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9-01-01 to 2019-04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070.15" calcext:value-type="float">
            <text:p>-2 070,15</text:p>
          </table:table-cell>
          <table:table-cell table:style-name="ce6"/>
          <table:table-cell table:style-name="ce6" office:value-type="float" office:value="-10524.57" calcext:value-type="float">
            <text:p>-10 524,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616.97" calcext:value-type="float">
            <text:p>-3 616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3616.97" calcext:value-type="float">
            <text:p>3 616,9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70.15" calcext:value-type="float">
            <text:p>-2 070,15</text:p>
          </table:table-cell>
          <table:table-cell table:style-name="ce6" office:value-type="float" office:value="-10524.57" calcext:value-type="float">
            <text:p>-10 524,5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52744.82" calcext:value-type="float">
            <text:p>-52 744,82</text:p>
          </table:table-cell>
          <table:table-cell table:style-name="ce6"/>
          <table:table-cell table:style-name="ce6" office:value-type="float" office:value="-52255.21" calcext:value-type="float">
            <text:p>-52 255,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2744.82" calcext:value-type="float">
            <text:p>-52 744,82</text:p>
          </table:table-cell>
          <table:table-cell table:style-name="ce6" office:value-type="float" office:value="-52255.21" calcext:value-type="float">
            <text:p>-52 255,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14981.68" calcext:value-type="float">
            <text:p>-14 981,68</text:p>
          </table:table-cell>
          <table:table-cell table:style-name="ce6"/>
          <table:table-cell table:style-name="ce6" office:value-type="float" office:value="-14704.17" calcext:value-type="float">
            <text:p>-14 704,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305" calcext:value-type="float">
            <text:p>-11 3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475.34" calcext:value-type="float">
            <text:p>-1 475,34</text:p>
          </table:table-cell>
          <table:table-cell table:style-name="ce6"/>
          <table:table-cell table:style-name="ce6" office:value-type="float" office:value="-1232" calcext:value-type="float">
            <text:p>-1 232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3347.19" calcext:value-type="float">
            <text:p>-3 347,19</text:p>
          </table:table-cell>
          <table:table-cell table:style-name="ce6"/>
          <table:table-cell table:style-name="ce6" office:value-type="float" office:value="-1898.06" calcext:value-type="float">
            <text:p>-1 898,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42.6" calcext:value-type="float">
            <text:p>-642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50" calcext:value-type="float">
            <text:p>-17 8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916.66" calcext:value-type="float">
            <text:p>-9 916,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85.41" calcext:value-type="float">
            <text:p>-7 685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398.25" calcext:value-type="float">
            <text:p>-1 398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 Libre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172.26" calcext:value-type="float">
            <text:p>-7 172,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4284" calcext:value-type="float">
            <text:p>-4 284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804.21" calcext:value-type="float">
            <text:p>-19 804,21</text:p>
          </table:table-cell>
          <table:table-cell table:style-name="ce6" office:value-type="float" office:value="-89988.41" calcext:value-type="float">
            <text:p>-89 988,4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2920.34" calcext:value-type="float">
            <text:p>-12 920,34</text:p>
          </table:table-cell>
          <table:table-cell table:style-name="ce6"/>
          <table:table-cell table:style-name="ce6" office:value-type="float" office:value="-14037.87" calcext:value-type="float">
            <text:p>-14 037,8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4232.42" calcext:value-type="float">
            <text:p>-14 232,42</text:p>
          </table:table-cell>
          <table:table-cell table:style-name="ce6"/>
          <table:table-cell table:style-name="ce6" office:value-type="float" office:value="-13861.36" calcext:value-type="float">
            <text:p>-13 861,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80361.05" calcext:value-type="float">
            <text:p>-80 361,05</text:p>
          </table:table-cell>
          <table:table-cell table:style-name="ce6"/>
          <table:table-cell table:style-name="ce6" office:value-type="float" office:value="-75701.09" calcext:value-type="float">
            <text:p>-75 701,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2.18" calcext:value-type="float">
            <text:p>-152,18</text:p>
          </table:table-cell>
          <table:table-cell table:style-name="ce6"/>
          <table:table-cell table:style-name="ce6" office:value-type="float" office:value="-330.92" calcext:value-type="float">
            <text:p>-330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7721.32" calcext:value-type="float">
            <text:p>-7 721,32</text:p>
          </table:table-cell>
          <table:table-cell table:style-name="ce6"/>
          <table:table-cell table:style-name="ce6" office:value-type="float" office:value="-11752.21" calcext:value-type="float">
            <text:p>-11 752,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911.46" calcext:value-type="float">
            <text:p>-2 911,46</text:p>
          </table:table-cell>
          <table:table-cell table:style-name="ce6"/>
          <table:table-cell table:style-name="ce7" office:value-type="float" office:value="-3026" calcext:value-type="float">
            <text:p>-3 026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8298.77" calcext:value-type="float">
            <text:p>-118 298,77</text:p>
          </table:table-cell>
          <table:table-cell table:style-name="ce6" office:value-type="float" office:value="-118709.45" calcext:value-type="float">
            <text:p>-118 709,4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270137.2" calcext:value-type="float">
            <text:p>270 137,20</text:p>
          </table:table-cell>
          <table:table-cell table:style-name="ce6"/>
          <table:table-cell table:style-name="ce7" office:value-type="float" office:value="310494.92" calcext:value-type="float">
            <text:p>310 494,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70137.2" calcext:value-type="float">
            <text:p>270 137,20</text:p>
          </table:table-cell>
          <table:table-cell table:style-name="ce6" office:value-type="float" office:value="310994.92" calcext:value-type="float">
            <text:p>310 994,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4.09" calcext:value-type="float">
            <text:p>4,09</text:p>
          </table:table-cell>
          <table:table-cell table:style-name="ce6" office:value-type="float" office:value="2.5" calcext:value-type="float">
            <text:p>2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1190" calcext:value-type="float">
            <text:p>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314.3" calcext:value-type="float">
            <text:p>1 314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45.73" calcext:value-type="float">
            <text:p>45,73</text:p>
          </table:table-cell>
          <table:table-cell table:style-name="ce6"/>
          <table:table-cell table:style-name="ce7" office:value-type="float" office:value="19.03" calcext:value-type="float">
            <text:p>19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550.03" calcext:value-type="float">
            <text:p>2 550,03</text:p>
          </table:table-cell>
          <table:table-cell table:style-name="ce6" office:value-type="float" office:value="19.03" calcext:value-type="float">
            <text:p>19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652.32" calcext:value-type="float">
            <text:p>-1 652,3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78121.05" calcext:value-type="float">
            <text:p>78 121,05</text:p>
          </table:table-cell>
          <table:table-cell table:style-name="ce6" office:value-type="float" office:value="39538.81" calcext:value-type="float">
            <text:p>39 538,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4:49:42.3320315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Malik</meta:initial-creator>
    <meta:creation-date>2019-05-27T06:17:57</meta:creation-date>
    <dc:date>2019-05-29T15:02:45.410706804</dc:date>
    <meta:editing-duration>PT2M58S</meta:editing-duration>
    <meta:generator>LibreOffice/6.2.4.2$Linux_X86_64 LibreOffice_project/2412653d852ce75f65fbfa83fb7e7b669a126d64</meta:generator>
    <meta:editing-cycles>2</meta:editing-cycles>
    <meta:document-statistic meta:table-count="1" meta:cell-count="16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