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9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5-11-01 to 2015-11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</text:p>
          </table:table-cell>
          <table:table-cell table:style-name="ce6" office:value-type="float" office:value="8257.94" calcext:value-type="float">
            <text:p>8 257,9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00954.25" calcext:value-type="float">
            <text:p>100 954,25</text:p>
          </table:table-cell>
          <table:table-cell table:style-name="ce6"/>
          <table:table-cell table:style-name="ce6" office:value-type="float" office:value="92158.77" calcext:value-type="float">
            <text:p>92 158,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6" office:value-type="float" office:value="856.85" calcext:value-type="float">
            <text:p>856,85</text:p>
          </table:table-cell>
          <table:table-cell table:style-name="ce6"/>
          <table:table-cell table:style-name="ce6" office:value-type="float" office:value="4422.19" calcext:value-type="float">
            <text:p>4 422,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6" office:value-type="float" office:value="110247.33" calcext:value-type="float">
            <text:p>110 247,3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8" office:value-type="float" office:value="250463.13" calcext:value-type="float">
            <text:p>250 463,13</text:p>
          </table:table-cell>
          <table:table-cell table:style-name="ce6"/>
          <table:table-cell table:style-name="ce8" office:value-type="float" office:value="162304.59" calcext:value-type="float">
            <text:p>162 304,5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70779.5" calcext:value-type="float">
            <text:p>-470 779,50</text:p>
          </table:table-cell>
          <table:table-cell table:style-name="ce6" office:value-type="float" office:value="-258885.55" calcext:value-type="float">
            <text:p>-258 885,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70779.5" calcext:value-type="float">
            <text:p>-470 779,50</text:p>
          </table:table-cell>
          <table:table-cell table:style-name="ce9" office:value-type="float" office:value="-258885.55" calcext:value-type="float">
            <text:p>-258 885,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638551.16" calcext:value-type="float">
            <text:p>638 551,16</text:p>
          </table:table-cell>
          <table:table-cell table:style-name="ce6"/>
          <table:table-cell table:style-name="ce6" office:value-type="float" office:value="534142.58" calcext:value-type="float">
            <text:p>534 142,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/>
          <table:table-cell table:style-name="ce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638301.16" calcext:value-type="float">
            <text:p>638 301,16</text:p>
          </table:table-cell>
          <table:table-cell table:style-name="ce6" office:value-type="float" office:value="533592.58" calcext:value-type="float">
            <text:p>533 592,5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26" calcext:value-type="float">
            <text:p>0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38301.16" calcext:value-type="float">
            <text:p>638 301,16</text:p>
          </table:table-cell>
          <table:table-cell table:style-name="ce9" office:value-type="float" office:value="533592.32" calcext:value-type="float">
            <text:p>533 592,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5482.69" calcext:value-type="float">
            <text:p>25 482,69</text:p>
          </table:table-cell>
          <table:table-cell table:style-name="ce6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25482.69" calcext:value-type="float">
            <text:p>25 482,69</text:p>
          </table:table-cell>
          <table:table-cell table:style-name="ce6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25482.69" calcext:value-type="float">
            <text:p>25 482,69</text:p>
          </table:table-cell>
          <table:table-cell table:style-name="ce8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25482.69" calcext:value-type="float">
            <text:p>25 482,69</text:p>
          </table:table-cell>
          <table:table-cell table:style-name="ce9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93004.35" calcext:value-type="float">
            <text:p>193 004,35</text:p>
          </table:table-cell>
          <table:table-cell table:style-name="ce10" office:value-type="float" office:value="288164.11" calcext:value-type="float">
            <text:p>288 164,1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5:58:44.186913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12-09T07:12:11</meta:creation-date>
    <dc:date>2015-12-22T15:58:58.112622847</dc:date>
    <meta:editing-duration>PT46S</meta:editing-duration>
    <meta:generator>LibreOffice/5.0.1.2$Linux_X86_64 LibreOffice_project/81898c9f5c0d43f3473ba111d7b351050be20261</meta:generator>
    <meta:editing-cycles>2</meta:editing-cycles>
    <meta:document-statistic meta:table-count="1" meta:cell-count="84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