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3D00004D7C00004D7CCDFE2C3C.svm" manifest:media-type="image/x-svm"/>
  <manifest:file-entry manifest:full-path="Pictures/10000001000003AA000003AAF55C36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a2ee0d" draw:textarea-horizontal-align="center" draw:textarea-vertical-align="middle" loext:decorative="false"/>
    </style:style>
    <style:style style:name="gr3" style:family="graphic" style:parent-style-name="standard">
      <style:graphic-properties draw:stroke="none" draw:stroke-dash="Dash_20_Dot_20_1" svg:stroke-width="0cm" draw:stroke-linejoin="none" svg:stroke-linecap="butt" draw:fill="solid" draw:fill-color="#17be00" draw:textarea-horizontal-align="center" draw:textarea-vertical-align="middle" loext:decorative="false"/>
    </style:style>
    <style:style style:name="gr4" style:family="graphic" style:parent-style-name="standard">
      <style:graphic-properties draw:stroke="none" draw:stroke-dash="Dash_20_Dot_20_1" svg:stroke-width="0cm" draw:stroke-linejoin="none" svg:stroke-linecap="butt" draw:fill="solid" draw:fill-color="#16ad8e" draw:textarea-horizontal-align="center" draw:textarea-vertical-align="middle" loext:decorative="false"/>
    </style:style>
    <style:style style:name="gr5" style:family="graphic" style:parent-style-name="standard">
      <style:graphic-properties draw:stroke="none" draw:stroke-dash="Dash_20_Dot_20_1" svg:stroke-width="0cm" draw:stroke-linejoin="none" svg:stroke-linecap="butt" draw:fill="solid" draw:fill-color="#0081ff" draw:textarea-horizontal-align="center" draw:textarea-vertical-align="middle" loext:decorative="false"/>
    </style:style>
    <style:style style:name="gr6" style:family="graphic" style:parent-style-name="standard">
      <style:graphic-properties draw:stroke="none" draw:stroke-dash="Dash_20_Dot_20_1" svg:stroke-width="0cm" draw:stroke-linejoin="none" svg:stroke-linecap="butt" draw:fill="solid" draw:fill-color="#0432ff" draw:textarea-horizontal-align="center" draw:textarea-vertical-align="middle" loext:decorative="false"/>
    </style:style>
    <style:style style:name="gr7" style:family="graphic" style:parent-style-name="standard">
      <style:graphic-properties draw:stroke="none" draw:stroke-dash="Dash_20_Dot_20_1" svg:stroke-width="0cm" draw:stroke-linejoin="none" svg:stroke-linecap="butt" draw:fill="solid" draw:fill-color="#5123b0" draw:textarea-horizontal-align="center" draw:textarea-vertical-align="middle" loext:decorative="false"/>
    </style:style>
    <style:style style:name="gr8" style:family="graphic" style:parent-style-name="standard">
      <style:graphic-properties draw:stroke="none" draw:stroke-dash="Dash_20_Dot_20_1" svg:stroke-width="0cm" draw:stroke-linejoin="none" svg:stroke-linecap="butt" draw:fill="solid" draw:fill-color="#9e2490" draw:textarea-horizontal-align="center" draw:textarea-vertical-align="middle"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e239e0" draw:textarea-horizontal-align="center" draw:textarea-vertical-align="middle" loext:decorative="false"/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fe2500" draw:textarea-horizontal-align="center" draw:textarea-vertical-align="middle" loext:decorative="false"/>
    </style:style>
    <style:style style:name="gr11" style:family="graphic" style:parent-style-name="standard">
      <style:graphic-properties draw:stroke="none" draw:stroke-dash="Dash_20_Dot_20_1" svg:stroke-width="0cm" draw:stroke-linejoin="none" svg:stroke-linecap="butt" draw:fill="solid" draw:fill-color="#ffb400" draw:textarea-horizontal-align="center" draw:textarea-vertical-align="middle" loext:decorative="false"/>
    </style:style>
    <style:style style:name="gr12" style:family="graphic" style:parent-style-name="standard">
      <style:graphic-properties draw:stroke="none" draw:stroke-dash="Dash_20_Dot_20_1" svg:stroke-width="0cm" draw:stroke-linejoin="none" svg:stroke-linecap="butt" draw:fill="solid" draw:fill-color="#ffdc00" draw:textarea-horizontal-align="center" draw:textarea-vertical-align="middle" loext:decorative="false"/>
    </style:style>
    <style:style style:name="gr13" style:family="graphic" style:parent-style-name="standard">
      <style:graphic-properties draw:stroke="none" draw:stroke-dash="Dash_20_Dot_20_1" svg:stroke-width="0cm" draw:stroke-linejoin="none" svg:stroke-linecap="butt" draw:fill="solid" draw:fill-color="#ffff00" draw:textarea-horizontal-align="center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2ee0d"/>
      <style:paragraph-properties fo:text-align="center"/>
    </style:style>
    <style:style style:name="P3" style:family="paragraph">
      <loext:graphic-properties draw:fill="solid" draw:fill-color="#17be00"/>
      <style:paragraph-properties fo:text-align="center"/>
    </style:style>
    <style:style style:name="P4" style:family="paragraph">
      <loext:graphic-properties draw:fill="solid" draw:fill-color="#16ad8e"/>
      <style:paragraph-properties fo:text-align="center"/>
    </style:style>
    <style:style style:name="P5" style:family="paragraph">
      <loext:graphic-properties draw:fill="solid" draw:fill-color="#0081ff"/>
      <style:paragraph-properties fo:text-align="center"/>
    </style:style>
    <style:style style:name="P6" style:family="paragraph">
      <loext:graphic-properties draw:fill="solid" draw:fill-color="#0432ff"/>
      <style:paragraph-properties fo:text-align="center"/>
    </style:style>
    <style:style style:name="P7" style:family="paragraph">
      <loext:graphic-properties draw:fill="solid" draw:fill-color="#5123b0"/>
      <style:paragraph-properties fo:text-align="center"/>
    </style:style>
    <style:style style:name="P8" style:family="paragraph">
      <loext:graphic-properties draw:fill="solid" draw:fill-color="#9e2490"/>
      <style:paragraph-properties fo:text-align="center"/>
    </style:style>
    <style:style style:name="P9" style:family="paragraph">
      <loext:graphic-properties draw:fill="solid" draw:fill-color="#e239e0"/>
      <style:paragraph-properties fo:text-align="center"/>
    </style:style>
    <style:style style:name="P10" style:family="paragraph">
      <loext:graphic-properties draw:fill="solid" draw:fill-color="#fe2500"/>
      <style:paragraph-properties fo:text-align="center"/>
    </style:style>
    <style:style style:name="P11" style:family="paragraph">
      <loext:graphic-properties draw:fill="solid" draw:fill-color="#ffb400"/>
      <style:paragraph-properties fo:text-align="center"/>
    </style:style>
    <style:style style:name="P12" style:family="paragraph">
      <loext:graphic-properties draw:fill="solid" draw:fill-color="#ffdc00"/>
      <style:paragraph-properties fo:text-align="center"/>
    </style:style>
    <style:style style:name="P13" style:family="paragraph">
      <loext:graphic-properties draw:fill="solid" draw:fill-color="#ffff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999cm" svg:x="1.23cm" svg:y="5.499cm">
          <draw:image xlink:href="Pictures/2000003D00004D7C00004D7CCDFE2C3C.svm" xlink:type="simple" xlink:show="embed" xlink:actuate="onLoad" draw:mime-type="image/x-svm">
            <text:p/>
          </draw:image>
          <draw:image xlink:href="Pictures/10000001000003AA000003AAF55C36E6.png" xlink:type="simple" xlink:show="embed" xlink:actuate="onLoad" draw:mime-type="image/png"/>
        </draw:frame>
      </draw:page>
      <draw:page draw:name="page2" draw:style-name="dp1" draw:master-page-name="Standard">
        <draw:path draw:style-name="gr2" draw:text-style-name="P2" draw:layer="layout" svg:width="4.749cm" svg:height="5.384cm" draw:transform="rotate (0.261799387799149) translate (3.68231351632905cm 7.05283278739932cm)" svg:viewBox="0 0 4750 5385" svg:d="M4750 0c-997 0-1988 156-2936 465-631 204-1239 476-1814 807l2375 4113c287-166 592-301 907-403 474-154 969-233 1468-233z">
          <text:p/>
        </draw:path>
        <draw:path draw:style-name="gr3" draw:text-style-name="P3" draw:layer="layout" svg:width="5.851cm" svg:height="5.851cm" draw:transform="rotate (0.261799387799149) translate (0.653166680864607cm 9.18129222818307cm)" svg:viewBox="0 0 5852 5852" svg:d="M3477 0c-287 166-565 347-834 541-806 586-1516 1296-2102 2102-194 269-375 547-541 834l4113 2375c83-144 173-283 271-417 293-403 648-758 1051-1051 134-98 273-188 417-271z">
          <text:p/>
        </draw:path>
        <draw:path draw:style-name="gr4" draw:text-style-name="P4" draw:layer="layout" svg:width="5.384cm" svg:height="4.749cm" draw:transform="rotate (0.261799387799149) translate (0.324440151953283cm 12.8688400598804cm)" svg:viewBox="0 0 5385 4750" svg:d="M1272 0c-331 575-602 1183-807 1814-309 948-465 1939-465 2936h4749c0-499 79-994 233-1468 102-316 237-620 403-907z">
          <text:p/>
        </draw:path>
        <draw:path draw:style-name="gr5" draw:text-style-name="P5" draw:layer="layout" svg:width="5.384cm" svg:height="4.749cm" draw:transform="rotate (0.261799387799149) translate (1.55350710600593cm 17.4557803783088cm)" svg:viewBox="0 0 5385 4750" svg:d="M0 0c0 997 156 1988 465 2936 205 631 476 1239 807 1814l4113-2374c-166-288-301-592-403-908-154-474-233-969-233-1467z">
          <text:p/>
        </draw:path>
        <draw:path draw:style-name="gr6" draw:text-style-name="P6" draw:layer="layout" svg:width="5.851cm" svg:height="5.85cm" draw:transform="rotate (0.261799387799149) translate (3.39702177601437cm 19.4214988518887cm)" svg:viewBox="0 0 5852 5851" svg:d="M0 2374c166 287 347 565 541 834 586 806 1296 1516 2102 2102 269 194 547 375 834 541l2375-4113c-144-83-283-173-417-271-403-293-758-648-1051-1051-98-134-188-273-271-416z">
          <text:p/>
        </draw:path>
        <draw:path draw:style-name="gr7" draw:text-style-name="P7" draw:layer="layout" svg:width="4.749cm" svg:height="5.385cm" draw:transform="rotate (0.261799387799149) translate (7.20517293485183cm 20.2003231252489cm)" svg:viewBox="0 0 4750 5386" svg:d="M0 4113c575 331 1183 603 1814 808 948 308 1939 465 2935 465l1-4750c-499 0-994-79-1468-233-315-102-620-237-907-403z">
          <text:p/>
        </draw:path>
        <draw:path draw:style-name="gr8" draw:text-style-name="P8" draw:layer="layout" svg:width="4.749cm" svg:height="5.385cm" draw:transform="rotate (0.261799387799149) translate (11.7921132532802cm 18.9712561711962cm)" svg:viewBox="0 0 4750 5386" svg:d="M0 5386c997 0 1988-157 2936-465 631-205 1239-477 1814-808l-2374-4113c-288 166-592 301-908 403-474 154-969 233-1467 233z">
          <text:p/>
        </draw:path>
        <draw:path draw:style-name="gr9" draw:text-style-name="P9" draw:layer="layout" svg:width="5.85cm" svg:height="5.85cm" draw:transform="rotate (0.261799387799149) translate (13.63722839972cm 16.6776437567389cm)" svg:viewBox="0 0 5851 5851" svg:d="M2374 5851c287-166 565-347 834-541 806-586 1516-1296 2102-2102 194-269 375-547 541-834l-4113-2374c-83 143-173 282-271 416-293 403-648 758-1051 1051-134 98-273 188-416 271z">
          <text:p/>
        </draw:path>
        <draw:path draw:style-name="gr10" draw:text-style-name="P10" draw:layer="layout" svg:width="5.385cm" svg:height="4.748cm" draw:transform="rotate (0.261799387799149) translate (14.7012562492785cm 13.9338868347741cm)" svg:viewBox="0 0 5386 4749" svg:d="M4113 4749c332-575 603-1183 808-1814 308-948 465-1939 465-2935h-4750c0 498-78 993-233 1467-102 316-237 620-403 908z">
          <text:p/>
        </draw:path>
        <draw:path draw:style-name="gr11" draw:text-style-name="P11" draw:layer="layout" svg:width="5.385cm" svg:height="4.749cm" draw:transform="rotate (0.261799387799149) translate (13.4719304898028cm 9.3459806413576cm)" svg:viewBox="0 0 5386 4750" svg:d="M5386 4750c0-997-157-1988-465-2936-205-631-476-1239-808-1814l-4113 2375c166 287 301 591 403 907 155 474 233 969 233 1468z">
          <text:p/>
        </draw:path>
        <draw:path draw:style-name="gr12" draw:text-style-name="P12" draw:layer="layout" svg:width="5.85cm" svg:height="5.851cm" draw:transform="rotate (0.261799387799149) translate (10.8933733045702cm 6.43743713303331cm)" svg:viewBox="0 0 5851 5852" svg:d="M5851 3477c-166-287-347-565-541-834-586-806-1296-1516-2102-2102-269-194-547-375-834-541l-2374 4113c143 83 282 173 416 271 403 293 758 648 1051 1051 98 134 188 273 271 417z">
          <text:p/>
        </draw:path>
        <draw:path draw:style-name="gr13" draw:text-style-name="P13" draw:layer="layout" svg:width="4.748cm" svg:height="5.384cm" draw:transform="rotate (0.261799387799149) translate (8.27021970974555cm 5.82350702792362cm)" svg:viewBox="0 0 4749 5385" svg:d="M4749 1272c-575-331-1183-603-1814-807-948-309-1939-465-2935-465v4749c498 0 993 79 1467 233 316 102 620 237 908 40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0T21:14:18.937175400</meta:creation-date>
    <dc:title>Standard Draw</dc:title>
    <meta:editing-duration>PT30M13S</meta:editing-duration>
    <meta:editing-cycles>3</meta:editing-cycles>
    <meta:generator>LibreOffice/25.2.3.2$Windows_X86_64 LibreOffice_project/bbb074479178df812d175f709636b368952c2ce3</meta:generator>
    <meta:initial-creator>Harald Berger</meta:initial-creator>
    <dc:date>2025-05-20T21:55:06.333333600</dc:date>
    <dc:creator>Harald Berger</dc:creator>
    <meta:document-statistic meta:object-count="13"/>
    <meta:template xlink:type="simple" xlink:actuate="onRequest" xlink:title="Standard Draw" xlink:href="file:///C:/Users/Harald%20Berger/AppData/Roaming/LibreOffice/4/user/template/Standard%20Draw.otg" meta:date="2025-05-20T21:14:18.560441900"/>
  </office:meta>
</office:document-meta>
</file>