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6.999cm" style:rel-column-width="65535*"/>
    </style:style>
    <style:style style:name="Tabela1.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Arial" fo:font-size="14pt" style:text-underline-style="none" style:font-size-asian="14pt" style:font-size-complex="14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text-align="justify" style:justify-single-word="false"/>
      <style:text-properties style:font-name="Arial" fo:font-size="14pt" style:font-size-asian="14pt" style:font-size-complex="14pt"/>
    </style:style>
    <style:style style:name="P4" style:family="paragraph" style:parent-style-name="Standard">
      <style:paragraph-properties fo:text-align="center" style:justify-single-word="false"/>
      <style:text-properties style:font-name="Arial" fo:font-size="14pt" style:font-size-asian="14pt" style:font-size-complex="14pt"/>
    </style:style>
    <style:style style:name="P5" style:family="paragraph" style:parent-style-name="Standard">
      <style:paragraph-properties fo:text-align="center" style:justify-single-word="false"/>
      <style:text-properties style:font-name="Arial" fo:font-size="14pt" fo:letter-spacing="0.106cm" style:font-size-asian="14pt" style:font-size-complex="14pt"/>
    </style:style>
    <style:style style:name="P6" style:family="paragraph" style:parent-style-name="Standard">
      <style:paragraph-properties fo:margin-left="0cm" fo:margin-right="0cm" fo:text-align="center" style:justify-single-word="false" fo:text-indent="1.251cm" style:auto-text-indent="false"/>
      <style:text-properties style:font-name="Arial" fo:font-size="11pt" style:font-size-asian="11pt" style:font-size-complex="11pt"/>
    </style:style>
    <style:style style:name="P7" style:family="paragraph" style:parent-style-name="Standard">
      <style:paragraph-properties fo:margin-left="0cm" fo:margin-right="0cm" fo:text-align="center" style:justify-single-word="false" fo:text-indent="1.251cm" style:auto-text-indent="false"/>
      <style:text-properties style:font-name="Arial" fo:font-size="14pt" style:font-size-asian="14pt" style:font-size-complex="14pt"/>
    </style:style>
    <style:style style:name="P8" style:family="paragraph" style:parent-style-name="Standard">
      <style:paragraph-properties fo:margin-left="0cm" fo:margin-right="0cm" fo:text-align="start" style:justify-single-word="false" fo:text-indent="0cm" style:auto-text-indent="false"/>
      <style:text-properties style:font-name="Arial" fo:font-size="14pt" style:font-size-asian="14pt" style:font-size-complex="14pt"/>
    </style:style>
    <style:style style:name="T1" style:family="text">
      <style:text-properties style:text-underline-style="none"/>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CURAÇÃO</text:p>
      <text:p text:style-name="P2"/>
      <text:p text:style-name="P2"/>
      <text:p text:style-name="P1">Fulana de tal, nacionalidade, estado civil, profissão, residente na Rua XX, nº845, apartamento 202, no bairro XX cidade de XX, estado de XX, portadora de RG XX.XXX, pelo presente instrumento de procuração constitui e nomeia seu procurador Ciclano de Tal, nacionalidade, estado civil, profissão, residente na Rua XX, nº845, apartamento 202, no bairro XX cidade de XX, estado de XX, portador de RG XX.XXX, para proceder XXXXX, realizando todos os atos para esse fim, dando tudo por firme e valioso, a bem deste mandato.</text:p>
      <text:p text:style-name="P3"><text:s/></text:p>
      <text:p text:style-name="P4">Cidade, XX de XXX de 20XX.</text:p>
      <text:p text:style-name="P4"/>
      <text:p text:style-name="P7">(assinatura com firma reconhecida)</text:p>
      <text:p text:style-name="P6"/>
      <text:p text:style-name="P6"/>
      <text:p text:style-name="P6"/>
      <text:p text:style-name="P6"/>
      <text:p text:style-name="P6"/>
      <text:p text:style-name="P6"/>
      <text:p text:style-name="P6"/>
      <text:p text:style-name="P6"/>
      <text:p text:style-name="P6"/>
      <table:table table:name="Tabela1" table:style-name="Tabela1">
        <table:table-column table:style-name="Tabela1.A"/>
        <table:table-row>
          <table:table-cell table:style-name="Tabela1.A1" office:value-type="string">
            <text:p text:style-name="P8"><text:span text:style-name="T2">Observações:</text:span> deve sempre constar, no mínimo, um documento como RG ou CPF. Os mesmos dados citados para o mandante devem constar no mandatário. </text:p>
            <text:p text:style-name="P8">É muito importante manter as frases:</text:p>
            <text:p text:style-name="P8">“pelo presente instrumento de procuração constitui e nomeia seu procurador” e “<text:span text:style-name="T1">realizando todos os atos para esse fim, dando tudo por firme e valioso, a bem deste mandato”.</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Procuracao</dc:title>
    <dc:description>Copyleft (C) 2008, Vívian Andaki Nunes.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Endereço da FSF:
Free Software Foundation, Inc. 675 Mass Ave, Cambridge, MA 02139, USA

Modelo criado a partir de regras da redação empresarial. Caso tenha dúvidas, entre em contato pelo endereço: andakinunes@gmail.com ou pelo http://secretariadoexecutivo.wordpress.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Copyleft (C) 2004 Sincero Zeferino Filho (O Heremita)

	Esta é uma pequena contribuição, para uma comunidade que tanto me deu. Espero que lhe seja útil, como tem sido para mim. Se você por algum motivo o quiser, me mande uma mensagem. Oheremita@gmail.com.br

</dc:description>
    <dc:subject>Emissão de documentos</dc:subject>
    <meta:creation-date>2008-08-21T09:58:56</meta:creation-date>
    <dc:date>2008-08-21T21:16:21</dc:date>
    <meta:keyword>Procuração</meta:keyword>
    <meta:editing-cycles>1</meta:editing-cycles>
    <meta:editing-duration>PT0S</meta:editing-duration>
    <meta:user-defined meta:name="Informações 1"/>
    <meta:user-defined meta:name="Informações 2"/>
    <meta:user-defined meta:name="Informações 3"/>
    <meta:user-defined meta:name="Informações 4"/>
    <meta:document-statistic meta:table-count="1" meta:image-count="0" meta:object-count="0" meta:page-count="1" meta:paragraph-count="8" meta:word-count="152" meta:character-count="939"/>
  </office:meta>
</office:document-meta>
</file>