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00000000027000000266D7B419755202BE4.png" manifest:media-type="image/png"/>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0b2c415" officeooo:paragraph-rsid="01cabbd8"/>
    </style:style>
    <style:style style:name="P10" style:family="paragraph" style:parent-style-name="Text_20_body">
      <style:text-properties officeooo:rsid="01caec2c" officeooo:paragraph-rsid="01caec2c"/>
    </style:style>
    <style:style style:name="P11" style:family="paragraph" style:parent-style-name="Footnote">
      <style:text-properties officeooo:rsid="01caec2c" officeooo:paragraph-rsid="01caec2c"/>
    </style:style>
    <style:style style:name="P12" style:family="paragraph" style:parent-style-name="Heading_20_1">
      <style:text-properties officeooo:paragraph-rsid="01cabbd8"/>
    </style:style>
    <style:style style:name="P13" style:family="paragraph" style:parent-style-name="Appendix_20_Letter" style:master-page-name="Right_20_Page">
      <style:paragraph-properties style:page-number="auto"/>
      <style:text-properties officeooo:paragraph-rsid="01cabbd8"/>
    </style:style>
    <style:style style:name="P14" style:family="paragraph" style:parent-style-name="Bulleted">
      <style:text-properties officeooo:paragraph-rsid="01cabbd8"/>
    </style:style>
    <style:style style:name="T1" style:family="text">
      <style:text-properties officeooo:rsid="00ae7ddc"/>
    </style:style>
    <style:style style:name="T2" style:family="text">
      <style:text-properties officeooo:rsid="00db7209"/>
    </style:style>
    <style:style style:name="T3" style:family="text">
      <style:text-properties officeooo:rsid="001b38e2"/>
    </style:style>
    <style:style style:name="T4" style:family="text">
      <style:text-properties officeooo:rsid="00bea233"/>
    </style:style>
    <style:style style:name="T5" style:family="text">
      <style:text-properties officeooo:rsid="00b131b2"/>
    </style:style>
    <style:style style:name="T6" style:family="text">
      <style:text-properties officeooo:rsid="01caec2c"/>
    </style:style>
    <style:style style:name="T7" style:family="text">
      <style:text-properties officeooo:rsid="01cc4a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3">B</text:p>
      <text:h text:style-name="P12" text:outline-level="1"><text:bookmark-start text:name="__RefHeading___Toc32354_2074576844"/><text:span text:style-name="T6">En savoir plus sur la </text:span>typograph<text:span text:style-name="T6">ie</text:span><text:bookmark-end text:name="__RefHeading___Toc32354_2074576844"/></text:h>
      <text:p text:style-name="P9"><text:span text:style-name="T6">Vous trouverez des dizaines de livres sur la typographie, y compris de maîtres modernes comme </text:span>Frederick Goudy <text:span text:style-name="T6">ou</text:span> Adrian Frutiger. <text:span text:style-name="T6">Beaucoup s’intéressent au lettrage manuel ou à la typographie dans la stratégie de marque</text:span>.</text:p>
      <text:p text:style-name="P10">Les livres cités ici sont consacrés à la typographie sous un angle artistique pratique. Ils sont plutôt conservateurs mais ensemble donne une bon aperçu des fondations de la typographie moderne et en enseignent les principes fondateurs. Le choix proposé va des livres d’introduction jusqu’à des mémoires avancés.</text:p>
      <text:p text:style-name="P10">Les plus utiles que j’aie trouvés :</text:p>
      <text:list xml:id="list8666324370632651385" text:style-name="Bulleted">
        <text:list-item>
          <text:p text:style-name="P14">Robert Bringhurst. <text:span text:style-name="Emphasis">The Elements of Typographic Style.</text:span> <text:span text:style-name="T1">2nd ed. (Hartley and Marks: Vancouver, 1996) : largement considéré comme la bible de la typographie, parce que les opinions de Robert Bringhurst sont raisonnables.</text:span></text:p>
        </text:list-item>
        <text:list-item>
          <text:p text:style-name="P14">Eric Gill. <text:span text:style-name="Emphasis">An Essay on Typography</text:span> (David R. Godine: Boston, 1998) : <text:span text:style-name="T6">les réflexions d’un de ceux qui ont donné forme au dessin moderne</text:span>. <text:span text:style-name="T6">Également disponible sur</text:span> Google Books.</text:p>
        </text:list-item>
        <text:list-item>
          <text:p text:style-name="P14"><text:soft-page-break/>Jan Tschichold.<text:span text:style-name="Emphasis"> The Form of the Book: Essays on the Morality of Good Design.</text:span> Tra<text:span text:style-name="T7">duit en anglais</text:span> <text:span text:style-name="T6">par</text:span> Hajo Haedler (Hartley and Marks: Vancouver, 1991<text:span text:style-name="T2">) </text:span>: <text:span text:style-name="T6">des réflexions sur la mise en page par le maître typographe qui conçut le format d’après guerre pour la couverture de la collection </text:span>Penguin <text:note text:id="ftn1" text:note-class="footnote"><text:note-citation>1</text:note-citation><text:note-body><text:p text:style-name="P11">Livres de poche <text:span text:style-name="T7">anglais</text:span> <text:span text:style-name="T7">à prix réduit, couvrant de très nombreux domaines</text:span> [NdT]</text:p></text:note-body></text:note> <text:span text:style-name="T6">(et la seule personne qui fut poursuivie politiquement à cause de ses standards typographiques).</text:span></text:p>
        </text:list-item>
        <text:list-item>
          <text:p text:style-name="P14">Jan Tschichold. <text:span text:style-name="Emphasis">The New Typography.</text:span> Tra<text:span text:style-name="T7">duit en anglais par</text:span> Ruari McLean (University of California Press: Berkeley, 1995) : <text:span text:style-name="T7">l’expression classique</text:span> <text:span text:style-name="T7">des principes du dessin asymétrique qui définit la typographie moderne.</text:span></text:p>
        </text:list-item>
        <text:list-item>
          <text:p text:style-name="P14">Robin Williams. <text:span text:style-name="Emphasis">The Non-Designer’s Design Book</text:span> (Peachpit Press: Berkeley, 1994) : <text:span text:style-name="T7">de loin l’introduction la plus rapide, la plus claire et la plus exhaustive introduction à la typographie que je connaisse.</text:span></text:p>
        </text:list-item>
        <text:list-item>
          <text:p text:style-name="P14"><text:span text:style-name="T3">Robin Williams. </text:span><text:span text:style-name="Emphasis"><text:span text:style-name="T4">The Non-Designer’s Type Book</text:span></text:span><text:span text:style-name="T4"> (Peachpit Press: Berkeley, 1998) : la suite de </text:span><text:span text:style-name="Emphasis"><text:span text:style-name="T5">The</text:span></text:span><text:span text:style-name="T5"> </text:span><text:span text:style-name="Emphasis"><text:span text:style-name="T5">Non-Designer’s Design Book,</text:span></text:span><text:span text:style-name="T5"> concentrée sur les détails des caractères et sur la manière de les utilis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6D7B419755202BE4.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6D7B419755202BE4.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6D7B419755202BE4.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6D7B419755202BE4.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6D7B419755202BE4.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6D7B419755202BE4.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6D7B419755202BE4.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6D7B419755202BE4.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6D7B419755202BE4.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6D7B419755202BE4.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En savoir plus sur la typographie</text:chapter></text:p>
            </table:table-cell>
            <table:table-cell office:value-type="string">
              <text:p text:style-name="MP7"><text:page-number text:select-page="current">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02:28.172011967</meta:creation-date>
    <meta:editing-duration>PT9M54S</meta:editing-duration>
    <meta:editing-cycles>4</meta:editing-cycles>
    <meta:generator>LibreOffice/5.1.1.3$Linux_X86_64 LibreOffice_project/89f508ef3ecebd2cfb8e1def0f0ba9a803b88a6d</meta:generator>
    <dc:title>designing-with-libreoffice</dc:title>
    <meta:initial-creator>Bruce Byfield</meta:initial-creator>
    <dc:date>2016-03-28T00:21:27.115695209</dc:date>
    <dc:creator>Jean-Francois Nifenecker</dc:creator>
    <meta:document-statistic meta:table-count="4" meta:image-count="0" meta:object-count="0" meta:page-count="2" meta:paragraph-count="20" meta:word-count="345" meta:character-count="2155" meta:non-whitespace-character-count="1834"/>
    <meta:template xlink:type="simple" xlink:actuate="onRequest" xlink:title="designing-with-libreoffice" xlink:href="../../../../.config/libreoffice/4/user/template/designing-with-libreoffice.ott" meta:date="2016-03-19T16:02:27.682247003"/>
  </office:meta>
</office:document-meta>
</file>