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Text_20_body">
      <style:text-properties fo:font-size="10pt" fo:language="none" fo:country="none" style:font-size-asian="10pt" style:font-size-complex="10pt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master-page-name="Index">
      <style:paragraph-properties style:page-number="auto"/>
    </style:style>
    <style:style style:name="P10" style:family="paragraph" style:parent-style-name="Text_20_body" style:master-page-name="Right_20_Page">
      <style:paragraph-properties style:page-number="1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size="10pt" fo:language="none" fo:country="none" style:font-size-asian="10pt" style:font-size-complex="10pt"/>
    </style:style>
    <style:style style:name="T2" style:family="text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TitoloOpe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variable-set text:name="TitoloOpera" office:value-type="string">Inserisci il Titolo</text:variable-set></text:p>
      <text:p text:style-name="Text_20_body"/>
      <text:p text:style-name="Text_20_body"/>
      <text:p text:style-name="P8"/>
      <text:p text:style-name="Text_20_body"/>
      <text:p text:style-name="P9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1">Titolo principale Uno<text:tab/>1</text:p>
          <text:p text:style-name="P12">Titolo secondario Due<text:tab/>1</text:p>
          <text:p text:style-name="P13">Titolo terzo livello Tre<text:tab/>1</text:p>
        </text:index-body>
      </text:table-of-content>
      <text:p text:style-name="Text_20_body"/>
      <text:p text:style-name="Text_20_body"/>
      <text:p text:style-name="P10"/>
      <text:h text:style-name="Heading_20_1" text:outline-level="1">Titolo principale Uno</text:h>
      <text:h text:style-name="Heading_20_2" text:outline-level="2">Titolo secondario Due</text:h>
      <text:h text:style-name="Heading_20_3" text:outline-level="3">Titolo terzo livello Tre</text:h>
      <text:p text:style-name="Text_20_body"><text:span text:style-name="T1"/></text:p>
      <text:p text:style-name="Text_20_body"><text:span text:style-name="T1">Un esempio di nota a pie' pagina</text:span><text:span text:style-name="T1"><text:note text:id="ftn0" text:note-class="footnote"><text:note-citation>1</text:note-citation><text:note-body><text:p text:style-name="Footnote">Riferimento bibliografico: DI DONATO, 1, pag. 35</text:p></text:note-body></text:note></text:span><text:span text:style-name="T1">. </text:span></text:p>
      <text:p text:style-name="Text_20_body"><text:span text:style-name="T1">Quella che segue è una </text:span><text:span text:style-name="T2">citazione</text:span><text:span text:style-name="T1">: </text:span></text:p>
      <text:p text:style-name="Quotations"><text:span text:style-name="T1">Nunc terminus ritaiiniae patet, atque omne ignotum pro magnifico est; sed nulla iam ultra géns, nihil nisi fluctus ac saxa, et infestiores Romani, quorum superbiam frustra per obsequium ac modestiam effugias. Raptores orbis, postquam cuncta vastantibus defuere terrae, mare scrutantur: si locuples hostis est, avari, si pauper, ambitiosi, quos non Oriens, non Occidens satiaverit: soli omnium opes atque inopiam pari adfectu concupiscunt. Auferre trucidare rapere faisis nominibus imperium atque ubi solitudinem faciunt pacem appellant.</text:span></text:p>
      <text:p text:style-name="Text_20_body"><text:span text:style-name="T1">Mentre ora posso </text:span><text:span text:style-name="T2">continuare a scrivere</text:span><text:span text:style-name="T1"> che...</text:span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/></text:p>
      <text:p text:style-name="Text_20_body"><text:span text:style-name="T1"/></text:p>
      <text:p text:style-name="Text_20_body"><text:span text:style-name="T1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style:text-underline-style="solid" style:text-underline-width="auto" style:text-underline-color="#c0c0c0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 Narrow"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#c0c0c0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variable-decls>
          <text:variable-decl office:value-type="string" text:name="TitoloOpera"/>
        </text:variable-decls>
        <text:p text:style-name="MP1"><text:variable-set text:name="TitoloOpera" office:value-type="string">Inserisci Titolo</text:variable-set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3" style:next-style-name="Colophon"/>
    <style:master-page style:name="Index" style:page-layout-name="Mpm4">
      <style:header>
        <text:variable-decls>
          <text:variable-decl office:value-type="string" text:name="TitoloOpera"/>
        </text:variable-decls>
        <text:p text:style-name="MP2">Sommario - <text:span text:style-name="MT1"><text:variable-set text:name="TitoloOpera" office:value-type="string">Inserisci Titolo</text:variable-set></text:span></text:p>
      </style:header>
    </style:master-page>
    <style:master-page style:name="Right_20_Page" style:display-name="Right Page" style:page-layout-name="Mpm5" style:next-style-name="Left_20_Page">
      <style:header>
        <text:variable-decls>
          <text:variable-decl office:value-type="string" text:name="TitoloOpera"/>
        </text:variable-decls>
        <text:p text:style-name="MP3"><text:variable-set text:name="TitoloOpera" office:value-type="string">Inserisci Titolo</text:variable-set></text:p>
      </style:header>
      <style:footer>
        <text:p text:style-name="MP4"><text:page-number text:select-page="current">2</text:page-number></text:p>
      </style:footer>
    </style:master-page>
    <style:master-page style:name="Colophon" style:page-layout-name="Mpm3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f</meta:initial-creator>
    <meta:creation-date>2011-01-26T10:17:20.23</meta:creation-date>
    <dc:date>2011-01-26T12:09:24.57</dc:date>
    <dc:creator>s f</dc:creator>
    <meta:editing-duration>PT51M1S</meta:editing-duration>
    <meta:editing-cycles>2</meta:editing-cycles>
    <meta:generator>LibreOffice/3.3$Win32 LibreOffice_project/330m19$Build-6</meta:generator>
    <meta:document-statistic meta:table-count="0" meta:image-count="0" meta:object-count="0" meta:page-count="6" meta:paragraph-count="18" meta:word-count="140" meta:character-count="921"/>
  </office:meta>
</office:document-meta>
</file>