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Narrow" svg:font-family="'Arial Narrow'"/>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15%" fo:text-align="start" style:justify-single-word="false" fo:text-indent="0cm" style:auto-text-indent="false"/>
    </style:style>
    <style:style style:name="P2" style:family="paragraph" style:parent-style-name="Standard">
      <style:paragraph-properties fo:margin-left="0cm" fo:margin-right="0cm" fo:margin-top="0cm" fo:margin-bottom="0cm" fo:line-height="115%" fo:text-align="justify" style:justify-single-word="false" fo:text-indent="0cm" style:auto-text-indent="false"/>
    </style:style>
    <style:style style:name="P3" style:family="paragraph" style:parent-style-name="Standard">
      <style:paragraph-properties fo:margin-left="0cm" fo:margin-right="0cm" fo:margin-top="0cm" fo:margin-bottom="0cm" fo:line-height="115%" fo:text-align="start" style:justify-single-word="false" fo:text-indent="0cm" style:auto-text-indent="false"/>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4" style:family="paragraph" style:parent-style-name="Standard">
      <style:paragraph-properties fo:margin-left="0cm" fo:margin-right="0cm" fo:margin-top="0cm" fo:margin-bottom="0cm" fo:line-height="115%" fo:text-align="justify" style:justify-single-word="false" fo:text-indent="0cm" style:auto-text-indent="false"/>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5" style:family="paragraph" style:parent-style-name="Standard">
      <style:paragraph-properties fo:margin-left="0cm" fo:margin-right="0cm" fo:margin-top="0cm" fo:margin-bottom="0cm" fo:line-height="115%" fo:text-align="start" style:justify-single-word="false" fo:text-indent="0cm" style:auto-text-indent="false"/>
      <style:text-properties fo:color="#ff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6" style:family="paragraph" style:parent-style-name="Standard" style:list-style-name="LS1">
      <style:paragraph-properties fo:margin-left="1.27cm" fo:margin-right="0cm" fo:margin-top="0cm" fo:margin-bottom="0cm" fo:line-height="115%" fo:text-align="start" style:justify-single-word="false" fo:text-indent="0cm" style:auto-text-indent="false"/>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7" style:family="paragraph" style:parent-style-name="Standard" style:list-style-name="LS2">
      <style:paragraph-properties fo:margin-left="1.27cm" fo:margin-right="0cm" fo:margin-top="0cm" fo:margin-bottom="0cm" fo:line-height="115%" fo:text-align="start" style:justify-single-word="false" fo:text-indent="0cm" style:auto-text-indent="false"/>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8" style:family="paragraph" style:parent-style-name="Standard">
      <style:paragraph-properties fo:margin-left="0cm" fo:margin-right="0cm" fo:margin-top="0cm" fo:margin-bottom="0cm" fo:line-height="115%" fo:text-align="start" style:justify-single-word="false" fo:text-indent="0cm" style:auto-text-indent="false"/>
      <style:text-properties fo:color="#000000" style:text-line-through-styl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P9" style:family="paragraph" style:parent-style-name="Standard">
      <style:paragraph-properties fo:margin-left="0cm" fo:margin-right="0cm" fo:margin-top="0cm" fo:margin-bottom="0cm" fo:line-height="115%" fo:text-align="start" style:justify-single-word="false" fo:text-indent="0cm" style:auto-text-indent="false"/>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10" style:family="paragraph" style:parent-style-name="Standard">
      <style:paragraph-properties fo:margin-left="0cm" fo:margin-right="0cm" fo:margin-top="0cm" fo:margin-bottom="0cm" fo:line-height="115%" fo:text-align="start" style:justify-single-word="false" fo:text-indent="0cm" style:auto-text-indent="false"/>
      <style:text-properties fo:color="#000099" style:text-line-through-style="none" style:font-name="Arial" fo:font-size="10pt"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1"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3"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4" style:family="text">
      <style:text-properties fo:color="#000000" style:text-line-through-styl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5" style:family="text">
      <style:text-properties fo:color="#000000" style:text-line-through-style="none" style:font-name="Arial" fo:font-size="10pt" fo:font-style="italic" style:text-underline-style="none" fo:font-weight="normal" style:font-name-asian="Arial" style:font-size-asian="10pt" style:font-style-asian="italic" style:font-weight-asian="normal" style:font-name-complex="Arial" style:font-size-complex="10pt" style:font-style-complex="italic" style:font-weight-complex="normal"/>
    </style:style>
    <style:style style:name="T6" style:family="text">
      <style:text-properties fo:color="#000000" style:text-line-through-style="none" style:font-name="Arial" fo:font-style="normal" style:text-underline-style="none" fo:font-weight="bold" style:font-name-asian="Arial" style:font-style-asian="normal" style:font-weight-asian="bold" style:font-name-complex="Arial" style:font-style-complex="normal" style:font-weight-complex="bold"/>
    </style:style>
    <style:style style:name="T7" style:family="text">
      <style:text-properties fo:color="#000000" style:text-line-through-style="none" style:font-name="Arial" fo:font-style="normal" style:text-underline-style="none" fo:font-weight="normal" style:font-name-asian="Arial" style:font-style-asian="normal" style:font-weight-asian="normal" style:font-name-complex="Arial" style:font-style-complex="normal" style:font-weight-complex="normal"/>
    </style:style>
    <style:style style:name="T8" style:family="text">
      <style:text-properties fo:color="#000000" style:text-line-through-style="none" style:font-name="Arial" fo:font-style="italic" style:text-underline-style="none" fo:font-weight="normal" style:font-name-asian="Arial" style:font-style-asian="italic" style:font-weight-asian="normal" style:font-name-complex="Arial" style:font-style-complex="italic" style:font-weight-complex="normal"/>
    </style:style>
    <style:style style:name="T9" style:family="text">
      <style:text-properties fo:color="#000000" style:text-line-through-style="none" style:font-name="Arial Narrow" fo:font-size="10pt" fo:font-style="normal" style:text-underline-style="none" fo:font-weight="bold" style:font-name-asian="Arial Narrow" style:font-size-asian="10pt" style:font-style-asian="normal" style:font-weight-asian="bold" style:font-name-complex="Arial Narrow" style:font-size-complex="10pt" style:font-style-complex="normal" style:font-weight-complex="bold"/>
    </style:style>
    <style:style style:name="T10" style:family="text">
      <style:text-properties fo:color="#000000" style:text-line-through-style="none" style:font-name="Arial Narrow" fo:font-size="10pt" fo:font-style="normal" style:text-underline-style="none" fo:font-weight="normal" style:font-name-asian="Arial Narrow" style:font-size-asian="10pt" style:font-style-asian="normal" style:font-weight-asian="normal" style:font-name-complex="Arial Narrow" style:font-size-complex="10pt" style:font-style-complex="normal" style:font-weight-complex="normal"/>
    </style:style>
    <style:style style:name="T11" style:family="text">
      <style:text-properties fo:color="#000000" style:text-line-through-style="none" style:font-name="Arial Narrow" fo:font-size="8pt" fo:font-style="normal" style:text-underline-style="none" fo:font-weight="normal" style:font-name-asian="Arial Narrow" style:font-size-asian="8pt" style:font-style-asian="normal" style:font-weight-asian="normal" style:font-name-complex="Arial Narrow" style:font-size-complex="8pt" style:font-style-complex="normal" style:font-weight-complex="normal"/>
    </style:style>
    <style:style style:name="T12" style:family="text">
      <style:text-properties fo:color="#000000" style:text-line-through-style="none" style:font-name="Arial Narrow" fo:font-style="normal" style:text-underline-style="none" fo:font-weight="bold" style:font-name-asian="Arial Narrow" style:font-style-asian="normal" style:font-weight-asian="bold" style:font-name-complex="Arial Narrow" style:font-style-complex="normal" style:font-weight-complex="bold"/>
    </style:style>
    <style:style style:name="T13" style:family="text">
      <style:text-properties fo:color="#000000" style:text-line-through-style="none" style:font-name="Arial Narrow" fo:font-style="normal" style:text-underline-style="none" fo:font-weight="normal" style:font-name-asian="Arial Narrow" style:font-style-asian="normal" style:font-weight-asian="normal" style:font-name-complex="Arial Narrow" style:font-style-complex="normal" style:font-weight-complex="normal"/>
    </style:style>
    <style:style style:name="T14" style:family="text">
      <style:text-properties fo:color="#ff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5" style:family="text">
      <style:text-properties fo:color="#ff0000" style:text-line-through-styl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16" style:family="text">
      <style:text-properties fo:color="#ff0000" style:text-line-through-style="none" style:font-name="Arial" fo:font-style="normal" style:text-underline-style="none" fo:font-weight="normal" style:font-name-asian="Arial" style:font-style-asian="normal" style:font-weight-asian="normal" style:font-name-complex="Arial" style:font-style-complex="normal" style:font-weight-complex="normal"/>
    </style:style>
    <style:style style:name="T17" style:family="text">
      <style:text-properties fo:color="#ff0000" style:text-line-through-style="none" style:font-name="Arial" fo:font-style="normal" style:text-underline-style="none" fo:font-weight="bold" style:font-name-asian="Arial" style:font-style-asian="normal" style:font-weight-asian="bold" style:font-name-complex="Arial" style:font-style-complex="normal" style:font-weight-complex="bold"/>
    </style:style>
    <style:style style:name="T18" style:family="text">
      <style:text-properties fo:color="#000099" style:text-line-through-style="none" style:font-name="Arial" fo:font-size="11pt"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style>
    <style:style style:name="T19" style:family="text">
      <style:text-properties fo:color="#000099" style:text-line-through-style="none" style:font-name="Arial" fo:font-style="normal" style:text-underline-style="solid" style:text-underline-width="auto" style:text-underline-color="font-color" fo:font-weight="normal" style:font-name-asian="Arial" style:font-style-asian="normal" style:font-weight-asian="normal" style:font-name-complex="Arial" style:font-style-complex="normal" style:font-weight-complex="normal"/>
    </style:style>
    <style:style style:name="T20" style:family="text">
      <style:text-properties fo:color="#000099" style:text-line-through-style="none" style:font-name="Arial" fo:font-size="10pt"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2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Default_20_Paragraph_20_Font"><text:span text:style-name="T4">Programa Municipal de Tecnologia na Educação coloca Sumaré-SP no centro da revolução digital</text:span></text:span></text:p>
      <text:p text:style-name="P8"/>
      <text:p text:style-name="P1"><text:span text:style-name="Default_20_Paragraph_20_Font"><text:span text:style-name="T3">Por Luiz Oliveira<text:line-break/><text:line-break/>A cidade de Sumaré pretende abandonar de vez o rótulo de “cidade dormitório”, estigma que a acompanha desde a década de 1980. Neste período seu crescimento populacional chegou a atingir 12% ao ano, gerando problemas estruturais que marcaram a história da cidade negativamente, como falta d'água, déficit habitacional e violência desenfreada.<text:line-break/><text:line-break/>Nessa época os migrantes vinham, principalmente do Nordeste, do Norte e do Paraná para conseguir melhores condições de vida não só em Sumaré, mas também em cidades próximas como Campinas, Americana e Piracicaba. Mas, de lá para cá muita coisa mudou e a cidade tornou-se um dos maiores polos industriais do estado de São Paulo, com mais de oito mil empresas. Estima-se que Sumaré tenha hoje mais de 250 mil habitantes.<text:line-break/><text:line-break/>Para selar essa nova fase, o atual prefeito da cidade, em segundo mandato, José Antonio Bacchim (PT), iniciou um audacioso “Programa Municipal de Tecnologia” começando pela Secretaria Municipal da Educação. Implantou, assim, salas de informática em todas as escolas de ensino fundamental, adquiriu lousas digitais, comprou mil notebooks que serão, gradativamente, entregues a professores e coordenadores da rede de ensino em regime de comodato e vai substituir os equipamentos obsoletos. Além disso, instituiu a “Caravana Virtual”, um ônibus equipado com catorze computadores, com rampa de acesso, utilizado de maneira itinerante nas 26 escolas municipais (Ems), atendendo cerca de 25 mil alunos da rede municipal e os alunos do EJA (Educação de Jovens e Adultos). Somando-se a todas essas iniciativas, pais, alunos, professores e funcionários da rede municipal de Sumaré passaram a contar também com um boletim escolar eletrônico.</text:span></text:span></text:p>
      <text:p text:style-name="P3"/>
      <text:p text:style-name="P2"><text:span text:style-name="Default_20_Paragraph_20_Font"><text:span text:style-name="T3">Com o Boletim Virtual, alunos dos ensinos Fundamental e Médio das EMs sumareenses e os pais dos alunos matriculados na rede municipal poderão acompanhar pela internet as notas e imprimir os Boletins Escolares. Os pais recebem uma senha e a partir daí podem acompanhar pelo computador a vida escolar de alunos que estiverem sob as suas responsabilidades. <text:s/></text:span></text:span></text:p>
      <text:p text:style-name="P1"><text:span text:style-name="Default_20_Paragraph_20_Font"><text:span text:style-name="T3"><text:line-break/>Segundo o prefeito, a meta é “expandir e garantir a inclusão digital na cidade por meio da Secretaria de Educação, inicialmente.” Salienta ainda que a cidade já possui a Casa Brasil, um local dedicado ao trabalho de inclusão digital, com cursos profissionalizantes, que abrange desde o uso de programascomo editores de texto e de planilhas até a montagem e manutenção de computadores. “Sem dúvida um grande ganho para os jovens da nossa cidade”, comemora o prefeito Bacchim.<text:line-break/><text:line-break/><text:line-break/></text:span></text:span><text:span text:style-name="Default_20_Paragraph_20_Font"><text:span text:style-name="T4">Lousas Digitais</text:span></text:span><text:span text:style-name="Default_20_Paragraph_20_Font"><text:span text:style-name="T3"><text:line-break/><text:line-break/>Por mais que haja resistência, ela veio para ficar. Estamos falando da tecnologia com todas as suas ferramentas. Quem imaginou que um dia fosse possível que os professores abandonassem de vez o giz e o quadro negro? Pois essa é a nova realidade dos mestres da rede municipal de educação de Sumaré. <text:line-break/>A implantação das lousas digitais no município começou com um projeto piloto. Foram adquiridas quatro lousas com um investimento inicial no valor de 80 mil reais, instaladas nas escolas José de Anchieta, Antonio Palioto e Nilza Thomazini. A quarta lousa foi instalada no Centro de Formação dos Profissionais de Educação. Hoje esse número aumentou para 44 lousas. A ideia é que toda escola municipal na </text:span></text:span><text:soft-page-break/><text:span text:style-name="Default_20_Paragraph_20_Font"><text:span text:style-name="T3">cidade possua pelo menos uma lousa digital e no futuro todas as antigas lousas sejam substituídas.<text:line-break/></text:span></text:span></text:p>
      <text:p text:style-name="P1"><text:span text:style-name="Default_20_Paragraph_20_Font"><text:span text:style-name="T3">Mas o que é uma lousa digital? Trata-se de uma tela de toque conectada a um computador. Para controlar os diversos aplicativos disponíveis, uma caneta especial, um teclado virtual ou até mesmo os dedos são utilizados. Tudo o que se pensar em termos de recursos de um computador, de multimídia, simulação de imagens e navegação na internet é possível com ela. Ou seja, funciona como um computador, mas com uma tela melhor e maior. De acordo com o Secretário de Educação, João José Haddad Araújo, com o equipamento “pode-se escrever ou desenhar diretamente sobre a informação mostrada na tela, acrescentar comentários e destacar dados. “Além de abolir o giz em nossa rede municipal o velho apagador também está com os dias contados”, diz o secretário.</text:span></text:span></text:p>
      <text:p text:style-name="P3"/>
      <text:p text:style-name="P1"><text:span text:style-name="Default_20_Paragraph_20_Font"><text:span text:style-name="T3">As possibilidades de uso de uma lousa digital são infinitas. O professor pode, por exemplo, preparar apresentações no BrOffice Impress, e complementar com links de sites. Durante a exibição de conteúdo em sala de aula, é possível, enquanto se faz a apresentação, navegar na internet com os estudantes. O professor pode ainda criar ou utilizar jogos e atividades interativas, contando com a participação dos alunos, que se dirigem até a lousa e escrevem nela por meio de um teclado virtual.</text:span></text:span></text:p>
      <text:p text:style-name="P3"/>
      <text:p text:style-name="P1"><text:span text:style-name="Default_20_Paragraph_20_Font"><text:span text:style-name="T3">Com a lousa digital o ensino de geografia ganhou um importante aliado tecnológico. Agora o professor pode mostrar os mapas feitos por satélite e disponíveis em sites como o Google Maps ou Google Earth diretamente na lousa. Pode ainda mostrar imagens e vídeos atuais com o objetivo de destacar as diferenças regionais entre países ricos e pobres, por exemplo. Na disciplina de ciências, para citar mais um exemplo no campo das possibilidades e recursos disponíveis, o professor pode preparar suas aulas em três dimensões para apresentar o corpo humano.</text:span></text:span></text:p>
      <text:p text:style-name="P3"/>
      <text:p text:style-name="P1"><text:span text:style-name="Default_20_Paragraph_20_Font"><text:span text:style-name="T3">Como estamos falando praticamente de um computador, nada do que é feito na lousa digital se perde. É possível salvar a aula etapa por etapa, a cada contribuição do professor ou dos alunos. Essas aulas podem ser arquivadas para sempre e compartilhadas com os estudantes através de mensagem eletrônica ou servidores disponíveis na grande rede.</text:span></text:span></text:p>
      <text:p text:style-name="P3"/>
      <text:p text:style-name="P1"><text:span text:style-name="Default_20_Paragraph_20_Font"><text:span text:style-name="T3">O acesso à internet, disponível na lousa digital, é um dos recursos mais atrativos para os professores e alunos. Ao clicar no ícone do navegador da web, o professor poderá abrir sua página pessoal, acessar documentos previamente deixados na nuvem, fazer seu diário de classe </text:span></text:span><text:span text:style-name="Default_20_Paragraph_20_Font"><text:span text:style-name="T5">online </text:span></text:span><text:span text:style-name="Default_20_Paragraph_20_Font"><text:span text:style-name="T3">ou acessar seus e-mails. “As lousas digitais tornarão as aulas mais atraentes e facilitarão a vida do aluno e do professor”, prevê o secretário de educação de Sumaré.</text:span></text:span></text:p>
      <text:p text:style-name="P3"/>
      <text:p text:style-name="P1"><text:span text:style-name="Default_20_Paragraph_20_Font"><text:span text:style-name="T3">Os novos equipamentos foram recebidos com muita euforia nas escolas. Os professores estão se adaptando e aos poucos começam a entender que os recursos são infinitos e que o limite é a criatividade. Na opinião do Diretor de Apoio ao Educando, Manoel Antonio da Silva, que também é professor de português na rede estadual de ensino, o interesse das crianças pelas aulas que utilizam as lousas digitais é nitidamente maior. “A meta do prefeito Bacchim é implantar o equipamento em todas as salas de 5ª a 8ª séries até 2012”, diz o professor Manoel.</text:span></text:span></text:p>
      <text:p text:style-name="P3"/>
      <text:p text:style-name="P3"/>
      <text:p text:style-name="P1"><text:span text:style-name="Default_20_Paragraph_20_Font"><text:span text:style-name="T14">Algumas cidades do Estado de São Paulo que já possuem Lousas digitais: (</text:span></text:span><text:span text:style-name="Default_20_Paragraph_20_Font"><text:span text:style-name="T15">box</text:span></text:span><text:span text:style-name="Default_20_Paragraph_20_Font"><text:span text:style-name="T14">)</text:span></text:span></text:p>
      <text:p text:style-name="P1"><text:span text:style-name="Default_20_Paragraph_20_Font"><text:span text:style-name="T14">Guarujá</text:span></text:span></text:p>
      <text:p text:style-name="P1"><text:span text:style-name="Default_20_Paragraph_20_Font"><text:span text:style-name="T14">São Vicente</text:span></text:span></text:p>
      <text:p text:style-name="P1"><text:span text:style-name="Default_20_Paragraph_20_Font"><text:span text:style-name="T14">Boracéia</text:span></text:span></text:p>
      <text:p text:style-name="P1"><text:span text:style-name="Default_20_Paragraph_20_Font"><text:span text:style-name="T14">Itapetininga</text:span></text:span></text:p>
      <text:p text:style-name="P1"><text:span text:style-name="Default_20_Paragraph_20_Font"><text:span text:style-name="T14">São Carlos</text:span></text:span></text:p>
      <text:p text:style-name="P1"><text:soft-page-break/><text:span text:style-name="Default_20_Paragraph_20_Font"><text:span text:style-name="T14">Campinas</text:span></text:span></text:p>
      <text:p text:style-name="P1"><text:span text:style-name="Default_20_Paragraph_20_Font"><text:span text:style-name="T14">Indaiatuba</text:span></text:span></text:p>
      <text:p text:style-name="P1"><text:span text:style-name="Default_20_Paragraph_20_Font"><text:span text:style-name="T14">Nova Odessa</text:span></text:span></text:p>
      <text:p text:style-name="P1"><text:span text:style-name="Default_20_Paragraph_20_Font"><text:span text:style-name="T14">Itanhaém</text:span></text:span></text:p>
      <text:p text:style-name="P1"><text:span text:style-name="Default_20_Paragraph_20_Font"><text:span text:style-name="T14">Sumaré</text:span></text:span></text:p>
      <text:p text:style-name="P1"><text:span text:style-name="Default_20_Paragraph_20_Font"><text:span text:style-name="T14">Araraquara</text:span></text:span></text:p>
      <text:p text:style-name="P1"><text:span text:style-name="Default_20_Paragraph_20_Font"><text:span text:style-name="T14">Ibitinga</text:span></text:span></text:p>
      <text:p text:style-name="P1"><text:span text:style-name="Default_20_Paragraph_20_Font"><text:span text:style-name="T14">Embu</text:span></text:span></text:p>
      <text:p text:style-name="P1"><text:span text:style-name="Default_20_Paragraph_20_Font"><text:span text:style-name="T14">Araras</text:span></text:span></text:p>
      <text:p text:style-name="P5"/>
      <text:p text:style-name="P1"><text:span text:style-name="Default_20_Paragraph_20_Font"><text:span text:style-name="T14">fonte: Google</text:span></text:span></text:p>
      <text:p text:style-name="P3"/>
      <text:p text:style-name="P3"/>
      <text:p text:style-name="P1"><text:span text:style-name="Default_20_Paragraph_20_Font"><text:span text:style-name="T4">Caravana Virtual</text:span></text:span></text:p>
      <text:p text:style-name="P3"/>
      <text:p text:style-name="P1"><text:span text:style-name="Default_20_Paragraph_20_Font"><text:span text:style-name="T3">Um ônibus equipado com 14 computadores para aprendizado de informática. Essa é a definição direta e objetiva para o projeto Caravana Virtual. Segundo o secretário municipal de Educação João José Haddad Araújo, o veículo é utilizado de maneira itinerante nas 26 Escolas Municipais (EMs), atendendo todos os 25 mil alunos da rede municipal, inclusive os da Educação de Jovens e Adultos (EJA). As ações prioritárias serão com 9 mil crianças que fazem os Jardins I e II e o primeiro ano do Ensino Fundamental.</text:span></text:span></text:p>
      <text:p text:style-name="P3"/>
      <text:p text:style-name="P1"><text:span text:style-name="Default_20_Paragraph_20_Font"><text:span text:style-name="T3">O ônibus é dotado de rampa de acessibilidade e os computadores possuem vários programas educacionais. Segundo o secretário, o Ônibus de Inclusão Digital é mais um passo que a administração sumareense dá no Programa Municipal de Tecnologia na Educação.</text:span></text:span></text:p>
      <text:p text:style-name="P3"/>
      <text:p text:style-name="P1"><text:span text:style-name="Default_20_Paragraph_20_Font"><text:span text:style-name="T3">Em um primeiro momento, a Caravana Virtual tem a finalidade de realizar a inclusão digital junto as crianças das escolas infantis. “Em nossa óptica, esse contato se faz importante para que a criança já comece a ter os primeiros passos na informática de forma didática. Por onde passa, o projeto da Caravana se torna um acontecimento, chamando <text:s/>a atenção dos jovens”, explica o prefeito Bacchim. O trabalho do ônibus de inclusão pode também beneficiar outros alunos, inclusive da Educação de Jovens Adultos, conhecido como EJA dando assim, oportunidade de inclusão digital a 100% dos cerca de 25 mil alunos da rede municipal.</text:span></text:span></text:p>
      <text:p text:style-name="P1"><text:span text:style-name="Default_20_Paragraph_20_Font"><text:span text:style-name="T3"><text:line-break/></text:span></text:span></text:p>
      <text:p text:style-name="P1"><text:span text:style-name="Default_20_Paragraph_20_Font"><text:span text:style-name="T4">Mil Notebooks</text:span></text:span></text:p>
      <text:p text:style-name="P3"/>
      <text:p text:style-name="P1"><text:span text:style-name="Default_20_Paragraph_20_Font"><text:span text:style-name="T3">Recentemente houve um debate intenso acerca de um projeto do governo do Estado do Rio Grande do Sul que envolvia a aquisição de </text:span></text:span><text:span text:style-name="Default_20_Paragraph_20_Font"><text:span text:style-name="T5">notebooks</text:span></text:span><text:span text:style-name="Default_20_Paragraph_20_Font"><text:span text:style-name="T3"> pelos professores daquele estado. A comunidade de Software Livre se posicionou a favor do projeto mas questionou a legalidade da licitação por causa da exigência de softwares proprietários. No caso do Rio Grande do Sul os </text:span></text:span><text:span text:style-name="Default_20_Paragraph_20_Font"><text:span text:style-name="T5">laptops</text:span></text:span><text:span text:style-name="Default_20_Paragraph_20_Font"><text:span text:style-name="T3"> seriam adquiridos livremente pelos professores que pagariam pequenas parcelas através de financiamento bancário.</text:span></text:span></text:p>
      <text:p text:style-name="P3"/>
      <text:p text:style-name="P1"><text:span text:style-name="Default_20_Paragraph_20_Font"><text:span text:style-name="T3">Na cidade de Sumaré o prefeito resolveu fazer diferente. Comprou mil notebooks para disponibilizar para professores e coordenadores a partir do primeiro semestre deste ano. Os equipamentos são patrimônios do município, os profissionais da Educação os utilizarão numa espécie de consignação, enquanto prestarem serviços na rede municipal de ensino. “Os notebooks vieram preencher uma lacuna. Embora a maioria dos professores tenham computadores em casa, o fator mobilidade é fundamental na rotina agitada desses profissionais, no qual me incluo”, explicou o Professor Manoel Antonio da Silva. “Qualquer momento de intervalo pode ser utilizado para escrever os diários de classe, para fazer </text:span></text:span><text:soft-page-break/><text:span text:style-name="Default_20_Paragraph_20_Font"><text:span text:style-name="T3">planejamentos, interagir com outros professores e até mesmo pesquisar novos temas para abordagem em sala de aula através da internet”, complementa.</text:span></text:span></text:p>
      <text:p text:style-name="P3"/>
      <text:p text:style-name="P1"><text:span text:style-name="Default_20_Paragraph_20_Font"><text:span text:style-name="T3">“Todas essas inovações devem provocar um salto ainda maior na qualidade de ensino na rede municipal”, acredita o prefeito Bacchim. Sobre eventuais problemas nos equipamentos o prefeito explica que os </text:span></text:span><text:span text:style-name="Default_20_Paragraph_20_Font"><text:span text:style-name="T5">laptops</text:span></text:span><text:span text:style-name="Default_20_Paragraph_20_Font"><text:span text:style-name="T3"> serão entregues em consignação, ou seja, enquanto o professor ou coordenador estiver trabalhando na rede o computador ficará com ele. Perdas ou danos serão sempre tratados de forma pontual pela Secretaria de Educação. “O professor terá o dever de zelar pelo equipamento”, alerta o prefeito.</text:span></text:span></text:p>
      <text:p text:style-name="P3"/>
      <text:p text:style-name="P3"/>
      <text:p text:style-name="P1"><text:span text:style-name="Default_20_Paragraph_20_Font"><text:span text:style-name="T4">Sobre ampliação da Inclusão Digital na cidade</text:span></text:span></text:p>
      <text:p text:style-name="P1"><text:span text:style-name="Default_20_Paragraph_20_Font"><text:span text:style-name="T3"><text:line-break/></text:span></text:span></text:p>
      <text:p text:style-name="P1"><text:span text:style-name="Default_20_Paragraph_20_Font"><text:span text:style-name="T3">Todas as escolas de ensino fundamental já contam com salas de informática, inclusive as escolas localizadas no Assentamento Rural 2 e nas Chácaras Cruzeiro do Sul, regiões mais afastadas do centro. O prefeito explica que implantou salas de informática em todas as 14 unidades dos Centros Regionais de Assistência Social de Sumaré. “O trabalho de inclusão digital é muito importante e nossa meta é expandir e garantir essa importante ferramenta de trabalho e de educação”, diz. O município criou, <text:s/>em parceria com o Governo Federal, a Casa Brasil, um local dedicado ao trabalho de inclusão digital, com cursos de informática e de hardware, que são cursos profissionalizantes de montagem e manutenção de computadores. “Sem dúvida um grande ganho para os jovens da nossa <text:s/>cidade”, comemora o prefeito.<text:line-break/></text:span></text:span></text:p>
      <text:p text:style-name="P1"><text:span text:style-name="Default_20_Paragraph_20_Font"><text:span text:style-name="T3">Sobre estrutura de banda larga na cidade e acesso gratuito, o prefeito Bacchim afirma que existem alguns Projetos de Cidade Digital que vêm sendo objeto de discussão e estudo pela Secretaria de Planejamento. “Não pouparemos esforços para que possamos celebrar convênio com o Governo Federal e, quem sabe, promover a implantação da banda larga gratuita em toda a cidade. Este, sem dúvida, é um importante projeto a ser conquistado”, conclui.</text:span></text:span></text:p>
      <text:p text:style-name="P8"/>
      <text:p text:style-name="P3"/>
      <text:p text:style-name="P1"><text:span text:style-name="Default_20_Paragraph_20_Font"><text:span text:style-name="T9">Vantagens e desvantagens no uso da tecnologia da informação na educação</text:span></text:span></text:p>
      <text:p text:style-name="P3"/>
      <text:p text:style-name="P1"><text:span text:style-name="Default_20_Paragraph_20_Font"><text:span text:style-name="T3">Os laboratórios de informática instalados nas escolas colaboram com o desenvolvimento da autonomia das crianças no uso dos computadores. Estes configuram-se como mediadores no processo de aprendizagem na escola. Esta é a opinião da especialista, Natalina Farias, Mestre em Educação pela Unicamp, Coordenadora Pedagógica na Secretaria de Educação de Hortolândia, SP. “Além de um recurso, as TICS (Tecnologias de Informação e Comunicação), são uma oportunidade para o desenvolvimento da construção de conhecimentos possíveis. Para tanto é preciso a parceria da comunidade e órgãos do governo”, diz a especialista. Ainda segundo Natalina Farias, “a realidade nas escolas mostra que hoje que temos muitas pessoas excluídas desse processo. Temos professores considerados excluídos digitais”, revela. </text:span></text:span></text:p>
      <text:p text:style-name="P3"/>
      <text:p text:style-name="P1"><text:span text:style-name="Default_20_Paragraph_20_Font"><text:span text:style-name="T3">A saída para essa exclusão, nas palavras da especialista é que “o projeto político pedagógico precisa apostar na inclusão digital para que o recurso ultrapasse o conceito de recurso, se tornando conteúdo fundamental na formação das pessoas”, conclui.</text:span></text:span></text:p>
      <text:p text:style-name="P3"/>
      <text:p text:style-name="P1"><text:span text:style-name="Default_20_Paragraph_20_Font"><text:span text:style-name="T10">Em artigo publicado na Revista Millenium sobre as vantagens e desvantagens do uso da tecnologia nas salas de aulas, a conclusão de Alessandro Marco Rosini, Mestre em Administração de Empresas e </text:span></text:span><text:soft-page-break/><text:span text:style-name="Default_20_Paragraph_20_Font"><text:span text:style-name="T10">Doutorando em Comunicação e Semiótica pela PUCSP e Consultor em Tecnologia e Sistemas de Informação,</text:span></text:span><text:span text:style-name="Default_20_Paragraph_20_Font"><text:span text:style-name="T3"> é que não devemos nos esquecer dos computadores na educação em pleno término do século vinte, mesmo com todas as críticas e senões apontados por especialistas da área. Alessandro Rosini acredita que devemos participar deste avanço tecnológico com a sociedade em geral e também utilizando essas tecnologias com as crianças. Adverte o especialista, no entanto, que a utilização deste equipamento (computador) não deve, em hipótese alguma, ser utilizado como um fim em si mesmo, mas como uma ferramenta auxiliar no processo de ensino e aprendizagem, despertando desta maneira algum tipo de interesse maior na questão do conhecimento.</text:span></text:span></text:p>
      <text:p text:style-name="P4"/>
      <text:p text:style-name="P2"><text:span text:style-name="Default_20_Paragraph_20_Font"><text:span text:style-name="T3">((((proponho fazer algum tipo de arte com os dados a seguir: vantagens e desvantagens))))</text:span></text:span></text:p>
      <text:p text:style-name="P2"><text:span text:style-name="Default_20_Paragraph_20_Font"><text:span text:style-name="T3">Principais vantagens na utilização de computadores na educação com os alunos:</text:span></text:span></text:p>
      <text:p text:style-name="P2"><text:span text:style-name="Default_20_Paragraph_20_Font"><text:span text:style-name="T3"><text:s/></text:span></text:span></text:p>
      <text:list xml:id="list33255257" text:style-name="LS1">
        <text:list-item>
          <text:p text:style-name="P6"><text:span text:style-name="Default_20_Paragraph_20_Font">despertar da curiosidade;</text:span></text:p>
        </text:list-item>
        <text:list-item>
          <text:p text:style-name="P6"><text:span text:style-name="Default_20_Paragraph_20_Font">aumento da criatividade, principalmente nos casos de utilização no auxilio á aprendizagem de crianças deficientes, até então realizada de uma forma não tão eficaz, como é o caso de programas utilizados pela prefeitura da cidade de São Paulo, na gestão de 1992;</text:span></text:p>
        </text:list-item>
        <text:list-item>
          <text:p text:style-name="P6"><text:span text:style-name="Default_20_Paragraph_20_Font">uma ferramenta poderosa como auxílio no aprendizado, como por exemplo a utilização de </text:span><text:span text:style-name="Default_20_Paragraph_20_Font"><text:span text:style-name="T21">softwares</text:span></text:span><text:span text:style-name="Default_20_Paragraph_20_Font"> educacionais (multimídia);</text:span></text:p>
        </text:list-item>
        <text:list-item>
          <text:p text:style-name="P6"><text:span text:style-name="Default_20_Paragraph_20_Font">uma produtividade maior em relação ao tempo necessário ao estudo propriamente dito;</text:span></text:p>
        </text:list-item>
        <text:list-item>
          <text:p text:style-name="P6"><text:span text:style-name="Default_20_Paragraph_20_Font">necessidade de um continuo de treinamento, para o acompanhamento tecnológico;</text:span></text:p>
        </text:list-item>
      </text:list>
      <text:p text:style-name="P2"><text:span text:style-name="Default_20_Paragraph_20_Font"><text:span text:style-name="T3"><text:s/></text:span></text:span></text:p>
      <text:p text:style-name="P2"><text:span text:style-name="Default_20_Paragraph_20_Font"><text:span text:style-name="T3">Principais desvantagens:</text:span></text:span></text:p>
      <text:p text:style-name="P2"><text:span text:style-name="Default_20_Paragraph_20_Font"><text:span text:style-name="T3"><text:s/></text:span></text:span></text:p>
      <text:list xml:id="list33244640" text:style-name="LS2">
        <text:list-item>
          <text:p text:style-name="P7"><text:span text:style-name="Default_20_Paragraph_20_Font">a falta de preparo dos próprios educadores e educandos;</text:span></text:p>
        </text:list-item>
        <text:list-item>
          <text:p text:style-name="P7"><text:span text:style-name="Default_20_Paragraph_20_Font">as influências negativas causadas pela utilização de técnicas relacionadas com a tecnologia (computadores), ou seja, a utilização excessiva das máquinas e se realmente a utilização da tecnologia (computadores) significará um aperfeiçoamento efetivo do ensino no país. Neste caso comenta-se a eficácia da viabilização de projetos computacionais internamente nas instituições de ensino.</text:span></text:p>
        </text:list-item>
      </text:list>
      <text:p text:style-name="P3"/>
      <text:p text:style-name="P3"/>
      <text:p text:style-name="P3"/>
      <text:p text:style-name="P3"/>
      <text:p text:style-name="P1"><text:span text:style-name="Default_20_Paragraph_20_Font"><text:span text:style-name="T3">Referência:</text:span></text:span></text:p>
      <text:p text:style-name="P1"><text:a xlink:type="simple" xlink:href="http://www.google.com/url?q=http%3A%2F%2Frevistaescola.abril.com.br%2Fplanejamento-e-avaliacao%2Fplanejamento%2Fcomo-funciona-lousa-digital-tecnologia-501324.shtml&amp;sa=D&amp;sntz=1&amp;usg=AFQjCNF35nJE4cvUp5uhlg3BeOFmQuI_IQ"><text:span text:style-name="Default_20_Paragraph_20_Font"><text:span text:style-name="Default_20_Paragraph_20_Font">http</text:span></text:span></text:a><text:a xlink:type="simple" xlink:href="http://www.google.com/url?q=http%3A%2F%2Frevistaescola.abril.com.br%2Fplanejamento-e-avaliacao%2Fplanejamento%2Fcomo-funciona-lousa-digital-tecnologia-501324.shtml&amp;sa=D&amp;sntz=1&amp;usg=AFQjCNF35nJE4cvUp5uhlg3BeOFmQuI_IQ"><text:span text:style-name="Default_20_Paragraph_20_Font"><text:span text:style-name="Default_20_Paragraph_20_Font">://</text:span></text:span></text:a><text:a xlink:type="simple" xlink:href="http://www.google.com/url?q=http%3A%2F%2Frevistaescola.abril.com.br%2Fplanejamento-e-avaliacao%2Fplanejamento%2Fcomo-funciona-lousa-digital-tecnologia-501324.shtml&amp;sa=D&amp;sntz=1&amp;usg=AFQjCNF35nJE4cvUp5uhlg3BeOFmQuI_IQ"><text:span text:style-name="Default_20_Paragraph_20_Font"><text:span text:style-name="Default_20_Paragraph_20_Font">revistaescola</text:span></text:span></text:a><text:a xlink:type="simple" xlink:href="http://www.google.com/url?q=http%3A%2F%2Frevistaescola.abril.com.br%2Fplanejamento-e-avaliacao%2Fplanejamento%2Fcomo-funciona-lousa-digital-tecnologia-501324.shtml&amp;sa=D&amp;sntz=1&amp;usg=AFQjCNF35nJE4cvUp5uhlg3BeOFmQuI_IQ"><text:span text:style-name="Default_20_Paragraph_20_Font"><text:span text:style-name="Default_20_Paragraph_20_Font">.</text:span></text:span></text:a><text:a xlink:type="simple" xlink:href="http://www.google.com/url?q=http%3A%2F%2Frevistaescola.abril.com.br%2Fplanejamento-e-avaliacao%2Fplanejamento%2Fcomo-funciona-lousa-digital-tecnologia-501324.shtml&amp;sa=D&amp;sntz=1&amp;usg=AFQjCNF35nJE4cvUp5uhlg3BeOFmQuI_IQ"><text:span text:style-name="Default_20_Paragraph_20_Font"><text:span text:style-name="Default_20_Paragraph_20_Font">abril</text:span></text:span></text:a><text:a xlink:type="simple" xlink:href="http://www.google.com/url?q=http%3A%2F%2Frevistaescola.abril.com.br%2Fplanejamento-e-avaliacao%2Fplanejamento%2Fcomo-funciona-lousa-digital-tecnologia-501324.shtml&amp;sa=D&amp;sntz=1&amp;usg=AFQjCNF35nJE4cvUp5uhlg3BeOFmQuI_IQ"><text:span text:style-name="Default_20_Paragraph_20_Font"><text:span text:style-name="Default_20_Paragraph_20_Font">.</text:span></text:span></text:a><text:a xlink:type="simple" xlink:href="http://www.google.com/url?q=http%3A%2F%2Frevistaescola.abril.com.br%2Fplanejamento-e-avaliacao%2Fplanejamento%2Fcomo-funciona-lousa-digital-tecnologia-501324.shtml&amp;sa=D&amp;sntz=1&amp;usg=AFQjCNF35nJE4cvUp5uhlg3BeOFmQuI_IQ"><text:span text:style-name="Default_20_Paragraph_20_Font"><text:span text:style-name="Default_20_Paragraph_20_Font">com</text:span></text:span></text:a><text:a xlink:type="simple" xlink:href="http://www.google.com/url?q=http%3A%2F%2Frevistaescola.abril.com.br%2Fplanejamento-e-avaliacao%2Fplanejamento%2Fcomo-funciona-lousa-digital-tecnologia-501324.shtml&amp;sa=D&amp;sntz=1&amp;usg=AFQjCNF35nJE4cvUp5uhlg3BeOFmQuI_IQ"><text:span text:style-name="Default_20_Paragraph_20_Font"><text:span text:style-name="Default_20_Paragraph_20_Font">.</text:span></text:span></text:a><text:a xlink:type="simple" xlink:href="http://www.google.com/url?q=http%3A%2F%2Frevistaescola.abril.com.br%2Fplanejamento-e-avaliacao%2Fplanejamento%2Fcomo-funciona-lousa-digital-tecnologia-501324.shtml&amp;sa=D&amp;sntz=1&amp;usg=AFQjCNF35nJE4cvUp5uhlg3BeOFmQuI_IQ"><text:span text:style-name="Default_20_Paragraph_20_Font"><text:span text:style-name="Default_20_Paragraph_20_Font">br</text:span></text:span></text:a><text:a xlink:type="simple" xlink:href="http://www.google.com/url?q=http%3A%2F%2Frevistaescola.abril.com.br%2Fplanejamento-e-avaliacao%2Fplanejamento%2Fcomo-funciona-lousa-digital-tecnologia-501324.shtml&amp;sa=D&amp;sntz=1&amp;usg=AFQjCNF35nJE4cvUp5uhlg3BeOFmQuI_IQ"><text:span text:style-name="Default_20_Paragraph_20_Font"><text:span text:style-name="Default_20_Paragraph_20_Font">/</text:span></text:span></text:a><text:a xlink:type="simple" xlink:href="http://www.google.com/url?q=http%3A%2F%2Frevistaescola.abril.com.br%2Fplanejamento-e-avaliacao%2Fplanejamento%2Fcomo-funciona-lousa-digital-tecnologia-501324.shtml&amp;sa=D&amp;sntz=1&amp;usg=AFQjCNF35nJE4cvUp5uhlg3BeOFmQuI_IQ"><text:span text:style-name="Default_20_Paragraph_20_Font"><text:span text:style-name="Default_20_Paragraph_20_Font">planejamento</text:span></text:span></text:a><text:a xlink:type="simple" xlink:href="http://www.google.com/url?q=http%3A%2F%2Frevistaescola.abril.com.br%2Fplanejamento-e-avaliacao%2Fplanejamento%2Fcomo-funciona-lousa-digital-tecnologia-501324.shtml&amp;sa=D&amp;sntz=1&amp;usg=AFQjCNF35nJE4cvUp5uhlg3BeOFmQuI_IQ"><text:span text:style-name="Default_20_Paragraph_20_Font"><text:span text:style-name="Default_20_Paragraph_20_Font">-</text:span></text:span></text:a><text:a xlink:type="simple" xlink:href="http://www.google.com/url?q=http%3A%2F%2Frevistaescola.abril.com.br%2Fplanejamento-e-avaliacao%2Fplanejamento%2Fcomo-funciona-lousa-digital-tecnologia-501324.shtml&amp;sa=D&amp;sntz=1&amp;usg=AFQjCNF35nJE4cvUp5uhlg3BeOFmQuI_IQ"><text:span text:style-name="Default_20_Paragraph_20_Font"><text:span text:style-name="Default_20_Paragraph_20_Font">e</text:span></text:span></text:a><text:a xlink:type="simple" xlink:href="http://www.google.com/url?q=http%3A%2F%2Frevistaescola.abril.com.br%2Fplanejamento-e-avaliacao%2Fplanejamento%2Fcomo-funciona-lousa-digital-tecnologia-501324.shtml&amp;sa=D&amp;sntz=1&amp;usg=AFQjCNF35nJE4cvUp5uhlg3BeOFmQuI_IQ"><text:span text:style-name="Default_20_Paragraph_20_Font"><text:span text:style-name="Default_20_Paragraph_20_Font">-</text:span></text:span></text:a><text:a xlink:type="simple" xlink:href="http://www.google.com/url?q=http%3A%2F%2Frevistaescola.abril.com.br%2Fplanejamento-e-avaliacao%2Fplanejamento%2Fcomo-funciona-lousa-digital-tecnologia-501324.shtml&amp;sa=D&amp;sntz=1&amp;usg=AFQjCNF35nJE4cvUp5uhlg3BeOFmQuI_IQ"><text:span text:style-name="Default_20_Paragraph_20_Font"><text:span text:style-name="Default_20_Paragraph_20_Font">avaliacao</text:span></text:span></text:a><text:a xlink:type="simple" xlink:href="http://www.google.com/url?q=http%3A%2F%2Frevistaescola.abril.com.br%2Fplanejamento-e-avaliacao%2Fplanejamento%2Fcomo-funciona-lousa-digital-tecnologia-501324.shtml&amp;sa=D&amp;sntz=1&amp;usg=AFQjCNF35nJE4cvUp5uhlg3BeOFmQuI_IQ"><text:span text:style-name="Default_20_Paragraph_20_Font"><text:span text:style-name="Default_20_Paragraph_20_Font">/</text:span></text:span></text:a><text:a xlink:type="simple" xlink:href="http://www.google.com/url?q=http%3A%2F%2Frevistaescola.abril.com.br%2Fplanejamento-e-avaliacao%2Fplanejamento%2Fcomo-funciona-lousa-digital-tecnologia-501324.shtml&amp;sa=D&amp;sntz=1&amp;usg=AFQjCNF35nJE4cvUp5uhlg3BeOFmQuI_IQ"><text:span text:style-name="Default_20_Paragraph_20_Font"><text:span text:style-name="Default_20_Paragraph_20_Font">planejamento</text:span></text:span></text:a><text:a xlink:type="simple" xlink:href="http://www.google.com/url?q=http%3A%2F%2Frevistaescola.abril.com.br%2Fplanejamento-e-avaliacao%2Fplanejamento%2Fcomo-funciona-lousa-digital-tecnologia-501324.shtml&amp;sa=D&amp;sntz=1&amp;usg=AFQjCNF35nJE4cvUp5uhlg3BeOFmQuI_IQ"><text:span text:style-name="Default_20_Paragraph_20_Font"><text:span text:style-name="Default_20_Paragraph_20_Font">/</text:span></text:span></text:a><text:a xlink:type="simple" xlink:href="http://www.google.com/url?q=http%3A%2F%2Frevistaescola.abril.com.br%2Fplanejamento-e-avaliacao%2Fplanejamento%2Fcomo-funciona-lousa-digital-tecnologia-501324.shtml&amp;sa=D&amp;sntz=1&amp;usg=AFQjCNF35nJE4cvUp5uhlg3BeOFmQuI_IQ"><text:span text:style-name="Default_20_Paragraph_20_Font"><text:span text:style-name="Default_20_Paragraph_20_Font">como</text:span></text:span></text:a><text:a xlink:type="simple" xlink:href="http://www.google.com/url?q=http%3A%2F%2Frevistaescola.abril.com.br%2Fplanejamento-e-avaliacao%2Fplanejamento%2Fcomo-funciona-lousa-digital-tecnologia-501324.shtml&amp;sa=D&amp;sntz=1&amp;usg=AFQjCNF35nJE4cvUp5uhlg3BeOFmQuI_IQ"><text:span text:style-name="Default_20_Paragraph_20_Font"><text:span text:style-name="Default_20_Paragraph_20_Font">-</text:span></text:span></text:a><text:a xlink:type="simple" xlink:href="http://www.google.com/url?q=http%3A%2F%2Frevistaescola.abril.com.br%2Fplanejamento-e-avaliacao%2Fplanejamento%2Fcomo-funciona-lousa-digital-tecnologia-501324.shtml&amp;sa=D&amp;sntz=1&amp;usg=AFQjCNF35nJE4cvUp5uhlg3BeOFmQuI_IQ"><text:span text:style-name="Default_20_Paragraph_20_Font"><text:span text:style-name="Default_20_Paragraph_20_Font">funciona</text:span></text:span></text:a><text:a xlink:type="simple" xlink:href="http://www.google.com/url?q=http%3A%2F%2Frevistaescola.abril.com.br%2Fplanejamento-e-avaliacao%2Fplanejamento%2Fcomo-funciona-lousa-digital-tecnologia-501324.shtml&amp;sa=D&amp;sntz=1&amp;usg=AFQjCNF35nJE4cvUp5uhlg3BeOFmQuI_IQ"><text:span text:style-name="Default_20_Paragraph_20_Font"><text:span text:style-name="Default_20_Paragraph_20_Font">-</text:span></text:span></text:a><text:a xlink:type="simple" xlink:href="http://www.google.com/url?q=http%3A%2F%2Frevistaescola.abril.com.br%2Fplanejamento-e-avaliacao%2Fplanejamento%2Fcomo-funciona-lousa-digital-tecnologia-501324.shtml&amp;sa=D&amp;sntz=1&amp;usg=AFQjCNF35nJE4cvUp5uhlg3BeOFmQuI_IQ"><text:span text:style-name="Default_20_Paragraph_20_Font"><text:span text:style-name="Default_20_Paragraph_20_Font">lousa</text:span></text:span></text:a><text:a xlink:type="simple" xlink:href="http://www.google.com/url?q=http%3A%2F%2Frevistaescola.abril.com.br%2Fplanejamento-e-avaliacao%2Fplanejamento%2Fcomo-funciona-lousa-digital-tecnologia-501324.shtml&amp;sa=D&amp;sntz=1&amp;usg=AFQjCNF35nJE4cvUp5uhlg3BeOFmQuI_IQ"><text:span text:style-name="Default_20_Paragraph_20_Font"><text:span text:style-name="Default_20_Paragraph_20_Font">-</text:span></text:span></text:a><text:a xlink:type="simple" xlink:href="http://www.google.com/url?q=http%3A%2F%2Frevistaescola.abril.com.br%2Fplanejamento-e-avaliacao%2Fplanejamento%2Fcomo-funciona-lousa-digital-tecnologia-501324.shtml&amp;sa=D&amp;sntz=1&amp;usg=AFQjCNF35nJE4cvUp5uhlg3BeOFmQuI_IQ"><text:span text:style-name="Default_20_Paragraph_20_Font"><text:span text:style-name="Default_20_Paragraph_20_Font">digital</text:span></text:span></text:a><text:a xlink:type="simple" xlink:href="http://www.google.com/url?q=http%3A%2F%2Frevistaescola.abril.com.br%2Fplanejamento-e-avaliacao%2Fplanejamento%2Fcomo-funciona-lousa-digital-tecnologia-501324.shtml&amp;sa=D&amp;sntz=1&amp;usg=AFQjCNF35nJE4cvUp5uhlg3BeOFmQuI_IQ"><text:span text:style-name="Default_20_Paragraph_20_Font"><text:span text:style-name="Default_20_Paragraph_20_Font">-</text:span></text:span></text:a><text:a xlink:type="simple" xlink:href="http://www.google.com/url?q=http%3A%2F%2Frevistaescola.abril.com.br%2Fplanejamento-e-avaliacao%2Fplanejamento%2Fcomo-funciona-lousa-digital-tecnologia-501324.shtml&amp;sa=D&amp;sntz=1&amp;usg=AFQjCNF35nJE4cvUp5uhlg3BeOFmQuI_IQ"><text:span text:style-name="Default_20_Paragraph_20_Font"><text:span text:style-name="Default_20_Paragraph_20_Font">tecnologia</text:span></text:span></text:a><text:a xlink:type="simple" xlink:href="http://www.google.com/url?q=http%3A%2F%2Frevistaescola.abril.com.br%2Fplanejamento-e-avaliacao%2Fplanejamento%2Fcomo-funciona-lousa-digital-tecnologia-501324.shtml&amp;sa=D&amp;sntz=1&amp;usg=AFQjCNF35nJE4cvUp5uhlg3BeOFmQuI_IQ"><text:span text:style-name="Default_20_Paragraph_20_Font"><text:span text:style-name="Default_20_Paragraph_20_Font">-501324.</text:span></text:span></text:a><text:a xlink:type="simple" xlink:href="http://www.google.com/url?q=http%3A%2F%2Frevistaescola.abril.com.br%2Fplanejamento-e-avaliacao%2Fplanejamento%2Fcomo-funciona-lousa-digital-tecnologia-501324.shtml&amp;sa=D&amp;sntz=1&amp;usg=AFQjCNF35nJE4cvUp5uhlg3BeOFmQuI_IQ"><text:span text:style-name="Default_20_Paragraph_20_Font"><text:span text:style-name="Default_20_Paragraph_20_Font">shtml</text:span></text:span></text:a></text:p>
      <text:p text:style-name="P10"/>
      <text:p text:style-name="P1"><text:a xlink:type="simple" xlink:href="http://www.google.com/url?q=http%3A%2F%2Fwww.sumare.sp.gov.br&amp;sa=D&amp;sntz=1&amp;usg=AFQjCNGhy4Q_Qt9RkwskSVWCbgXi5JUgoQ"><text:span text:style-name="Default_20_Paragraph_20_Font"><text:span text:style-name="Default_20_Paragraph_20_Font">http</text:span></text:span></text:a><text:a xlink:type="simple" xlink:href="http://www.google.com/url?q=http%3A%2F%2Fwww.sumare.sp.gov.br&amp;sa=D&amp;sntz=1&amp;usg=AFQjCNGhy4Q_Qt9RkwskSVWCbgXi5JUgoQ"><text:span text:style-name="Default_20_Paragraph_20_Font"><text:span text:style-name="Default_20_Paragraph_20_Font">://</text:span></text:span></text:a><text:a xlink:type="simple" xlink:href="http://www.google.com/url?q=http%3A%2F%2Fwww.sumare.sp.gov.br&amp;sa=D&amp;sntz=1&amp;usg=AFQjCNGhy4Q_Qt9RkwskSVWCbgXi5JUgoQ"><text:span text:style-name="Default_20_Paragraph_20_Font"><text:span text:style-name="Default_20_Paragraph_20_Font">www</text:span></text:span></text:a><text:a xlink:type="simple" xlink:href="http://www.google.com/url?q=http%3A%2F%2Fwww.sumare.sp.gov.br&amp;sa=D&amp;sntz=1&amp;usg=AFQjCNGhy4Q_Qt9RkwskSVWCbgXi5JUgoQ"><text:span text:style-name="Default_20_Paragraph_20_Font"><text:span text:style-name="Default_20_Paragraph_20_Font">.</text:span></text:span></text:a><text:a xlink:type="simple" xlink:href="http://www.google.com/url?q=http%3A%2F%2Fwww.sumare.sp.gov.br&amp;sa=D&amp;sntz=1&amp;usg=AFQjCNGhy4Q_Qt9RkwskSVWCbgXi5JUgoQ"><text:span text:style-name="Default_20_Paragraph_20_Font"><text:span text:style-name="Default_20_Paragraph_20_Font">sumare</text:span></text:span></text:a><text:a xlink:type="simple" xlink:href="http://www.google.com/url?q=http%3A%2F%2Fwww.sumare.sp.gov.br&amp;sa=D&amp;sntz=1&amp;usg=AFQjCNGhy4Q_Qt9RkwskSVWCbgXi5JUgoQ"><text:span text:style-name="Default_20_Paragraph_20_Font"><text:span text:style-name="Default_20_Paragraph_20_Font">.</text:span></text:span></text:a><text:a xlink:type="simple" xlink:href="http://www.google.com/url?q=http%3A%2F%2Fwww.sumare.sp.gov.br&amp;sa=D&amp;sntz=1&amp;usg=AFQjCNGhy4Q_Qt9RkwskSVWCbgXi5JUgoQ"><text:span text:style-name="Default_20_Paragraph_20_Font"><text:span text:style-name="Default_20_Paragraph_20_Font">sp</text:span></text:span></text:a><text:a xlink:type="simple" xlink:href="http://www.google.com/url?q=http%3A%2F%2Fwww.sumare.sp.gov.br&amp;sa=D&amp;sntz=1&amp;usg=AFQjCNGhy4Q_Qt9RkwskSVWCbgXi5JUgoQ"><text:span text:style-name="Default_20_Paragraph_20_Font"><text:span text:style-name="Default_20_Paragraph_20_Font">.</text:span></text:span></text:a><text:a xlink:type="simple" xlink:href="http://www.google.com/url?q=http%3A%2F%2Fwww.sumare.sp.gov.br&amp;sa=D&amp;sntz=1&amp;usg=AFQjCNGhy4Q_Qt9RkwskSVWCbgXi5JUgoQ"><text:span text:style-name="Default_20_Paragraph_20_Font"><text:span text:style-name="Default_20_Paragraph_20_Font">gov</text:span></text:span></text:a><text:a xlink:type="simple" xlink:href="http://www.google.com/url?q=http%3A%2F%2Fwww.sumare.sp.gov.br&amp;sa=D&amp;sntz=1&amp;usg=AFQjCNGhy4Q_Qt9RkwskSVWCbgXi5JUgoQ"><text:span text:style-name="Default_20_Paragraph_20_Font"><text:span text:style-name="Default_20_Paragraph_20_Font">.</text:span></text:span></text:a><text:a xlink:type="simple" xlink:href="http://www.google.com/url?q=http%3A%2F%2Fwww.sumare.sp.gov.br&amp;sa=D&amp;sntz=1&amp;usg=AFQjCNGhy4Q_Qt9RkwskSVWCbgXi5JUgoQ"><text:span text:style-name="Default_20_Paragraph_20_Font"><text:span text:style-name="Default_20_Paragraph_20_Font">br</text:span></text:span></text:a></text:p>
      <text:p text:style-name="P1"><text:span text:style-name="Default_20_Paragraph_20_Font"><text:span text:style-name="T3">http://www.ipv.pt/millenium/millenium27/15.htm, acessado em 02/03/2011</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Narrow" svg:font-family="'Arial Narrow'"/>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15%" fo:text-align="start" style:justify-single-word="false" fo:orphans="2" fo:widows="2" fo:text-indent="0cm" style:auto-text-indent="false"/>
      <style:text-properties style:use-window-font-color="true"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847cm" fo:margin-bottom="0.212cm"/>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635cm" fo:margin-bottom="0.141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494cm" fo:margin-bottom="0.141cm"/>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423cm" fo:margin-bottom="0.071cm"/>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388cm" fo:margin-bottom="0.071cm"/>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353cm" fo:margin-bottom="0.071cm"/>
      <style:text-properties fo:font-size="10pt" fo:font-weight="bold" style:font-size-asian="10pt" style:font-weight-asian="bold" style:font-size-complex="10pt" style:font-weight-complex="bold"/>
    </style:style>
    <style:style style:name="Normal_20_Table" style:display-name="Normal Table" style:family="paragraph"/>
    <style:style style:name="No_20_List" style:display-name="No List" style:family="paragraph"/>
    <style:style style:name="Default_20_Paragraph_20_Font" style:display-name="Default Paragraph Font" style:family="text"/>
    <style:style style:name="LLS_5f_1_5f_0" style:display-name="LLS_1_0"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LS_5f_1_5f_1" style:display-name="LLS_1_1"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LS_5f_1_5f_2" style:display-name="LLS_1_2"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LS_5f_1_5f_3" style:display-name="LLS_1_3"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LS_5f_1_5f_4" style:display-name="LLS_1_4"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LS_5f_1_5f_5" style:display-name="LLS_1_5"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LS_5f_1_5f_6" style:display-name="LLS_1_6"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LS_5f_1_5f_7" style:display-name="LLS_1_7"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LS_5f_1_5f_8" style:display-name="LLS_1_8"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LS_5f_2_5f_0" style:display-name="LLS_2_0"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LS_5f_2_5f_1" style:display-name="LLS_2_1"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LS_5f_2_5f_2" style:display-name="LLS_2_2"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LS_5f_2_5f_3" style:display-name="LLS_2_3"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LS_5f_2_5f_4" style:display-name="LLS_2_4"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LS_5f_2_5f_5" style:display-name="LLS_2_5"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LS_5f_2_5f_6" style:display-name="LLS_2_6"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LS_5f_2_5f_7" style:display-name="LLS_2_7"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LS_5f_2_5f_8" style:display-name="LLS_2_8"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LS_5f_1_5f_0" text:bullet-char="●">
        <style:list-level-properties text:space-before="0.635cm" text:min-label-width="0.635cm"/>
        <style:text-properties style:font-name="Arial"/>
      </text:list-level-style-bullet>
      <text:list-level-style-bullet text:level="2" text:style-name="LLS_5f_1_5f_1" text:bullet-char="○">
        <style:list-level-properties text:space-before="1.905cm" text:min-label-width="0.635cm"/>
        <style:text-properties style:font-name="Arial"/>
      </text:list-level-style-bullet>
      <text:list-level-style-bullet text:level="3" text:style-name="LLS_5f_1_5f_2" text:bullet-char="■">
        <style:list-level-properties text:min-label-width="3.81cm" text:min-label-distance="0.318cm" fo:text-align="end"/>
        <style:text-properties style:font-name="Arial"/>
      </text:list-level-style-bullet>
      <text:list-level-style-bullet text:level="4" text:style-name="LLS_5f_1_5f_3" text:bullet-char="●">
        <style:list-level-properties text:space-before="4.445cm" text:min-label-width="0.635cm"/>
        <style:text-properties style:font-name="Arial"/>
      </text:list-level-style-bullet>
      <text:list-level-style-bullet text:level="5" text:style-name="LLS_5f_1_5f_4" text:bullet-char="○">
        <style:list-level-properties text:space-before="5.715cm" text:min-label-width="0.635cm"/>
        <style:text-properties style:font-name="Arial"/>
      </text:list-level-style-bullet>
      <text:list-level-style-bullet text:level="6" text:style-name="LLS_5f_1_5f_5" text:bullet-char="■">
        <style:list-level-properties text:min-label-width="7.62cm" text:min-label-distance="0.318cm" fo:text-align="end"/>
        <style:text-properties style:font-name="Arial"/>
      </text:list-level-style-bullet>
      <text:list-level-style-bullet text:level="7" text:style-name="LLS_5f_1_5f_6" text:bullet-char="●">
        <style:list-level-properties text:space-before="8.255cm" text:min-label-width="0.635cm"/>
        <style:text-properties style:font-name="Arial"/>
      </text:list-level-style-bullet>
      <text:list-level-style-bullet text:level="8" text:style-name="LLS_5f_1_5f_7" text:bullet-char="○">
        <style:list-level-properties text:space-before="9.525cm" text:min-label-width="0.635cm"/>
        <style:text-properties style:font-name="Arial"/>
      </text:list-level-style-bullet>
      <text:list-level-style-bullet text:level="9" text:style-name="LLS_5f_1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LS_5f_2_5f_0" text:bullet-char="●">
        <style:list-level-properties text:space-before="0.635cm" text:min-label-width="0.635cm"/>
        <style:text-properties style:font-name="Arial"/>
      </text:list-level-style-bullet>
      <text:list-level-style-bullet text:level="2" text:style-name="LLS_5f_2_5f_1" text:bullet-char="○">
        <style:list-level-properties text:space-before="1.905cm" text:min-label-width="0.635cm"/>
        <style:text-properties style:font-name="Arial"/>
      </text:list-level-style-bullet>
      <text:list-level-style-bullet text:level="3" text:style-name="LLS_5f_2_5f_2" text:bullet-char="■">
        <style:list-level-properties text:min-label-width="3.81cm" text:min-label-distance="0.318cm" fo:text-align="end"/>
        <style:text-properties style:font-name="Arial"/>
      </text:list-level-style-bullet>
      <text:list-level-style-bullet text:level="4" text:style-name="LLS_5f_2_5f_3" text:bullet-char="●">
        <style:list-level-properties text:space-before="4.445cm" text:min-label-width="0.635cm"/>
        <style:text-properties style:font-name="Arial"/>
      </text:list-level-style-bullet>
      <text:list-level-style-bullet text:level="5" text:style-name="LLS_5f_2_5f_4" text:bullet-char="○">
        <style:list-level-properties text:space-before="5.715cm" text:min-label-width="0.635cm"/>
        <style:text-properties style:font-name="Arial"/>
      </text:list-level-style-bullet>
      <text:list-level-style-bullet text:level="6" text:style-name="LLS_5f_2_5f_5" text:bullet-char="■">
        <style:list-level-properties text:min-label-width="7.62cm" text:min-label-distance="0.318cm" fo:text-align="end"/>
        <style:text-properties style:font-name="Arial"/>
      </text:list-level-style-bullet>
      <text:list-level-style-bullet text:level="7" text:style-name="LLS_5f_2_5f_6" text:bullet-char="●">
        <style:list-level-properties text:space-before="8.255cm" text:min-label-width="0.635cm"/>
        <style:text-properties style:font-name="Arial"/>
      </text:list-level-style-bullet>
      <text:list-level-style-bullet text:level="8" text:style-name="LLS_5f_2_5f_7" text:bullet-char="○">
        <style:list-level-properties text:space-before="9.525cm" text:min-label-width="0.635cm"/>
        <style:text-properties style:font-name="Arial"/>
      </text:list-level-style-bullet>
      <text:list-level-style-bullet text:level="9" text:style-name="LLS_5f_2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meta:initial-creator/>
    <dc:creator>unimed pocos de caldas unimed pocos de caldas</dc:creator>
    <meta:editing-cycles>2</meta:editing-cycles>
    <meta:document-statistic meta:table-count="0" meta:image-count="0" meta:object-count="0" meta:page-count="5" meta:paragraph-count="60" meta:word-count="2306" meta:character-count="14772"/>
    <dc:date>2011-03-05T13:33:47.12</dc:date>
    <meta:editing-duration>PT00H22M04S</meta:editing-duration>
  </office:meta>
</office:document-meta>
</file>