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5E0000005E7F0C5E7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rbleSimple-title">
      <style:graphic-properties draw:fill-color="#ffffff" draw:auto-grow-height="true" fo:min-height="3.507cm"/>
    </style:style>
    <style:style style:name="pr2" style:family="presentation" style:parent-style-name="MarbleSimple-subtitle">
      <style:graphic-properties draw:fill-color="#ffffff" draw:auto-grow-height="true" fo:min-height="13.23cm"/>
    </style:style>
    <style:style style:name="pr3" style:family="presentation" style:parent-style-name="MarbleSimple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MarbleSimple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Marble" xlink:href="Pictures/100000000000005E0000005E7F0C5E7C.png" xlink:type="simple" xlink:show="embed" xlink:actuate="onLoad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rbleSimple-background" style:family="presentation">
      <style:graphic-properties draw:stroke="none" draw:fill="bitmap" draw:fill-image-name="Marble" draw:fill-image-width="0cm" draw:fill-image-height="0cm"/>
    </style:style>
    <style:style style:name="MarbleSimple-backgroundobjects" style:family="presentation">
      <style:graphic-properties draw:shadow="hidden" draw:shadow-offset-x="0.3cm" draw:shadow-offset-y="0.3cm" draw:shadow-color="#808080"/>
    </style:style>
    <style:style style:name="MarbleSimple-notes" style:family="presentation">
      <style:graphic-properties draw:stroke="none" draw:fill="none">
        <text:list-style style:name="MarbleSimp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MarbleSimple-outline1" style:family="presentation">
      <style:graphic-properties draw:stroke="none" svg:stroke-width="0.051cm" draw:fill="none">
        <text:list-style style:name="MarbleSim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arbleSimple-outline2" style:family="presentation" style:parent-style-name="MarbleSimp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rbleSimple-outline3" style:family="presentation" style:parent-style-name="MarbleSimp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rbleSimple-outline4" style:family="presentation" style:parent-style-name="MarbleSimp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rbleSimple-outline5" style:family="presentation" style:parent-style-name="MarbleSimp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rbleSimple-outline6" style:family="presentation" style:parent-style-name="MarbleSimp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rbleSimple-outline7" style:family="presentation" style:parent-style-name="MarbleSimp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rbleSimple-outline8" style:family="presentation" style:parent-style-name="MarbleSimp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rbleSimple-outline9" style:family="presentation" style:parent-style-name="MarbleSimp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rbleSimple-subtitle" style:family="presentation">
      <style:graphic-properties draw:stroke="none" draw:fill="none" draw:textarea-vertical-align="middle">
        <text:list-style style:name="MarbleSimp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italic" fo:text-shadow="none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arbleSimple-title" style:family="presentation">
      <style:graphic-properties draw:stroke="none" svg:stroke-width="0.102cm" draw:fill="none" draw:fill-color="#ffffff" draw:fill-image-width="0cm" draw:fill-image-height="0cm" draw:textarea-vertical-align="middle" draw:shadow="visible" draw:shadow-offset-x="0.05cm" draw:shadow-offset-y="0.05cm">
        <text:list-style style:name="MarbleSimp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style-name="Regular" style:font-family-generic="roman" style:font-pitch="variable" fo:font-size="44pt" fo:font-style="normal" fo:text-shadow="none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Marbl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MarbleSimple-backgroundobjects">
      <style:graphic-properties draw:stroke="none" draw:fill="bitmap" draw:fill-image-name="Marble" draw:fill-image-width="20%" draw:fill-image-height="20%" style:repeat="stretch" draw:textarea-horizontal-align="justify" draw:textarea-vertical-align="middle" draw:auto-grow-height="false" draw:shadow="visib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MarbleSimple" style:page-layout-name="PM1" draw:style-name="Mdp1">
      <draw:custom-shape presentation:style-name="Mpr1" draw:text-style-name="MP1" draw:layer="backgroundobjects" svg:width="24cm" svg:height="12cm" svg:x="2cm" svg:y="6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1" draw:layer="backgroundobjects" svg:width="24cm" svg:height="4cm" svg:x="2cm" svg:y="1.5cm">
        <text:p/>
        <draw:enhanced-geometry svg:viewBox="0 0 21600 21600" draw:type="rectangle" draw:enhanced-path="M 0 0 L 21600 0 21600 21600 0 21600 0 0 Z N"/>
      </draw:custom-shape>
      <draw:frame presentation:style-name="MarbleSimple-title" draw:layer="backgroundobjects" svg:width="23.911cm" svg:height="3.506cm" svg:x="2.058cm" svg:y="1.743cm" presentation:class="title" presentation:placeholder="true">
        <draw:text-box/>
      </draw:frame>
      <draw:frame presentation:style-name="MarbleSimple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MarbleSimple-title" draw:layer="backgroundobjects" svg:width="13.705cm" svg:height="10.279cm" svg:x="3.647cm" svg:y="2.853cm" presentation:class="page"/>
        <draw:frame presentation:style-name="MarbleSimpl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1-15T11:25:24</meta:creation-date>
    <dc:date>2012-07-23T16:16:57.63</dc:date>
    <dc:language>pt-BR</dc:language>
    <meta:editing-cycles>14</meta:editing-cycles>
    <meta:editing-duration>PT11M24S</meta:editing-duration>
    <meta:document-statistic meta:object-count="14"/>
    <meta:user-defined meta:name="Info 1"/>
    <meta:user-defined meta:name="Info 2"/>
    <meta:user-defined meta:name="Info 3"/>
    <meta:user-defined meta:name="Info 4"/>
  </office:meta>
</office:document-meta>
</file>