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2-28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147.96" calcext:value-type="float">
            <text:p>1,147.96</text:p>
          </table:table-cell>
          <table:table-cell table:style-name="ce6"/>
          <table:table-cell table:style-name="ce6" office:value-type="float" office:value="673.48" calcext:value-type="float">
            <text:p>673.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40534.22" calcext:value-type="float">
            <text:p>40,534.22</text:p>
          </table:table-cell>
          <table:table-cell table:style-name="ce6"/>
          <table:table-cell table:style-name="ce6" office:value-type="float" office:value="36905.76" calcext:value-type="float">
            <text:p>36,905.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7681.77" calcext:value-type="float">
            <text:p>27,681.77</text:p>
          </table:table-cell>
          <table:table-cell table:style-name="ce6"/>
          <table:table-cell table:style-name="ce6" office:value-type="float" office:value="17420.32" calcext:value-type="float">
            <text:p>17,420.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52217.76" calcext:value-type="float">
            <text:p>52,217.76</text:p>
          </table:table-cell>
          <table:table-cell table:style-name="ce6"/>
          <table:table-cell table:style-name="ce8" office:value-type="float" office:value="58224.99" calcext:value-type="float">
            <text:p>58,224.9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21581.71" calcext:value-type="float">
            <text:p>-121,581.71</text:p>
          </table:table-cell>
          <table:table-cell table:style-name="ce6" office:value-type="float" office:value="-113224.55" calcext:value-type="float">
            <text:p>-113,224.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21581.71" calcext:value-type="float">
            <text:p>-121,581.71</text:p>
          </table:table-cell>
          <table:table-cell table:style-name="ce9" office:value-type="float" office:value="-113224.55" calcext:value-type="float">
            <text:p>-113,224.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59044.28" calcext:value-type="float">
            <text:p>259,044.28</text:p>
          </table:table-cell>
          <table:table-cell table:style-name="ce6" office:value-type="float" office:value="211912.43" calcext:value-type="float">
            <text:p>211,912.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59044.28" calcext:value-type="float">
            <text:p>259,044.28</text:p>
          </table:table-cell>
          <table:table-cell table:style-name="ce9" office:value-type="float" office:value="211912.43" calcext:value-type="float">
            <text:p>211,912.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61.87" calcext:value-type="float">
            <text:p>1,161.87</text:p>
          </table:table-cell>
          <table:table-cell table:style-name="ce6" office:value-type="float" office:value="3054.4" calcext:value-type="float">
            <text:p>3,054.4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66.85" calcext:value-type="float">
            <text:p>1,166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161.87" calcext:value-type="float">
            <text:p>1,161.87</text:p>
          </table:table-cell>
          <table:table-cell table:style-name="ce6" office:value-type="float" office:value="1887.55" calcext:value-type="float">
            <text:p>1,887.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161.87" calcext:value-type="float">
            <text:p>1,161.87</text:p>
          </table:table-cell>
          <table:table-cell table:style-name="ce8" office:value-type="float" office:value="1887.55" calcext:value-type="float">
            <text:p>1,887.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161.87" calcext:value-type="float">
            <text:p>1,161.87</text:p>
          </table:table-cell>
          <table:table-cell table:style-name="ce9" office:value-type="float" office:value="1887.55" calcext:value-type="float">
            <text:p>1,887.5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138624.44" calcext:value-type="float">
            <text:p>138,624.44</text:p>
          </table:table-cell>
          <table:table-cell table:style-name="ce10" office:value-type="float" office:value="100575.43" calcext:value-type="float">
            <text:p>100,575.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APPROXIMATION</text:p>
          </table:table-cell>
          <table:table-cell table:style-name="ce6"/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00872.1" calcext:value-type="float">
            <text:p>100,872.1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4:47:32.9425901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3-18T12:23:25</meta:creation-date>
    <dc:date>2021-03-25T14:48:51.259749345</dc:date>
    <meta:editing-duration>PT2M31S</meta:editing-duration>
    <meta:generator>LibreOffice/7.1.0.2$Linux_X86_64 LibreOffice_project/53d68d29d90fd16448721a60aad68c28ff0809f5</meta:generator>
    <meta:editing-cycles>2</meta:editing-cycles>
    <meta:document-statistic meta:table-count="1" meta:cell-count="72" meta:object-count="0"/>
    <meta:user-defined meta:name="AppVersion">16.0300</meta:user-defined>
    <meta:user-defined meta:name="Company">geigerITSM</meta:user-defined>
  </office:meta>
</office:document-meta>
</file>