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2016-01-01 to 2016-05-3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2" table:style-name="ce7" office:value-type="string" calcext:value-type="string">
            <text:p>EUR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2"/>
          <table:table-cell table:number-columns-repeated="1021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6" office:value-type="float" office:value="13169.06" calcext:value-type="float">
            <text:p>13 169,06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5540.75" calcext:value-type="float">
            <text:p>55 540,7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1980.57" calcext:value-type="float">
            <text:p>61 980,57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4. Other expenses</text:p>
          </table:table-cell>
          <table:table-cell table:style-name="ce8" office:value-type="float" office:value="131226.81" calcext:value-type="float">
            <text:p>131 226,81</text:p>
          </table:table-cell>
          <table:table-cell table:style-name="ce6" office:value-type="float" office:value="-261917.19" calcext:value-type="float">
            <text:p>-261 917,19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 Charitable entity</text:p>
          </table:table-cell>
          <table:table-cell table:style-name="ce6"/>
          <table:table-cell table:style-name="ce9" office:value-type="float" office:value="-261917.19" calcext:value-type="float">
            <text:p>-261 917,19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36483.55" calcext:value-type="float">
            <text:p>336 483,55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336483.55" calcext:value-type="float">
            <text:p>336 483,55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844.29" calcext:value-type="float">
            <text:p>1 844,29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3734.34" calcext:value-type="float">
            <text:p>3 734,3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-1890.05" calcext:value-type="float">
            <text:p>-1 890,05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ROFIT/LOSS Business Entity 1</text:p>
          </table:table-cell>
          <table:table-cell table:style-name="ce6"/>
          <table:table-cell table:style-name="ce8" office:value-type="float" office:value="-1890.05" calcext:value-type="float">
            <text:p>-1 890,05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Profit/Loss Business Entity</text:p>
          </table:table-cell>
          <table:table-cell table:style-name="ce6"/>
          <table:table-cell table:style-name="ce9" office:value-type="float" office:value="-1890.05" calcext:value-type="float">
            <text:p>-1 890,05</text:p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72676.31" calcext:value-type="float">
            <text:p>72 676,31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6"/>
          <table:table-cell table:style-name="ce9"/>
          <table:table-cell table:number-columns-repeated="1021"/>
        </table:table-row>
        <table:table-row table:style-name="ro1" table:number-rows-repeated="4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4:02:02.1786167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6-06T06:34:14</meta:creation-date>
    <dc:date>2016-06-09T14:05:29.353458573</dc:date>
    <meta:editing-duration>PT3M53S</meta:editing-duration>
    <meta:generator>LibreOffice/5.2.0.0.beta1$Linux_X86_64 LibreOffice_project/1e9933ef611c66bcded94b84052543c78cf1c223</meta:generator>
    <meta:editing-cycles>2</meta:editing-cycles>
    <meta:document-statistic meta:table-count="1" meta:cell-count="4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