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ChocolateTablet-title">
      <style:graphic-properties draw:fill-color="#ffffff" draw:auto-grow-height="true" fo:min-height="3.507cm"/>
    </style:style>
    <style:style style:name="pr2" style:family="presentation" style:parent-style-name="ChocolateTablet-subtitle">
      <style:graphic-properties draw:fill-color="#ffffff" draw:auto-grow-height="true" fo:min-height="13.23cm"/>
    </style:style>
    <style:style style:name="pr3" style:family="presentation" style:parent-style-name="ChocolateTablet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ChocolateTablet" presentation:presentation-page-layout-name="AL1T0">
        <draw:frame presentation:style-name="pr1" draw:text-style-name="P1" draw:layer="layout" svg:width="23.911cm" svg:height="3.507cm" svg:x="2.089cm" svg:y="1.271cm" presentation:class="title" presentation:placeholder="true" presentation:user-transformed="true">
          <draw:text-box/>
        </draw:frame>
        <draw:frame presentation:style-name="pr2" draw:text-style-name="P1" draw:layer="layout" svg:width="23.911cm" svg:height="13.23cm" svg:x="2.089cm" svg:y="5.771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hocolateTablet-background" style:family="presentation">
      <style:graphic-properties draw:stroke="none" draw:fill="solid" draw:fill-color="#4c1900" draw:fill-image-width="0cm" draw:fill-image-height="0cm"/>
    </style:style>
    <style:style style:name="ChocolateTablet-backgroundobjects" style:family="presentation">
      <style:graphic-properties draw:shadow="hidden" draw:shadow-offset-x="0.3cm" draw:shadow-offset-y="0.3cm" draw:shadow-color="#808080"/>
    </style:style>
    <style:style style:name="ChocolateTablet-notes" style:family="presentation">
      <style:graphic-properties draw:stroke="none" draw:fill="none">
        <text:list-style style:name="ChocolateTable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hocolateTablet-outline1" style:family="presentation">
      <style:graphic-properties draw:stroke="none" draw:fill="none">
        <text:list-style style:name="ChocolateTable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fo:color="#ffcc99" style:text-outline="false" style:text-line-through-style="none" fo:font-family="'Liberation Mono'" style:font-style-name="Regular" style:font-family-generic="modern" style:font-pitch="fixed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hocolateTablet-outline2" style:family="presentation" style:parent-style-name="ChocolateTable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hocolateTablet-outline3" style:family="presentation" style:parent-style-name="ChocolateTable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hocolateTablet-outline4" style:family="presentation" style:parent-style-name="ChocolateTable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hocolateTablet-outline5" style:family="presentation" style:parent-style-name="ChocolateTable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hocolateTablet-outline6" style:family="presentation" style:parent-style-name="ChocolateTable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hocolateTablet-outline7" style:family="presentation" style:parent-style-name="ChocolateTable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hocolateTablet-outline8" style:family="presentation" style:parent-style-name="ChocolateTable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hocolateTablet-outline9" style:family="presentation" style:parent-style-name="ChocolateTable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hocolateTablet-subtitle" style:family="presentation">
      <style:graphic-properties draw:stroke="none" draw:fill="none" draw:textarea-vertical-align="middle">
        <text:list-style style:name="ChocolateTabl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cc99" style:text-outline="false" style:text-line-through-style="none" fo:font-family="'Liberation Mono'" style:font-style-name="Regular" style:font-family-generic="modern" style:font-pitch="fixed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hocolateTablet-title" style:family="presentation">
      <style:graphic-properties draw:stroke="none" draw:fill="none" draw:textarea-vertical-align="middle">
        <text:list-style style:name="ChocolateTabl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cc99" style:text-outline="false" style:text-line-through-style="none" fo:font-family="'Liberation Mono'" style:font-style-name="Bold" style:font-family-generic="modern" style:font-pitch="fixed" fo:font-size="40pt" fo:font-style="normal" fo:text-shadow="1pt 1pt" style:text-underline-style="none" fo:font-weight="bold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4c19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ChocolateTablet-backgroundobjects">
      <style:graphic-properties draw:stroke="none" draw:fill="solid" draw:fill-color="#663300" draw:textarea-horizontal-align="center" draw:textarea-vertical-align="middle" draw:shadow="visible" draw:shadow-offset-x="0.102cm" draw:shadow-offset-y="0.102cm" draw:shadow-color="#4c1900"/>
    </style:style>
    <style:style style:name="Mpr2" style:family="presentation" style:parent-style-name="ChocolateTablet-title">
      <style:graphic-properties draw:fill-color="#ffffff" draw:auto-grow-height="false" fo:min-height="3.507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ChocolateTablet" style:page-layout-name="PM1" draw:style-name="Mdp1">
      <draw:g>
        <draw:rect presentation:style-name="Mpr1" draw:text-style-name="MP1" draw:layer="backgroundobjects" svg:width="3cm" svg:height="2cm" svg:x="0.5cm" svg:y="19.5cm">
          <text:p/>
        </draw:rect>
        <draw:rect presentation:style-name="Mpr1" draw:text-style-name="MP1" draw:layer="backgroundobjects" svg:width="3cm" svg:height="2cm" svg:x="4cm" svg:y="19.5cm">
          <text:p/>
        </draw:rect>
        <draw:rect presentation:style-name="Mpr1" draw:text-style-name="MP1" draw:layer="backgroundobjects" svg:width="3cm" svg:height="2cm" svg:x="7.5cm" svg:y="19.5cm">
          <text:p/>
        </draw:rect>
        <draw:rect presentation:style-name="Mpr1" draw:text-style-name="MP1" draw:layer="backgroundobjects" svg:width="3cm" svg:height="2cm" svg:x="11cm" svg:y="19.5cm">
          <text:p/>
        </draw:rect>
        <draw:rect presentation:style-name="Mpr1" draw:text-style-name="MP1" draw:layer="backgroundobjects" svg:width="3cm" svg:height="2cm" svg:x="14.5cm" svg:y="19.5cm">
          <text:p/>
        </draw:rect>
        <draw:rect presentation:style-name="Mpr1" draw:text-style-name="MP1" draw:layer="backgroundobjects" svg:width="3cm" svg:height="2cm" svg:x="18cm" svg:y="19.5cm">
          <text:p/>
        </draw:rect>
        <draw:rect presentation:style-name="Mpr1" draw:text-style-name="MP1" draw:layer="backgroundobjects" svg:width="3cm" svg:height="2cm" svg:x="21.5cm" svg:y="19.5cm">
          <text:p/>
        </draw:rect>
        <draw:rect presentation:style-name="Mpr1" draw:text-style-name="MP1" draw:layer="backgroundobjects" svg:width="3cm" svg:height="2cm" svg:x="25cm" svg:y="19.5cm">
          <text:p/>
        </draw:rect>
        <draw:rect presentation:style-name="Mpr1" draw:text-style-name="MP1" draw:layer="backgroundobjects" svg:width="3cm" svg:height="2cm" svg:x="0.5cm" svg:y="17cm">
          <text:p/>
        </draw:rect>
        <draw:rect presentation:style-name="Mpr1" draw:text-style-name="MP1" draw:layer="backgroundobjects" svg:width="3cm" svg:height="2cm" svg:x="4cm" svg:y="17cm">
          <text:p/>
        </draw:rect>
        <draw:rect presentation:style-name="Mpr1" draw:text-style-name="MP1" draw:layer="backgroundobjects" svg:width="3cm" svg:height="2cm" svg:x="7.5cm" svg:y="17cm">
          <text:p/>
        </draw:rect>
        <draw:rect presentation:style-name="Mpr1" draw:text-style-name="MP1" draw:layer="backgroundobjects" svg:width="3cm" svg:height="2cm" svg:x="11cm" svg:y="17cm">
          <text:p/>
        </draw:rect>
        <draw:rect presentation:style-name="Mpr1" draw:text-style-name="MP1" draw:layer="backgroundobjects" svg:width="3cm" svg:height="2cm" svg:x="14.5cm" svg:y="17cm">
          <text:p/>
        </draw:rect>
        <draw:rect presentation:style-name="Mpr1" draw:text-style-name="MP1" draw:layer="backgroundobjects" svg:width="3cm" svg:height="2cm" svg:x="18cm" svg:y="17cm">
          <text:p/>
        </draw:rect>
        <draw:rect presentation:style-name="Mpr1" draw:text-style-name="MP1" draw:layer="backgroundobjects" svg:width="3cm" svg:height="2cm" svg:x="21.5cm" svg:y="17cm">
          <text:p/>
        </draw:rect>
        <draw:rect presentation:style-name="Mpr1" draw:text-style-name="MP1" draw:layer="backgroundobjects" svg:width="3cm" svg:height="2cm" svg:x="25cm" svg:y="17cm">
          <text:p/>
        </draw:rect>
        <draw:rect presentation:style-name="Mpr1" draw:text-style-name="MP1" draw:layer="backgroundobjects" svg:width="3cm" svg:height="2cm" svg:x="0.5cm" svg:y="14.5cm">
          <text:p/>
        </draw:rect>
        <draw:rect presentation:style-name="Mpr1" draw:text-style-name="MP1" draw:layer="backgroundobjects" svg:width="3cm" svg:height="2cm" svg:x="4cm" svg:y="14.5cm">
          <text:p/>
        </draw:rect>
        <draw:rect presentation:style-name="Mpr1" draw:text-style-name="MP1" draw:layer="backgroundobjects" svg:width="3cm" svg:height="2cm" svg:x="7.5cm" svg:y="14.5cm">
          <text:p/>
        </draw:rect>
        <draw:rect presentation:style-name="Mpr1" draw:text-style-name="MP1" draw:layer="backgroundobjects" svg:width="3cm" svg:height="2cm" svg:x="11cm" svg:y="14.5cm">
          <text:p/>
        </draw:rect>
        <draw:rect presentation:style-name="Mpr1" draw:text-style-name="MP1" draw:layer="backgroundobjects" svg:width="3cm" svg:height="2cm" svg:x="14.5cm" svg:y="14.5cm">
          <text:p/>
        </draw:rect>
        <draw:rect presentation:style-name="Mpr1" draw:text-style-name="MP1" draw:layer="backgroundobjects" svg:width="3cm" svg:height="2cm" svg:x="18cm" svg:y="14.5cm">
          <text:p/>
        </draw:rect>
        <draw:rect presentation:style-name="Mpr1" draw:text-style-name="MP1" draw:layer="backgroundobjects" svg:width="3cm" svg:height="2cm" svg:x="21.5cm" svg:y="14.5cm">
          <text:p/>
        </draw:rect>
        <draw:rect presentation:style-name="Mpr1" draw:text-style-name="MP1" draw:layer="backgroundobjects" svg:width="3cm" svg:height="2cm" svg:x="25cm" svg:y="14.5cm">
          <text:p/>
        </draw:rect>
        <draw:rect presentation:style-name="Mpr1" draw:text-style-name="MP1" draw:layer="backgroundobjects" svg:width="3cm" svg:height="2cm" svg:x="0.5cm" svg:y="12cm">
          <text:p/>
        </draw:rect>
        <draw:rect presentation:style-name="Mpr1" draw:text-style-name="MP1" draw:layer="backgroundobjects" svg:width="3cm" svg:height="2cm" svg:x="4cm" svg:y="12cm">
          <text:p/>
        </draw:rect>
        <draw:rect presentation:style-name="Mpr1" draw:text-style-name="MP1" draw:layer="backgroundobjects" svg:width="3cm" svg:height="2cm" svg:x="7.5cm" svg:y="12cm">
          <text:p/>
        </draw:rect>
        <draw:rect presentation:style-name="Mpr1" draw:text-style-name="MP1" draw:layer="backgroundobjects" svg:width="3cm" svg:height="2cm" svg:x="11cm" svg:y="12cm">
          <text:p/>
        </draw:rect>
        <draw:rect presentation:style-name="Mpr1" draw:text-style-name="MP1" draw:layer="backgroundobjects" svg:width="3cm" svg:height="2cm" svg:x="14.5cm" svg:y="12cm">
          <text:p/>
        </draw:rect>
        <draw:rect presentation:style-name="Mpr1" draw:text-style-name="MP1" draw:layer="backgroundobjects" svg:width="3cm" svg:height="2cm" svg:x="18cm" svg:y="12cm">
          <text:p/>
        </draw:rect>
        <draw:rect presentation:style-name="Mpr1" draw:text-style-name="MP1" draw:layer="backgroundobjects" svg:width="3cm" svg:height="2cm" svg:x="21.5cm" svg:y="12cm">
          <text:p/>
        </draw:rect>
        <draw:rect presentation:style-name="Mpr1" draw:text-style-name="MP1" draw:layer="backgroundobjects" svg:width="3cm" svg:height="2cm" svg:x="25cm" svg:y="12cm">
          <text:p/>
        </draw:rect>
        <draw:rect presentation:style-name="Mpr1" draw:text-style-name="MP1" draw:layer="backgroundobjects" svg:width="3cm" svg:height="2cm" svg:x="0.5cm" svg:y="9.5cm">
          <text:p/>
        </draw:rect>
        <draw:rect presentation:style-name="Mpr1" draw:text-style-name="MP1" draw:layer="backgroundobjects" svg:width="3cm" svg:height="2cm" svg:x="4cm" svg:y="9.5cm">
          <text:p/>
        </draw:rect>
        <draw:rect presentation:style-name="Mpr1" draw:text-style-name="MP1" draw:layer="backgroundobjects" svg:width="3cm" svg:height="2cm" svg:x="7.5cm" svg:y="9.5cm">
          <text:p/>
        </draw:rect>
        <draw:rect presentation:style-name="Mpr1" draw:text-style-name="MP1" draw:layer="backgroundobjects" svg:width="3cm" svg:height="2cm" svg:x="11cm" svg:y="9.5cm">
          <text:p/>
        </draw:rect>
        <draw:rect presentation:style-name="Mpr1" draw:text-style-name="MP1" draw:layer="backgroundobjects" svg:width="3cm" svg:height="2cm" svg:x="14.5cm" svg:y="9.5cm">
          <text:p/>
        </draw:rect>
        <draw:rect presentation:style-name="Mpr1" draw:text-style-name="MP1" draw:layer="backgroundobjects" svg:width="3cm" svg:height="2cm" svg:x="18cm" svg:y="9.5cm">
          <text:p/>
        </draw:rect>
        <draw:rect presentation:style-name="Mpr1" draw:text-style-name="MP1" draw:layer="backgroundobjects" svg:width="3cm" svg:height="2cm" svg:x="21.5cm" svg:y="9.5cm">
          <text:p/>
        </draw:rect>
        <draw:rect presentation:style-name="Mpr1" draw:text-style-name="MP1" draw:layer="backgroundobjects" svg:width="3cm" svg:height="2cm" svg:x="25cm" svg:y="9.5cm">
          <text:p/>
        </draw:rect>
        <draw:rect presentation:style-name="Mpr1" draw:text-style-name="MP1" draw:layer="backgroundobjects" svg:width="3cm" svg:height="2cm" svg:x="0.5cm" svg:y="7cm">
          <text:p/>
        </draw:rect>
        <draw:rect presentation:style-name="Mpr1" draw:text-style-name="MP1" draw:layer="backgroundobjects" svg:width="3cm" svg:height="2cm" svg:x="4cm" svg:y="7cm">
          <text:p/>
        </draw:rect>
        <draw:rect presentation:style-name="Mpr1" draw:text-style-name="MP1" draw:layer="backgroundobjects" svg:width="3cm" svg:height="2cm" svg:x="7.5cm" svg:y="7cm">
          <text:p/>
        </draw:rect>
        <draw:rect presentation:style-name="Mpr1" draw:text-style-name="MP1" draw:layer="backgroundobjects" svg:width="3cm" svg:height="2cm" svg:x="11cm" svg:y="7cm">
          <text:p/>
        </draw:rect>
        <draw:rect presentation:style-name="Mpr1" draw:text-style-name="MP1" draw:layer="backgroundobjects" svg:width="3cm" svg:height="2cm" svg:x="14.5cm" svg:y="7cm">
          <text:p/>
        </draw:rect>
        <draw:rect presentation:style-name="Mpr1" draw:text-style-name="MP1" draw:layer="backgroundobjects" svg:width="3cm" svg:height="2cm" svg:x="18cm" svg:y="7cm">
          <text:p/>
        </draw:rect>
        <draw:rect presentation:style-name="Mpr1" draw:text-style-name="MP1" draw:layer="backgroundobjects" svg:width="3cm" svg:height="2cm" svg:x="21.5cm" svg:y="7cm">
          <text:p/>
        </draw:rect>
        <draw:rect presentation:style-name="Mpr1" draw:text-style-name="MP1" draw:layer="backgroundobjects" svg:width="3cm" svg:height="2cm" svg:x="0.5cm" svg:y="4.5cm">
          <text:p/>
        </draw:rect>
        <draw:rect presentation:style-name="Mpr1" draw:text-style-name="MP1" draw:layer="backgroundobjects" svg:width="3cm" svg:height="2cm" svg:x="4cm" svg:y="4.5cm">
          <text:p/>
        </draw:rect>
        <draw:rect presentation:style-name="Mpr1" draw:text-style-name="MP1" draw:layer="backgroundobjects" svg:width="3cm" svg:height="2cm" svg:x="7.5cm" svg:y="4.5cm">
          <text:p/>
        </draw:rect>
        <draw:rect presentation:style-name="Mpr1" draw:text-style-name="MP1" draw:layer="backgroundobjects" svg:width="3cm" svg:height="2cm" svg:x="11cm" svg:y="4.5cm">
          <text:p/>
        </draw:rect>
        <draw:rect presentation:style-name="Mpr1" draw:text-style-name="MP1" draw:layer="backgroundobjects" svg:width="3cm" svg:height="2cm" svg:x="14.5cm" svg:y="4.5cm">
          <text:p/>
        </draw:rect>
        <draw:rect presentation:style-name="Mpr1" draw:text-style-name="MP1" draw:layer="backgroundobjects" svg:width="3cm" svg:height="2cm" svg:x="18cm" svg:y="4.5cm">
          <text:p/>
        </draw:rect>
        <draw:rect presentation:style-name="Mpr1" draw:text-style-name="MP1" draw:layer="backgroundobjects" svg:width="3cm" svg:height="2cm" svg:x="21.5cm" svg:y="4.5cm">
          <text:p/>
        </draw:rect>
        <draw:rect presentation:style-name="Mpr1" draw:text-style-name="MP1" draw:layer="backgroundobjects" svg:width="3cm" svg:height="2cm" svg:x="0.5cm" svg:y="2cm">
          <text:p/>
        </draw:rect>
        <draw:rect presentation:style-name="Mpr1" draw:text-style-name="MP1" draw:layer="backgroundobjects" svg:width="3cm" svg:height="2cm" svg:x="4cm" svg:y="2cm">
          <text:p/>
        </draw:rect>
        <draw:rect presentation:style-name="Mpr1" draw:text-style-name="MP1" draw:layer="backgroundobjects" svg:width="3cm" svg:height="2cm" svg:x="7.5cm" svg:y="2cm">
          <text:p/>
        </draw:rect>
        <draw:rect presentation:style-name="Mpr1" draw:text-style-name="MP1" draw:layer="backgroundobjects" svg:width="3cm" svg:height="2cm" svg:x="11cm" svg:y="2cm">
          <text:p/>
        </draw:rect>
        <draw:rect presentation:style-name="Mpr1" draw:text-style-name="MP1" draw:layer="backgroundobjects" svg:width="3cm" svg:height="2cm" svg:x="14.5cm" svg:y="2cm">
          <text:p/>
        </draw:rect>
        <draw:rect presentation:style-name="Mpr1" draw:text-style-name="MP1" draw:layer="backgroundobjects" svg:width="3cm" svg:height="2cm" svg:x="18cm" svg:y="2cm">
          <text:p/>
        </draw:rect>
        <draw:rect presentation:style-name="Mpr1" draw:text-style-name="MP1" draw:layer="backgroundobjects" svg:width="3cm" svg:height="2cm" svg:x="21.5cm" svg:y="2cm">
          <text:p/>
        </draw:rect>
        <draw:rect presentation:style-name="Mpr1" draw:text-style-name="MP1" draw:layer="backgroundobjects" svg:width="3cm" svg:height="2cm" svg:x="0.5cm" svg:y="-0.5cm">
          <text:p/>
        </draw:rect>
        <draw:rect presentation:style-name="Mpr1" draw:text-style-name="MP1" draw:layer="backgroundobjects" svg:width="3cm" svg:height="2cm" svg:x="4cm" svg:y="-0.5cm">
          <text:p/>
        </draw:rect>
        <draw:rect presentation:style-name="Mpr1" draw:text-style-name="MP1" draw:layer="backgroundobjects" svg:width="3cm" svg:height="2cm" svg:x="7.5cm" svg:y="-0.5cm">
          <text:p/>
        </draw:rect>
        <draw:rect presentation:style-name="Mpr1" draw:text-style-name="MP1" draw:layer="backgroundobjects" svg:width="3cm" svg:height="2cm" svg:x="11cm" svg:y="-0.5cm">
          <text:p/>
        </draw:rect>
        <draw:rect presentation:style-name="Mpr1" draw:text-style-name="MP1" draw:layer="backgroundobjects" svg:width="3cm" svg:height="2cm" svg:x="14.5cm" svg:y="-0.5cm">
          <text:p/>
        </draw:rect>
        <draw:rect presentation:style-name="Mpr1" draw:text-style-name="MP1" draw:layer="backgroundobjects" svg:width="3cm" svg:height="2cm" svg:x="18cm" svg:y="-0.5cm">
          <text:p/>
        </draw:rect>
      </draw:g>
      <draw:frame presentation:style-name="ChocolateTablet-outline1" draw:layer="backgroundobjects" svg:width="23.911cm" svg:height="12.18cm" svg:x="2.089cm" svg:y="5.771cm" presentation:class="outline" presentation:placeholder="true">
        <draw:text-box/>
      </draw:frame>
      <draw:frame presentation:style-name="Mpr2" draw:text-style-name="MP2" draw:layer="backgroundobjects" svg:width="23.911cm" svg:height="3.506cm" svg:x="2.089cm" svg:y="1.271cm" presentation:class="title">
        <draw:text-box>
          <text:p text:style-name="MP2">Clique para editar o formato do texto do título</text:p>
        </draw:text-box>
      </draw:frame>
      <presentation:notes style:page-layout-name="PM0">
        <draw:page-thumbnail presentation:style-name="ChocolateTablet-title" draw:layer="backgroundobjects" svg:width="13.705cm" svg:height="10.279cm" svg:x="3.647cm" svg:y="2.853cm" presentation:class="page"/>
        <draw:frame presentation:style-name="ChocolateTablet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165a79a-7059095-e13bb37-fef39a4-9503d18</meta:generator>
    <meta:initial-creator>Gilvan Vilarim</meta:initial-creator>
    <meta:creation-date>2003-12-04T23:27:37</meta:creation-date>
    <dc:date>2012-07-21T15:44:17.36</dc:date>
    <dc:language>pt-BR</dc:language>
    <meta:editing-cycles>10</meta:editing-cycles>
    <meta:editing-duration>PT3M40S</meta:editing-duration>
    <meta:document-statistic meta:object-count="80"/>
    <meta:user-defined meta:name="Info 1"/>
    <meta:user-defined meta:name="Info 2"/>
    <meta:user-defined meta:name="Info 3"/>
    <meta:user-defined meta:name="Info 4"/>
  </office:meta>
</office:document-meta>
</file>