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E05D14A8.png"/>
  <manifest:file-entry manifest:media-type="image/png" manifest:full-path="Pictures/10000000000003E80000003DCA35BBBF.png"/>
  <manifest:file-entry manifest:media-type="image/png" manifest:full-path="Pictures/10000000000003E80000003DE51F39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 fo:font-size="12pt" style:font-size-asian="12pt" style:font-size-complex="12pt"/>
    </style:style>
    <style:style style:name="P2" style:family="paragraph" style:parent-style-name="Standard">
      <style:text-properties style:font-name="Droid Sans" fo:font-size="11pt" style:font-size-asian="11pt" style:font-size-complex="11pt"/>
    </style:style>
    <style:style style:name="P3" style:family="paragraph" style:parent-style-name="Standard">
      <style:text-properties style:font-name="Droid Sans" fo:font-size="7pt" style:font-size-asian="6.09999990463257pt" style:font-size-complex="7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7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9" style:family="paragraph" style:parent-style-name="Text_20_body">
      <style:text-properties style:font-name="Droid Sans" fo:font-size="11pt" style:font-size-asian="11pt" style:font-size-complex="11pt"/>
    </style:style>
    <style:style style:name="P10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1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2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y="-0.1752in" svg:width="9.3701in" svg:height="0.5689in" draw:z-index="2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7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</table:table-row>
        <table:table-row table:style-name="Table2.8">
          <table:table-cell table:style-name="Table2.A8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width="9.3701in" svg:height="0.5689in" draw:z-index="3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4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5">
          <table:table-cell table:style-name="Table2.A15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3" text:anchor-type="as-char" svg:width="9.3701in" svg:height="0.5689in" draw:z-index="0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21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</table:table>
      <text:p text:style-name="P6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2"><text:soft-page-break/>Instructions:</text:p>
      <text:list xml:id="list35490744" text:style-name="L1">
        <text:list-item>
          <text:p text:style-name="P10">Print the reference card on card stock or paper</text:p>
        </text:list-item>
        <text:list-item>
          <text:p text:style-name="P10">Fold along the dotted lines</text:p>
        </text:list-item>
        <text:list-item>
          <text:p text:style-name="P10">Tape the top and bottom ends together to form a triangular tube</text:p>
        </text:list-item>
        <text:list-item>
          <text:p text:style-name="P10">Display</text:p>
          <text:p text:style-name="P11"/>
        </text:list-item>
      </text:list>
      <text:p text:style-name="P1"><draw:frame draw:style-name="fr3" draw:name="graphics4" text:anchor-type="paragraph" svg:width="4.3598in" svg:height="3.7902in" draw:z-index="1"><draw:image xlink:href="Pictures/100000000000020B000001C7EF68FFE8.png" xlink:type="simple" xlink:show="embed" xlink:actuate="onLoad"/></draw:frame></text:p>
      <text:p text:style-name="P2">Contributors:</text:p>
      <text:p text:style-name="P2">Ron Faile Jr. </text:p>
      <text:p text:style-name="P3"/>
      <text:p text:style-name="P2">License:</text:p>
      <text:p text:style-name="P9">This work is licensed under three licenses, to be used alternatively or in combination depending on the user's needs: </text:p>
      <text:list xml:id="list35484436" text:style-name="L2">
        <text:list-item>
          <text:p text:style-name="P14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4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3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/>
      <text:p text:style-name="P2">Contact:</text:p>
      <text:p text:style-name="P1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Calc Impress Draw Reference</dc:title>
    <meta:editing-duration>PT20H58M36S</meta:editing-duration>
    <meta:editing-cycles>43</meta:editing-cycles>
    <meta:generator>LibreOffice/3.5$Windows_x86 LibreOffice_project/dc9775d-05ecbee-0851ad3-1586698-727bf66</meta:generator>
    <meta:initial-creator>Ron Faile</meta:initial-creator>
    <dc:date>2012-03-18T16:39:17.36</dc:date>
    <meta:document-statistic meta:table-count="1" meta:image-count="4" meta:object-count="0" meta:page-count="2" meta:paragraph-count="67" meta:word-count="747" meta:character-count="3252" meta:non-whitespace-character-count="1858"/>
    <meta:template xlink:type="simple" xlink:actuate="onRequest" xlink:title="default" xlink:href="../../../../../AppData/Roaming/LibreOffice/3/user/template/default.ott" meta:date="2011-01-08T01:03:55.43"/>
  </office:meta>
</office:document-meta>
</file>