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3-01-01 to 2023-02-28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5" office:value-type="float" office:value="-965.8" calcext:value-type="float">
            <text:p>-965,80</text:p>
          </table:table-cell>
          <table:table-cell table:style-name="ce5"/>
          <table:table-cell table:style-name="ce5" office:value-type="float" office:value="-519.42" calcext:value-type="float">
            <text:p>-519,4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5" office:value-type="float" office:value="-2167.19" calcext:value-type="float">
            <text:p>-2 167,19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5" office:value-type="float" office:value="4486.97" calcext:value-type="float">
            <text:p>4 486,97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6" office:value-type="float" office:value="-4486.97" calcext:value-type="float">
            <text:p>-4 486,97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3132.99" calcext:value-type="float">
            <text:p>-3 132,99</text:p>
          </table:table-cell>
          <table:table-cell table:style-name="ce5" office:value-type="float" office:value="-519.42" calcext:value-type="float">
            <text:p>-519,4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5" office:value-type="float" office:value="-47649.89" calcext:value-type="float">
            <text:p>-47 649,89</text:p>
          </table:table-cell>
          <table:table-cell table:style-name="ce5"/>
          <table:table-cell table:style-name="ce5" office:value-type="float" office:value="-44046.31" calcext:value-type="float">
            <text:p>-44 046,3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47649.89" calcext:value-type="float">
            <text:p>-47 649,89</text:p>
          </table:table-cell>
          <table:table-cell table:style-name="ce5" office:value-type="float" office:value="-44046.31" calcext:value-type="float">
            <text:p>-44 046,3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5" office:value-type="float" office:value="-16384.2" calcext:value-type="float">
            <text:p>-16 384,2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5" office:value-type="float" office:value="-3319.74" calcext:value-type="float">
            <text:p>-3 319,74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5" office:value-type="float" office:value="-1023.64" calcext:value-type="float">
            <text:p>-1 023,64</text:p>
          </table:table-cell>
          <table:table-cell table:style-name="ce5"/>
          <table:table-cell table:style-name="ce5" office:value-type="float" office:value="-37.95" calcext:value-type="float">
            <text:p>-37,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5" office:value-type="float" office:value="-302.05" calcext:value-type="float">
            <text:p>-302,05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promoting citizenship engagement.</text:p>
          </table:table-cell>
          <table:table-cell table:style-name="ce5" office:value-type="float" office:value="-4462.5" calcext:value-type="float">
            <text:p>-4 462,5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Further development of the localization tool</text:p>
          </table:table-cell>
          <table:table-cell table:style-name="ce5" office:value-type="float" office:value="-16386.3" calcext:value-type="float">
            <text:p>-16 386,3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Implementation of SmartArt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44178.75" calcext:value-type="float">
            <text:p>-44 178,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6" office:value-type="float" office:value="-2984.38" calcext:value-type="float">
            <text:p>-2 984,38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44862.81" calcext:value-type="float">
            <text:p>-44 862,81</text:p>
          </table:table-cell>
          <table:table-cell table:style-name="ce5" office:value-type="float" office:value="-44216.7" calcext:value-type="float">
            <text:p>-44 216,7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5" office:value-type="float" office:value="-11783.37" calcext:value-type="float">
            <text:p>-11 783,37</text:p>
          </table:table-cell>
          <table:table-cell table:style-name="ce5"/>
          <table:table-cell table:style-name="ce5" office:value-type="float" office:value="-10905.72" calcext:value-type="float">
            <text:p>-10 905,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5" office:value-type="float" office:value="-11776" calcext:value-type="float">
            <text:p>-11 776,00</text:p>
          </table:table-cell>
          <table:table-cell table:style-name="ce5"/>
          <table:table-cell table:style-name="ce5" office:value-type="float" office:value="-8612.32" calcext:value-type="float">
            <text:p>-8 612,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</text:p>
          </table:table-cell>
          <table:table-cell table:style-name="ce3" office:value-type="string" calcext:value-type="string">
            <text:p>Freelancers</text:p>
          </table:table-cell>
          <table:table-cell table:style-name="ce5" office:value-type="float" office:value="-54749.74" calcext:value-type="float">
            <text:p>-54 749,74</text:p>
          </table:table-cell>
          <table:table-cell table:style-name="ce5"/>
          <table:table-cell table:style-name="ce5" office:value-type="float" office:value="-43281.49" calcext:value-type="float">
            <text:p>-43 281,4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5" office:value-type="float" office:value="-3776.94" calcext:value-type="float">
            <text:p>-3 776,94</text:p>
          </table:table-cell>
          <table:table-cell table:style-name="ce5"/>
          <table:table-cell table:style-name="ce5" office:value-type="float" office:value="-3646.64" calcext:value-type="float">
            <text:p>-3 646,6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6" office:value-type="float" office:value="-3162.85" calcext:value-type="float">
            <text:p>-3 162,85</text:p>
          </table:table-cell>
          <table:table-cell table:style-name="ce5"/>
          <table:table-cell table:style-name="ce6" office:value-type="float" office:value="-2608.72" calcext:value-type="float">
            <text:p>-2 608,7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85248.9" calcext:value-type="float">
            <text:p>-85 248,90</text:p>
          </table:table-cell>
          <table:table-cell table:style-name="ce5" office:value-type="float" office:value="-69054.89" calcext:value-type="float">
            <text:p>-69 054,8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5"/>
          <table:table-cell table:style-name="ce5" office:value-type="float" office:value="241681.89" calcext:value-type="float">
            <text:p>241 681,89</text:p>
          </table:table-cell>
          <table:table-cell table:style-name="ce5" office:value-type="float" office:value="230630.25" calcext:value-type="float">
            <text:p>230 630,2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5" office:value-type="float" office:value="1187.29" calcext:value-type="float">
            <text:p>1 187,29</text:p>
          </table:table-cell>
          <table:table-cell table:style-name="ce5"/>
          <table:table-cell table:style-name="ce5" office:value-type="float" office:value="1020.08" calcext:value-type="float">
            <text:p>1 020,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5" office:value-type="float" office:value="1777.9" calcext:value-type="float">
            <text:p>1 777,90</text:p>
          </table:table-cell>
          <table:table-cell table:style-name="ce5"/>
          <table:table-cell table:style-name="ce5" office:value-type="float" office:value="-12540.48" calcext:value-type="float">
            <text:p>-12 540,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3</text:p>
          </table:table-cell>
          <table:table-cell table:style-name="ce3" office:value-type="string" calcext:value-type="string">
            <text:p>include withholding tax</text:p>
          </table:table-cell>
          <table:table-cell table:style-name="ce6" office:value-type="float" office:value="0" calcext:value-type="float">
            <text:p>0,00</text:p>
          </table:table-cell>
          <table:table-cell table:style-name="ce5"/>
          <table:table-cell table:style-name="ce6" office:value-type="float" office:value="-15.75" calcext:value-type="float">
            <text:p>-15,7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2965.19" calcext:value-type="float">
            <text:p>2 965,19</text:p>
          </table:table-cell>
          <table:table-cell table:style-name="ce5" office:value-type="float" office:value="-11536.15" calcext:value-type="float">
            <text:p>-11 536,1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5"/>
          <table:table-cell table:style-name="ce5" office:value-type="float" office:value="-1911.14" calcext:value-type="float">
            <text:p>-1 911,14</text:p>
          </table:table-cell>
          <table:table-cell table:style-name="ce5" office:value-type="float" office:value="-2193.17" calcext:value-type="float">
            <text:p>-2 193,1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595" calcext:value-type="float">
            <text:p>59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5" office:value-type="float" office:value="7124.82" calcext:value-type="float">
            <text:p>7 124,82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5" office:value-type="float" office:value="235.22" calcext:value-type="float">
            <text:p>235,22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6" office:value-type="float" office:value="21.42" calcext:value-type="float">
            <text:p>21,42</text:p>
          </table:table-cell>
          <table:table-cell table:style-name="ce5"/>
          <table:table-cell table:style-name="ce6" office:value-type="float" office:value="19.65" calcext:value-type="float">
            <text:p>19,6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7881.46" calcext:value-type="float">
            <text:p>7 881,46</text:p>
          </table:table-cell>
          <table:table-cell table:style-name="ce5" office:value-type="float" office:value="614.65" calcext:value-type="float">
            <text:p>614,6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5"/>
          <table:table-cell table:style-name="ce5" office:value-type="float" office:value="69722.81" calcext:value-type="float">
            <text:p>69 722,81</text:p>
          </table:table-cell>
          <table:table-cell table:style-name="ce5" office:value-type="float" office:value="59678.26" calcext:value-type="float">
            <text:p>59 678,2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 table:number-columns-repeated="2"/>
          <table:table-cell table:number-columns-repeated="1019"/>
        </table:table-row>
        <table:table-row table:style-name="ro1" table:number-rows-repeated="1048493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3-03-22T10:29:52</meta:creation-date>
    <dc:date>2023-04-04T12:41:34.515714013</dc:date>
    <meta:editing-duration>PT15M10S</meta:editing-duration>
    <meta:generator>LibreOffice/7.2.0.1$Linux_X86_64 LibreOffice_project/32efc3b7f3a71cfa6a7fa3f6c208333df48656cc</meta:generator>
    <meta:editing-cycles>4</meta:editing-cycles>
    <meta:document-statistic meta:table-count="1" meta:cell-count="161" meta:object-count="0"/>
    <meta:user-defined meta:name="AppVersion">16.0300</meta:user-defined>
    <meta:user-defined meta:name="Company">geigerITSM</meta:user-defined>
  </office:meta>
</office:document-meta>
</file>