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rsid="0002bbbd" officeooo:paragraph-rsid="0002bbbd"/>
    </style:style>
    <style:style style:name="P2" style:family="paragraph" style:parent-style-name="Footer">
      <style:paragraph-properties fo:padding="0in" fo:border="none" style:shadow="none"/>
    </style:style>
    <style:style style:name="P3" style:family="paragraph" style:parent-style-name="Text_20_body">
      <style:text-properties officeooo:rsid="03a58b63" officeooo:paragraph-rsid="03a7936d"/>
    </style:style>
    <style:style style:name="P4" style:family="paragraph" style:parent-style-name="Text_20_body">
      <style:text-properties officeooo:rsid="040464bd" officeooo:paragraph-rsid="040464bd"/>
    </style:style>
    <style:style style:name="P5" style:family="paragraph" style:parent-style-name="Text_20_body">
      <style:text-properties officeooo:rsid="040bd86e" officeooo:paragraph-rsid="040bd86e"/>
    </style:style>
    <style:style style:name="P6" style:family="paragraph" style:parent-style-name="Text_20_body">
      <style:text-properties officeooo:paragraph-rsid="03a8dfba"/>
    </style:style>
    <style:style style:name="P7" style:family="paragraph" style:parent-style-name="Text_20_body">
      <style:text-properties officeooo:paragraph-rsid="03ab1237"/>
    </style:style>
    <style:style style:name="P8" style:family="paragraph" style:parent-style-name="Text_20_body">
      <style:text-properties officeooo:rsid="03abdb8d" officeooo:paragraph-rsid="03abdb8d"/>
    </style:style>
    <style:style style:name="P9" style:family="paragraph" style:parent-style-name="Text_20_body">
      <style:text-properties officeooo:paragraph-rsid="03adbb4b"/>
    </style:style>
    <style:style style:name="P10" style:family="paragraph" style:parent-style-name="Text_20_body">
      <style:text-properties officeooo:rsid="03aed692" officeooo:paragraph-rsid="03aed692"/>
    </style:style>
    <style:style style:name="P11" style:family="paragraph" style:parent-style-name="Text_20_body">
      <style:text-properties officeooo:rsid="0440f051" officeooo:paragraph-rsid="0440f051"/>
    </style:style>
    <style:style style:name="P12" style:family="paragraph" style:parent-style-name="Text_20_body">
      <style:text-properties officeooo:rsid="044376ed" officeooo:paragraph-rsid="044376ed"/>
    </style:style>
    <style:style style:name="P13" style:family="paragraph" style:parent-style-name="Text_20_body">
      <style:text-properties officeooo:rsid="0016b15e" officeooo:paragraph-rsid="0016b15e"/>
    </style:style>
    <style:style style:name="P14" style:family="paragraph" style:parent-style-name="Text_20_body">
      <style:text-properties officeooo:rsid="030e8f83" officeooo:paragraph-rsid="0016b15e"/>
    </style:style>
    <style:style style:name="P15" style:family="paragraph" style:parent-style-name="Text_20_body">
      <style:text-properties officeooo:rsid="001820f4" officeooo:paragraph-rsid="001820f4"/>
    </style:style>
    <style:style style:name="P16" style:family="paragraph" style:parent-style-name="Text_20_body">
      <style:text-properties officeooo:paragraph-rsid="001820f4"/>
    </style:style>
    <style:style style:name="P17" style:family="paragraph" style:parent-style-name="Text_20_body">
      <style:text-properties officeooo:rsid="001a70c6" officeooo:paragraph-rsid="001a70c6"/>
    </style:style>
    <style:style style:name="P18" style:family="paragraph" style:parent-style-name="Text_20_body">
      <style:text-properties officeooo:rsid="001dcde8" officeooo:paragraph-rsid="001e47a7"/>
    </style:style>
    <style:style style:name="P19" style:family="paragraph" style:parent-style-name="Text_20_body">
      <style:text-properties officeooo:rsid="001ee39a" officeooo:paragraph-rsid="001ee39a"/>
    </style:style>
    <style:style style:name="P20" style:family="paragraph" style:parent-style-name="Text_20_body">
      <style:text-properties officeooo:rsid="031951f5" officeooo:paragraph-rsid="031951f5"/>
    </style:style>
    <style:style style:name="P21" style:family="paragraph" style:parent-style-name="Text_20_body">
      <style:text-properties officeooo:paragraph-rsid="00215fee"/>
    </style:style>
    <style:style style:name="P22" style:family="paragraph" style:parent-style-name="Text_20_body">
      <style:text-properties officeooo:rsid="00215fee" officeooo:paragraph-rsid="00215fee"/>
    </style:style>
    <style:style style:name="P23" style:family="paragraph" style:parent-style-name="Text_20_body">
      <style:text-properties officeooo:rsid="002173cd" officeooo:paragraph-rsid="002173cd"/>
    </style:style>
    <style:style style:name="P24" style:family="paragraph" style:parent-style-name="Text_20_body">
      <style:text-properties officeooo:rsid="0022eef4" officeooo:paragraph-rsid="0022eef4"/>
    </style:style>
    <style:style style:name="P25" style:family="paragraph" style:parent-style-name="Text_20_body">
      <style:text-properties officeooo:rsid="03a8dfba" officeooo:paragraph-rsid="03a8dfba"/>
    </style:style>
    <style:style style:name="P26" style:family="paragraph" style:parent-style-name="Text_20_body">
      <style:text-properties officeooo:paragraph-rsid="002dd260"/>
    </style:style>
    <style:style style:name="P27" style:family="paragraph" style:parent-style-name="Text_20_body">
      <style:text-properties officeooo:rsid="0030a35a" officeooo:paragraph-rsid="0030a35a"/>
    </style:style>
    <style:style style:name="P28" style:family="paragraph" style:parent-style-name="Footnote">
      <style:text-properties officeooo:paragraph-rsid="0310d711"/>
    </style:style>
    <style:style style:name="P29" style:family="paragraph" style:parent-style-name="Footnote">
      <style:text-properties officeooo:paragraph-rsid="01da9460"/>
    </style:style>
    <style:style style:name="P30" style:family="paragraph" style:parent-style-name="Footnote">
      <style:text-properties officeooo:rsid="03141c65" officeooo:paragraph-rsid="03141c65"/>
    </style:style>
    <style:style style:name="P31" style:family="paragraph" style:parent-style-name="Footnote">
      <style:text-properties officeooo:rsid="0393287b" officeooo:paragraph-rsid="0393287b"/>
    </style:style>
    <style:style style:name="P32" style:family="paragraph" style:parent-style-name="Footnote">
      <style:text-properties officeooo:rsid="03185854" officeooo:paragraph-rsid="03185854"/>
    </style:style>
    <style:style style:name="P33" style:family="paragraph" style:parent-style-name="Footnote">
      <style:text-properties officeooo:rsid="031d2e56" officeooo:paragraph-rsid="031d2e56"/>
    </style:style>
    <style:style style:name="P34" style:family="paragraph" style:parent-style-name="Footnote">
      <style:text-properties officeooo:rsid="0411a6d9" officeooo:paragraph-rsid="0411a6d9"/>
    </style:style>
    <style:style style:name="P35" style:family="paragraph" style:parent-style-name="Footnote">
      <style:text-properties officeooo:rsid="0389f6c0" officeooo:paragraph-rsid="0389f6c0"/>
    </style:style>
    <style:style style:name="P36" style:family="paragraph" style:parent-style-name="Footnote">
      <style:text-properties officeooo:rsid="038a23bd" officeooo:paragraph-rsid="038a23bd"/>
    </style:style>
    <style:style style:name="P37" style:family="paragraph" style:parent-style-name="Footnote">
      <style:text-properties officeooo:rsid="03a71f2f" officeooo:paragraph-rsid="03a71f2f"/>
    </style:style>
    <style:style style:name="P38" style:family="paragraph" style:parent-style-name="Footnote">
      <style:text-properties officeooo:rsid="03a58b63" officeooo:paragraph-rsid="03a58b63"/>
    </style:style>
    <style:style style:name="P39" style:family="paragraph" style:parent-style-name="Footnote">
      <style:text-properties officeooo:paragraph-rsid="014fe693"/>
    </style:style>
    <style:style style:name="P40" style:family="paragraph" style:parent-style-name="Footnote">
      <style:text-properties officeooo:rsid="0409df64" officeooo:paragraph-rsid="0409df64"/>
    </style:style>
    <style:style style:name="P41" style:family="paragraph" style:parent-style-name="Footnote">
      <style:text-properties officeooo:rsid="040f426d" officeooo:paragraph-rsid="040f426d"/>
    </style:style>
    <style:style style:name="P42" style:family="paragraph" style:parent-style-name="Footnote">
      <style:text-properties officeooo:paragraph-rsid="01bcfa43"/>
    </style:style>
    <style:style style:name="P43" style:family="paragraph" style:parent-style-name="Footnote">
      <style:text-properties officeooo:rsid="03aadbff" officeooo:paragraph-rsid="03aadbff"/>
    </style:style>
    <style:style style:name="P44" style:family="paragraph" style:parent-style-name="Footnote">
      <style:text-properties officeooo:rsid="03ab1237" officeooo:paragraph-rsid="03ab1237"/>
    </style:style>
    <style:style style:name="P45" style:family="paragraph" style:parent-style-name="Footnote">
      <style:text-properties officeooo:rsid="03ad33ff" officeooo:paragraph-rsid="03ad33ff"/>
    </style:style>
    <style:style style:name="P46" style:family="paragraph" style:parent-style-name="Footnote">
      <style:text-properties officeooo:rsid="03adbb4b" officeooo:paragraph-rsid="03adbb4b"/>
    </style:style>
    <style:style style:name="P47" style:family="paragraph" style:parent-style-name="Footnote">
      <style:text-properties officeooo:paragraph-rsid="01bf8345"/>
    </style:style>
    <style:style style:name="P48" style:family="paragraph" style:parent-style-name="Footnote">
      <style:text-properties officeooo:rsid="03b05711" officeooo:paragraph-rsid="03b05711"/>
    </style:style>
    <style:style style:name="P49" style:family="paragraph" style:parent-style-name="Footnote">
      <style:text-properties officeooo:rsid="044376ed" officeooo:paragraph-rsid="044376ed"/>
    </style:style>
    <style:style style:name="P50" style:family="paragraph" style:parent-style-name="Text_20_body" style:list-style-name="L1">
      <style:text-properties officeooo:rsid="040464bd" officeooo:paragraph-rsid="040464bd"/>
    </style:style>
    <style:style style:name="P51" style:family="paragraph" style:parent-style-name="Text_20_body" style:list-style-name="L1">
      <style:text-properties officeooo:rsid="0024b1ce" officeooo:paragraph-rsid="0024b1ce"/>
    </style:style>
    <style:style style:name="P52" style:family="paragraph" style:parent-style-name="Text_20_body" style:list-style-name="L1">
      <style:text-properties officeooo:rsid="00261817" officeooo:paragraph-rsid="040464bd"/>
    </style:style>
    <style:style style:name="P53" style:family="paragraph" style:parent-style-name="Heading_20_2">
      <style:text-properties officeooo:rsid="030e8f83" officeooo:paragraph-rsid="030e8f83"/>
    </style:style>
    <style:style style:name="P54" style:family="paragraph" style:parent-style-name="Heading_20_2">
      <style:text-properties officeooo:rsid="0038d74b" officeooo:paragraph-rsid="0038d74b"/>
    </style:style>
    <style:style style:name="P55" style:family="paragraph" style:parent-style-name="Heading_20_2">
      <style:text-properties officeooo:rsid="00ff3e37" officeooo:paragraph-rsid="00ff3e37"/>
    </style:style>
    <style:style style:name="P56" style:family="paragraph" style:parent-style-name="Heading_20_2">
      <style:text-properties officeooo:rsid="03aed692" officeooo:paragraph-rsid="03aed692"/>
    </style:style>
    <style:style style:name="P57" style:family="paragraph" style:parent-style-name="Heading_20_2">
      <style:text-properties officeooo:rsid="0440f051" officeooo:paragraph-rsid="0440f051"/>
    </style:style>
    <style:style style:name="P58" style:family="paragraph" style:parent-style-name="Heading_20_2">
      <style:text-properties officeooo:rsid="044376ed" officeooo:paragraph-rsid="044376ed"/>
    </style:style>
    <style:style style:name="P59" style:family="paragraph" style:parent-style-name="Heading_20_1">
      <style:text-properties officeooo:rsid="0016b15e"/>
    </style:style>
    <style:style style:name="T1" style:family="text">
      <style:text-properties officeooo:rsid="02c61c21"/>
    </style:style>
    <style:style style:name="T2" style:family="text">
      <style:text-properties officeooo:rsid="0310d711"/>
    </style:style>
    <style:style style:name="T3" style:family="text">
      <style:text-properties officeooo:rsid="01da9460"/>
    </style:style>
    <style:style style:name="T4" style:family="text">
      <style:text-properties officeooo:rsid="014fe693"/>
    </style:style>
    <style:style style:name="T5" style:family="text">
      <style:text-properties officeooo:rsid="01bcfa43"/>
    </style:style>
    <style:style style:name="T6" style:family="text">
      <style:text-properties officeooo:rsid="03ab1237"/>
    </style:style>
    <style:style style:name="T7" style:family="text">
      <style:text-properties officeooo:rsid="01bf8345"/>
    </style:style>
    <style:style style:name="T8" style:family="text">
      <style:text-properties officeooo:rsid="046d44ce"/>
    </style:style>
    <style:style style:name="T9" style:family="text">
      <style:text-properties officeooo:rsid="0016b15e"/>
    </style:style>
    <style:style style:name="T10" style:family="text">
      <style:text-properties officeooo:rsid="001820f4"/>
    </style:style>
    <style:style style:name="T11" style:family="text">
      <style:text-properties officeooo:rsid="001c3b1f"/>
    </style:style>
    <style:style style:name="T12" style:family="text">
      <style:text-properties officeooo:rsid="001ee39a"/>
    </style:style>
    <style:style style:name="T13" style:family="text">
      <style:text-properties officeooo:rsid="03141c65"/>
    </style:style>
    <style:style style:name="T14" style:family="text">
      <style:text-properties officeooo:rsid="001f1617"/>
    </style:style>
    <style:style style:name="T15" style:family="text">
      <style:text-properties officeooo:rsid="002081f2"/>
    </style:style>
    <style:style style:name="T16" style:family="text">
      <style:text-properties officeooo:rsid="0411a6d9"/>
    </style:style>
    <style:style style:name="T17" style:family="text">
      <style:text-properties officeooo:rsid="002173cd"/>
    </style:style>
    <style:style style:name="T18" style:family="text">
      <style:text-properties officeooo:rsid="0389f6c0"/>
    </style:style>
    <style:style style:name="T19" style:family="text">
      <style:text-properties officeooo:rsid="03a25b76"/>
    </style:style>
    <style:style style:name="T20" style:family="text">
      <style:text-properties officeooo:rsid="03a58b63"/>
    </style:style>
    <style:style style:name="T21" style:family="text">
      <style:text-properties officeooo:rsid="00236ddc"/>
    </style:style>
    <style:style style:name="T22" style:family="text">
      <style:text-properties officeooo:rsid="0024b1ce"/>
    </style:style>
    <style:style style:name="T23" style:family="text">
      <style:text-properties officeooo:rsid="00261817"/>
    </style:style>
    <style:style style:name="T24" style:family="text">
      <style:text-properties officeooo:rsid="00271b9c"/>
    </style:style>
    <style:style style:name="T25" style:family="text">
      <style:text-properties officeooo:rsid="00283cb5"/>
    </style:style>
    <style:style style:name="T26" style:family="text">
      <style:text-properties officeooo:rsid="002a787d"/>
    </style:style>
    <style:style style:name="T27" style:family="text">
      <style:text-properties officeooo:rsid="002dd260"/>
    </style:style>
    <style:style style:name="T28" style:family="text">
      <style:text-properties officeooo:rsid="002e543d"/>
    </style:style>
    <style:style style:name="T29" style:family="text">
      <style:text-properties officeooo:rsid="002e73ad"/>
    </style:style>
    <style:style style:name="T30" style:family="text">
      <style:text-properties officeooo:rsid="0030dcf6"/>
    </style:style>
    <style:style style:name="T31" style:family="text">
      <style:text-properties officeooo:rsid="003190a1"/>
    </style:style>
    <style:style style:name="T32" style:family="text">
      <style:text-properties officeooo:rsid="003230f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1">Important Events</text:h>
      <text:p text:style-name="P13">One of the Foundation's priorities is regular organisation and participation at events. Since the majority of the project members only collaborate via internet, occasional personal interaction is essential for building relationships. While modern technologies like chats, phone conferences, or video conferences help, the personal contact much better furthers mutual understanding and knowledge transfer.</text:p>
      <text:p text:style-name="P14">The Document Foundation <text:span text:style-name="T9">both hosts own events, targetted towards existing and potential new contributors, but also participates on other events, trade fairs or congresses, for both spreading the word about the foundation's mission and winning new participants, as for sharing of knowledge between LibreOffice and other relevant projects from the Free Software world. Beyond LibreOffice as a project, another item that frequently gets communicated is the foundation itself, and its structure.</text:span></text:p>
      <text:p text:style-name="P15">Although clearly the majority of the activities rests in Europe, and there some bias is towards Germany, nevertheless the Foundation strives to host and participate at events all over the world – owing that to its internationally diverse membership. A particular focus area is the USA, with a somewhat lower LibreOffice adoption rate, and smaller project community.</text:p>
      <text:p text:style-name="P15">As established in the report from last year, the largest and most important events are dealt with in this section, whereas smaller, local events are reported within the sections of the invidual native langage projects further down.</text:p>
      <text:p text:style-name="P16"><text:span text:style-name="T10">A further list of events beyond that is also available in the Document Foundation Wiki.</text:span><text:span text:style-name="T10"><text:note text:id="ftn1" text:note-class="footnote"><text:note-citation>1</text:note-citation><text:note-body><text:p text:style-name="P28"><text:a xlink:type="simple" xlink:href="https://wiki.documentfoundation.org/Events/2013"><text:span text:style-name="T2">https://wiki.documentfoundation.org/Events/2013</text:span></text:a></text:p></text:note-body></text:note></text:span><text:span text:style-name="T10"> </text:span><text:span text:style-name="T10"><text:note text:id="ftn2" text:note-class="footnote"><text:note-citation>2</text:note-citation><text:note-body><text:p text:style-name="P29"><text:a xlink:type="simple" xlink:href="https://wiki.documentfoundation.org/EventsCalendar"><text:span text:style-name="T3">https://wiki.documentfoundation.org/EventsCalendar</text:span></text:a></text:p></text:note-body></text:note></text:span></text:p>
      <text:h text:style-name="P53" text:outline-level="2">HackFests in Hamburg, Freiburg and Dresden</text:h>
      <text:p text:style-name="P17"><text:span text:style-name="T11">A common type of event also in other open source projects, hackfests are now an established institution for</text:span> LibreOffice. <text:span text:style-name="T11">They contribute significantly to the success and growth of the developer base. Hackfests are typically held over a </text:span><text:soft-page-break/><text:span text:style-name="T11">weekend or during public holidays, are staffed with experienced LibreOffice developers, and offer newcomers initial project ideas of varying difficulty. This permits new hackers an easy and rewarding start into the project, with a partner to resolve questions and problems right away. From the point of view of the foundation, hackfests are the perfect opportunity to attract, grow and retain contributors, and to enable them to provide long-term value to the LibreOffice ecosystem. Beyond that, of course hackfests also permit users a direct connection to developers, enabling important feedback cycles, and allowing for users' ideas to have an immediate influence to ongoing development.</text:span></text:p>
      <text:p text:style-name="P18">In the past, German city of Munich as for several times hosted a hackfest, organized and sponsored by their LiMux migration team. The local project team from the outset listed a number of problem areas and desirable features, and additionally connected local development personnel with the attending expert hackers. Due to LibreOffice's short release cycles, the developed solutions quickly ended up in a released version. Work done during hackfests is <text:span text:style-name="T12">accounted for on the corresponding wiki pages, including involved developers.</text:span></text:p>
      <text:p text:style-name="P19">The first event of that kind in 2013 was the Impress Sprint in Dresden, Germany<text:span text:style-name="T13">,</text:span><text:span text:style-name="T13"><text:note text:id="ftn3" text:note-class="footnote"><text:note-citation>3</text:note-citation><text:note-body><text:p text:style-name="P30"><text:a xlink:type="simple" xlink:href="https://wiki.documentfoundation.org/Marketing/Events/ImpressSprint2013">https://wiki.documentfoundation.org/Marketing/Events/ImpressSprint2013</text:a></text:p></text:note-body></text:note></text:span><text:span text:style-name="T13"> </text:span><text:span text:style-name="T13"><text:note text:id="ftn4" text:note-class="footnote"><text:note-citation>4</text:note-citation><text:note-body><text:p text:style-name="P31"><text:a xlink:type="simple" xlink:href="http://blog.documentfoundation.org/2013/04/05/impress-sprint-dresden-retrospective/">http://blog.documentfoundation.org/2013/04/05/impress-sprint-dresden-retrospective/</text:a></text:p></text:note-body></text:note></text:span><text:span text:style-name="T13"> </text:span>taking place in March on the invite of the local technical University. It had 15 participants in total, and was focusing on Impress. Beyond hosting the event, Dresden university also sponsored accomodation and travel for all participants. The event was prepared in advance by a rather extensive list of ideas and issues in the wiki, some of which got tackled during the sprint<text:span text:style-name="T13">.</text:span><text:span text:style-name="T13"><text:note text:id="ftn5" text:note-class="footnote"><text:note-citation>5</text:note-citation><text:note-body><text:p text:style-name="P32"><text:a xlink:type="simple" xlink:href="https://wiki.documentfoundation.org/Marketing/Events/ImpressSprint2013#Fixed_bugs_.2F_completed_tasks">https://wiki.documentfoundation.org/Marketing/Events/ImpressSprint2013#Fixed_bugs_.2F_completed_tasks</text:a></text:p></text:note-body></text:note></text:span><text:span text:style-name="T13"> </text:span>Among other things, bugs in the SVG vector export got fixed, German strings and comments in the source code were translated to English, and a new handout export to pdf was started.</text:p>
      <text:p text:style-name="P20"><text:span text:style-name="T14">The next hackfest after that took place during June in Hamburg, traditionally one of the cluster cities of LibreOffice hackerdom – since it was the home of the former StarOffice development team. Similar to earlier years, the hackfest was </text:span><text:soft-page-break/><text:span text:style-name="T14">hosted in the local makerspace rooms, the Attraktor. The 22 participants, coming from several European nations, worked on all LibreOffice components. Among others, notable achievements include improvements in the automatic build infrastructure called 'buildbots', and the French translation of the bug submission assistant, one of the unique user-facing website offerings of the LibreOffice project, guiding users while submitting bug reports. Other work included build system and import filter improvements, new functions in Calc, and a reduced runtime dependency on Java – all of which shortly ended up in a released LibreOffice version. Again, the advantage of short release cycles clearly shows, quickly delivering improvements to end users, and giving timely feedback to developers on their work.</text:span></text:p>
      <text:p text:style-name="P21"><text:span text:style-name="T15">More towards the end of the year, during the first weekend of November 2013, a third hackfest took place in Freiburg im Breisgau, Germany.</text:span><text:span text:style-name="T15"><text:note text:id="ftn6" text:note-class="footnote"><text:note-citation>6</text:note-citation><text:note-body><text:p text:style-name="P33"><text:a xlink:type="simple" xlink:href="https://wiki.documentfoundation.org/Hackfest/Freiburg2013">https://wiki.documentfoundation.org/Hackfest/Freiburg2013</text:a></text:p></text:note-body></text:note></text:span><text:span text:style-name="T15"> Invited and organised by the local LibreOffice community, a total of 23 participants from several countries, plus a number of spontaneous local visitors met in ArTik e.V. cool underground hackerspace. Among the numerous achievements, a new server running the project's source code review frontend 'gerrit' was setup, and a framework for improved program accessibility under Windows called 'IAccessible2' was integrated. This was a long-lasting, problematic area, the improvements there long overdue – after the functionality was released by the developers, it got quickly integrated into LibreOffice. Further improvements in Freiburg include work on Impress and Calc, and again advances in the build system.</text:span></text:p>
      <text:p text:style-name="P22">Furthermore, the Freiburg hackfest had two hackers from Brasil participating. After a number of European members went to support LibreOffice in Brasil, and were honoured to get to know the local community during several events, it was their turn this time, getting hands-on coaching and pair programming sessions in a number of areas in the LibreOffice code base<text:span text:style-name="T16">.</text:span><text:span text:style-name="T16"><text:note text:id="ftn7" text:note-class="footnote"><text:note-citation>7</text:note-citation><text:note-body><text:p text:style-name="P34"><text:a xlink:type="simple" xlink:href="http://blog.documentfoundation.org/2013/12/04/from-brazil-to-germany-an-unforgettable-libreoffice-hackfest-in-freiburg/">http://blog.documentfoundation.org/2013/12/04/from-brazil-to-germany-an-unforgettable-libreoffice-hackfest-in-freiburg/</text:a></text:p></text:note-body></text:note></text:span><text:span text:style-name="T16"> </text:span>Initially travelling to Munich, and getting insight into LibreOffice's website infrastructure, the <text:soft-page-break/>Freiburg hackfest was the second meeting, them getting to know their fellow developers, all of whom they had before only talked to via chat or phone. <text:span text:style-name="T17">Goals of the meetings where shared work on programming tasks, and knowledge transfer from experienced LibreOffice developers to the youn, enthusiastic Brasilian hackers. Teaching and knowledge transfer is among of the core missions of TDF, permitting the two participants then to further disseminate their know-how in their local communities. To further deepen the knowledge, the guests from Brasil subsequently travelled to Hamburg, for another round of intensiv coaching on the code base with the resident LibreOffice experts.</text:span></text:p>
      <text:h text:style-name="Heading_20_2" text:outline-level="2">FOSDEM in Br<text:span text:style-name="T17">u</text:span>ssel<text:span text:style-name="T17">s</text:span></text:h>
      <text:p text:style-name="P23">The annual FOSDEM, always taking place at the first weekend in February, is the most important European free and open source meeting. Every relevant project is present there. The event itself has two main aspects, one being a large, prominently-staffed and extremely well-attended talk schedule, the other being an exhibition area, where the projects setup booths to present itself, network, <text:s/>recruit new volunteers, and answer questions. Touching both aspects, there are so-called developer rooms, hosting workshops and talks under the sole direction of the inividual software projects. In 2013, the LibreOffice project was present with a booth, a dedicated developer room, as well as a mainline track talk by Michael Meeks.<text:span text:style-name="T18"><text:note text:id="ftn8" text:note-class="footnote"><text:note-citation>8</text:note-citation><text:note-body><text:p text:style-name="P35"><text:a xlink:type="simple" xlink:href="https://archive.fosdem.org/2013/schedule/event/challenges_libreoffice/">https://archive.fosdem.org/2013/schedule/event/challenges_libreoffice/</text:a></text:p></text:note-body></text:note></text:span><text:span text:style-name="T18"> </text:span><text:span text:style-name="T18"><text:note text:id="ftn9" text:note-class="footnote"><text:note-citation>9</text:note-citation><text:note-body><text:p text:style-name="P36"><text:a xlink:type="simple" xlink:href="https://archive.fosdem.org/2013/schedule/track/libreoffice/">https://archive.fosdem.org/2013/schedule/track/libreoffice/</text:a></text:p></text:note-body></text:note></text:span><text:span text:style-name="T18"> In all cases, the focus was set on recruiting new developers.</text:span></text:p>
      <text:h text:style-name="P54" text:outline-level="2">LibreOffice conference in Milano</text:h>
      <text:p text:style-name="P24">Besides the various, often local, events in several countries, there is the annual LibreOffice conference, which is the unique place for the community to meet, <text:s/>share, and get to know each other. Historically, the first day of the conference is always reserved for project-internal meetings, e.g. the foundation board meeting, the engineering steering committee meeting, the marketing project meeting, as well as meetings of the individual native langage projects<text:span text:style-name="T19">. </text:span>During the following three days, between three and five parallel tracks of talks, <text:soft-page-break/>covering areas like development, localisation, marketing, migration reports, and the open document format took place. Although primarily focused on the community, according to the TDF mission, the conference nonetheless is open to the general public, and attendance is free of charge.</text:p>
      <text:p text:style-name="P24">TDF makes it a priority to hold the conference in a different country every year, facilitated by a public application<text:span text:style-name="T20">.</text:span><text:span text:style-name="T20"><text:note text:id="ftn10" text:note-class="footnote"><text:note-citation>10</text:note-citation><text:note-body><text:p text:style-name="P37"><text:a xlink:type="simple" xlink:href="https://wiki.documentfoundation.org/Marketing/CallforLocation">https://wiki.documentfoundation.org/Marketing/CallforLocation</text:a></text:p></text:note-body></text:note></text:span><text:span text:style-name="T20"> </text:span>Eligible there is any region, provided there's enough local volunteers available to staff and organise the event. The final decision on the location is then with the TDF members<text:span text:style-name="T20">.</text:span></text:p>
      <text:p text:style-name="P24">For the 2013 conference, <text:span text:style-name="T21">the event planning was improved in collaboration with the marketing project. The know-how around successful conference organisation, enhanced with useful tips and hints of past years, were transferred into a dedicated Pad</text:span><text:span text:style-name="T21"><text:note text:id="ftn11" text:note-class="footnote"><text:note-citation>11</text:note-citation><text:note-body><text:p text:style-name="P38"><text:a xlink:type="simple" xlink:href="http://pad.documentfoundation.org/p/conference">http://pad.documentfoundation.org/p/conference</text:a></text:p></text:note-body></text:note></text:span><text:span text:style-name="T21">, and are available for future organisers as a valuable resource. For future conferences, the plan is to have two teams collaborate on organising – the one for the current year, and the one for the forthcoming year. The hope is better knowledge sharing, and a more uniform conference experience.</text:span></text:p>
      <text:p text:style-name="P3"><text:span text:style-name="T21">The </text:span>2013 <text:span text:style-name="T21">LibreOffice conference took place in Milano, Italy,</text:span><text:span text:style-name="T21"><text:note text:id="ftn12" text:note-class="footnote"><text:note-citation>12</text:note-citation><text:note-body><text:p text:style-name="P39"><text:a xlink:type="simple" xlink:href="https://elections.documentfoundation.org/results.php?election_id=4"><text:span text:style-name="T4">https://elections.documentfoundation.org/results.php?election_id=4</text:span></text:a></text:p></text:note-body></text:note></text:span><text:span text:style-name="T21"> which succeeded over Montreal, Canada during the application period.</text:span><text:span text:style-name="T21"><text:note text:id="ftn13" text:note-class="footnote"><text:note-citation>13</text:note-citation><text:note-body><text:p text:style-name="P39"><text:a xlink:type="simple" xlink:href="http://blog.documentfoundation.org/2012/12/17/libreoffice-conference-2013-proposals/"><text:span text:style-name="T4">http://blog.documentfoundation.org/2012/12/17/libreoffice-conference-2013-proposals/</text:span></text:a></text:p></text:note-body></text:note></text:span><text:span text:style-name="T21"> Responsible for the organisation was the italian native langage project, who welcomed around 200 participants to the University of Milano. Further support was found in numerous invididual and institutional users from the region. Successful migrations from Italo, e.g. in the regione Umbria, where presented during talks at the conference.</text:span></text:p>
      <text:p text:style-name="P4"><text:span text:style-name="T22">The list of talk subjects during the conference</text:span><text:span text:style-name="T22"><text:note text:id="ftn14" text:note-class="footnote"><text:note-citation>14</text:note-citation><text:note-body><text:p text:style-name="P40"><text:a xlink:type="simple" xlink:href="http://blog.documentfoundation.org/2013/09/16/libreoffice-conference-schedule/">http://blog.documentfoundation.org/2013/09/16/libreoffice-conference-schedule/</text:a></text:p></text:note-body></text:note></text:span><text:span text:style-name="T22"> were</text:span>:</text:p>
      <text:list xml:id="list3985151864600456148" text:style-name="L1">
        <text:list-item>
          <text:p text:style-name="P50">OpenDocument-Format (ODF)</text:p>
        </text:list-item>
        <text:list-item>
          <text:p text:style-name="P51">Interoperability</text:p>
        </text:list-item>
        <text:list-item>
          <text:p text:style-name="P50"><text:soft-page-break/>LibreOffice <text:span text:style-name="T23">development and the future : technologies, interfaces, and extensions</text:span></text:p>
        </text:list-item>
        <text:list-item>
          <text:p text:style-name="P52">community topics, e.g. localisation and documentation</text:p>
        </text:list-item>
        <text:list-item>
          <text:p text:style-name="P50">„<text:span text:style-name="T23">b</text:span>est <text:span text:style-name="T23">p</text:span>ractic<text:span text:style-name="T23">es</text:span>“ <text:span text:style-name="T23">and migrations, certification and support</text:span></text:p>
        </text:list-item>
        <text:list-item>
          <text:p text:style-name="P50">LibreOffice <text:span text:style-name="T23">migrations for public sector and business</text:span></text:p>
        </text:list-item>
        <text:list-item>
          <text:p text:style-name="P50"><text:span text:style-name="T23">how to operate successfully in the </text:span>LibreOffice <text:span text:style-name="T23">ecosystem</text:span></text:p>
        </text:list-item>
      </text:list>
      <text:p text:style-name="P5"><text:span text:style-name="T23">Next year's LibreOffice conference will take place in September, 2014 in Bern, Switzerland</text:span>.<text:note text:id="ftn15" text:note-class="footnote"><text:note-citation>15</text:note-citation><text:note-body><text:p text:style-name="P41"><text:a xlink:type="simple" xlink:href="http://blog.documentfoundation.org/2014/02/13/libreoffice-conference-2014-in-bern-switzerland-from-september-2-to-september-5-2014/">http://blog.documentfoundation.org/2014/02/13/libreoffice-conference-2014-in-bern-switzerland-from-september-2-to-september-5-2014/</text:a></text:p></text:note-body></text:note></text:p>
      <text:h text:style-name="P55" text:outline-level="2">CeBIT in Hannover, <text:span text:style-name="T31">Germany</text:span></text:h>
      <text:p text:style-name="P6"><text:span text:style-name="T24">Another important event of 2013 was the annual IT trade fair CeBIT in Hannover, Germany.</text:span><text:span text:style-name="T24"><text:note text:id="ftn16" text:note-class="footnote"><text:note-citation>16</text:note-citation><text:note-body><text:p text:style-name="P42"><text:a xlink:type="simple" xlink:href="http://www.cebit.de/"><text:span text:style-name="T5">http://www.cebit.de</text:span></text:a></text:p></text:note-body></text:note></text:span><text:span text:style-name="T24"> Especially for the European market, a presence there was considered essential to approach companies, also with TDF's unique mission, and LibreOffice in particular.</text:span></text:p>
      <text:p text:style-name="P25"><text:span text:style-name="T24">For the year </text:span>2013, <text:span text:style-name="T24">the board decided not to run a full-blown own booth, but instead teamed up with consultancy company Univention on a shared exhibition area. That helped saving both time and money, and even lead to a more impressive presence due to the booth size.</text:span></text:p>
      <text:p text:style-name="P6"><text:span text:style-name="T25">Present in Hannover were a lot of contributors, who introduced LibreOffice <text:s/>and TDF to the many visitors. Additionally, project members held presentations at the accompanying «special conference Open Source», which was also live-streamed to the internet.</text:span><text:span text:style-name="T25"><text:note text:id="ftn17" text:note-class="footnote"><text:note-citation>17</text:note-citation><text:note-body><text:p text:style-name="P43"><text:a xlink:type="simple" xlink:href="http://www.techcast.com/events/cebit13/mi-0930/?q=mi-0930">http://www.techcast.com/events/cebit13/mi-0930/?q=mi-0930</text:a></text:p></text:note-body></text:note></text:span></text:p>
      <text:h text:style-name="Heading_20_2" text:outline-level="2"><text:soft-page-break/>« Chemnitzer LinuxTage » 201<text:span text:style-name="T6">3</text:span></text:h>
      <text:p text:style-name="P7"><text:span text:style-name="T26">At the annual Chemnitz Linux days at the technical university in Chemnitz, Germany, LibreOffice was again present with a booth</text:span><text:span text:style-name="T26"><text:note text:id="ftn18" text:note-class="footnote"><text:note-citation>18</text:note-citation><text:note-body><text:p text:style-name="P44"><text:a xlink:type="simple" xlink:href="http://chemnitzer.linux-tage.de/2013/live/248">http://chemnitzer.linux-tage.de/2013/live/248</text:a></text:p></text:note-body></text:note></text:span><text:span text:style-name="T26"> and a presentation.</text:span><text:span text:style-name="T26"><text:note text:id="ftn19" text:note-class="footnote"><text:note-citation>19</text:note-citation><text:note-body><text:p text:style-name="P44"><text:a xlink:type="simple" xlink:href="http://chemnitzer.linux-tage.de/2013/vortraege/249">http://chemnitzer.linux-tage.de/2013/vortraege/249</text:a></text:p></text:note-body></text:note></text:span><text:span text:style-name="T26"> The talk was live-streamed, and is also available in a video archive.</text:span></text:p>
      <text:h text:style-name="Heading_20_2" text:outline-level="2">LinuxTag in Berlin</text:h>
      <text:p text:style-name="P8"><text:span text:style-name="T26">One of Europe's more important open source events is the LinuxTag in Berlin, being the largest gathering of the Linux community in Germany. Not only is Berlin where The Document Foundation is incorporated, but also an excellent place to network with the government, other foundations, and the foundation head association. Being present there was hence quite instrumental. Beneath an exhibition area, where the LibreOffice project was demoed and explained to interested visitors and users, there was also a strong presence in the presentation track. Among others, project members held a workshop for certifications</text:span><text:span text:style-name="T26"><text:note text:id="ftn20" text:note-class="footnote"><text:note-citation>20</text:note-citation><text:note-body><text:p text:style-name="P45"><text:a xlink:type="simple" xlink:href="http://www.linuxtag.org/2013/de/program/workshops/workshops/vortragsdetails.html?no_cache=1&amp;eventid=674">http://www.linuxtag.org/2013/de/program/workshops/workshops/vortragsdetails.html?no_cache=1&amp;eventid=674</text:a></text:p></text:note-body></text:note></text:span><text:span text:style-name="T26"> as well as a presentation about the Impress Remote for Android</text:span><text:span text:style-name="T26"><text:note text:id="ftn21" text:note-class="footnote"><text:note-citation>21</text:note-citation><text:note-body><text:p text:style-name="P46"><text:a xlink:type="simple" xlink:href="http://www.linuxtag.org/2013/de/program/samstag-25-mai-2013/workshops-am-samstag.html?eventid=705">http://www.linuxtag.org/2013/de/program/samstag-25-mai-2013/workshops-am-samstag.html?eventid=705</text:a></text:p></text:note-body></text:note></text:span><text:span text:style-name="T26"> in front of the interested audience. A subset of the LinuxTag presentations was also live-streamed to the internet.</text:span></text:p>
      <text:h text:style-name="Heading_20_2" text:outline-level="2">FrOSCon in St. Augustin, <text:span text:style-name="T31">Germany</text:span></text:h>
      <text:p text:style-name="P26"><text:span text:style-name="T27">Every year during summer, the Free and Open Source Conference (FrOSCon)</text:span><text:span text:style-name="T27"><text:note text:id="ftn22" text:note-class="footnote"><text:note-citation>22</text:note-citation><text:note-body><text:p text:style-name="P47"><text:a xlink:type="simple" xlink:href="http://www.froscon.de/"><text:span text:style-name="T7">http://www.froscon.de</text:span></text:a><text:span text:style-name="T7"><text:tab/></text:span></text:p></text:note-body></text:note></text:span><text:span text:style-name="T27"> takes place in St. Augustin at Bonn, Germany. Agin in 2013, LibreOffice was present there with a number of project members.</text:span></text:p>
      <text:h text:style-name="Heading_20_2" text:outline-level="2">Linux<text:span text:style-name="T8">Day</text:span> Dornbirn, <text:span text:style-name="T31">Austria</text:span></text:h>
      <text:p text:style-name="P9"><text:span text:style-name="T27">Compared to Germany, the activities around LibreOffice are a bit smaller in Austria and Switzerland. The foundation therefore focuses on marketing its projects and mission there. Every year in late November, at the junction of the countries Austria, German, Liechtenstein and Switzerland in Dornbirn, the </text:span><text:soft-page-break/><text:span text:style-name="T27">Dornbirn <text:s/>LinuxDay</text:span><text:span text:style-name="T27"><text:note text:id="ftn23" text:note-class="footnote"><text:note-citation>23</text:note-citation><text:note-body><text:p text:style-name="P47"><text:a xlink:type="simple" xlink:href="http://www.linuxday.at/"><text:span text:style-name="T7">http://www.linuxday.at</text:span></text:a></text:p></text:note-body></text:note></text:span><text:span text:style-name="T27"> takes place, organized and run by the local Linux User Group. Again in 2013, the LibreOffice project was present with a booth. Additionally, Florian Effenberger gave a talk</text:span><text:span text:style-name="T27"><text:note text:id="ftn24" text:note-class="footnote"><text:note-citation>24</text:note-citation><text:note-body><text:p text:style-name="P46"><text:a xlink:type="simple" xlink:href="http://www.linuxday.at/libreoffice-infrastruktur">http://www.linuxday.at/libreoffice-infrastruktur</text:a></text:p></text:note-body></text:note></text:span><text:span text:style-name="T27"> about the IT infrastructure running the LibreOffice project, showing the audience how the server and services of one of the largest open source project are currently architected, and what future plans the infra team has regarding scalability. Another quite important target audience of the LinuxDay is the education community, the venue being hosted by a local school, and therefore attracting a number of teachers, professors and students. Feedback from that event is quite important for the foundation, providing important clues how to address young project members and market itself into the educational sector.</text:span></text:p>
      <text:h text:style-name="P56" text:outline-level="2">Admin-<text:span text:style-name="T28">Weekend at </text:span>Linuxhotel</text:h>
      <text:p text:style-name="P10"><text:span text:style-name="T28">Introduced in 2012, and continued in 2013 was the annual meeting of the foundation's admin team at Linuxhotel in Essen, Germany</text:span>. <text:span text:style-name="T29">Focus is an in-person meeting of the infrastructure project members and interested volunteers, who take out a weekend to jointly work and improve the foundation's IT infrastructure</text:span>. <text:span text:style-name="T29">Interested new volunteers are emphatically welcome, to get bootstrapped.</text:span> <text:span text:style-name="T29">To facilitate that, <text:s/>the meeting agenda was collaboratively created in a public pad.</text:span><text:span text:style-name="T29"><text:note text:id="ftn25" text:note-class="footnote"><text:note-citation>25</text:note-citation><text:note-body><text:p text:style-name="P48"><text:a xlink:type="simple" xlink:href="http://pad.documentfoundation.org/p/infra">http://pad.documentfoundation.org/p/infra</text:a></text:p></text:note-body></text:note></text:span><text:span text:style-name="T29"> Additionally, physically not present participants where joining the meeting via phone conference and irc chatroom, to consensually plan future infrastructure setups.</text:span></text:p>
      <text:p text:style-name="P27">Infrastructure administration traditionally is one of the areas, where it is hard to recruit skilled volunteers. This a concern for the foundation, who needs to rely on professionally-maintained IT infrastructure 24/7. Even more important therefore is the nurturing of new volunteers, to keep up with the ever-increasing needs for new infrastructure.</text:p>
      <text:h text:style-name="P57" text:outline-level="2"><text:soft-page-break/>AKIT-<text:span text:style-name="T30">Event </text:span>in Düsseldorf, <text:span text:style-name="T31">Germany</text:span></text:h>
      <text:p text:style-name="P11"><text:span text:style-name="T30">As member of the foundation's board, Andreas </text:span>Mantke <text:span text:style-name="T30">participated at the AKIT-Event during J</text:span>un<text:span text:style-name="T30">e</text:span> 2013 <text:span text:style-name="T30">in </text:span>Düsseldorf, <text:span text:style-name="T30">Germany. Agenda of the event was to evaluate inhowfar open source software is fit for business use</text:span>. <text:span text:style-name="T30">Andreas held a talk at the beginning of the meeting, introducing LibreOffice and its development, as well as the underlying technical infrastructure</text:span>.</text:p>
      <text:h text:style-name="P58" text:outline-level="2">Open Rhein Ruhr in Oberhausen, <text:span text:style-name="T31">Germany</text:span></text:h>
      <text:p text:style-name="P12"><text:span text:style-name="T31">In November 2013 the annual </text:span>Open Rhein Ruhr <text:span text:style-name="T31">conference took place </text:span>in Oberhausen, <text:span text:style-name="T31">Germany. This event targets everything Free Software, and similar to previous years, LibreOffice and the foundation where present with a booth</text:span>. <text:span text:style-name="T32">Additionally, board member </text:span>Andreas Mantke <text:span text:style-name="T32">gave two talks, one about LibreOffice's fitness for business use, and another one about the structure of The Document Foundation</text:span>.<text:note text:id="ftn26" text:note-class="footnote"><text:note-citation>26</text:note-citation><text:note-body><text:p text:style-name="P49"><text:a xlink:type="simple" xlink:href="http://programm.openrheinruhr.de/2013/events/250.de.html">http://programm.openrheinruhr.de/2013/events/250.de.html</text:a></text:p></text:note-body></text:note> <text:span text:style-name="T32">Slides for both talks are freely available in the internet</text:span>.<text:note text:id="ftn27" text:note-class="footnote"><text:note-citation>27</text:note-citation><text:note-body><text:p text:style-name="P49"><text:a xlink:type="simple" xlink:href="http://www.amantke.de/presentation">http://www.amantke.de/presentation</text:a></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835in" style: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Contents_20_5" style:display-name="Contents 5" style:family="paragraph" style:parent-style-name="Index" style:class="index" style:master-page-name="">
      <style:paragraph-properties fo:margin-left="0.7862in" fo:margin-right="0in" fo:text-indent="0in" style:auto-text-indent="false" style:page-number="auto">
        <style:tab-stops>
          <style:tab-stop style:position="5.9071in"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1965in" fo:margin-right="0in" fo:text-indent="0in" style:auto-text-indent="false" style:page-number="auto">
        <style:tab-stops>
          <style:tab-stop style:position="6.4965in"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193in" fo:border-left="none" fo:border-right="none" fo:border-top="none" fo:border-bottom="0.06pt solid #000000" style:shadow="none" text:number-lines="false" text:line-number="0">
        <style:tab-stops>
          <style:tab-stop style:position="3.3465in" style:type="center"/>
          <style:tab-stop style:position="6.6929in"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193in" fo:border-left="none" fo:border-right="none" fo:border-top="0.06pt solid #000000" fo:border-bottom="none" style:shadow="none" text:number-lines="false" text:line-number="0">
        <style:tab-stops>
          <style:tab-stop style:position="3.3465in" style:type="center"/>
          <style:tab-stop style:position="6.6929in"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02bbbd" officeooo:paragraph-rsid="0002bbbd"/>
    </style:style>
    <style:style style:name="MP2" style:family="paragraph" style:parent-style-name="Footer">
      <style:paragraph-properties fo:padding="0in" fo:border="none" style:shadow="none"/>
    </style:style>
    <style:style style:name="MT1" style:family="text">
      <style:text-properties officeooo:rsid="02c61c21"/>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ätigkeitsbericht über das Geschäftsjahr 201<text:span text:style-name="MT1">3</text:span></text:p>
      </style:header>
      <style:footer>
        <text:p text:style-name="MP2"><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chtige Veranstaltungen</dc:title>
    <dc:date>2014-08-25T15:32:35.095306677</dc:date>
    <dc:creator>Thorsten Behrens</dc:creator>
    <meta:editing-duration>P6DT10H56M47S</meta:editing-duration>
    <meta:editing-cycles>14</meta:editing-cycles>
    <meta:generator>LibreOffice/4.2.3.3$Linux_X86_64 LibreOffice_project/420m0$Build-3</meta:generator>
    <meta:document-statistic meta:table-count="0" meta:image-count="0" meta:object-count="0" meta:page-count="9" meta:paragraph-count="77" meta:word-count="2373" meta:character-count="17226" meta:non-whitespace-character-count="14925"/>
    <meta:template xlink:type="simple" xlink:actuate="onRequest" xlink:title="" xlink:href="../../../../tmp/annualreport13.odm" meta:date="2014-05-02T09:35:34.679696013"/>
  </office:meta>
</office:document-meta>
</file>