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23.83mm"/>
    </style:style>
    <style:style style:name="co6" style:family="table-column">
      <style:table-column-properties fo:break-before="auto" style:column-width="6.07mm"/>
    </style:style>
    <style:style style:name="co7" style:family="table-column">
      <style:table-column-properties fo:break-before="auto" style:column-width="79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6.76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62.53mm"/>
    </style:style>
    <style:style style:name="co12" style:family="table-column">
      <style:table-column-properties fo:break-before="auto" style:column-width="17.96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fo:border="0.06pt solid #000000"/>
    </style:style>
    <style:style style:name="ce4" style:family="table-cell" style:parent-style-name="Default">
      <style:table-cell-properties fo:background-color="#ffff99" style:text-align-source="fix" style:repeat-content="false" fo:border="0.99pt double #000000" style:border-line-width="0.09mm 0.09mm 0.18mm" style:vertical-align="middle"/>
      <style:paragraph-properties fo:text-align="center"/>
      <style:text-properties fo:color="#ff3333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2.35pt double #000000" style:border-line-width-left="0.53mm 0.04mm 0.26mm" fo:border-right="2.35pt double #000000" style:border-line-width-right="0.53mm 0.04mm 0.26mm" fo:border-top="2.35pt double #000000" style:border-line-width-top="0.53mm 0.04mm 0.26mm"/>
      <style:paragraph-properties fo:text-align="center" fo:margin-left="0mm"/>
      <style:text-properties fo:color="#ff0000"/>
    </style:style>
    <style:style style:name="ce9" style:family="table-cell" style:parent-style-name="Default">
      <style:table-cell-properties fo:border-bottom="none" fo:background-color="#ffff00" style:text-align-source="fix" style:repeat-content="false" fo:border-left="2.35pt double #000000" style:border-line-width-left="0.53mm 0.04mm 0.26mm" fo:border-right="2.35pt double #000000" style:border-line-width-right="0.53mm 0.04mm 0.26mm" fo:border-top="none"/>
      <style:paragraph-properties fo:text-align="center" fo:margin-left="0mm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border-bottom="2.35pt double #000000" style:border-line-width-bottom="0.53mm 0.04mm 0.26mm" fo:background-color="#ffff00" style:text-align-source="fix" style:repeat-content="false" fo:border-left="2.35pt double #000000" style:border-line-width-left="0.53mm 0.04mm 0.26mm" fo:border-right="2.35pt double #000000" style:border-line-width-right="0.53mm 0.04mm 0.26mm" fo:border-top="none"/>
      <style:paragraph-properties fo:text-align="center" fo:margin-left="0m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ffcc00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99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0000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0000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xUFs)" table:allow-empty-cell="false" table:display-list="sort-ascending" table:base-cell-address="Em_Formulários.C4">
          <table:help-message table:title="Selecionar" table:display="true">
            <text:p>Unidade Federativa.</text:p>
            <text:p>---------------------/</text:p>
          </table:help-message>
          <table:error-message table:message-type="stop" table:display="true"/>
        </table:content-validation>
        <table:content-validation table:name="val2" table:condition="of:cell-content-is-in-list(OFFSET(xCidades;MATCH([Em_Formulários.$C$4];xUFs;0)-1;0;COUNTIF(xUFs;[Em_Formulários.$C$4]);1))" table:allow-empty-cell="false" table:display-list="unsorted" table:base-cell-address="Em_Formulários.C6">
          <table:error-message table:message-type="stop" table:display="true"/>
        </table:content-validation>
        <table:content-validation table:name="val3" table:condition="of:cell-content-is-in-list(xEstados)" table:allow-empty-cell="false" table:display-list="sort-ascending" table:base-cell-address="Em_Formulários.E4">
          <table:help-message table:title="Selecionar" table:display="true">
            <text:p>Estado.</text:p>
            <text:p>-----------/</text:p>
          </table:help-message>
          <table:error-message table:message-type="stop" table:display="true"/>
        </table:content-validation>
        <table:content-validation table:name="val4" table:condition="of:cell-content-is-in-list(OFFSET(xCidades;MATCH([Em_Formulários.$E$4];xEstados;0)-1;0;COUNTIF(xEstados;[Em_Formulários.$E$4]);1))" table:allow-empty-cell="false" table:display-list="unsorted" table:base-cell-address="Em_Formulários.E6">
          <table:error-message table:message-type="stop" table:display="true"/>
        </table:content-validation>
      </table:content-validations>
      <table:table table:name="Em_Formulári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2">
            <text:p>Veja nas células C4 e C6:</text:p>
            <text:p>Dados / Validação...</text:p>
          </table:table-cell>
          <table:covered-table-cell/>
          <table:table-cell/>
          <table:table-cell table:style-name="ce6" office:value-type="string" calcext:value-type="string">
            <text:p>Ajuda direta:</text:p>
          </table:table-cell>
          <table:table-cell office:value-type="string" calcext:value-type="string">
            <text:p><text:a xlink:href="mailto:gilberto@schiavinatto.com" xlink:type="simple">gilberto@schiavinatto.com</text:a>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Unid. Feder. </text:p>
          </table:table-cell>
          <table:table-cell table:style-name="ce3" table:content-validation-name="val1" office:value-type="string" calcext:value-type="string">
            <text:p>BA</text:p>
          </table:table-cell>
          <table:table-cell table:style-name="ce5" office:value-type="string" calcext:value-type="string">
            <text:p>Estado </text:p>
          </table:table-cell>
          <table:table-cell table:style-name="ce3" table:content-validation-name="val3" office:value-type="string" calcext:value-type="string">
            <text:p>Ceará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/>
          <table:table-cell table:style-name="ce2" table:formula="of:=IF(INDEX([Cidades.A3:.C5566];MATCH([.C6];[Cidades.C3:.C5566];0);1)=[.C4];&quot;Cidade: &quot;;&quot;Acertar Cidade: &quot;)" office:value-type="string" office:string-value="Cidade: " calcext:value-type="string">
            <text:p>Cidade: </text:p>
          </table:table-cell>
          <table:table-cell table:style-name="ce3" table:content-validation-name="val2" office:value-type="string" calcext:value-type="string">
            <text:p>Aiquara</text:p>
          </table:table-cell>
          <table:table-cell table:style-name="ce2" table:formula="of:=IF(INDEX([Cidades.A3:.C5566];MATCH([.E6];[Cidades.C3:.C5566];0);2)=[.E4];&quot;Cidade: &quot;;&quot;Acertar Cidade: &quot;)" office:value-type="string" office:string-value="Cidade: " calcext:value-type="string">
            <text:p>Cidade: </text:p>
          </table:table-cell>
          <table:table-cell table:style-name="ce3" table:content-validation-name="val4" office:value-type="string" calcext:value-type="string">
            <text:p>Acaraú</text:p>
          </table:table-cell>
          <table:table-cell/>
          <table:table-cell table:style-name="ce9" office:value-type="string" calcext:value-type="string">
            <text:p>Para saber como funciona,</text:p>
          </table:table-cell>
        </table:table-row>
        <table:table-row table:style-name="ro2">
          <table:table-cell table:number-columns-repeated="4"/>
          <table:table-cell table:style-name="ce7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analise as fórmulas:</text:p>
          </table:table-cell>
        </table:table-row>
        <table:table-row table:style-name="ro2">
          <table:table-cell table:number-columns-repeated="4"/>
          <table:table-cell table:style-name="ce7"/>
          <table:table-cell/>
          <table:table-cell table:style-name="ce9" office:value-type="string" calcext:value-type="string">
            <text:p>em C4,</text:p>
          </table:table-cell>
        </table:table-row>
        <table:table-row table:style-name="ro2">
          <table:table-cell table:number-columns-repeated="6"/>
          <table:table-cell table:style-name="ce10" office:value-type="string" calcext:value-type="string">
            <text:p>em B6 e C6.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2" table:number-rows-spanned="4">
            <text:p>Um exempo:</text:p>
            <text:p>De uso pratico.</text:p>
          </table:table-cell>
          <table:covered-table-cell/>
          <table:table-cell table:number-columns-repeated="3"/>
        </table:table-row>
        <table:table-row table:style-name="ro2">
          <table:table-cell table:number-columns-repeated="2"/>
          <table:covered-table-cell table:number-columns-repeated="2"/>
          <table:table-cell table:number-columns-repeated="3"/>
        </table:table-row>
        <table:table-row table:style-name="ro2">
          <table:table-cell table:number-columns-repeated="2"/>
          <table:covered-table-cell table:number-columns-repeated="2"/>
          <table:table-cell table:number-columns-repeated="3"/>
        </table:table-row>
        <table:table-row table:style-name="ro2">
          <table:table-cell table:number-columns-repeated="2"/>
          <table:covered-table-cell table:number-columns-repeated="2"/>
          <table:table-cell table:number-columns-repeated="3"/>
        </table:table-row>
      </table:table>
      <table:table table:name="Cidade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ce14"/>
        <table:table-column table:style-name="co12" table:default-cell-style-name="ce14"/>
        <table:table-column table:style-name="co8" table:number-columns-repeated="1019" table:default-cell-style-name="ce14"/>
        <table:table-row table:style-name="ro3">
          <table:table-cell table:style-name="ce11" office:value-type="string" calcext:value-type="string" table:number-columns-spanned="3" table:number-rows-spanned="1">
            <text:p>As colunas A , B e C devem estar ordenadas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>
            <text:p>Ufs</text:p>
          </table:table-cell>
          <table:table-cell table:style-name="ce12" office:value-type="string" calcext:value-type="string">
            <text:p>Estados</text:p>
          </table:table-cell>
          <table:table-cell table:style-name="ce12" office:value-type="string" calcext:value-type="string">
            <text:p>Cidades</text:p>
          </table:table-cell>
          <table:table-cell/>
          <table:table-cell table:style-name="ce15"/>
          <table:table-cell table:number-columns-repeated="1019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crelândia</text:p>
          </table:table-cell>
          <table:table-cell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ssis Brasil</text:p>
          </table:table-cell>
          <table:table-cell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rasiléia</text:p>
          </table:table-cell>
          <table:table-cell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ujari</text:p>
          </table:table-cell>
          <table:table-cell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apix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ruzeir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Epitaci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Feij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Jor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Mâncio Lima</text:p>
          </table:table-cell>
          <table:table-cell/>
          <table:table-cell office:value-type="string" calcext:value-type="string">
            <text:p>ÍNDICE(Cidades.A3:C5566;CORRESP(C6;Cidades.A3:A5566;0);-1)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Manoel Urb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Marechal Thaumatu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Plácido de Castro</text:p>
          </table:table-cell>
          <table:table-cell/>
          <table:table-cell table:formula="of:=INDEX([.A3:.C25];MATCH([.E17];[.C3:.C25];0);-1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Porto Ac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Porto Walt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Ri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Rodrigues Alves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crelândia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crelândia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Santa Rosa do Purus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ssis Brasil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ssis Brasil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Sena Madureira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rasiléia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rasiléia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Senador Guiomard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ujari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ujari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Tarauacá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apixaba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apixaba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Xapuri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ruzeiro do Sul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ruzeiro do Sul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Água Branca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Epitaciolândia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Epitaciolândia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Anadia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Feijó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Feijó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Arapiraca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Jordão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Jordão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Atal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arra de Santo Antônio</text:p>
          </table:table-cell>
          <table:table-cell/>
          <table:table-cell table:formula="of:=[.G19]" office:value-type="string" office:string-value="Acrelândia" calcext:value-type="string">
            <text:p>Acrelândia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arra de São Migu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atalha</text:p>
          </table:table-cell>
          <table:table-cell table:number-columns-repeated="2"/>
          <table:table-cell table:formula="of:=INDEX([.E19:.J27];MATCH([.E29];[.G19:.G27];0);2)" office:value-type="string" office:string-value="Acre" calcext:value-type="string">
            <text:p>Acre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el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elo M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oca da M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ranqu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cimb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ju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mpest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mp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mp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na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p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rn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hã Pr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oité do Nó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olônia Leopol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oqueiro Se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orur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raí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Delmiro Gouv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Dois Riac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Estrela de Alago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Feir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Feliz Deser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Flex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Girau do Ponc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Ibateg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Ig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Igrej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Inha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acaré dos Home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acuí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apar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aramat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equiá da Pr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oaquim Gom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und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unqu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Lagoa da Can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Limoeiro de Ana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cei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jor Isido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 Verm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ago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avi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echal Deodo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ibo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t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triz de Camarag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ess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inador do Neg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ontei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uri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Novo L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lho d'Água das Flo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lho d'Água do Cas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lho d'Águ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live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ur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les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lmeira dos Índ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ão de Açúc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rico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rip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sso de Camarag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ulo Jaci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en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iaçab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il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indo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ira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oço das Trinch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orto Cal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orto de Ped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orto Real do Colég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Quebrangu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Rio La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Rot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anta Luzi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antana do Ipan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antana do Mund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Br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José da Laj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José da Tap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Luís do Quitu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Miguel dos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Miguel dos Milag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Sebast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enador Rui Palm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Tanque d'Ar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Taqu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Teotônio Vil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Trai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União dos Palm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Viç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lvarã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matu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nam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no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p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talai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utaz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arce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arrei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enjamin Constant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er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oa Vista do Ram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oca do Ac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or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a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nu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ra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r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reiro da Várz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o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odaj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Eirunep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Env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Fonte B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Guaj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Humai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pix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rand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tacoat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tamar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ta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Japu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Jur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Jut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Lábr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nacap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naqu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na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nico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ra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ué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Nhamund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Nova Olind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Novo Ai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Novo Aripu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Pari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Paui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Presidente Figueir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Rio Preto da E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anta Isabel do Rio Ne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anto Antônio do Iç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ão Gabriel da Cacho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ão Paulo de Olive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ão Sebastião do Uatum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i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Tab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Tapa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Tef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Ton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Uari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Uruc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Urucur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number-columns-repeated="2" table:style-name="ce13" office:value-type="string" calcext:value-type="string">
            <text:p>Ama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Calçoen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Cut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Ferreira Gom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Itau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Laranjal do J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Maca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Mazag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Oiapo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Pedra Branca do Amapar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Port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Pracu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Serra do Nav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Tartarugal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Vitória do J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baí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b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caju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dus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Água F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i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lago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lcoba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lma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marg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mélia Rodrig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mérica Dou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ag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da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do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gic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gu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tônio Card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tônio Gonç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p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pua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ç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m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ta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tuí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urelino L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ix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nza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 da Esti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 do Cho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 do Me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 do Roc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o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o Preto (antigo Gov. Lomanto Jr.)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oc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elm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elo Camp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ir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a Vista do Tup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m Jesus da Lap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m Jesus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nin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qu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tu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rej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rej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rotas de Macaú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rum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uera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uriti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a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baceiras do Para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cho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cul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etan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eti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farnau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i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ldeirã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aca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aç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am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po Alegre de Lour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po Form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avi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d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de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d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ândido S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san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u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pela do Alt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pim Gro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raí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ravel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rdeal da Si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rinha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s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stro 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t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tu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ent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horroch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ícero Da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ip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ar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c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ceição da F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ceição do Alme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ceição do Coi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ceição do Jacuí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de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tendas do Sinc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ação de M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d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onel João S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re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teg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rav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ris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rist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ruz das Al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uraç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Dário M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Dias d'Ávi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Dom Basíl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Dom Macedo Co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lísio Med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ncruzilh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ntre R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Érico Card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splan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uclides da Cu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u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át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eira da M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eira de 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iladélf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irmino 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loresta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ormosa do Ri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and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av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entio do 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l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ongo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overnador Mangab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uaje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uanam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uar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Heli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assuc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ca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co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c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pe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pit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qu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rapit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r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rat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t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ti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oti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ch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g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grapi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gu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lhé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nhambu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pecae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pi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pi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pup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aj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am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a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ec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b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ber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b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c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e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gi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gi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guaçu da Bah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ju do Colô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juí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maraj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m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m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nag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nh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ar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e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e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ic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it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rant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t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ir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i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oror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ube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ui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boran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car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cob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gua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guar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guar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ndaí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equi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eremoab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iquiriç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ita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oão Dou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az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cur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ss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ss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ssia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faiete Cou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goa R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j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je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jed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jedo do Taboc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ma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p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uro de Frei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ençó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icínio de Alme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ivramento de Nossa Senh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uís Eduardo Magalhã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caj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cara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caú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curu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dre de De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e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iquini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lh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lhada de Ped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noel Vitor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nsi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rac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ragog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r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rcionílio Sou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sco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ta de São Jo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edeiros N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iguel Calmo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ilag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irang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ir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onte Sa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or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orro do Chapé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ortug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cug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c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lungu do Mo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nd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niz Fer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quém de 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ri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tuí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az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ilo Peça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rdes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Cana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Fát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Ib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It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Reden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Sou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Viç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o Horiz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o Triunf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Olin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Oliveira dos Brej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Ouriçang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Ou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lmas de Monte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lm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ra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r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ri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u Bras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ulo Afon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é de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ed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edro Alexand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a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lão Arc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nd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ndob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nt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raí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ri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ri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lanalt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lan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ç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ju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nt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rto Seg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tira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residente Dut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residente Jânio Quad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residente Tancredo Ne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Queim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Quijing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Quixab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afael Jamb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eman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eti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achão das Ne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achão do Jacuí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acho de 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beira do Amp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beira do Pom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beirão do La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o de Co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o do Antô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o do Pi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o R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odel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uy Barb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linas da Margar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lv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Bárb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Bríg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Cruz Cabrá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Cruz da Vit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In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Luz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Maria da Vit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Rita de Cás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Teres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l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o Am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o Antônio de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o Estêv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Desidé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Doming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Fel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Félix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Félix do Cor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Francisco do Co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Gabri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Gonçalo dos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José da Vit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José do Jacuí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Miguel das Ma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Sebastião do Pass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pe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átiro D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ub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ú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ab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bastião Laranj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nhor do Bonf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nto S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a do Rama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a Dou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a Pr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imões Fi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ítio do M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ítio do Qui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obrad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outo So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bocas do Brejo V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nh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nque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nqu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pero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piramu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ixeira de Frei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odoro Sampa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of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rr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remed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uc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a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baí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bait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ba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ib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mbura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ran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ruçu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ale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al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árzea da Ro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árzea do Poç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árze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arz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er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ere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itória da Conqu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Wagn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Wanderle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Wenceslau Guimarã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Xique-Xi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ba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cara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car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cop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iu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lcânta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ltan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lto Sa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mont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ntonin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puiaré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quira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c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coi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rend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r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neiro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ss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ur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ix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nabui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rba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r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rroqu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turi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eber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el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oa Viage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rejo Sa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moc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mpos S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nind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pistr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i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i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iri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iú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nau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scav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tar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tu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uc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ed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hav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hor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horo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ore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rateú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r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roa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Deputado Irapuan Pinh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Erer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Euséb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arias Br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orqui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ortale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ort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rechei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eneral Sampa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ra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ranj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ranj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roaí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uai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uaraciab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uaram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Hid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Horiz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ba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biap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bicu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cap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c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gu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ndependên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pa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pau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pu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rac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rauç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iç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pag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pip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pi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t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gua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guarib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guar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guaru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ijoca de Jericoaco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uazeiro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uc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Lavras da Mangab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Limoeiro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da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racan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rangua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r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rtinópo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ssap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uri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eru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ilag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ilh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iraí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issão Ve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mba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nsenhor Tab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rad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raúj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rr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ucamb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ulung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Nova Oli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Nova Russ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Novo Ori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Oc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Oró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caj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c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co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cu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lh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lmá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rac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raip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ram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ramo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edr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enaf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enteco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er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indo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iquet Carn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ires Fer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ort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oten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oti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ter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xad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xelô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xeramob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xe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Reden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Reriut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Russ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bo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lit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nta Quité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ntana do Acar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ntana do Car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ão Bened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ão Gonçalo do Amar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ão João do Jaguar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ão Luís do C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enador Pompe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enador S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ob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olonópo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abuleiro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ambor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arraf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a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ejuçu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ian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ra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ur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baj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m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rubu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ru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Varjo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Várzea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Viçosa do Ce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DF</text:p>
          </table:table-cell>
          <table:table-cell table:style-name="ce13" office:value-type="string" calcext:value-type="string">
            <text:p>Distrito Federal</text:p>
          </table:table-cell>
          <table:table-cell table:style-name="ce13" office:value-type="string" calcext:value-type="string">
            <text:p>Brasí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fonso Cláud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Água Doce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Águi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lfredo Cha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lto Ri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nchi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piac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ra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tilio Vivacq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aixo Guand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arra de 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oa Esper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om Jesus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reje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ariac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ast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ola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onceição da Ba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onceição do Cast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Divino de São Lourenç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Domingos Mar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Dores do Ri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Eco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Fun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Governador Lindenberg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Guaç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Guarap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ba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bir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biti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co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ru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ta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tape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t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Jagu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Jerônimo Mont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João Nei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Laranja da T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Linh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ante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arataíz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arechal Flor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ar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imos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onta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ucuri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uniz Frei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uqu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Nova Vené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anc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edro Can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inh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iú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onto B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residente Kenned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Rio Banan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Rio Nov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anta Leopol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anta Maria de Jeti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anta Tere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Domingos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Gabriel da Pa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José do Calç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Mate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Roque do Cana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oo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argem 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enda Nova do Imigr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la Pav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la Valé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la Ve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t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badi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badi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cre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d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Água Fri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Água Limp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Águas Lindas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ex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o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to Horiz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to Paraíso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vorad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mara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mericano do Bras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mor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nhangu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nicu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parecida de Goi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parecida do Rio Doc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po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agarç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agoi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aguapa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e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u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ur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vel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ali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arro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ela Vist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om Jardim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om Jesus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onf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o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razabra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rit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uriti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uriti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urit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bec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choeira 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choeir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choeira Dou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iapô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ldas Nov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ldaz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estre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in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i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o Alegre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o Limpo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os Be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os Ver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rmo do Ri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st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tal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tu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valc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e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ezar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hapadão do Cé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idade Ociden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ocalzinho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olina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órrego do 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orumbá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orumb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rista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rist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rix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romí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um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am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am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av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io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ivinópolis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over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Edea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Ed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Estrel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a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azend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irm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lores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orm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orm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ameleir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nd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né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n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number-columns-repeated="2" table:style-name="ce13" office:value-type="string" calcext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uv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uap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uaraí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uarani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uarin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Heito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Hid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Hidro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ac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naci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nd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nhu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pame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pirang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p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sra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be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g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gua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p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pir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pu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rum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umb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v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and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ara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at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aup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esú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ovi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uss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Lagoa S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Leopoldo de Bulh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Luzi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iripot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mb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ra R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rzag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trinch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ur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imoso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in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in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ip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nte Alegre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ntes Claros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ntividi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ntividiu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rr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rro Agudo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ssâme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zar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und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utu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az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e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iqu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Amér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Aur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Crix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Gl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Iguaçu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Ro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Vene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o Bras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o G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o Plan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Orizo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Ouro Verde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Ouvi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dre Bern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lestin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lmeiras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lm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lm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nam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ranaig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ra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e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etrolin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lar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racanj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ra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re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res do 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lanal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nta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rang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rtei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rt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ss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rofessor Jam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Quir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ial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ia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io Qu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i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ubiat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cler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Bárbar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Cruz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Fé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Helen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Isab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Rita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Rita do Novo Dest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Ros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Terez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Terezinh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o Antônio da Ba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o Antônio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o Antônio do Descober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Doming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Francisco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João da Para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João d'Ali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Luís de Montes Be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Luíz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Miguel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Miguel do Passa Qua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Patrí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Sim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enador Can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err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ilv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im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ítio d'Aba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aquaral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eresina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erezópolis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rês Ranc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rin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rom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urv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urv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Uirap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Ur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Uru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Urut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alparaíso de Goi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arj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icent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ila B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ila Propí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ça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fonso Cu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Água Doce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cânt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deias Al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tamir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to Alegre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to Alegre do Pind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to Parn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mapá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marante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naj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napur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picum-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ragu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raios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ram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r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xix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ca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cab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c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cur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ls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rão de Graj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rra do Cor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rreir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la Vist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lág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nedito Lei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quim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rnardo do Mea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oa Vista do Guru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om 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om Jesus das Selv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om Lug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rej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rejo de Ar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uri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uriti Bra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uriticu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uriti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choeir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japi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j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mpestre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ândido Me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ntanhe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pinzal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ro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rutap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x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ed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entral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entro do Guilherm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entro Novo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hapad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id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d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elho N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l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nceição do Lago-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roa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ururu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Dav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Dom Ped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Duque Bacel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Esperant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Estre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eira Nov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ernando Falc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ormosa da Serra Neg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ortaleza dos Nogu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ort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dofredo V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nçalves D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Arch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Edison Lob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Eugênio Bar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Luiz Roc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Newton Bel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Nunes Frei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raça Ara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raj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uimarã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Humberto de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garapé do Me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garapé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mperatri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taipava do Graj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tapecuru 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ting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ato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enipapo dos Vi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oão Lisb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os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unco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 da Ped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 do Ju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 dos Rodrig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a do M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a Grande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jead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ima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o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uís Doming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galhães de Alme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racaçum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rajá do S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ranhão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ta Ro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t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t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tões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ilagres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ir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irand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irinz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on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ontes Al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or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Nina Rodrig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Nova Col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Nova Ior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Nova Olind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Olho d'Água das Cunhã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Olinda Nov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ço do Lumi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lmeir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raib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rna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ssagem F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stos Bo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ulino Ne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ulo Ram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dr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dro do Ros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na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ri 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ritor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indaré-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inh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io XI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irape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oção de Ped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orto F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orto Rico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Dut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Juscel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Médi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Sarne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Varg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imeir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Rap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Riac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Ribamar Fiquen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Ros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mb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Filomen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He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In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Luz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Luzia do Par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Quitéri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R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n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o Amaro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o Antônio dos Lop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Benedito do Ri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B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Bern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Domingos do Azei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Domingos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Félix de Bals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Francisco do Brej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Francisco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Bat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do Car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d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do Sot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dos Pa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sé de Ribam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sé dos Basíl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Luí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Luís Gonzaga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Mateus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Pedro da Águ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Pedro dos Cre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Raimundo das Mangab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Raimundo do Doca Bez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Rober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Vicente Ferr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tub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enador Alexandre Co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enador La Roc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errano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íti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ucupir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ucupira do Riac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asso Frag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imb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imo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rizidela do Va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f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ntu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ri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r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tó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Urbano San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argem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ila Nova dos Martír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itória do Mea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itorino Frei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Zé D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badia dos Dour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bae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bre Camp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caia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çuc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Água B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Água Compr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guan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Águas Formos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Águas Vermel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imoré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iuru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ag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ber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ém Par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fe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fredo Vasconce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men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perc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p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ter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to Capara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to Jequiti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to Rio Doc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vare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v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vorad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mparo do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dr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dr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g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tônio Car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tônio D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tônio Prad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ç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cit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çu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g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po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p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új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x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cebu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c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e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gir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icandu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in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stolfo Dut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tal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ugusto de L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epen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l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mb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nd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ndeir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ão de Coc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ão de Monte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bac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ra Lo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r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a Vist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miro Bra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o Horiz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o Ori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o Va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ri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riz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rt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t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ias For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ic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iqu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a Esper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cain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caiú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Despac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Jardim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Jesus da Pe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Jesus do Amp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Jesus do Ga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Repou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Suce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nf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nfinópolis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nit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rda da M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tel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tu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ás Pi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asilândi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asíli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as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aú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umad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eno Bran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e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rit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ritiz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beceir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b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choeira da P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choeir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choeira de Paje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choeira Dou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et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e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j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l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ac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anduc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b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buqu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an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a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est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ina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 B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 do Me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 Flori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s Al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s Ger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a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a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de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taga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ara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el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el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e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m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tão Andr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tão Ené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tól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ut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n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nd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ngo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bon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e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los Chag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é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a Cacho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a M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o Caj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o Paran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o Rio Cl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ópolis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neir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ranc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valh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val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s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scalho Ri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ás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aguas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as Al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as Altas da Norue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uj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u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xam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edro do Abae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entral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entra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ác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al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apad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apada Gaúc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i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ipotân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larav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laro dos Poç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láud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imb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l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mendador Gom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merc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a Aparec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a Barr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as Alago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as Ped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e Ipan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o Mato Den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o Ri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os Ou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ônego Mar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f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gonh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go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gonhas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qu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selheiro Lafaie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selheiro P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sola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tage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quei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ação de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disbu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dis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i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mand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nel Fabric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nel Mur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nel Pache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nel Xavier Cha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órrego D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órrego do Bom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órrego Fu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órreg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uto de Magalhães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ól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t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tá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tiano Oto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uc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uzeiro da Fortale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uzí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upara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urral de Den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urv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a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lfim Mo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lf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scober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sterro de Entre R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sterro do M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ama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ogo de Vasconce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onís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é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o das Laranj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olândi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sa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s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s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Bo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Cav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Joaqu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Silvé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Viç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na Euséb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 de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 de Guanhã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 do Inda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 do Tur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urado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urand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lói Me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ngenheiro Cal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ngenheiro Nava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ntre Fol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ntre Rios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rvá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meral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pera Feli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pin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pírito Santo do Dou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ti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trela Da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trela do Inda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trel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uge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wbank da Câm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xt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aria Lem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lício dos San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lisbu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lix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rnandes Tour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r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rved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lores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ormi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orm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ortalez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ortun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ancisco Badar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ancisco Dumont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ancisco S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ancisc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ei Gasp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ei Inocên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ei Lagone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ont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onteira dos V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uta de Lei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u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un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alil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amel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lauc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iab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i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nç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nza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uv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vernador Valad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rão Mogo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rup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nhã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p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ci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ci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né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da-M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xup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idov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imar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iric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rinha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Heliod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a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ertio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ra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r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ri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tiúr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tur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caraí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garap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gar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gua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j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licín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mbé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confide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daiab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d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g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hap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haú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imut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an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i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ui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raí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b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birinha de Mant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bir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camb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caram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g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ip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ju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arand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arati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bac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bé do Mato Den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o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nhand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nhom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ob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pag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pecer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pe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tiai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ú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vera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iut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boticatu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ci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c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cu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guar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mpru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na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nuá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par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ponv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ce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nipap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que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quit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quiti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quitinho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su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aí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ané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ão Monlev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ão Pinh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aquim Felí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rd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sé Gonçalves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sé Rayda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se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iz de F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ram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r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vení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da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am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da P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dos Pa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Dou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Form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S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j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mb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m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ranj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ssanc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v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eandro Fer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eme do P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eopol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iber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ima Dua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imeira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ont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uisbu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uis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uminár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chaca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ch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dre de Deus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lacach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mo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nh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nhu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nt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 de Espa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avil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ia da F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ilac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ário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ipá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lié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mel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tinho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tins So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a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er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eus Lem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hias Lob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ias Barb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ias Card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ip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oz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u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d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ndes Piment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rc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squ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nas Nov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nd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rab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rad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rav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e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jo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senhor Pau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alv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Alegre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B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Carm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Form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Sant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S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s Cla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zu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rada Nov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rro da Gar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rro do Pil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unho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uria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utu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uzamb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cip Rayda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nu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ta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tér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zare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epomuce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inh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Bel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L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Mód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P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Portei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Rese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Ser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Un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o Cruz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o Oriente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oriz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hos-d'Ág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ímpio Noro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iv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iveira For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nça de Pitangu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ratór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riz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ur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uro F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ur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uro Verde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dre Carva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dre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i Ped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in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i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l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lm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paga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á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a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a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ais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aope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a Qua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a Temp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ab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a-Vi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t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tos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trocí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trocínio do Muria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ula Cândi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ulis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v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ça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Bon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do 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do Inda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Dou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s de Maria d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o Leopol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o Teix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que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qu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rdig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rdiz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rd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riqu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sc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a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edade de Car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edade de Ponte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edade do Ri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edade dos Ger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me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ngo-d'Ág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nt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c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j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ng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ngu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pe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p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tangu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umh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lanu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ço Fu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ços de Cal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cran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mpé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nte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nto Chi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nto dos Vola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rtei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rto Firm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us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uso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at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at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esidente Bernar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esidente Juscel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esidente Kubitschek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esidente Oleg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udente de Mor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Quartel Ge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Queluz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apos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aul So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cre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du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sende Co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splen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ssaqu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ach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acho dos Mach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beirão das Ne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beirão Verm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Ac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Cas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do P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Doc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Esp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Man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aran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ard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iracic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om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Verm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t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oched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od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om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osário da Lim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ubel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ub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b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b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cram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l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lto da Divi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Bárb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Bárbara do L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Bárbara do Monte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Bárbara do Tugú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Cruz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Cruz de Sal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Cruz do Escalv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Efigêni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Fé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Helen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Jul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Luz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Margar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Maria de Itab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Maria do S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Maria do Suaç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e Cal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e Ibitip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e Jacu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o Itu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o Sapuc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osa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Vit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a Varge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e Cataguas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e Pirap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Deser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Garambé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Jac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Manh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Riac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s Mo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Amp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Aventur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G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Itam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Jaci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M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Ret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Rio Abaix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Hipól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s Dumont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Bento Ab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Brás do Suaç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Domingos das Do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Domingos do P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élix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rancisco de Pau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rancisco de S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rancisco do Gl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eral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eraldo da Pie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eraldo do Baix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Abae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Rio Abaix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Ri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Sapuc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t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Batista do Gl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a Lag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a M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a P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el Re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Manh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Manten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Ori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Pac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Evange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Nepomuce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aquim de Bic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a Ba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a Lap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a Saf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a Varg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Div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Goia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Jac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Mantim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Lourenç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Miguel do 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Pedro da Un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Pedro do Suaç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Pedro dos Fer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Rom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Roque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a Bel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a Vargem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Mara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Ri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Ri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Thomé das Let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Tia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Tomás de Aqu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Vicente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pucaí-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rdo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rz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m-Peix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Ama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Cor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Firm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José B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Modestino Gonç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hora de Oliv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hora do Por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hora dos Reméd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ic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 Azul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 da Sau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 do Salit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 dos Aimoré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nópolis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n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te Lago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tub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ilveir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ilv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imão Pe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imoné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obrá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oledade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bul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iob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par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p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pi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quaraçu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ru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eix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eófilo Oto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imóte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irade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ocos do Moj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ol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omb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rês Coraç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rês Mar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rês Po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umir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upacig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urma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urv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a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er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er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mbura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n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niã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ruana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ruc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rucu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gem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gem Bon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gem Grande do Rio P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g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jão de 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árzea da Pal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z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z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rd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red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ríssim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rmelh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spas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ç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rgem da Lap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rgí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rg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rg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sconde do Ri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olt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Wenceslau Bra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Água Cl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lc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mamb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nastá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naur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ngél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ntônio Jo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parecida do Tabo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quidau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ral Mo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andeira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ataguass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atai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el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odoqu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ras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arap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m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mp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raco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ss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hapadã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rgu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ronel Sapuc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rum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sta R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x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Deod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Dois Irmãos do Buri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Doura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Dour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Eldo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Fátim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Figuei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Glória de Dour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Guia Lopes da Lag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guatem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nocên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t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taqui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vinh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arag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ate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u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Lad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Laguna Carap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Maracaj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Mira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Mund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avi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ioa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ova Alvorad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ova Andra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ovo Horizonte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aran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ara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edro Gom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onta 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orto Mur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ibas do Rio P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io Brilh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io Ne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io Verde de Mato Gro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och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anta Rita do P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ão Gabriel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elví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ete Que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id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on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Tac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Taquaruss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Teren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Três Lago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Vice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coriz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Água B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a Flore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Garç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Paragua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Taq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piac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agua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agua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aput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e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ipu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arão de Melgaç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arra do Bug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arra do Garç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om Jesus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ras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áce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mpi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mpo Novo do Parec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mp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mpos de Júl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nabrav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n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rli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stanh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hapada dos Guimarã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láu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cal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líd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lni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modo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nfre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nquist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tr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uia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urv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urv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Denis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Diamant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Dom Aqu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Feliz Na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Figueirópolis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aúch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eneral Carn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lóri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uarantã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uir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ndia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pirang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tanhang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ta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tiqu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ac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ang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a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uí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uru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uscim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Lambari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Lucas do Ri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Luciá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Marc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Matu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Mirassol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b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rt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ssa Senhora do Livram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Bandeira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Bras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Canaã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Guar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Lacer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Mar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Maring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Monte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Mutu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Olímp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Santa He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Ubira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Xava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o Horizonte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o Mu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o Santo Antô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o São Joaqu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aranaí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aran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edra Pr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eixoto de Azev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lanalt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con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ntal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nte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ntes e Lacer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rto Alegre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rto dos Gaúc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rto Esperid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rto Estr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xoré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rimavera do L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Querên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eserva do Cabaç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ibeirão Cascalh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ibeirão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i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ond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ondo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osári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lto do Cé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a Carme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a Cruz do Xing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a Rita do Trivel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a Terez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o Afon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o Antônio do L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o Antônio do Leverg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Félix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José do P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José do Rio Cl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José do Xing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José dos Quatro Marc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Pedro da Cip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pez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erra Nova Dou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inop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orri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ab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angará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apurah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erra Nov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es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orixoré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Uniã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ale de São Doming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árze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ila Bela da Santíssima Trin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ila R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baete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bel Figueir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c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f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Água Azul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lenqu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lme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ltam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naj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naninde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na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ugusto Corrê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urora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v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a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a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annach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arcar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el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elt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enevi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om Jesu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ag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asil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ejo Grande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eu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e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uja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choeira do Ar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choeira do Pir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me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naã dos Caraj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pan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pitão Poç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stanh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ha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ol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onceição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oncórdia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maru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rio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rral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r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ruç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Dom Elise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Eldorado dos Caraj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F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Floresta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Garrafão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Goianésia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Guru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garapé-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garapé-M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nhanga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pixuna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ritu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ta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tu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Jacareac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Jacund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Juru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Limoeiro do Aj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ãe do 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galhães Ba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ra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rac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rapan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r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edic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elgaç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ocaj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oj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onte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u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a Esperança do Pir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a Ipix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a Timbote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o Progre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o Repartim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Óbi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Oeiras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Oriximi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Our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Ourilândi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ca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lestina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rago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rauape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u d'Ar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eixe-Bo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iça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lac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onta de Ped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ort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orto de Mo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ra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rimav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Quatip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Reden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Rio M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Rondon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Ru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l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lvat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Bárbara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Cruz do Ar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Isabel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Luzia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Maria das Barr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Maria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na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r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rém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o Antônio do Ta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Caetano de Odivel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Domingos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Domingos do Cap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Félix do Xing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Francisco d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Geraldo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João da Po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João de Pira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João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Miguel do Guam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Sebastião da 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puc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enador José Porfí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ou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a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erra 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erra S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omé-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racuate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rai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ucum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ucur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Ul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Uru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Vig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Vise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Vitória do Xing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Xing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Águ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gui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ago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ago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ago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cant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godão de Jandaí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hand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mp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parec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aça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ar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eia de Baraú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ei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o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ssun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ía da Trai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nan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ra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rra de Santa R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rra de 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rra de São Migu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yeux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el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elém do Brejo do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ernardino Bat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a Ventu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m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m Suce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nito de Santa F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quei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rbo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rejo do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rejo dos San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bac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bed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choeira dos Índ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cimba de Ar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cimba de Den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cim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iç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jaz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jazeir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ldas Bran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mal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mpin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mpo de 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p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raú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rrapat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ssereng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ting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tolé do Roc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turi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ncei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nd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n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re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xixo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ruz do Espírito Sa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b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i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ité de Mamangua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ite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rral de C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rral V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am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este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iam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ona In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uas Estr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E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Esper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Fagu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Frei Mar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Gado Bra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Guarab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Gurinh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Gurj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b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garac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macul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ng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taba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ta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taporor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t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acar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eric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oão Pess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arez Táv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azeir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nco do Serid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ri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ag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agoa de Den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agoa Se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as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ivram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ograd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uc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ãe d'Ág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mangua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naí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rca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riz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ssarand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tara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t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tur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og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ont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onte Hore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ont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ulung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azare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ova Flore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ova Oli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ova Palm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Olho d'Ág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Olive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Ouro V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ar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assage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a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edr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edra Lav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edras de Fo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edro Rég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anc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c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l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l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lõez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rpir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tim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oc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oço Da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oço de José de Mou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om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rincesa Isab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uxin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Queim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Quixa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emíg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ão do Bacama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ão do Poç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o de Santo Antô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o dos Cava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o Ti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lgad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lgado de São Félix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Cecí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He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In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Luz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R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Teres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na de Mang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na dos Garro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r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o And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Ben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B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Domingos de Pom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Domingos do Car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ão do Car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ão do Rio do Peix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ão do Ti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a Lagoa Tap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e Ca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e Espinha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e Pira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e Prince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 Bonf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 Brejo do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 Sabu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s Cord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s Ram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Mame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Miguel de Tai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Sebastião de Lagoa de Ro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Sebastião do Umbuz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p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id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 da Rai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 Redo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tão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b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lân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le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ssê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u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um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apero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av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eix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enó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riunf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Uira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Umbuz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Várz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Viei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Vista Ser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Zabel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breu e L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fogados da Ingaz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frâ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gres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Água Pr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Águas Bel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lago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li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l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maraj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ngel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raçoi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rarip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rco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arra de Guabir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arr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lém de M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lém de 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lo 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t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zer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odoc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om Cons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om 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rej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rej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rejo da Madre de De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uenos Ai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uí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bo de Santo Agos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brob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choei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eté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lç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lum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marag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mocim de São Félix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mut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nho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po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rn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rnaubeira da Pe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rp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rua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s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te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ed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hã de Aleg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hã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ond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orre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ort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uma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up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ustó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Dorme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Esc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Ex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eir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ernando de Noro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err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lo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lore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rei Miguel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amel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aranhu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lória do Goi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o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ra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rava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bi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biraj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garass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guar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lha de Itamarac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na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ngaz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poju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pu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cur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m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pet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pissu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qu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aboatão dos Guararap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aq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ata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ato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oão Alfr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oaquim Nabu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uc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u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u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do Ca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do Itae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do 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dos Ga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j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imo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acap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ach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an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arai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irand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ore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ore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Nazaré da M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Oli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Orob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Oroc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Ouric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lm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lmeir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nel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rana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rna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ss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uda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ed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esq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et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etro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o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omb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rimav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Quipa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Quix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Recif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Riacho das Al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Ribei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Rio Form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i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lgad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lgu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lo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har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Cruz da Baixa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Cruz do Capibari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Filom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Maria da 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Maria do Cambuc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Terez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Benedit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Bento do 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Cait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aquim do M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sé da Coro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sé do Belm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sé do Eg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Lourenço da M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Vicente Ferr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erra Talh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err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ert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irinha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oli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urub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b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caimb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car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mand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quariting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erez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err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imba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ori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racunha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rin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riunf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upan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upa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entur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erdej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ertente do Lé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erte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icên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itória de Santo An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Xexé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ca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gric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Águ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agoinh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egret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to Long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vorada do Gurgu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mar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ngical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nísio de Abre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ntônio Alme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roaz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roeiras do Ita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rrai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ssunçã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velino Lop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ixa Grande do Rib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rra d'Alcânt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r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rreira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rro D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ta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la Vist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lém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neditin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rtolí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tâni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a H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ca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m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m Princípi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nfim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queirã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rasil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rej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uriti dos Lop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uriti dos Mo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beceira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jazeira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jueiro da Pr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ldeirão Grand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ina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o Alegre do Fidal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o Grand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o Larg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o Mai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navi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nto do Buri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pitão de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pitão Gervásio Oliv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raco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raúba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ridad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stel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xing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c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cal de Te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cal dos 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iva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lônia do Gurgu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lôni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nceição do Canind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ronel José D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rr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ristalândi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ristino Cas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urima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urr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urral Nov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urral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emerval Lob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irceu Arco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om Expedito Lop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om Inocên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omingos Mou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Elesbão Vel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Eliseu Mar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Espera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artur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lore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lorest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lor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anc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ancisco Ay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ancisco Mac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ancisco San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ont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Gemin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Gilbué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Guadalu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Guari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Hugo Napole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lh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nhu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pirang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saías Co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ta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ta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acobin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aicó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ardim do Mul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atobá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erume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oão Co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oaquim Pi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oca Marq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osé de Frei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uazeir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úlio Borg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u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de 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do Barr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do Sít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inh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ndri S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uís Corr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uz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d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noel Emíd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rc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rcos Par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ssapê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tias Olímp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iguel 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iguel Le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ilton Bran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nsenhor G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nsenhor Hipól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nte Alegr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rro Cabeça no Temp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rro do Chapéu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urici dos Portel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azaré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ssa Senhora de Naz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ssa Senhora dos Reméd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va Santa R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vo Orient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vo Santo Antô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O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Olho d'Águ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dre Marc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es Lan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jeú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lmeir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lmeir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que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rna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rn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ssagem Franc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to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u d'Arc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ulis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vuss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edro I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edro Laurent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c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ment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o IX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racuru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rip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or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orto Alegr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rat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Queimad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edenção do Gurgu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egenera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iacho F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ibeir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ibeiro Gonç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io Grand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Cruz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Cruz dos Milag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Filom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L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Ros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n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o Antônio de Lisb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o Antônio dos Milag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o Ináci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Braz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Félix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Francisco de Assi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Francisc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Gonçalo do Gurgu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Gonçal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a Canabra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a Front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a Varjo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o Arrai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sé do Div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sé do Peix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sé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ul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Lourenç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Luis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Miguel da Baix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Miguel do Fidal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Miguel do Tapu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Pedr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Raimundo Non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ebastião Bar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ebastião L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igefredo Pache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im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implício Me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ocorro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ussuap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Tamboril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Tanque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Teres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Un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Uruç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alenç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árze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árze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era Me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ila Nova do Pia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Wall Ferra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bat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dr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gudo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mirante Tamand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amira do 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o 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o Piqu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ô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vorad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m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mpé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nah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ndi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Ângu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nton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ntônio Oli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puc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pong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po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r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ucá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iranha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ss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ssis Chateaubriand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stor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tal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ls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ndeira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rbosa Ferra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rra do Jac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rrac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ela Vista da Caro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ela Vista d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itur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a Esper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a Esperança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a Ventura de São Ro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a Vista da Aparec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caiúv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m Jesu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m Suce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m Sucess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rraz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ragane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rasilândi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fe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f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fezal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lifór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b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b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ina da Lag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ina do Sim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ina Grande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do Ten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La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Ma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Mou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ândido de Abre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ndó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ntaga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pan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pitão Leônidas Marq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rambe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rl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scav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s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tanduv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entenári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erro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éu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hopin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ia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idade Gaúc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lev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lomb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lo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ngonh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nselheiro Mairinck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nte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bé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nélio Procóp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onel Domingos So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onel Viv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umbataí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 Mach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eiro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eir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eir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mal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uri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uriú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iamante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iamante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iamante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ois Viz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oura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outor Cama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outor Ulyss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néas Marq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ngenheiro Belt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ntre Rios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speranç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spigão Alto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aro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axin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azenda Ri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ênix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ernandes Pinh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ig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or da Serr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o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ore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orest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ór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ormosa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oz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oz do Jor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rancisco 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rancisco Belt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eneral Carn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odoy Mo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oioer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oiox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randes R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í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iraç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m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pi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po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ni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pua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queç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Honório Serp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bai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b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bi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caraí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guar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gu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mb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mbitu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nácio Mar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na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nd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racema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r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guaj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ipu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mbarac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m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pejar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per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ún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vai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va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v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bo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care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guapi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guariaí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ndai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ni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p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pu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rdim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rdim Oli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tai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esuí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oaquim Táv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undiaí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ura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uss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Kalo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ap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aranj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aranjeira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e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id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ind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oa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ob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ondr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uiz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unardell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upio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llet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mbor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da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dag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dir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fr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guei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oel Ri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echal Cândido Rondo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a He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a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lândi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l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ng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mel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qu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um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t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t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to Ri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uá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edian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erce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ir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irase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iss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oreira S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orre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unhoz de M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ssa Senhora das Graç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Aliança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América da Co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Aur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Can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Esper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Esperança do Sud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Fát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Laranj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Londr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Olímp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Prata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Santa Bárb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Santa R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Te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o Itacolom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Ortig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Ourizo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Ouro Verde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içand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l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lm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lmi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lo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íso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nacit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na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napo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na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to Brag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t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ula Frei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ulo Fronti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eabi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ero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éro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érol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ê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nh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nhal de São B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nhal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raí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ra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t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tangu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lanaltina do 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lan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nta Gros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ntal do 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e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to Amazo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to Barr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to Ri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to Vit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ado Fer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anch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esidente Castel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imeiro de Ma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udent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arto Centen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ati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atro Bar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atro Po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edas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erênci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inta do So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itand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am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anch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ancho Alegre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ale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bouç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nasce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ser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serva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beirão Cl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beirão do Pinh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Bo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Bonito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Branco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Branc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Ne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onc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ondo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osário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báu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lgado Fi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lto do Itar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lto do Lont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Amé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Cecília do Pav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Cruz de Monte Cast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F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He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In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Isabel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Izabel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Lú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Maria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Mar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Môn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Tereza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Terezinha de Itai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na do Itar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Antônio da Pla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Antônio do Cai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Antônio d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Antônio do Sud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Iná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Carlos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erônim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ão do Cai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ão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ão do Triunf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rge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rge do Patrocí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rge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sé da 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sé das Palm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sé dos Pinh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Manoel do 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Mateu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Miguel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Pedro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Pedro do 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Pedro do 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Sebastião da Amo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Tom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pop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ran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udade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engé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erranópolis do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ertanej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ert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iqueira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u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am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ambo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apej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ap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ixeira So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lêmaco Bor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rra B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rra R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rra Rox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iba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ijuca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ol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omaz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rês Barras do 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unas do 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uneiras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upãss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ur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bira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mua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nião da Vit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nifl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enta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era Cruz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er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irmond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itor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Wenceslau Bra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Xambr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ngra dos Re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peri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raru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r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rmação dos Búz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rraial do Cab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arra do Pi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arra Man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elford Rox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om 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om Jesus do Itabapo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bo F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choeiras de Macac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mbu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mpos dos Goytacaz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ntaga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rapeb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rdoso Mo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rm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simiro de Abre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omendador Levy Gasparia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onceição de Maca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ord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Duas Bar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Duque de Cax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Engenheiro Paulo de Fronti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Guapi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guab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bo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gu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oc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per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ti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Jape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Laje do Muria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ca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cu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g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ngara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ric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e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esqu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iguel Pe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irac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ativi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il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iteró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ova Fribu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ova 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aracam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araíb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ar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aty do Alfe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et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inhei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i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orciúncu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orto R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Quat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Queim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Quissam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ese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io 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io Cl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io das Flo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io das Ost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number-columns-repeated="2" table:style-name="ce13" office:value-type="string" calcext:value-type="string">
            <text:p>Rio de Jan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anta Maria Mada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anto Antônio de Pád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Fidé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Francisco de Itabapo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Gonça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João da Ba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João de Meri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José de U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José do Vale do Rio Pret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Pedro da Ald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Sebastião do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apuc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aqua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eropéd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ilva 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umid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Tan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Teres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Trajano de Mor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Três R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Vale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Varre-Sa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Vassou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Volta Redo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c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fonso Bez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Águ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lexand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lmino Afon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lto do Rodrig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ngic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ntônio Mar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po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rei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r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ugusto Seve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aía Form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ara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arcelo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ento Ferna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od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om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rej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içar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içara do Rio do V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ic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mpo Redo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ngua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raúb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rnaúba dos Da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rnaub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eará-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erro C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oronel Ezequi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oronel João Pess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ruz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urrais Nov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Doutor Sever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Enca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Equ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Extremo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elipe Gu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ernando Pedro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lor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rancisco Da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rutuoso Gom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al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oian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overnador Dix-Sept Ros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ross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uam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elmo Mar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pan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p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ta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t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ç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ndaí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nduí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nuário Cic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rdim de Angic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rdim de Pira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rdim do Serid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oão Câm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oão D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osé da Pe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ucuru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und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d'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de Ped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de Vel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Salg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j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jes Pint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ucré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uís Gom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c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ca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jor S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rcelino Vi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r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xarangua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essias Targ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onta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onte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onte das Gamel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ossor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Na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Nísia Flore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Nov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Olho-d'Água do Borg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Our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a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el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na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ssa e F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ssage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u dos Fer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dr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dra Pr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dro Avel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dro V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ndênc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il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oç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ort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orto do Mang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residente Juscel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ure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afael Ferna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afael God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iacho d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iacho de 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iachu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io do Fo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odolfo Ferna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uy Barb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a M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ana do Ma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ana do Serid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o Antô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Bento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Bento do Trair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Ferna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Francisc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Gonçalo do Amar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João do Sabu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José de Mipi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José do Campest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José do Serid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Migu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Miguel do Gost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Paulo do Poten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Ped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Rafa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Tom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Vic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nador Elói de Sou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nador Georgino Avel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a de São B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a do M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a Negr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inha dos Pin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veriano M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íti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aboleir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aip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ang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enente Anan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enente Laurentino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iba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ibau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imbaúba dos Batis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ou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riunfo Potigu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Umariz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Upan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árz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enha-V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er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iç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ila Fl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lta Florest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lto Alegre dos Parec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lt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lvorad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riquem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Burit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bix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cau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co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mpo Novo de Rondô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ndeias do Jam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stanh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erej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hupin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olorad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orumb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osta Marq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ujub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Espigão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Governador Jorge Teix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Guajará-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Itapuã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Ja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Ji-Paran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Machadinho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Ministro Andreaz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Mirante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Monte Ne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Nova Brasilândi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Nova Mamo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Nova Un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Novo Horizonte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Ouro Pret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arec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imenta Bue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imenteiras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orto V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residente Médi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rimavera de Rondô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Rio Cresp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Rolim de Mou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anta Luzi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ão Felipe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ão Francisco do Guapo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ão Miguel do Guapo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eringu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Teixei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Theobro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Uru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Vale do An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Vale do 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Vilh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Alt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Amaj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Bonf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Can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Caraca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Caroe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Irac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Mucaj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Norma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Pacara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Rora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São João da Bali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São Lui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Uiramu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ce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Água S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gu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juric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ec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egre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eg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mirante Tamandaré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pest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t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to Feli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vo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maral Ferr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metist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ndré da Roc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nta Gor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ntônio P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amb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aric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a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 Me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 Pad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 S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 Ti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s Ra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vorez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ugusto Pes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Áur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g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lneário Pinh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ão de Coteg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ão do Triunf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do Guar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do Qua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do Rib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do Rio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Fu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c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os Cass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enjamin Constant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ento Gonç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o Buric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o Cade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o Inc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m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m Princíp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m Progre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m Retir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queirão do Le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ssor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z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ra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rochi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ut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çapav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cequ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choeir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choei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cique Dob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iba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iç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aq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a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bará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estre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ina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ina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o Bo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os Borg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delá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ândido Godó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dio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g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o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udos do Va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ão Bonit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ão da Can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ão do Cip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ão do Le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ela de 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i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ivari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ra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ra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rlos Barb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rlos Gom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s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s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tuí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xia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nten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o Grande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o La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ap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arque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arr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iap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uvis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id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iría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l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lo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n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nsta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queiro Baix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queiro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ronel Bar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ronel Bica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ronel Pil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ti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xi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issium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is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istal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uz 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uzaltens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uzeir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avid Canaba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erruba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ezesseis de Novemb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ilermando de Agui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is Irmã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is Irmãos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is Laje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m Felic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m Pedr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m Pedro de Alcânt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na Francis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utor Maurício Card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utor Ric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ldorad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cant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cruzilhad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genho V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tre Rio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tre-Ijuí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eban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ech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nes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val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val Se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meral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peranç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pum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a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ância Ve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e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r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rela Ve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ugênio de Cas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gundes Var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rroupi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xinal do Sotur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xinal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zenda Vila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eli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lores da Cu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loriano Peixo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ontoura Xavi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ormigu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orquet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ortaleza dos Va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rederico Westphale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aribal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arruc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au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eneral Câm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ent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etúlio Varg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ir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lo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ram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ramado dos Lour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ramado Xavi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ravat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uabij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u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uapo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uarani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armo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erv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erv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orizo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ulha Neg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umai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a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iaç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iraia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irapui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irub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grej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j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l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m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migr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ndependên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nhac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p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pirang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curu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pu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qu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tib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v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vo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botic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cui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cu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gua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g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qui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ó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úlio de Castil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goa Bonit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goa dos Três Can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goa Verme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go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je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jeado do Bu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vra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iberato Salz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indolfo Coll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inh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çamb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chad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mp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noel V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quin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a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a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celino Ram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iana Piment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iano Mo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ques de Sou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to Castelh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to Lei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to Queim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ximiliano de Alme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inas do Le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iragu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nta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nte Alegre dos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nte Bel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ntene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rmaç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rrinho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rro Redo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rro Reut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stard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uçu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uitos Cap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uliter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ão-Me-To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icolau Vergu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noa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Alvo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Araç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Bass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Brés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Candelá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Esperanç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Hart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Pádu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Pal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Pet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P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Ram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Rom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Santa R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Barr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Cabr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Hambu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Mach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Tirade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Xing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Osó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im Fi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lmare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lmeira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lmi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nam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ntan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raís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reci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ro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ssa Se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sso do Sob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sso Fu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ulo B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ve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edras Al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edro Osó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ejuç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elo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cada Caf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al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al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eirinho do Va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eiro Mach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rap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rati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lan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ço das A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n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nte Pr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Luc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Ma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Ver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Xavi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us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residente Luc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rogre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rotásio 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u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Qua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Quatro Irmã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Queve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Quinze de Novemb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edent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elv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estinga Se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io dos Índ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i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io P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io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ca S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deio 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l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l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nda 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nd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que Gonz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sári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grada Famí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ldanha Mar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lto do Jac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lvador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lvador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andu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Bárbar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Cecíli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Clar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Cruz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Margarid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M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Maria do Herv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R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Tere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Vitória do Palm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na da 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na do Livram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ia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Âng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ntônio da Patru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ntônio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ntônio do Pal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ntônio do Plan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ugus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Cris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Expedit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Borj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Domingo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Francisco de Ass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Francisco de Pau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Gabri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erônim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ão da Urti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ão do Polêsin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rg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Herv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Hortên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Inhac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s Ause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Leopol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Lourenç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Luiz Gonza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Marc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Mar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Martinh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Miguel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Nicola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aulo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edr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edro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edro do But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edr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Sebastião do C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Sep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alent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alentim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aléri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endel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icente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pucai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ran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be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de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gr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lbach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nador Salgado Fi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ntinel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rafina Corrê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é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r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rtão Sa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te de Setemb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veriano de Alme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ilveira Mar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inim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obrad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ole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b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pej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pe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p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q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quaruçu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va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enente Port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erra de Ar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eutô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io Hu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iradente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oro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or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amand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avess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Arro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Cacho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Coro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de Ma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Forquil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Palm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Pass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indade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iunf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cundu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panci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pancire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pan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paren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r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Ubire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Uniã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Unistal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Urugua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c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le do So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le R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le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ni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enâncio Ai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er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er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espasiano Corr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adu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am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cente Dut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ctor Graeff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la Flo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la Lâng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la M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la Nov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sta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sta Alegre do P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sta Gaúc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tória das Miss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Westfá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Xangri-l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bdon Bat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belardo L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g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gronôm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Água Doc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Águas de Chapec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Águas Fr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Águas Mor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lfredo Wagn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lto Bel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chie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ge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ita Garibal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it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tônio Car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pi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abu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aqu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aran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maz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roio Tri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vor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scu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talan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ur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lneário Arroio do Si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lneário Barr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lneário Cambori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lneário Gaivo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ndeir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rra Bon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rra Ve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ela Vista do Tol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elm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enedito No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i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lumena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cain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 Jardim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 Jesus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 Ret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b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tuve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raço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raço do Trombu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ru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rus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ç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i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lmon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bori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p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po Bel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po Er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pos Nov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nel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no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pão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pinz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pivari de Baix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tanduv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xambu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elso Ram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erro Ne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hapadão do Lage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hapec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cal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ncór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dilheira 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onel Frei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onel Mar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reia Pi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u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riciú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unha 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unhat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uritiban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Descan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Dionísio Cerq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Dona Em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Doutor Pedr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Entre R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Erm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Erval V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axinal dos Gue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lor do Ser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lor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ormos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orquilh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raiburg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rei Rogé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alv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arop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aru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asp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overnador Celso Ram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rão 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rava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bir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raci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ra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rujá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tamb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Herval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bia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bic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bi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ç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lho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mar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mb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mbu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ndai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omer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p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porã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p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pu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racem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ra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r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rine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i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j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p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po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u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b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cinto Mach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guar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raguá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rd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oaç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oinvil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osé Boiteux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up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cerd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g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g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jead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urent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uro Mull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ebon Rég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eoberto L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indói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ont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uiz 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uzer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ci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f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jor Gerc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jor Vi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raca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ravi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ssarand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tos Co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el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irim Doc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d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nd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nte Car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nte Cast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rro da Fuma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rr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avega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a Erech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a Itaber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a Tren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a Vene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o Horiz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Orlea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Otacílio Co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Our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i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in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lho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lma So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lm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lmi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pandu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sso de Tor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ssos M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ulo Lop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edras Gra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e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eri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et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içar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inhal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inheir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ir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lanalt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mero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nte 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nte Alt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nte Ser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rto B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rto Un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uso Redo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ai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esidente Castel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esidente Getúl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esidente Nere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ince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Quilomb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ancho Queim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as A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o Camp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os Ced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Fort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Negr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Ruf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quez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ode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om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le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l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lto Vel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g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Cecí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Hel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Rosa de L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Ros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Terez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Terezinha do Progres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iag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o Amaro da Imperatri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Bent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Bernard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Bonifá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Car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Cristovã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Doming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Francisc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ão Bat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ão do Itaperi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ã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ã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aqu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s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sé do Ced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sé do Cerr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Lourenç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Ludge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Mar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Miguel da 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Miguel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Pedro de Alcânt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uda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chroede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e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erra Al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ide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omb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ul Bras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ai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ang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gr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juc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mbé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mb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mbó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ês Bar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evi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eze de Ma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eze Tíl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ombudo Cent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uba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u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ur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União do 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Urubi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Urup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Uruss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arge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arge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argem Bon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idal Ram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id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itor Meire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Witmarsu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Xanxer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Xava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Xax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Zorté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mparo de 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quidab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racaj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ra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rei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Barra dos Coqu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Boqu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Brej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mpo do Br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nho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nindé de 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p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r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rm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edro de São Jo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risti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um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Divina Past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Estân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Feira No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Frei Pau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Gara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General Maynard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Gracho Card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lha das Flo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ndiaro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taba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tabaian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ta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taporanga d'Aju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Japar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Japoa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Lagar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Laranj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acamb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alhada dos Bo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alhad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aru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oita Bon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onte Alegre de Sergi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uribe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e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Aparec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da Gló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das Do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de Lour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do Soco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ac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edra Mol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edr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inh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iram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oço Redon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oç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orto da Fo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ropr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Riachão do Dan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Riachu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Ribei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Rosário do Cate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lg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nta Luzia do Itanh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nta Rosa de L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ntana do 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nto Amaro das Bro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ão Cristóv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ão Doming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ão Miguel do Aleix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imão D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ir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Tel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Tobias Bar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Tomar do Ge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Umba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dama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dolf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gu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guas da Pra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guas de Lindó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guas de Santa Bárb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guas de São Ped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gu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amb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fredo Marcon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tai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t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t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umí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lvares Florenc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lvares Mach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lvaro de Carva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vin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meric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mérico Brasiliens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mérico de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mp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a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drad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g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hem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hu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parec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parecid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pi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çarigu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ç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çoiaba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m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nd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pe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ra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co-Ír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eal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e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ei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ira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tur Nogu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u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spás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ss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tib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urifl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vanhanda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v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dy Bassitt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lbin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álsam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nan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ão de Anton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bo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a Bon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a do Chapé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a do Tur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e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ue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s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tat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ebed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ento de Abre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ernardino de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ertio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ilac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irigu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iritiba-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a Esperanç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ca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fe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itu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m Jesus dos Perd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m Sucesso de Itar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rac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rbo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re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tu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agança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a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ej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odowsk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ot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urit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uritiz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brália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breú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çapa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choeira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co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fe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ia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i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i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jam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ja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jo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j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ina do Monte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o Limpo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os do Jord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os Novos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nan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ândido Mo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ândido Rodrigu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nit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pão 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pela do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piva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raguat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rapicu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rdo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s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ássia dos Coqu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sti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tandu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ti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ed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erqueira Césa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erqui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esário Lang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harque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hava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leme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lômb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nch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nc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rdei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roa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ronel Mac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rumbat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sm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smo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t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rav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ristais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ruzá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ruz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uba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u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escalv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iad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irce Re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ivin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ob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ois Córreg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olc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ou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rac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uar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umont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ch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ldor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lias Faus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lisi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mba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m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mbu-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mil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ngenheiro Coe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pírito Santo do Pinh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pírito Santo do Tur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tiva Ger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trela do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trel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uclides da Cunha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artu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ernando Pres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ernand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ern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erraz de Vasconce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lora Ri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lore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lórida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lorí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rancisco Mor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ranco da Roc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abriel Mont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á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ar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astão Vidig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avião Peixo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eneral Salg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etu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licé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iç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imb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í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pi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pi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ç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ni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nt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rap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tingue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e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u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ul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tapa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z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Hercu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Holamb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Hort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ac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ac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a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a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i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irar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i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c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ep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garaçu do Tiet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garapa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gara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guap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lha Compri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lha Solt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lhab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ndai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ndi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ndia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núbia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auss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er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e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i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racem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r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rap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ber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jo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j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nhaé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ó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ecerica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etin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e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ev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irapuã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u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quaquece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r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ri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irap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ir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o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upe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uvera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borand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botica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care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cupi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guariú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mb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nd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rd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rin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eriqu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o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oão Rama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osé Bonifá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úlio Mesqui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ndi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nquei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qu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qui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ago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aranjal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aví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avrinh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em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ençóis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im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indó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ore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our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ouv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cé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c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ís Antôn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izi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pér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té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c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caub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cedô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g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irin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iripor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nd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abá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ac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apo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i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í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t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t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endo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eridi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es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guel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neiros do Tiet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 Estr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nd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nte do Paranapan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sso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ss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co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gi das Cruz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gi 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ji Mir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mbu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çõ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ga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Alegre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Aprazív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Azul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Caste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Mor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iro Loba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rro Agu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rung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tu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urutinga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a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arand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atividade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azaré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eves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hande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ipo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Ali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Camp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Canaã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Casti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Europ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Gran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Guata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Independên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Luzit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Odes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o Horizo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u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cau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Óle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límp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nda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ri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rindiú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r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sa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scar Bressan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svaldo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ur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uro Ver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ur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caemb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les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lmares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lmeir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lmi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no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guaçu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ibu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napan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n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d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iquera-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is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trocínio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ulic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ulí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ulist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ulo de F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ern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a Bel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egu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inhas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o de Tol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reira Bar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r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ruíb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acat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e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lar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ndamonhang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ndo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nhal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quero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que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c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cic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j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j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ng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pora do Bom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po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ssunu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tin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tangu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lan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la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lon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mp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ng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n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ntali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ntes Gest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pu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rang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rto Feli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rto Ferr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t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tirend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ac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ad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aia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at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Alv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Bernar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Epitá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Prud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Vencesla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omiss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ad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at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eiro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el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int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afard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ancha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dençã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gente Feijó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g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gis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s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Bran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Corr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dos Índi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Pi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fa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nc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o Cla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o das Ped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o Grande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ver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os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os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ubiáce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ubin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bi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gr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es Oliv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es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mour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t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to de Pirapo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to Gran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dova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Adél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Alber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Bárbar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Branc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lar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ruz da Concei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ruz da Esperanç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ruz das Palm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ruz do Rio P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Ernes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Fé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Gertru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Isab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Lúc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Maria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Merced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Rita do Passa Quat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Rita d'Oes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Rosa de Viterb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Sale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na da Ponte Pens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na de Parnaí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astác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d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a Alegr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e Poss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o Aracangu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o 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o Pinh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Exped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ópolis do Aguape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Bento do Sapuc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Bernardo do Camp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Caetano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Carl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Francis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ão da Bo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ão das Duas Pont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ão de Irac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ão do Pau d'Al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aquim da Ba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a Bela V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o Barr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o Rio Pa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o Rio Pre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os Camp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Lourenç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Luís do Para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Manue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Miguel Arcanj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number-columns-repeated="2" table:style-name="ce13" office:value-type="string" calcext:value-type="string">
            <text:p>São Paul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Ped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Pedro do Turv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Roqu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Sebasti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Sebastião da G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Sim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Vice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rap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rutai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bastianópolis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rra Az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rra Neg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r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rtãoz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te Bar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verí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ilv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ocor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oroca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ud Mennucc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um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uzaná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uza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bapu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b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boão da Ser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c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gu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i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iúv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mbaú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nab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pi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pirati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quar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quari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quari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quariv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raba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rum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tu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ubat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ejup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eodoro Sampa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erra Rox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iet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imbur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orre de Ped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or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rabij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rememb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rês Front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iut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p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pi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riú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rmal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bara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batub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biraj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cho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nião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râ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r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rupê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lentim Gent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linh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lparaí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rge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rgem Grande do Su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rgem Grande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árzea Paulist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era Cruz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inhe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irad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ista Alegre do Al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itória Bras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otorant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otupora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Zacar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breu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guiar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lianç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l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lvora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naná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ngi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parecida do Rio Neg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omin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c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çu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í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poe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rai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ugust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uror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xixá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abaçu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andeirante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arra do Ou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arr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ernardo Say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om Jesu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rasilândi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rejinho de Naz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uriti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choeirinh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mpos Lind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riri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rm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rrasco Bonit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sea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entenár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hapada da Nativi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hapada de Are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lina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lmé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mbin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nceição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uto de Magalhãe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rista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rixá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arc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i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ivinópoli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ois Irmão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ue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Esperant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át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iguei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iladélf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ormoso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ortaleza do Taboc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Goia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Goia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Guaraí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Gurupi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pueir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tacajá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tagua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tapira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taporã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Jaú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Juarin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agoa da Confus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ago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ajea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avande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izar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uz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arianópoli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ateiro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aurilândi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iracem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ira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onte do Carm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onte Santo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urici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ativi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azaré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a Olind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a Rosa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o Acord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o Alegr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o Jardi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Oliveira de Fáti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lma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lmeiran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lmeira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lmeir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raíso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ran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u d'Arc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edro Afons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eix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equizeir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indoram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iraquê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ium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onte Alta do Bom Jesu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onte Alt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orto Alegre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orto Naciona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raia Nort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residente Kennedy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ugmil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ecurs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iachinh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io da Conceiçã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io dos Bo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io Son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mpaio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do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Fé do Aragua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Mari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Rit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Ros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Terez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Terezinha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Bento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Félix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Miguel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Salvador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Sebastião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Valério da Natividade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ilva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ítio Novo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ucupir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aguating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aipas do Tocan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alismã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ocantín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ocantinópoli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upiram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upiratins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Wanderlândia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Xambioá</text:p>
          </table:table-cell>
          <table:table-cell table:number-columns-repeated="1021"/>
        </table:table-row>
        <table:table-row table:style-name="ro2" table:number-rows-repeated="10430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specialidades" table:base-cell-address="$Cidades.$C$10" table:cell-range-address="$Cidades.$A$3:.$A$22"/>
        <table:named-range table:name="estados" table:base-cell-address="$Cidades.$D$10" table:cell-range-address="$Cidades.$C$3:.$C$29"/>
        <table:named-range table:name="xCidades" table:base-cell-address="$Cidades.$E$10" table:cell-range-address="$Cidades.$C$3:.$C$5566"/>
        <table:named-range table:name="xEstados" table:base-cell-address="$Cidades.$D$5573" table:cell-range-address="$Cidades.$B$3:.$B$5566"/>
        <table:named-range table:name="xUFs" table:base-cell-address="$Cidades.$C$10" table:cell-range-address="$Cidades.$A$3:.$A$5566"/>
      </table:named-expressions>
      <table:database-ranges>
        <table:database-range table:name="__Anonymous_Sheet_DB__1" table:target-range-address="Cidades.E6:Cidades.E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/00/0000</text:date>, <text:time style:data-style-name="N2" text:time-value="21:27:20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3-09-29T13:46:29.656000000</meta:creation-date>
    <meta:generator>LibreOffice/5.2.4.2$Windows_x86 LibreOffice_project/3d5603e1122f0f102b62521720ab13a38a4e0eb0</meta:generator>
    <dc:date>2017-01-21T21:59:13.187000000</dc:date>
    <meta:editing-duration>PT4H9M36S</meta:editing-duration>
    <meta:editing-cycles>27</meta:editing-cycles>
    <meta:document-statistic meta:table-count="2" meta:cell-count="16772" meta:object-count="0"/>
  </office:meta>
</office:document-meta>
</file>