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style>
    <style:style style:name="gr2" style:family="graphic" style:parent-style-name="standard">
      <style:graphic-properties draw:fill="none" draw:fill-color="#ffffff" draw:textarea-horizontal-align="justify" draw:textarea-vertical-align="middle" draw:auto-grow-height="false" fo:min-height="0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fo:min-height="1cm"/>
    </style:style>
    <style:style style:name="gr5" style:family="graphic" style:parent-style-name="standard">
      <style:graphic-properties draw:stroke="none" svg:stroke-color="#000000" draw:fill="none" draw:fill-color="#ffffff" draw:textarea-vertical-align="middle" fo:min-height="0.999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vertical-align="middle" fo:min-height="1.25cm"/>
    </style:style>
    <style:style style:name="gr8" style:family="graphic" style:parent-style-name="standard">
      <style:graphic-properties draw:stroke="none" svg:stroke-color="#000000" draw:fill="none" draw:fill-color="#ffffff" draw:textarea-vertical-align="middle" fo:min-height="0.691cm"/>
    </style:style>
    <style:style style:name="gr9" style:family="graphic" style:parent-style-name="standard">
      <style:graphic-properties draw:stroke="none" svg:stroke-color="#000000" draw:fill="none" draw:fill-color="#ffffff" draw:textarea-vertical-align="middle" fo:min-height="3.25cm"/>
    </style:style>
    <style:style style:name="gr10" style:family="graphic" style:parent-style-name="standard">
      <style:graphic-properties draw:stroke="none" svg:stroke-color="#000000" draw:fill="none" draw:fill-color="#ffffff" draw:textarea-vertical-align="middle" fo:min-height="3.173cm"/>
    </style:style>
    <style:style style:name="gr11" style:family="graphic" style:parent-style-name="standard">
      <style:graphic-properties draw:stroke="none" svg:stroke-color="#000000" draw:fill="none" draw:fill-color="#ffffff" draw:textarea-vertical-align="middle" fo:min-height="3.246cm"/>
    </style:style>
    <style:style style:name="gr12" style:family="graphic" style:parent-style-name="standard" style:list-style-name="L2">
      <style:graphic-properties draw:stroke="none" svg:stroke-color="#000000" draw:fill="none" draw:fill-color="#ffffff" fo:min-height="9.4cm"/>
    </style:style>
    <style:style style:name="gr13" style:family="graphic" style:parent-style-name="standard">
      <style:graphic-properties draw:stroke="none" svg:stroke-color="#000000" draw:fill="none" draw:fill-color="#ffffff" fo:min-height="0.97cm"/>
    </style:style>
    <style:style style:name="gr14" style:family="graphic" style:parent-style-name="standard" style:list-style-name="L2">
      <style:graphic-properties draw:stroke="none" svg:stroke-color="#000000" draw:fill="none" draw:fill-color="#ffffff" fo:min-height="9.4cm"/>
    </style:style>
    <style:style style:name="gr15" style:family="graphic" style:parent-style-name="standard" style:list-style-name="L2">
      <style:graphic-properties draw:stroke="none" svg:stroke-color="#000000" draw:fill="none" draw:fill-color="#ffffff" fo:min-height="9.4cm"/>
    </style:style>
    <style:style style:name="gr16" style:family="graphic" style:parent-style-name="standard" style:list-style-name="L2">
      <style:graphic-properties draw:stroke="none" svg:stroke-color="#000000" draw:fill="none" draw:fill-color="#ffffff" fo:min-height="9.4cm"/>
    </style:style>
    <style:style style:name="gr17" style:family="graphic" style:parent-style-name="standard">
      <style:graphic-properties draw:fill="solid" draw:fill-color="#e6e6e6" draw:textarea-horizontal-align="center" draw:textarea-vertical-align="middle"/>
    </style:style>
    <style:style style:name="gr18" style:family="graphic" style:parent-style-name="standard">
      <style:graphic-properties draw:stroke="dash" draw:stroke-dash="Ultrafine_20_Dashed" draw:fill="none" draw:fill-color="#ffffff" draw:textarea-horizontal-align="justify" draw:textarea-vertical-align="middle" draw:auto-grow-height="false" fo:min-height="0cm" fo:min-width="0cm"/>
    </style:style>
    <style:style style:name="gr19" style:family="graphic" style:parent-style-name="standard">
      <style:graphic-properties draw:stroke="dash" draw:stroke-dash="Ultrafine_20_Dashed" draw:textarea-horizontal-align="center" draw:textarea-vertical-align="middle"/>
    </style:style>
    <style:style style:name="gr20" style:family="graphic" style:parent-style-name="standard">
      <style:graphic-properties draw:stroke="none" svg:stroke-color="#000000" draw:fill="none" draw:fill-color="#ffffff" draw:textarea-vertical-align="middle" fo:min-height="1cm"/>
    </style:style>
    <style:style style:name="gr21" style:family="graphic" style:parent-style-name="standard">
      <style:graphic-properties draw:fill="none" draw:textarea-vertical-align="middle" draw:auto-grow-height="false" fo:min-height="0.749cm" fo:min-width="0.49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4" style:family="paragraph">
      <style:paragraph-properties fo:margin-left="0cm" fo:margin-right="0cm" fo:text-align="center" fo:text-indent="0cm"/>
      <style:text-properties fo:font-family="'Times New Roman'" style:font-family-generic="roman" style:font-pitch="variable" fo:font-size="12pt" style:font-size-asian="12pt" style:font-size-complex="12pt"/>
    </style:style>
    <style:style style:name="P5" style:family="paragraph">
      <style:paragraph-properties fo:margin-left="0cm" fo:margin-right="0cm" fo:text-align="center" fo:text-indent="0cm"/>
      <style:text-properties fo:font-family="'Times New Roman'" style:font-style-name="Normal" style:font-family-generic="roman" style:font-pitch="variable" fo:font-size="12pt" fo:font-style="normal" fo:font-weight="normal"/>
    </style:style>
    <style:style style:name="P6" style:family="paragraph">
      <style:paragraph-properties fo:margin-left="0cm" fo:margin-right="0cm" fo:text-align="center" fo:text-indent="0cm"/>
      <style:text-properties fo:font-family="'Times New Roman'" style:font-style-name="Normal" style:font-family-generic="roman" style:font-pitch="variable" fo:font-size="12pt" fo:font-style="normal" fo:font-weight="normal" style:font-size-asian="18pt" style:font-size-complex="18pt"/>
    </style:style>
    <style:style style:name="P7" style:family="paragraph">
      <style:paragraph-properties fo:margin-left="0cm" fo:margin-right="0cm" fo:text-align="center" fo:text-indent="0cm"/>
      <style:text-properties fo:font-family="'Times New Roman'" style:font-family-generic="roman" style:font-pitch="variable" fo:font-size="14pt" fo:font-weight="bold" style:font-size-asian="14pt" style:font-weight-asian="bold" style:font-size-complex="14pt" style:font-weight-complex="bold"/>
    </style:style>
    <style:style style:name="P8" style:family="paragraph">
      <style:paragraph-properties fo:margin-left="0cm" fo:margin-right="0cm" text:enable-numbering="true" fo:text-indent="0cm"/>
    </style:style>
    <style:style style:name="P9" style:family="paragraph">
      <style:paragraph-properties fo:margin-left="0cm" fo:margin-right="0cm" text:enable-numbering="true" fo:text-indent="0cm"/>
      <style:text-properties fo:font-family="'Times New Roman'" style:font-family-generic="roman" style:font-pitch="variable" fo:font-size="12pt" fo:font-weight="normal" style:font-size-asian="12pt" style:font-weight-asian="normal" style:font-size-complex="12pt" style:font-weight-complex="normal"/>
    </style:style>
    <style:style style:name="P10" style:family="paragraph">
      <style:paragraph-properties fo:margin-left="0cm" fo:margin-right="0cm" fo:text-indent="0cm"/>
    </style:style>
    <style:style style:name="T1" style:family="text">
      <style:text-properties fo:font-family="'Times New Roman'" style:font-family-generic="roman" style:font-pitch="variable" fo:font-size="12pt" style:font-size-asian="12pt" style:font-size-complex="12pt"/>
    </style:style>
    <style:style style:name="T2" style:family="text">
      <style:text-properties fo:font-family="'Times New Roman'" style:font-style-name="Normal" style:font-family-generic="roman" style:font-pitch="variable" fo:font-size="12pt" fo:font-style="normal" fo:font-weight="normal" style:font-size-asian="18pt" style:font-size-complex="18pt"/>
    </style:style>
    <style:style style:name="T3" style:family="text">
      <style:text-properties fo:font-family="'Times New Roman'" style:font-style-name="Normal" style:font-family-generic="roman" style:font-pitch="variable" fo:font-size="12pt" fo:font-style="normal" fo:font-weight="normal"/>
    </style:style>
    <style:style style:name="T4"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5" style:family="text">
      <style:text-properties fo:font-family="'Times New Roman'" style:font-family-generic="roman" style:font-pitch="variable" fo:font-size="12pt" fo:font-weight="normal" style:font-size-asian="12pt" style:font-weight-asian="normal" style:font-size-complex="12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drawing>
      <draw:page draw:name="Frente (Fora)" draw:style-name="dp1" draw:master-page-name="Default">
        <office:forms form:automatic-focus="false" form:apply-design-mode="false"/>
        <draw:custom-shape draw:style-name="gr1" draw:text-style-name="P1" draw:layer="layout" svg:width="0.75cm" svg:height="25.4cm" svg:x="20.325cm" svg:y="3.253cm">
          <text:p text:style-name="P10"/>
          <draw:enhanced-geometry svg:viewBox="0 0 21600 21600" draw:type="rectangle" draw:enhanced-path="M 0 0 L 21600 0 21600 21600 0 21600 0 0 Z N"/>
        </draw:custom-shape>
        <draw:custom-shape draw:style-name="gr1" draw:text-style-name="P1" draw:layer="layout" svg:width="0.75cm" svg:height="25.4cm" svg:x="0cm" svg:y="3.3cm">
          <text:p text:style-name="P10"/>
          <draw:enhanced-geometry svg:viewBox="0 0 21600 21600" draw:type="rectangle" draw:enhanced-path="M 0 0 L 21600 0 21600 21600 0 21600 0 0 Z N"/>
        </draw:custom-shape>
        <draw:custom-shape draw:style-name="gr2" draw:text-style-name="P1" draw:layer="layout" svg:width="12.5cm" svg:height="12.7cm" svg:x="4.25cm" svg:y="16cm">
          <text:p text:style-name="P10"/>
          <draw:enhanced-geometry svg:viewBox="0 0 21600 21600" draw:type="rectangle" draw:enhanced-path="M 0 0 L 21600 0 21600 21600 0 21600 0 0 Z N"/>
        </draw:custom-shape>
        <draw:custom-shape draw:style-name="gr2" draw:text-style-name="P1" draw:layer="layout" svg:width="12.5cm" svg:height="12.7cm" svg:x="4.25cm" svg:y="3.3cm">
          <text:p text:style-name="P10"/>
          <draw:enhanced-geometry svg:viewBox="0 0 21600 21600" draw:type="rectangle" draw:enhanced-path="M 0 0 L 21600 0 21600 21600 0 21600 0 0 Z N"/>
        </draw:custom-shape>
        <draw:line draw:style-name="gr3" draw:text-style-name="P1" draw:layer="layout" svg:x1="4.25cm" svg:y1="28.7cm" svg:x2="0cm" svg:y2="28.7cm">
          <text:p text:style-name="P10"/>
        </draw:line>
        <draw:line draw:style-name="gr3" draw:text-style-name="P1" draw:layer="layout" svg:x1="4.25cm" svg:y1="16cm" svg:x2="0cm" svg:y2="16cm">
          <text:p text:style-name="P10"/>
        </draw:line>
        <draw:line draw:style-name="gr3" draw:text-style-name="P1" draw:layer="layout" svg:x1="4.25cm" svg:y1="3.3cm" svg:x2="0cm" svg:y2="3.3cm">
          <text:p text:style-name="P10"/>
        </draw:line>
        <draw:line draw:style-name="gr3" draw:text-style-name="P1" draw:layer="layout" svg:x1="20.95cm" svg:y1="3.3cm" svg:x2="16.7cm" svg:y2="3.3cm">
          <text:p text:style-name="P10"/>
        </draw:line>
        <draw:line draw:style-name="gr3" draw:text-style-name="P1" draw:layer="layout" svg:x1="20.95cm" svg:y1="16cm" svg:x2="16.7cm" svg:y2="16cm">
          <text:p text:style-name="P10"/>
        </draw:line>
        <draw:line draw:style-name="gr3" draw:text-style-name="P1" draw:layer="layout" svg:x1="20.95cm" svg:y1="28.7cm" svg:x2="16.7cm" svg:y2="28.7cm">
          <text:p text:style-name="P10"/>
        </draw:line>
        <draw:frame draw:style-name="gr4" draw:text-style-name="P3" draw:layer="layout" svg:width="12.5cm" svg:height="1.25cm" svg:x="4.25cm" svg:y="28.7cm">
          <draw:text-box>
            <text:p text:style-name="P2"><text:span text:style-name="T1">Passo 1 (Reforço): Dobrar para dentro e colar </text:span></text:p>
          </draw:text-box>
        </draw:frame>
        <draw:frame draw:style-name="gr5" draw:text-style-name="P4" draw:layer="layout" svg:width="12.495cm" svg:height="1.249cm" draw:transform="rotate (1.56922553046781) translate (17.981cm 15.995cm)">
          <draw:text-box>
            <text:p text:style-name="P2"><text:span text:style-name="T1">Passo 2: Dobrar para dentro em todas as marcações</text:span></text:p>
          </draw:text-box>
        </draw:frame>
        <draw:custom-shape draw:style-name="gr6" draw:text-style-name="P1" draw:layer="layout" svg:width="1cm" svg:height="1cm" svg:x="3.15cm" svg:y="28.699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 draw:text-style-name="P1" draw:layer="layout" svg:x1="4.25cm" svg:y1="28.701cm" svg:x2="0cm" svg:y2="28.701cm">
          <text:p text:style-name="P10"/>
        </draw:line>
        <draw:frame draw:style-name="gr7" draw:text-style-name="P5" draw:layer="layout" svg:width="3.25cm" svg:height="1.5cm" svg:x="0cm" svg:y="28.5cm">
          <draw:text-box>
            <text:p text:style-name="P2"><text:span text:style-name="T2">Passo 3: Dobrar</text:span><text:span text:style-name="T3"> Aqui</text:span></text:p>
          </draw:text-box>
        </draw:frame>
        <draw:custom-shape draw:style-name="gr6" draw:text-style-name="P1" draw:layer="layout" svg:width="1cm" svg:height="1cm" svg:x="3.15cm" svg:y="28.7cm">
          <text:p text:style-name="P1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 draw:text-style-name="P1" draw:layer="layout" svg:x1="21cm" svg:y1="28.7cm" svg:x2="16.75cm" svg:y2="28.7cm">
          <text:p text:style-name="P10"/>
        </draw:line>
        <draw:custom-shape draw:style-name="gr6" draw:text-style-name="P1" draw:layer="layout" svg:width="0.5cm" svg:height="1.5cm" svg:x="18.45cm" svg:y="3.4cm">
          <text:p text:style-name="P10"/>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0.5cm" svg:height="1.5cm" draw:transform="rotate (-3.1372293304604) translate (18.955cm 15.899cm)">
          <text:p text:style-name="P10"/>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1cm" svg:height="1.3cm" svg:x="16.85cm" svg:y="8.9cm">
          <text:p text:style-name="P10"/>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6" draw:layer="layout" svg:width="12.498cm" svg:height="0.941cm" draw:transform="rotate (-1.57254165604778) translate (21.251cm 16.102cm)">
          <draw:text-box>
            <text:p text:style-name="P2"><text:span text:style-name="T2">Passo 4: Colar <text:s/>as faixas cinza uma na outra</text:span></text:p>
          </draw:text-box>
        </draw:frame>
        <draw:frame draw:style-name="gr5" draw:text-style-name="P4" draw:layer="layout" svg:width="12.495cm" svg:height="1.249cm" draw:transform="rotate (-1.56503674026421) translate (2.773cm 3.408cm)">
          <draw:text-box>
            <text:p text:style-name="P2"><text:span text:style-name="T1">Passo 2: Dobrar para dentro em todas as marcações</text:span></text:p>
          </draw:text-box>
        </draw:frame>
        <draw:custom-shape draw:style-name="gr6" draw:text-style-name="P1" draw:layer="layout" svg:width="0.5cm" svg:height="1.5cm" draw:transform="rotate (-3.13426227073201) translate (2.465cm 15.905cm)">
          <text:p text:style-name="P10"/>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0.5cm" svg:height="1.5cm" draw:transform="rotate (0.0116937059883598) translate (1.868cm 3.411cm)">
          <text:p text:style-name="P10"/>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1cm" svg:height="1.3cm" draw:transform="rotate (3.140545456038) translate (4.02cm 10.398cm)">
          <text:p text:style-name="P10"/>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6" draw:layer="layout" svg:width="12.498cm" svg:height="0.941cm" draw:transform="rotate (1.58231549985776) translate (-0.028cm 15.904cm)">
          <draw:text-box>
            <text:p text:style-name="P2"><text:span text:style-name="T2">Passo 4: Colar <text:s/>as faixas cinza uma na outra</text:span></text:p>
          </draw:text-box>
        </draw:frame>
        <draw:frame draw:style-name="gr8" draw:text-style-name="P6" draw:layer="layout" svg:width="12.498cm" svg:height="0.941cm" draw:transform="rotate (-1.57254165604778) translate (21.152cm 3.402cm)">
          <draw:text-box>
            <text:p text:style-name="P2"><text:span text:style-name="T2">Passo 4: Colar <text:s/>as faixas cinza uma na outra</text:span></text:p>
          </draw:text-box>
        </draw:frame>
        <draw:frame draw:style-name="gr8" draw:text-style-name="P6" draw:layer="layout" svg:width="12.498cm" svg:height="0.941cm" draw:transform="rotate (1.58231549985776) translate (-0.027cm 28.604cm)">
          <draw:text-box>
            <text:p text:style-name="P2"><text:span text:style-name="T2">Passo 4: Colar <text:s/>as faixas cinza uma na outra</text:span></text:p>
          </draw:text-box>
        </draw:frame>
        <draw:frame draw:style-name="gr7" draw:text-style-name="P5" draw:layer="layout" svg:width="3.25cm" svg:height="1.5cm" svg:x="17.9cm" svg:y="28.5cm">
          <draw:text-box>
            <text:p text:style-name="P2"><text:span text:style-name="T2">Passo 3: Dobrar</text:span><text:span text:style-name="T3"> Aqui</text:span></text:p>
          </draw:text-box>
        </draw:frame>
        <draw:frame draw:style-name="gr9" draw:text-style-name="P7" draw:layer="layout" svg:width="12.5cm" svg:height="3.5cm" draw:transform="rotate (-3.1367057316848) translate (16.758cm 3.469cm)">
          <draw:text-box>
            <text:p text:style-name="P2"><text:span text:style-name="T4">Título</text:span></text:p>
          </draw:text-box>
        </draw:frame>
        <draw:line draw:style-name="gr3" draw:text-style-name="P1" draw:layer="layout" svg:x1="4.25cm" svg:y1="3.5cm" svg:x2="4.25cm" svg:y2="0cm">
          <text:p text:style-name="P10"/>
        </draw:line>
        <draw:line draw:style-name="gr3" draw:text-style-name="P1" draw:layer="layout" svg:x1="16.75cm" svg:y1="3.5cm" svg:x2="16.75cm" svg:y2="0cm">
          <text:p text:style-name="P10"/>
        </draw:line>
        <draw:frame draw:style-name="gr10" draw:text-style-name="P7" draw:layer="layout" svg:width="12.225cm" svg:height="3.423cm" draw:transform="rotate (-0.00628318530836516) translate (4.398cm 2.2cm)">
          <draw:text-box>
            <text:p text:style-name="P2"><text:span text:style-name="T4">Título</text:span></text:p>
          </draw:text-box>
        </draw:frame>
        <draw:frame draw:style-name="gr11" draw:text-style-name="P7" draw:layer="layout" svg:width="12.488cm" svg:height="3.496cm" draw:transform="rotate (-3.1367057316848) translate (16.752cm 29.567cm)">
          <draw:text-box>
            <text:p text:style-name="P2"><text:span text:style-name="T4">Título</text:span></text:p>
          </draw:text-box>
        </draw:frame>
        <draw:line draw:style-name="gr3" draw:text-style-name="P1" draw:layer="layout" svg:x1="0cm" svg:y1="3.3cm" svg:x2="3.25cm" svg:y2="0cm">
          <text:p text:style-name="P10"/>
        </draw:line>
        <draw:line draw:style-name="gr3" draw:text-style-name="P1" draw:layer="layout" svg:x1="21.1cm" svg:y1="3.3cm" svg:x2="17.75cm" svg:y2="0cm">
          <text:p text:style-name="P10"/>
        </draw:line>
        <draw:custom-shape draw:style-name="gr6" draw:text-style-name="P1" draw:layer="layout" svg:width="0.997cm" svg:height="0.999cm" svg:x="16.924cm" svg:y="28.7cm">
          <text:p text:style-name="P10"/>
          <draw:enhanced-geometry svg:viewBox="0 0 21600 21600" draw:mirror-horizontal="true" draw:mirror-vertical="false" draw:extrusion="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0.997cm" svg:height="0.999cm" svg:x="16.924cm" svg:y="28.701cm">
          <text:p text:style-name="P10"/>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 draw:text-style-name="P1" draw:layer="layout" svg:x1="4.25cm" svg:y1="28.7cm" svg:x2="4.25cm" svg:y2="29.7cm">
          <text:p text:style-name="P10"/>
        </draw:line>
        <draw:line draw:style-name="gr3" draw:text-style-name="P1" draw:layer="layout" svg:x1="16.75cm" svg:y1="28.7cm" svg:x2="16.75cm" svg:y2="29.7cm">
          <text:p text:style-name="P10"/>
        </draw:line>
        <draw:g>
          <draw:frame draw:style-name="gr12" draw:text-style-name="P9" draw:layer="layout" svg:width="4.75cm" svg:height="9.651cm" svg:x="5.15cm" svg:y="5.86cm">
            <draw:text-box>
              <text:list text:style-name="L2">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draw:text-box>
          </draw:frame>
          <draw:frame draw:style-name="gr13" draw:text-style-name="P10" draw:layer="layout" svg:width="4.75cm" svg:height="1.22cm" svg:x="5.356cm" svg:y="4.889cm">
            <draw:text-box>
              <text:p text:style-name="P10">Disco Nº</text:p>
            </draw:text-box>
          </draw:frame>
        </draw:g>
        <draw:g>
          <draw:frame draw:style-name="gr14" draw:text-style-name="P9" draw:layer="layout" svg:width="4.75cm" svg:height="9.651cm" svg:x="11.15cm" svg:y="5.861cm">
            <draw:text-box>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draw:text-box>
          </draw:frame>
          <draw:frame draw:style-name="gr13" draw:text-style-name="P10" draw:layer="layout" svg:width="4.75cm" svg:height="1.22cm" svg:x="11.356cm" svg:y="4.89cm">
            <draw:text-box>
              <text:p text:style-name="P10">Disco Nº</text:p>
            </draw:text-box>
          </draw:frame>
        </draw:g>
        <draw:g>
          <draw:frame draw:style-name="gr15" draw:text-style-name="P9" draw:layer="layout" svg:width="4.75cm" svg:height="9.651cm" draw:transform="rotate (3.1415926535892) translate (9.71cm 26.139cm)">
            <draw:text-box>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draw:text-box>
          </draw:frame>
          <draw:frame draw:style-name="gr13" draw:text-style-name="P10" draw:layer="layout" svg:width="4.75cm" svg:height="1.22cm" draw:transform="rotate (3.1415926535892) translate (9.504cm 27.11cm)">
            <draw:text-box>
              <text:p text:style-name="P10">Disco Nº</text:p>
            </draw:text-box>
          </draw:frame>
        </draw:g>
        <draw:g>
          <draw:frame draw:style-name="gr16" draw:text-style-name="P9" draw:layer="layout" svg:width="4.75cm" svg:height="9.651cm" draw:transform="rotate (3.1415926535892) translate (15.81cm 26.139cm)">
            <draw:text-box>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text:list text:style-name="L2" text:continue-numbering="true">
                <text:list-item>
                  <text:p text:style-name="P8"><text:span text:style-name="T5">Conteúdo dos discos</text:span></text:p>
                </text:list-item>
              </text:list>
            </draw:text-box>
          </draw:frame>
          <draw:frame draw:style-name="gr13" draw:text-style-name="P10" draw:layer="layout" svg:width="4.75cm" svg:height="1.22cm" draw:transform="rotate (3.1415926535892) translate (15.604cm 27.11cm)">
            <draw:text-box>
              <text:p text:style-name="P10">Disco Nº</text:p>
            </draw:text-box>
          </draw:frame>
        </draw:g>
      </draw:page>
      <draw:page draw:name="Verso (Dentro)" draw:style-name="dp1" draw:master-page-name="Default">
        <office:forms form:automatic-focus="false" form:apply-design-mode="false"/>
        <draw:rect draw:style-name="gr17" draw:text-style-name="P1" draw:layer="layout" svg:width="21cm" svg:height="1cm" svg:x="0cm" svg:y="28.7cm">
          <text:p text:style-name="P10"/>
        </draw:rect>
        <draw:rect draw:style-name="gr17" draw:text-style-name="P1" draw:layer="layout" svg:width="21cm" svg:height="1cm" svg:x="0cm" svg:y="27.7cm">
          <text:p text:style-name="P10"/>
        </draw:rect>
        <draw:custom-shape draw:style-name="gr18" draw:text-style-name="P1" draw:layer="layout" svg:width="12.5cm" svg:height="12.7cm" svg:x="4.25cm" svg:y="16cm">
          <text:p text:style-name="P10"/>
          <draw:enhanced-geometry svg:viewBox="0 0 21600 21600" draw:type="rectangle" draw:enhanced-path="M 0 0 L 21600 0 21600 21600 0 21600 0 0 Z N"/>
        </draw:custom-shape>
        <draw:custom-shape draw:style-name="gr18" draw:text-style-name="P1" draw:layer="layout" svg:width="12.5cm" svg:height="12.7cm" svg:x="4.25cm" svg:y="3.3cm">
          <text:p text:style-name="P10"/>
          <draw:enhanced-geometry svg:viewBox="0 0 21600 21600" draw:type="rectangle" draw:enhanced-path="M 0 0 L 21600 0 21600 21600 0 21600 0 0 Z N"/>
        </draw:custom-shape>
        <draw:line draw:style-name="gr19" draw:text-style-name="P1" draw:layer="layout" svg:x1="4.25cm" svg:y1="3.5cm" svg:x2="4.25cm" svg:y2="0cm">
          <text:p text:style-name="P10"/>
        </draw:line>
        <draw:line draw:style-name="gr19" draw:text-style-name="P1" draw:layer="layout" svg:x1="16.75cm" svg:y1="3.5cm" svg:x2="16.75cm" svg:y2="0cm">
          <text:p text:style-name="P10"/>
        </draw:line>
        <draw:line draw:style-name="gr19" draw:text-style-name="P1" draw:layer="layout" svg:x1="4.25cm" svg:y1="28.7cm" svg:x2="0cm" svg:y2="28.7cm">
          <text:p text:style-name="P10"/>
        </draw:line>
        <draw:line draw:style-name="gr19" draw:text-style-name="P1" draw:layer="layout" svg:x1="4.25cm" svg:y1="16cm" svg:x2="0cm" svg:y2="16cm">
          <text:p text:style-name="P10"/>
        </draw:line>
        <draw:line draw:style-name="gr19" draw:text-style-name="P1" draw:layer="layout" svg:x1="4.25cm" svg:y1="3.3cm" svg:x2="0cm" svg:y2="3.3cm">
          <text:p text:style-name="P10"/>
        </draw:line>
        <draw:line draw:style-name="gr19" draw:text-style-name="P1" draw:layer="layout" svg:x1="20.95cm" svg:y1="3.3cm" svg:x2="16.7cm" svg:y2="3.3cm">
          <text:p text:style-name="P10"/>
        </draw:line>
        <draw:line draw:style-name="gr19" draw:text-style-name="P1" draw:layer="layout" svg:x1="20.95cm" svg:y1="16cm" svg:x2="16.7cm" svg:y2="16cm">
          <text:p text:style-name="P10"/>
        </draw:line>
        <draw:line draw:style-name="gr19" draw:text-style-name="P1" draw:layer="layout" svg:x1="20.95cm" svg:y1="28.7cm" svg:x2="16.7cm" svg:y2="28.7cm">
          <text:p text:style-name="P10"/>
        </draw:line>
        <draw:line draw:style-name="gr19" draw:text-style-name="P1" draw:layer="layout" svg:x1="4.25cm" svg:y1="28.7cm" svg:x2="4.25cm" svg:y2="29.7cm">
          <text:p text:style-name="P10"/>
        </draw:line>
        <draw:line draw:style-name="gr19" draw:text-style-name="P1" draw:layer="layout" svg:x1="16.75cm" svg:y1="28.7cm" svg:x2="16.75cm" svg:y2="29.7cm">
          <text:p text:style-name="P10"/>
        </draw:line>
        <draw:frame draw:style-name="gr20" draw:text-style-name="P3" draw:layer="layout" svg:width="12.5cm" svg:height="1.25cm" svg:x="4.25cm" svg:y="28.7cm">
          <draw:text-box>
            <text:p text:style-name="P2"><text:span text:style-name="T1">Passo 1 (Reforço): Dobrar para dentro</text:span></text:p>
          </draw:text-box>
        </draw:frame>
        <draw:frame draw:style-name="gr20" draw:text-style-name="P3" draw:layer="layout" svg:width="12.5cm" svg:height="1.25cm" svg:x="4.25cm" svg:y="27.6cm">
          <draw:text-box>
            <text:p text:style-name="P2"><text:span text:style-name="T1">Passo 1 (Reforço): Colar a dobra aqui</text:span></text:p>
          </draw:text-box>
        </draw:frame>
        <draw:custom-shape draw:style-name="gr21" draw:text-style-name="P1" draw:layer="layout" svg:width="0.8cm" svg:height="0.997cm" draw:transform="rotate (1.55753182447945) translate (13.946cm 29.493cm)">
          <text:p text:style-name="P10"/>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pt" style:country-asian="BR" style:font-family-complex="Tahoma"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4.25cm" fo:margin-right="4.2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BrOffice.org/2.4$Linux OpenOffice.org_project/680m12$Build-9286</meta:generator>
    <dc:title>ModeloDePortaCDsAte4Discos</dc:title>
    <dc:description>Modelo de Porta CD's (Até 4 Discos)

Copyleft (C) 2008 Franco Costa Gondim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subject>Impressos</dc:subject>
    <meta:creation-date>2008-01-24T18:08:35</meta:creation-date>
    <dc:creator>Sincero Zeferino Filho</dc:creator>
    <dc:date>2008-04-29T21:33:07</dc:date>
    <meta:keyword>porta CD</meta:keyword>
    <dc:language>pt-BR</dc:language>
    <meta:editing-cycles>26</meta:editing-cycles>
    <meta:editing-duration>PT1H45M17S</meta:editing-duration>
    <meta:user-defined meta:name="Info 1"/>
    <meta:user-defined meta:name="Info 2"/>
    <meta:user-defined meta:name="Info 3"/>
    <meta:user-defined meta:name="Info 4"/>
    <meta:document-statistic meta:object-count="69"/>
  </office:meta>
</office:document-meta>
</file>