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251000000EB153DF557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7.528cm" svg:x="0cm" svg:y="0.072cm">
          <draw:image xlink:href="Pictures/1000000000000251000000EB153DF55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9cm" fo:page-height="7.5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reinador </meta:initial-creator>
    <meta:creation-date>2011-12-05T06:38:10.96</meta:creation-date>
    <dc:date>2011-12-05T06:39:35.85</dc:date>
    <dc:creator>Treinador </dc:creator>
    <meta:editing-duration>PT1M25S</meta:editing-duration>
    <meta:editing-cycles>1</meta:editing-cycles>
    <meta:document-statistic meta:object-count="1"/>
    <meta:generator>LibreOffice/3.4$Win32 LibreOffice_project/340m1$Build-203</meta:generator>
  </office:meta>
</office:document-meta>
</file>