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06C3000008F35C88810E.svm"/>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ai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Tahoma1" svg:font-family="Tahoma"/>
    <style:font-face style:name="Times" svg:font-family="Times"/>
    <style:font-face style:name="ArialMT" svg:font-family="ArialMT" style:font-family-generic="swiss"/>
    <style:font-face style:name="Courier New" svg:font-family="'Courier New'" style:font-family-generic="modern" style:font-pitch="fixed"/>
    <style:font-face style:name="Brush Script MT" svg:font-family="'Brush Script MT'" style:font-family-generic="script" style:font-pitch="variable"/>
    <style:font-face style:name="Comic Sans MS" svg:font-family="'Comic Sans MS'" style:font-family-generic="script" style:font-pitch="variable"/>
    <style:font-face style:name="Bitstream Vera Sans" svg:font-family="'Bitstream Vera Sans'"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8.149cm" fo:margin-left="0.011cm" fo:margin-right="9.342cm" table:align="margins"/>
    </style:style>
    <style:style style:name="Table1.A" style:family="table-column">
      <style:table-column-properties style:column-width="8.149cm" style:rel-column-width="65535*"/>
    </style:style>
    <style:style style:name="Table1.1" style:family="table-row">
      <style:table-row-properties style:row-height="2.66cm" style:keep-together="false" fo:keep-together="always"/>
    </style:style>
    <style:style style:name="Table1.A1" style:family="table-cell">
      <style:table-cell-properties fo:background-color="transparent" fo:padding="0.097cm" fo:border="none">
        <style:background-image/>
      </style:table-cell-properties>
    </style:style>
    <style:style style:name="P1" style:family="paragraph" style:parent-style-name="Preformatted_20_Text">
      <style:paragraph-properties fo:text-align="end" style:justify-single-word="false"/>
      <style:text-properties fo:text-transform="capitalize" fo:color="#2c57d2" style:font-name="Bitstream Vera Sans" fo:font-size="14.3000001907349pt" fo:letter-spacing="0.176cm" fo:font-weight="bold" fo:background-color="transparent" style:font-size-asian="14.3000001907349pt" style:font-weight-asian="bold" style:font-size-complex="14.3000001907349pt" style:font-weight-complex="bold" style:text-emphasize="none"/>
    </style:style>
    <style:style style:name="P2" style:family="paragraph" style:parent-style-name="Preformatted_20_Text">
      <style:paragraph-properties>
        <style:tab-stops>
          <style:tab-stop style:position="0.254cm"/>
        </style:tab-stops>
      </style:paragraph-properties>
      <style:text-properties style:font-name="Bitstream Vera Sans" fo:font-size="10pt" style:font-size-asian="10pt" style:font-size-complex="10pt"/>
    </style:style>
    <style:style style:name="P3" style:family="paragraph" style:parent-style-name="Preformatted_20_Text">
      <style:paragraph-properties>
        <style:tab-stops>
          <style:tab-stop style:position="12.806cm"/>
          <style:tab-stop style:position="14.552cm"/>
        </style:tab-stops>
      </style:paragraph-properties>
      <style:text-properties style:font-name="Bitstream Vera Sans" fo:font-size="10pt" style:font-size-asian="10pt" style:font-size-complex="10pt"/>
    </style:style>
    <style:style style:name="P4" style:family="paragraph" style:parent-style-name="Preformatted_20_Text">
      <style:paragraph-properties>
        <style:tab-stops>
          <style:tab-stop style:position="12.806cm"/>
          <style:tab-stop style:position="14.552cm"/>
        </style:tab-stops>
      </style:paragraph-properties>
      <style:text-properties style:font-name="Bitstream Vera Sans" fo:font-size="10pt" fo:language="zxx" fo:country="none" style:font-size-asian="8.75pt" style:language-asian="zxx" style:country-asian="none" style:font-size-complex="10pt" style:language-complex="zxx" style:country-complex="none"/>
    </style:style>
    <style:style style:name="P5" style:family="paragraph" style:parent-style-name="Preformatted_20_Text">
      <style:paragraph-properties>
        <style:tab-stops>
          <style:tab-stop style:position="0cm"/>
        </style:tab-stops>
      </style:paragraph-properties>
      <style:text-properties style:font-name="Bitstream Vera Sans" fo:font-size="7pt" style:text-underline-style="solid" style:text-underline-width="auto" style:text-underline-color="font-color" style:font-size-asian="7pt" style:font-size-complex="7pt"/>
    </style:style>
    <style:style style:name="P6" style:family="paragraph" style:parent-style-name="Preformatted_20_Text">
      <style:paragraph-properties>
        <style:tab-stops>
          <style:tab-stop style:position="13.208cm"/>
          <style:tab-stop style:position="14.859cm"/>
        </style:tab-stops>
      </style:paragraph-properties>
      <style:text-properties style:font-name="Bitstream Vera Sans" fo:font-size="9pt" style:font-size-asian="9pt" style:font-size-complex="9pt"/>
    </style:style>
    <style:style style:name="P7" style:family="paragraph" style:parent-style-name="Preformatted_20_Text">
      <style:paragraph-properties>
        <style:tab-stops>
          <style:tab-stop style:position="12.806cm"/>
          <style:tab-stop style:position="14.552cm"/>
        </style:tab-stops>
      </style:paragraph-properties>
      <style:text-properties style:font-name="Bitstream Vera Sans" fo:font-size="9pt" style:font-size-asian="9pt" style:font-size-complex="9pt"/>
    </style:style>
    <style:style style:name="P8" style:family="paragraph" style:parent-style-name="Preformatted_20_Text">
      <style:text-properties style:font-name="Bitstream Vera Sans" fo:font-size="10.5pt" style:font-size-asian="10.5pt" style:font-size-complex="10.5pt"/>
    </style:style>
    <style:style style:name="P9" style:family="paragraph" style:parent-style-name="Preformatted_20_Text">
      <style:paragraph-properties>
        <style:tab-stops>
          <style:tab-stop style:position="0cm"/>
        </style:tab-stops>
      </style:paragraph-properties>
      <style:text-properties style:font-name="Bitstream Vera Sans" fo:font-size="10.5pt" style:font-size-asian="10.5pt" style:font-size-complex="10.5pt"/>
    </style:style>
    <style:style style:name="P10" style:family="paragraph" style:parent-style-name="Preformatted_20_Text">
      <style:paragraph-properties>
        <style:tab-stops>
          <style:tab-stop style:position="0.254cm"/>
        </style:tab-stops>
      </style:paragraph-properties>
      <style:text-properties style:font-name="Bitstream Vera Sans" fo:font-size="10.5pt" style:font-size-asian="10.5pt" style:font-size-complex="10.5pt"/>
    </style:style>
    <style:style style:name="P11" style:family="paragraph" style:parent-style-name="Preformatted_20_Text">
      <style:text-properties style:font-name="Bitstream Vera Sans" fo:font-size="10.5pt" fo:language="de" fo:country="DE" style:font-size-asian="10.5pt" style:font-size-complex="10.5pt"/>
    </style:style>
    <style:style style:name="P12" style:family="paragraph" style:parent-style-name="Preformatted_20_Text">
      <style:paragraph-properties>
        <style:tab-stops>
          <style:tab-stop style:position="12.806cm"/>
          <style:tab-stop style:position="14.552cm"/>
        </style:tab-stops>
      </style:paragraph-properties>
    </style:style>
    <style:style style:name="P13" style:family="paragraph" style:parent-style-name="Preformatted_20_Text">
      <style:paragraph-properties>
        <style:tab-stops>
          <style:tab-stop style:position="0.254cm"/>
        </style:tab-stops>
      </style:paragraph-properties>
      <style:text-properties style:text-line-through-style="none"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Preformatted_20_Text">
      <style:text-properties style:use-window-font-color="true" style:font-name="ArialMT" fo:font-size="11pt" style:font-name-asian="ArialMT" style:font-size-asian="11pt" style:font-name-complex="ArialMT" style:font-size-complex="11pt"/>
    </style:style>
    <style:style style:name="P15" style:family="paragraph" style:parent-style-name="Footer">
      <style:paragraph-properties fo:margin-top="0.101cm" fo:margin-bottom="0cm" fo:text-align="start" style:justify-single-word="false">
        <style:tab-stops>
          <style:tab-stop style:position="1.097cm"/>
          <style:tab-stop style:position="7.114cm"/>
          <style:tab-stop style:position="9.763cm"/>
          <style:tab-stop style:position="14.698cm"/>
        </style:tab-stops>
      </style:paragraph-properties>
      <style:text-properties style:font-name="Bitstream Vera Sans" fo:font-size="7pt" style:font-size-asian="9pt" style:font-size-complex="9pt"/>
    </style:style>
    <style:style style:name="P16" style:family="paragraph" style:parent-style-name="Footer">
      <style:paragraph-properties fo:text-align="start" style:justify-single-word="false">
        <style:tab-stops>
          <style:tab-stop style:position="1.097cm"/>
          <style:tab-stop style:position="7.114cm"/>
          <style:tab-stop style:position="9.763cm"/>
          <style:tab-stop style:position="14.698cm"/>
        </style:tab-stops>
      </style:paragraph-properties>
      <style:text-properties fo:font-size="7pt"/>
    </style:style>
    <style:style style:name="P17" style:family="paragraph" style:parent-style-name="Table_20_Contents">
      <style:text-properties style:font-name="Bitstream Vera Sans" fo:font-size="10pt" style:font-name-asian="Courier New" style:font-size-asian="10pt" style:font-name-complex="Courier New" style:font-size-complex="10pt"/>
    </style:style>
    <style:style style:name="P18" style:family="paragraph">
      <style:paragraph-properties fo:text-align="center"/>
    </style:style>
    <style:style style:name="T1" style:family="text">
      <style:text-properties fo:letter-spacing="normal"/>
    </style:style>
    <style:style style:name="T2" style:family="text">
      <style:text-properties fo:letter-spacing="normal" fo:language="zxx" fo:country="none" style:language-asian="zxx" style:country-asian="none" style:language-complex="zxx" style:country-complex="none"/>
    </style:style>
    <style:style style:name="T3" style:family="text">
      <style:text-properties fo:font-weight="bold" style:font-weight-asian="bold" style:font-weight-complex="bold"/>
    </style:style>
    <style:style style:name="T4" style:family="text">
      <style:text-properties fo:font-weight="bold" style:font-name-asian="Courier New" style:font-weight-asian="bold" style:font-name-complex="Courier New" style:font-weight-complex="bold"/>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fo:font-weight="bold" style:language-asian="zxx" style:country-asian="none" style:font-weight-asian="bold" style:language-complex="zxx" style:country-complex="none" style:font-weight-complex="bold"/>
    </style:style>
    <style:style style:name="T7" style:family="text">
      <style:text-properties fo:color="#000000" fo:language="zxx" fo:country="none" style:text-underline-style="none" fo:font-weight="normal" style:language-asian="zxx" style:country-asian="none" style:font-weight-asian="normal" style:language-complex="zxx" style:country-complex="none" style:font-weight-complex="normal"/>
    </style:style>
    <style:style style:name="T8" style:family="text">
      <style:text-properties fo:color="#000000" style:text-underline-style="none"/>
    </style:style>
    <style:style style:name="T9" style:family="text">
      <style:text-properties fo:color="#000000" style:text-underline-style="none" fo:font-weight="normal" style:font-weight-asian="normal" style:font-weight-complex="normal"/>
    </style:style>
    <style:style style:name="T10" style:family="text">
      <style:text-properties fo:color="#000000" style:text-underline-style="none" fo:font-weight="bold" style:font-weight-asian="bold" style:font-weight-complex="bold"/>
    </style:style>
    <style:style style:name="T11" style:family="text">
      <style:text-properties fo:color="#000000" style:font-name="Bitstream Vera Sans" style:text-underline-style="none" fo:font-weight="bold" style:font-size-asian="9pt" style:font-weight-asian="bold" style:font-size-complex="9pt" style:font-weight-complex="bold"/>
    </style:style>
    <style:style style:name="T12" style:family="text">
      <style:text-properties fo:color="#000000" style:font-name="Bitstream Vera Sans" style:text-underline-style="none" style:font-size-asian="9pt" style:font-size-complex="9pt"/>
    </style:style>
    <style:style style:name="T13" style:family="text">
      <style:text-properties fo:color="#000000" style:font-name="Bitstream Vera Sans" style:text-underline-style="none" fo:font-weight="normal" style:font-size-asian="9pt" style:font-weight-asian="normal" style:font-size-complex="9pt" style:font-weight-complex="normal"/>
    </style:style>
    <style:style style:name="T14" style:family="text">
      <style:text-properties fo:font-weight="normal" style:font-weight-asian="normal" style:font-weight-complex="normal"/>
    </style:style>
    <style:style style:name="T15" style:family="text">
      <style:text-properties style:font-name="Bitstream Vera Sans" fo:font-size="9pt" style:font-size-asian="9pt" style:font-size-complex="9pt"/>
    </style:style>
    <style:style style:name="T16" style:family="text">
      <style:text-properties style:font-name="Bitstream Vera Sans" fo:font-size="9pt" fo:font-weight="bold" style:font-size-asian="9pt" style:font-weight-asian="bold" style:font-size-complex="9pt" style:font-weight-complex="bold"/>
    </style:style>
    <style:style style:name="T17" style:family="text">
      <style:text-properties style:font-name="Bitstream Vera Sans" fo:font-size="9pt" fo:language="zxx" fo:country="none" style:font-size-asian="9pt" style:language-asian="zxx" style:country-asian="none" style:font-size-complex="9pt" style:language-complex="zxx" style:country-complex="none"/>
    </style:style>
    <style:style style:name="T18" style:family="text">
      <style:text-properties style:font-name="Brush Script MT" fo:font-size="16pt" style:font-size-asian="16pt" style:font-size-complex="16pt"/>
    </style:style>
    <style:style style:name="T19" style:family="text">
      <style:text-properties fo:color="#808080" fo:font-size="8pt" style:font-size-asian="8pt" style:font-size-complex="8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itle" text:name="RecpTitle"/>
        <text:user-field-decl office:value-type="string" office:string-value="First Name" text:name="RecpFirstName"/>
        <text:user-field-decl office:value-type="string" office:string-value="Surname" text:name="RecpSurname"/>
        <text:user-field-decl office:value-type="string" office:string-value="Street" text:name="RecpStreet"/>
        <text:user-field-decl office:value-type="string" office:string-value="Housenumber" text:name="RecpHousenumber"/>
        <text:user-field-decl office:value-type="string" office:string-value="Zip" text:name="RecpZIP"/>
        <text:user-field-decl office:value-type="string" office:string-value="City" text:name="RecpCity"/>
        <text:user-field-decl office:value-type="string" office:string-value="Country" text:name="RecpCountry"/>
      </text:user-field-decls>
      <text:p text:style-name="P6"/>
      <text:p text:style-name="P6"/>
      <text:p text:style-name="P7"><text:tab/><text:span text:style-name="T3">Phone</text:span><text:tab/>+49-40-53262211</text:p>
      <text:p text:style-name="P7"><text:tab/><text:span text:style-name="T6">Telefax</text:span><text:tab/>+49-40-53272189</text:p>
      <text:p text:style-name="P7"><text:tab/><text:span text:style-name="T3">E-Mail</text:span><text:tab/><text:span text:style-name="T5">post@lanedo.com</text:span></text:p>
      <text:p text:style-name="P12"><text:span text:style-name="T15"><text:tab/></text:span><text:span text:style-name="T16">Internet</text:span><text:span text:style-name="T15"><text:tab/></text:span><text:span text:style-name="T17">www.lanedo.</text:span><text:span text:style-name="T17">com</text:span></text:p>
      <text:p text:style-name="P4"/>
      <text:p text:style-name="P3"><text:span text:style-name="T14"><text:tab/>Hamburg, </text:span><text:span text:style-name="T14"><text:date style:data-style-name="N84" text:date-value="2011-08-15T21:24:18">2011-08-15</text:date></text:span></text:p>
      <text:p text:style-name="P5"><text:span text:style-name="T5">Lanedo</text:span> <text:span text:style-name="T5">GmbH</text:span> <text:span text:style-name="T4">·</text:span> Saseler Chaussee 164 <text:span text:style-name="T4">·</text:span> 22393 Hamburg <text:span text:style-name="T4">·</text:span> Germany</text:p>
      <text:p text:style-name="P2"/>
      <table:table table:name="Table1" table:style-name="Table1">
        <table:table-column table:style-name="Table1.A"/>
        <table:table-row table:style-name="Table1.1">
          <table:table-cell table:style-name="Table1.A1" office:value-type="string">
            <text:p text:style-name="P17"><text:user-field-get text:name="RecpTitle">Title</text:user-field-get> <text:user-field-get text:name="RecpFirstName">First Name</text:user-field-get> <text:user-field-get text:name="RecpSurname">Surname</text:user-field-get></text:p>
            <text:p text:style-name="P17"><text:user-field-get text:name="RecpStreet">Street</text:user-field-get> <text:user-field-get text:name="RecpHousenumber">Housenumber</text:user-field-get></text:p>
            <text:p text:style-name="P17"><text:user-field-get text:name="RecpZIP">Zip</text:user-field-get> <text:user-field-get text:name="RecpCity">City</text:user-field-get></text:p>
            <text:p text:style-name="P17"><text:user-field-get text:name="RecpCountry">Country</text:user-field-get></text:p>
          </table:table-cell>
        </table:table-row>
      </table:table>
      <text:p text:style-name="P10"/>
      <text:p text:style-name="P9"/>
      <text:p text:style-name="P9"/>
      <text:p text:style-name="P13">Document Title</text:p>
      <text:p text:style-name="P8"/>
      <text:p text:style-name="P8"/>
      <text:p text:style-name="P8">Dear Sir or Madam,</text:p>
      <text:p text:style-name="P11">Sehr geehrte Damen und Herren,</text:p>
      <text:p text:style-name="P8"><text:tab/></text:p>
      <text:p text:style-name="P14">Lorem ipsum dolor sit amet, consectetur adipiscing elit. Donec non lacinia arcu. Sed ante quam, sollicitudin vitae pharetra nec, cursus vel lorem. Aliquam gravida ligula in augue feugiat lacinia ut id libero. Nullam facilisis semper quam, vitae egestas tellus tempor vel. Cras dictum elementum elementum. Donec ante massa, molestie in lobortis a, ultricies eget enim. Curabitur sit amet porta enim. Quisque id lacus magna. Aenean et eros metus, vel iaculis massa. Curabitur a consectetur mi. Curabitur elementum tortor a neque egestas vel sodales leo blandit.</text:p>
      <text:p text:style-name="P14"/>
      <text:p text:style-name="P14">Vestibulum enim justo, consequat nec dapibus porttitor, vehicula sed nisl. Etiam fermentum mi massa. Proin cursus ornare egestas. Fusce eleifend cursus pulvinar. Vestibulum pretium accumsan dui nec luctus. Nulla facilisi. Suspendisse non sem et nisl cursus ultrices. Quisque quis eleifend nunc. Fusce elementum imperdiet tortor, nec tincidunt mauris bibendum a. Donec elementum leo pellentesque dui tristique volutpat. Nulla posuere, purus at scelerisque porta, nunc turpis lacinia justo, et porta metus orci vel felis. Morbi mattis vestibulum mi vitae feugiat. In hac habitasse platea dictumst. Vivamus venenatis imperdiet dignissim. Sed augue augue, cursus a rutrum varius, laoreet sed lectus.</text:p>
      <text:p text:style-name="P8"><text:tab/></text:p>
      <text:p text:style-name="P11">Mit freundlichem Gruß</text:p>
      <text:p text:style-name="P8">Yours sincerely</text:p>
      <text:p text:style-name="P8"/>
      <text:p text:style-name="P8"><text:tab/> <text:span text:style-name="T18">Christian Kellner</text:span></text:p>
      <text:p text:style-name="P8"><text:tab/><text:span text:style-name="T19">Ck, Lead Develo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Tahoma1" svg:font-family="Tahoma"/>
    <style:font-face style:name="Times" svg:font-family="Times"/>
    <style:font-face style:name="ArialMT" svg:font-family="ArialMT" style:font-family-generic="swiss"/>
    <style:font-face style:name="Courier New" svg:font-family="'Courier New'" style:font-family-generic="modern" style:font-pitch="fixed"/>
    <style:font-face style:name="Brush Script MT" svg:font-family="'Brush Script MT'" style:font-family-generic="script" style:font-pitch="variable"/>
    <style:font-face style:name="Comic Sans MS" svg:font-family="'Comic Sans MS'" style:font-family-generic="script" style:font-pitch="variable"/>
    <style:font-face style:name="Bitstream Vera Sans" svg:font-family="'Bitstream Vera Sans'"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har" style:char=","/>
          <style:tab-stop style:position="17.5cm" style:type="char" style:char=","/>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end" style:justify-single-word="false"/>
      <style:text-properties fo:text-transform="capitalize" fo:color="#2c57d2" style:font-name="Bitstream Vera Sans" fo:font-size="14.3000001907349pt" fo:letter-spacing="0.176cm" fo:font-weight="bold" fo:background-color="transparent" style:font-size-asian="14.3000001907349pt" style:font-weight-asian="bold" style:font-size-complex="14.3000001907349pt" style:font-weight-complex="bold" style:text-emphasize="none"/>
    </style:style>
    <style:style style:name="MP2" style:family="paragraph" style:parent-style-name="Footer">
      <style:paragraph-properties fo:margin-top="0.101cm" fo:margin-bottom="0cm" fo:text-align="start" style:justify-single-word="false">
        <style:tab-stops>
          <style:tab-stop style:position="1.097cm"/>
          <style:tab-stop style:position="7.114cm"/>
          <style:tab-stop style:position="9.763cm"/>
          <style:tab-stop style:position="14.698cm"/>
        </style:tab-stops>
      </style:paragraph-properties>
      <style:text-properties style:font-name="Bitstream Vera Sans" fo:font-size="7pt" style:font-size-asian="9pt" style:font-size-complex="9pt"/>
    </style:style>
    <style:style style:name="MP3" style:family="paragraph">
      <style:paragraph-properties fo:text-align="center"/>
    </style:style>
    <style:style style:name="MP4" style:family="paragraph" style:parent-style-name="Footer">
      <style:paragraph-properties fo:text-align="start" style:justify-single-word="false">
        <style:tab-stops>
          <style:tab-stop style:position="1.097cm"/>
          <style:tab-stop style:position="7.114cm"/>
          <style:tab-stop style:position="9.763cm"/>
          <style:tab-stop style:position="14.698cm"/>
        </style:tab-stops>
      </style:paragraph-properties>
      <style:text-properties fo:font-size="7pt"/>
    </style:style>
    <style:style style:name="MT1" style:family="text">
      <style:text-properties fo:letter-spacing="normal"/>
    </style:style>
    <style:style style:name="MT2" style:family="text">
      <style:text-properties fo:letter-spacing="normal" fo:language="zxx" fo:country="none" style:language-asian="zxx" style:country-asian="none" style:language-complex="zxx" style:country-complex="none"/>
    </style:style>
    <style:style style:name="MT3" style:family="text">
      <style:text-properties fo:font-weight="bold" style:font-weight-asian="bold" style:font-weight-complex="bold"/>
    </style:style>
    <style:style style:name="MT4" style:family="text">
      <style:text-properties fo:language="zxx" fo:country="none" style:language-asian="zxx" style:country-asian="none" style:language-complex="zxx" style:country-complex="none"/>
    </style:style>
    <style:style style:name="MT5" style:family="text">
      <style:text-properties fo:color="#000000" fo:language="zxx" fo:country="none" style:text-underline-style="none" fo:font-weight="normal" style:language-asian="zxx" style:country-asian="none" style:font-weight-asian="normal" style:language-complex="zxx" style:country-complex="none" style:font-weight-complex="normal"/>
    </style:style>
    <style:style style:name="MT6" style:family="text">
      <style:text-properties fo:color="#000000" style:text-underline-style="none" fo:font-weight="normal" style:font-weight-asian="normal" style:font-weight-complex="normal"/>
    </style:style>
    <style:style style:name="MT7" style:family="text">
      <style:text-properties fo:color="#000000" style:text-underline-style="none" fo:font-weight="bold" style:font-weight-asian="bold" style:font-weight-complex="bold"/>
    </style:style>
    <style:style style:name="MT8" style:family="text">
      <style:text-properties fo:color="#000000" style:text-underline-style="none"/>
    </style:style>
    <style:style style:name="MT9" style:family="text">
      <style:text-properties fo:color="#000000" style:font-name="Bitstream Vera Sans" style:text-underline-style="none" fo:font-weight="bold" style:font-size-asian="9pt" style:font-weight-asian="bold" style:font-size-complex="9pt" style:font-weight-complex="bold"/>
    </style:style>
    <style:style style:name="MT10" style:family="text">
      <style:text-properties fo:color="#000000" style:font-name="Bitstream Vera Sans" style:text-underline-style="none" style:font-size-asian="9pt" style:font-size-complex="9pt"/>
    </style:style>
    <style:style style:name="MT11" style:family="text">
      <style:text-properties fo:color="#000000" style:font-name="Bitstream Vera Sans" style:text-underline-style="none" fo:font-weight="normal" style:font-size-asian="9pt" style:font-weight-asian="normal" style:font-size-complex="9pt" style:font-weight-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01cm" fo:margin-bottom="1cm" fo:margin-left="2cm" fo:margin-right="1.499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799cm" fo:margin-left="0cm" fo:margin-right="0cm" fo:margin-bottom="0.3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phics2" text:anchor-type="as-char" svg:width="0.39cm" svg:height="0.499cm" draw:z-index="0"><draw:image xlink:href="Pictures/2000000D000006C3000008F35C88810E.svm" xlink:type="simple" xlink:show="embed" xlink:actuate="onLoad"/></draw:frame><text:span text:style-name="MT1"> </text:span><text:span text:style-name="MT2">Lanedo</text:span><text:span text:style-name="MT1"> </text:span><text:span text:style-name="MT2">GmbH</text:span></text:p>
      </style:header>
      <style:footer>
        <text:p text:style-name="MP2"><draw:line text:anchor-type="paragraph" draw:z-index="1" draw:style-name="Mgr1" draw:text-style-name="MP3" svg:x1="0.014cm" svg:y1="0.016cm" svg:x2="17.45cm" svg:y2="0.016cm"><text:p/></draw:line><text:span text:style-name="MT3">Bank<text:tab/></text:span><text:span text:style-name="MT4">Deutsche</text:span> Bank<text:tab/><text:span text:style-name="MT3">Account Holder<text:tab/></text:span><text:span text:style-name="MT5">Lanedo</text:span><text:span text:style-name="MT6"> </text:span><text:span text:style-name="MT5">GmbH</text:span><text:span text:style-name="MT6"><text:tab/></text:span><text:span text:style-name="MT7">Managing Directors</text:span><text:line-break/><text:span text:style-name="MT7">IBAN<text:tab/></text:span><text:span text:style-name="MT8">DE58 2007 0000 </text:span><text:span text:style-name="MT6">0070</text:span><text:span text:style-name="MT8"> 2290 00<text:tab/></text:span><text:span text:style-name="MT7">VAT Number</text:span><text:span text:style-name="MT8"><text:tab/>DE 815 039 353<text:tab/>Martyn Russell</text:span></text:p>
        <text:p text:style-name="MP4"><text:span text:style-name="MT9">BIC<text:tab/></text:span><text:span text:style-name="MT10">DEUTDEHHXXX<text:tab/></text:span><text:span text:style-name="MT9">Comm. Register</text:span><text:span text:style-name="MT11"><text:tab/>HRB 108098, Hamburg<text:tab/>Tim Jani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1-08-15T14:20:53</meta:creation-date>
    <meta:editing-cycles>132</meta:editing-cycles>
    <meta:editing-duration>PT6H51M13S</meta:editing-duration>
    <dc:date>2011-08-15T21:24:18</dc:date>
    <meta:document-statistic meta:table-count="1" meta:image-count="1" meta:object-count="0" meta:page-count="1" meta:paragraph-count="24" meta:word-count="269" meta:character-count="1833"/>
    <meta:user-defined meta:name="Info 1"/>
    <meta:user-defined meta:name="Info 2"/>
    <meta:user-defined meta:name="Info 3"/>
    <meta:user-defined meta:name="Info 4"/>
  </office:meta>
</office:document-meta>
</file>

<file path=Basic/Standard/Mail.xml><?xml version="1.0" encoding="utf-8"?>
<!DOCTYPE module  PUBLIC '-//OpenOffice.org//DTD OfficeDocument 1.0//EN'  'module.dtd'>
<script:module xmlns:script="http://openoffice.org/2000/script" script:name="Mail" script:language="StarBasic">REM  *****  BASIC  *****

Sub DoManualMerge

Dim args(1) As New com.sun.star.beans.PropertyValue

doc = ThisComponent 
fm = doc.getTextFieldMasters()

'names = fm.getElementNames ()
'For idx = 0 To UBound(names())
'	print names(idx)
'Next idx

'http://wiki.services.openoffice.org/wiki/Documentation/DevGuide/Text/Text_Fields

res = GetResultSetFromMDB ()

Do While res.next ()
	meta = res.getMetaData()
	cur_row = res.getRow ()
	
	field = fm.getByName(TFName("Title"))
	field.Content = res.getString (9)
	
	field = fm.getByName(TFName("FirstName"))
	firstname = res.getString (2)
	field.Content = firstname

	field = fm.getByName(TFName("Surname"))
	surname = res.getString (3)
	field.Content = surname
	
	field = fm.getByName(TFName("Street"))
	field.Content = res.getString (4)
	
	field = fm.getByName(TFName("Housenumber"))
	field.Content = res.getString (5)
	
	field = fm.getByName(TFName("ZIP"))
	field.Content = res.getString (6)
	
	field = fm.getByName(TFName("City"))
	field.Content = res.getString (7)
	
	field = fm.getByName(TFName("Country"))
	field.Content = res.getString (8)
	
	doc.TextFields.refresh()
	args(0).Name = "FilterName"
	args(0).Value = "writer_pdf_Export"
	url = "file:///Users/gicmo/Coding/Lanedo/MM_" &amp; firstname &amp; "_" &amp; surname &amp; ".pdf"
	
	doc.storeToURL(url, args())

Loop	


End Sub

Function TFName (str As String) As String
 TFName = "com.sun.star.text.fieldmaster.User.Recp" &amp; str
End Function

Sub MailMergeService

Dim MM as Object

MM = CreateUnoService("com.sun.star.text.MailMerge")
MM.DocumentURL = "file:///Users/gicmo/Coding/Lanedo/MailMerge.odt" 'sourceDocName
MM.OutputType = com.sun.star.text.MailMergeType.FILE
MM.OutputUrl = "file:///Users/gicmo/Coding/Lanedo/"
MM.FileNamePrefix = "MM_"
MM.SaveAsSingleFile=True
MM.DataSourceName =  "testdb_marvin"
MM.CommandType = 1 '1 = predefined query, 2 SQL
MM.Command = "all_data"
MM.execute(Array())
MM.dispose()

End Sub


Function db_escape (str As String, connection) As String
 Dim delim As String
 meta = connection.getMetaData ()
 delim = meta.getIdentifierQuoteString ()
 db_escape = delim &amp; str &amp; delim
End Function


Sub GetResultSetFromMDB as Object

Dim dm
Dim driver
Dim params(1) As New com.sun.star.beans.PropertyValue

REM Get Current Spreadsheet
REM http://api.openoffice.org/docs/common/ref/com/sun/star/sheet/module-ix.html
REM  http://api.openoffice.org/docs/common/ref/com/sun/star/sheet/SpreadsheetDocument.html (getSheets -&gt; XSpreadsheets)
REM http://api.openoffice.org/docs/common/ref/com/sun/star/table/module-ix.html
doc = ThisComponent

url = "jdbc:mysql://marvin.local/testdb?user=gicmo&amp;password=XXXXX"

' Database Setup
dm = CreateUnoService ("com.sun.star.sdbc.DriverManager")

params(0).Name = "JavaDriverClass"
params(0).Value = "com.mysql.jdbc.Driver"

con = dm.getConnectionWithInfo (url, params())

if IsNull (con) Then
	MsgBox "Could not connect to DB"
	Exit Sub
End if 

stmt = con.CreateStatement()
sqltxt = "SELECT * FROM " &amp; db_escape("addressbook", con)
GetResultSetFromMDB = stmt.executeQuery (sql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