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000000"/>
    </style:style>
    <style:style style:name="P5" style:family="paragraph" style:parent-style-name="Standard">
      <style:text-properties fo:color="#000000" fo:font-weight="normal" style:font-weight-asian="normal" style:font-weight-complex="normal"/>
    </style:style>
    <style:style style:name="P6" style:family="paragraph" style:parent-style-name="Standard">
      <style:text-properties fo:color="#000000"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DF e LibreOffice na Campus Party</text:p>
      <text:p text:style-name="Text_20_body">Por Luiz Oliveira</text:p>
      <text:p text:style-name="Text_20_body"/>
      <text:p text:style-name="Text_20_body">Com a palestra “The Document Foundation e BrOffice.org”, no palco Software Livre, realizada no terceiro dia do evento, Eliane Domingos, da Associação BrOffice.org, explicou sobre as situações que levaram a criação da The Document Foundation (TDF) e seu impacto no software BrOffice e na comunidade.</text:p>
      <text:p text:style-name="Text_20_body">Os pressupostos históricos foram apresentados para o melhor entendimento da situação atual, desde o início quando a empresa Sun Microsystem abriu o código do StarOffice possibilitando o surgimento da comunidade OpenOffice.org. O que ninguém esperava, era que essa comunidade se tornasse tão grande e tão forte ao ponto de acelerar o desenvolvimento do código por desenvolvedores voluntários ao redor do mundo.</text:p>
      <text:p text:style-name="Text_20_body">Aqui no Brasil, o OpenOffice.org foi lançado em 2003, mas por problemas de marca a comunidade acabou conhecida como BrOffice.org. Embora os desenvolvedores voluntários estivessem animados uma preocupação sempre rondava: a política de atribuição de direitos autorais. Ou seja, toda e qualquer colaboração teria que ser autorizada pela Sun. Mesmo assim o projeto continuou a crescer.</text:p>
      <text:p text:style-name="Text_20_body">A partir do momento em que a Sun foi adquirida pela Oracle e esta passou a tomar atitudes hostis contra projetos open source, acabando com o projeto OpenSolaris, por exemplo, e dificultando muito o diálogo com a comunidade, estabeleceu-se o caos e a confusão generalizada. “A comunidade ficou com medo e os sinais em torno do que aconteceria com o OpenOffice.org eram confusos. Quando a Oracle lançou o ‘Oracle Open Office’, as pessoas ficaram com medo do programa passar a ser vendido, mudando as regras do jogo”, contou Eliane. </text:p>
      <text:p text:style-name="Text_20_body">A reação foi o surgimento da The Document Foundation, um resgate do projeto inicial nascido na Sun Microsystem, mas que agora pretendia levar a sério os objetivos e metas desrespeitados pelas empresas que tinham a prerrogativa e o poder de decisão únicos. Tudo aconteceu muito rápido. Em 30 dias a TDF foi criada. A Oracle foi oficialmente convidada a fazer parte do novo projeto, mas discretamente, ela rejeitou a oferta. A TDF passou a administrar o desenvolvimento do novo software batizado de LibreOffice e o Brasil tem cadeira cativa no Comitê Gestor, através de Olivier Hallot, consultor de TI e diretor financeiro voluntário da BrOffice.org.</text:p>
      <text:p text:style-name="Text_20_body">A nova postura da TDF fez com que desenvolvedores do OpenOffice.org optassem pelo LibreOffice. Vários países, empresas e organizações se juntaram em torno do desenvolvimento do LibreOffice. “Tivemos liberdade de codificar, testar e atuar no LibreOffice, que será a nova base do BrOffice no Brasil”, explicou Eliane. </text:p>
      <text:p text:style-name="Text_20_body">No final da apresentação várias perguntas e propostas foram debatidas acerca da marca no Brasil, sobre extensões e dependências de software proprietário, como é o caso do Sun Java.</text:p>
      <text:p text:style-name="Text_20_body">Após a palestra, uma entrevista foi concedida a Radio Software Livre, oportunidade para aclarar ainda mais os temas abordados na palestra. Participaram da entrevista, Fátima Conti, que aproveitou para fazer um convite aos desenvolvedores para que participem do desenvolvimento do BrOffice, sobretudo, criando extensões que facilitem o dia a dia dos usuários, Eliane Domingos e Luiz Oliveira.</text:p>
      <text:p text:style-name="P1">Contato TDF no Brasil:<text:line-break/>Olivier Hallot:<text:line-break/>olivier.hallot(a)documentfoundation.org</text:p>
      <text:p text:style-name="Text_20_body"/>
      <text:p text:style-name="P3"/>
      <text:p text:style-name="P3"/>
      <text:p text:style-name="P3"/>
      <text:p text:style-name="P6"><text:soft-page-break/>A primeira Campus Party a gente nunca esquece. A visão de um campuseiro</text:p>
      <text:p text:style-name="P6"/>
      <text:p text:style-name="P6">Por Ricardo Pontes</text:p>
      <text:p text:style-name="P4"/>
      <text:p text:style-name="P4">A Campus Party é um dos maiores eventos onde se fala de tecnologias, inovações, culturas e 'nerdices' e também é sinônimo de internet de alta velocidade (10GB). </text:p>
      <text:p text:style-name="P4">No Brasil essa foi a quarta edição e a maior de todas, contabilizando 6800 campuseiros de todos os lugares do Brasil e alguns do exterior.</text:p>
      <text:p text:style-name="P4"/>
      <text:p text:style-name="P4">Esse ano foi minha primeira vez no evento e logo de cara todos são recebidos com uma enorme fila que só ia aumentando com o passar do tempo. E põe tempo nisso.</text:p>
      <text:p text:style-name="P4">No evento estavam presentes representantes de várias comunidades como Mozilla Foundation, Gnome, BrOffice.org, Ubuntu-Br-SP etc.</text:p>
      <text:p text:style-name="P4"/>
      <text:p text:style-name="P4">No primeiro dia oficial de palestras, no dia 18/01, quem chamou a atenção foi o ex-vice-presidente dos Estados Unidos, Al Gore.</text:p>
      <text:p text:style-name="P4">Junto a ele estava Tim Bernes-Lee, criador do padrão “www” e Ben Hammersley falando sobre política, desenvolvimento e liberdade no mundo virtual.</text:p>
      <text:p text:style-name="P4">Al Gore disse que governos e corporações não devem controlar a internet e que nós devemos impedir isso.</text:p>
      <text:p text:style-name="P4"/>
      <text:p text:style-name="P4">No dia 19/01, logo pela manhã, aconteceu a palestra da Eliane Domingos falando sobre a The Document Foundation e BrOffice.org. Nessa palestra Eliane falou sobre a história do OpenOffice até o surgimento da TDF. Na plateia estavam alguns colaboradores do projeto Revista BrOffice como o Luiz Oliveira, Fátima Conti e Vera Cavalcante.</text:p>
      <text:p text:style-name="P4">Muitas perguntas foram feitas ao final da palestra e isso mostrou o quanto o pessoal estava interessado no assunto.</text:p>
      <text:p text:style-name="P4">Ainda nesse dia teve a palestra de Jon “Maddog” Hall sobre o Projeto Cauã. Esse projeto visa ajudar pessoas a viverem como administradores de sistemas utilizando apenas ferramentas livres.</text:p>
      <text:p text:style-name="P4"/>
      <text:p text:style-name="P4">Dia 20/01 começou com uma palestra do João Bueno falando sobre os Plugins do GIMP onde ele mostrou os conceitos de edição de imagens com software livre.</text:p>
      <text:p text:style-name="P4">Maddog voltou a palestrar nesse dia, dessa vez falando sobre os 20 anos do Linux e mostrando todo um histórico do mundo do software livre. </text:p>
      <text:p text:style-name="P4">Para encerrar, uma oficina sobre Jetpack que foi ministrada pelo Armando Neto. Ferramenta para desenvolvimento de addons para Firefox.</text:p>
      <text:p text:style-name="P4"/>
      <text:p text:style-name="P4">Falando em oficina, a área destinada às oficinas foi muito mal pensada. Estavam colocadas ao lado das caixas de som dos palcos de desenvolvimento e software livre e também não tinham projetores para ministrar a oficina. Os palestrantes tinham que falar alto para conseguir passar algo para aqueles que estavam interessados no assunto.</text:p>
      <text:p text:style-name="P4"/>
      <text:p text:style-name="P4">Dia 21 e 22 foram mais corridos e só consegui estar presente na palestra do Rodrigo Padula sobre o Gnome-Shell, oficina de Drupal 7 ministrada por Rafael Silva e na palestra do Jono, da Mozilla, falando sobre <text:span text:style-name="T1">Firefox 4 e Internet Gaming Freedom.</text:span></text:p>
      <text:p text:style-name="P5"/>
      <text:p text:style-name="P5">Durante todos os dias da Campus Party também ocorreu “Install Fests” organizado pelo time do Ubuntu-Br-SP que não instalavam apenas Ubuntu em todos os PC's, notebooks e netbooks, mas o interessado tinha a liberdade para escolher a distribuição GNU/Linux que quisesse.</text:p>
      <text:p text:style-name="P5"/>
      <text:p text:style-name="P5">Não fiquei até o último dia pois tinha outros compromissos e posso afirmar, assim como todos que lá estavam, que essa Campus Party teve vários pontos negativos como desorganização na entrada e <text:soft-page-break/>retirada de credenciais, falta de energia em vários dias, falhas na segurança, filas para todos os lados dentre outros. Mas no geral é um bom evento e todo evento tem alguns problemas de última hora.</text:p>
      <text:p text:style-name="Standard"><text:span text:style-name="T2">Agora é esperar para ver como será no ano que vem. Rumo à #cpbr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z oliveira</meta:initial-creator>
    <meta:creation-date>2011-01-20T12:35:08</meta:creation-date>
    <meta:generator>BrOffice/3.3$Unix LibreOffice_project/330m19$Build-6</meta:generator>
    <dc:date>2011-01-29T09:35:28</dc:date>
    <dc:creator>Luiz Oliveira</dc:creator>
    <meta:editing-duration>PT36M12S</meta:editing-duration>
    <meta:editing-cycles>5</meta:editing-cycles>
    <meta:document-statistic meta:table-count="0" meta:image-count="0" meta:object-count="0" meta:page-count="3" meta:paragraph-count="31" meta:word-count="1078" meta:character-count="6696"/>
  </office:meta>
</office:document-meta>
</file>