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3.27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style:font-name="DejaVu Sans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Account statement for determining profits in accordance with Section <text:s/>4 (3) of the German Income Tax Act (EStG) from January 1, 2026, to February 28, 2026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 from dona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4"/>
          <table:table-cell table:style-name="ce10" office:value-type="float" office:value="412114.18" calcext:value-type="float">
            <text:p>412 114,18</text:p>
          </table:table-cell>
          <table:table-cell table:style-name="ce10" office:value-type="float" office:value="277859.35" calcext:value-type="float">
            <text:p>277 859,3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Wages and salari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468.74" calcext:value-type="float">
            <text:p>-5 468,74</text:p>
          </table:table-cell>
          <table:table-cell table:style-name="ce14"/>
          <table:table-cell table:style-name="ce10" office:value-type="float" office:value="-6795.04" calcext:value-type="float">
            <text:p>-6 795,0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498.24" calcext:value-type="float">
            <text:p>-2 498,24</text:p>
          </table:table-cell>
          <table:table-cell table:style-name="ce14"/>
          <table:table-cell table:style-name="ce10" office:value-type="float" office:value="-2342.84" calcext:value-type="float">
            <text:p>-2 342,8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02+6004+6072</text:p>
          </table:table-cell>
          <table:table-cell table:style-name="ce5" office:value-type="string" calcext:value-type="string">
            <text:p>Salaries</text:p>
          </table:table-cell>
          <table:table-cell table:style-name="ce21" office:value-type="float" office:value="70456" calcext:value-type="float">
            <text:p>70 456,00</text:p>
          </table:table-cell>
          <table:table-cell table:style-name="ce14"/>
          <table:table-cell table:style-name="ce21" office:value-type="float" office:value="75429.25" calcext:value-type="float">
            <text:p>75 429,25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62489.02" calcext:value-type="float">
            <text:p>62 489,02</text:p>
          </table:table-cell>
          <table:table-cell table:style-name="ce10" office:value-type="float" office:value="66291.37" calcext:value-type="float">
            <text:p>66 291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tatutory social security contribu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4"/>
          <table:table-cell table:style-name="ce10" office:value-type="float" office:value="15531.88" calcext:value-type="float">
            <text:p>15 531,88</text:p>
          </table:table-cell>
          <table:table-cell table:style-name="ce10" office:value-type="float" office:value="16313.58" calcext:value-type="float">
            <text:p>16 313,5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Freelancer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101949.62" calcext:value-type="float">
            <text:p>101 949,62</text:p>
          </table:table-cell>
          <table:table-cell table:style-name="ce14"/>
          <table:table-cell table:style-name="ce21" office:value-type="float" office:value="88490.33" calcext:value-type="float">
            <text:p>88 490,33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101949.62" calcext:value-type="float">
            <text:p>101 949,62</text:p>
          </table:table-cell>
          <table:table-cell table:style-name="ce10" office:value-type="float" office:value="88490.33" calcext:value-type="float">
            <text:p>88 490,3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Project cos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16962.72" calcext:value-type="float">
            <text:p>16 962,72</text:p>
          </table:table-cell>
          <table:table-cell table:style-name="ce14"/>
          <table:table-cell table:style-name="ce10" office:value-type="float" office:value="8210.59" calcext:value-type="float">
            <text:p>8 210,59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536.06" calcext:value-type="float">
            <text:p>536,06</text:p>
          </table:table-cell>
          <table:table-cell table:style-name="ce14"/>
          <table:table-cell table:style-name="ce10" office:value-type="float" office:value="3293.82" calcext:value-type="float">
            <text:p>3 293,8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952" calcext:value-type="float">
            <text:p>952,00</text:p>
          </table:table-cell>
          <table:table-cell table:style-name="ce14"/>
          <table:table-cell table:style-name="ce10" office:value-type="float" office:value="2332.71" calcext:value-type="float">
            <text:p>2 332,7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2075.01" calcext:value-type="float">
            <text:p>2 075,01</text:p>
          </table:table-cell>
          <table:table-cell table:style-name="ce14"/>
          <table:table-cell table:style-name="ce10" office:value-type="float" office:value="428" calcext:value-type="float">
            <text:p>428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7</text:p>
          </table:table-cell>
          <table:table-cell table:style-name="ce5" office:value-type="string" calcext:value-type="string">
            <text:p>[Redacted:legal topic]</text:p>
          </table:table-cell>
          <table:table-cell table:style-name="ce10" office:value-type="float" office:value="4444.17" calcext:value-type="float">
            <text:p>4 444,17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4760" calcext:value-type="float">
            <text:p>4 760,00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9729.96" calcext:value-type="float">
            <text:p>29 729,96</text:p>
          </table:table-cell>
          <table:table-cell table:style-name="ce10" office:value-type="float" office:value="14265.12" calcext:value-type="float">
            <text:p>14 265,1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and amortisation of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120.66" calcext:value-type="float">
            <text:p>120,66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515.49" calcext:value-type="float">
            <text:p>515,49</text:p>
          </table:table-cell>
          <table:table-cell table:style-name="ce14"/>
          <table:table-cell table:style-name="ce11" office:value-type="float" office:value="1147.63" calcext:value-type="float">
            <text:p>1 147,63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636.15" calcext:value-type="float">
            <text:p>636,15</text:p>
          </table:table-cell>
          <table:table-cell table:style-name="ce10" office:value-type="float" office:value="1147.63" calcext:value-type="float">
            <text:p>1 147,6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3085.41" calcext:value-type="float">
            <text:p>3 085,41</text:p>
          </table:table-cell>
          <table:table-cell table:style-name="ce14"/>
          <table:table-cell table:style-name="ce10" office:value-type="float" office:value="4597.66" calcext:value-type="float">
            <text:p>4 597,6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10110.12" calcext:value-type="float">
            <text:p>10 110,12</text:p>
          </table:table-cell>
          <table:table-cell table:style-name="ce14"/>
          <table:table-cell table:style-name="ce10" office:value-type="float" office:value="7919.4" calcext:value-type="float">
            <text:p>7 919,4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9587.18" calcext:value-type="float">
            <text:p>9 587,18</text:p>
          </table:table-cell>
          <table:table-cell table:style-name="ce14"/>
          <table:table-cell table:style-name="ce10" office:value-type="float" office:value="9157.91" calcext:value-type="float">
            <text:p>9 157,9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2772.94" calcext:value-type="float">
            <text:p>2 772,94</text:p>
          </table:table-cell>
          <table:table-cell table:style-name="ce14"/>
          <table:table-cell table:style-name="ce10" office:value-type="float" office:value="4380.63" calcext:value-type="float">
            <text:p>4 380,6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2737" calcext:value-type="float">
            <text:p>2 737,00</text:p>
          </table:table-cell>
          <table:table-cell table:style-name="ce14"/>
          <table:table-cell table:style-name="ce10" office:value-type="float" office:value="2380" calcext:value-type="float">
            <text:p>2 38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11806.93" calcext:value-type="float">
            <text:p>11 806,93</text:p>
          </table:table-cell>
          <table:table-cell table:style-name="ce14"/>
          <table:table-cell table:style-name="ce11" office:value-type="float" office:value="5655.2" calcext:value-type="float">
            <text:p>5 655,2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40099.58" calcext:value-type="float">
            <text:p>40 099,58</text:p>
          </table:table-cell>
          <table:table-cell table:style-name="ce10" office:value-type="float" office:value="34090.8" calcext:value-type="float">
            <text:p>34 090,8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4"/>
          <table:table-cell table:style-name="ce10" office:value-type="float" office:value="-19389.37" calcext:value-type="float">
            <text:p>-19 389,37</text:p>
          </table:table-cell>
          <table:table-cell table:style-name="ce10" office:value-type="float" office:value="-15675.14" calcext:value-type="float">
            <text:p>-15 675,1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T paymen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0" office:value-type="float" office:value="9500" calcext:value-type="float">
            <text:p>9 500,00</text:p>
          </table:table-cell>
          <table:table-cell table:style-name="ce14"/>
          <table:table-cell table:style-name="ce10" office:value-type="float" office:value="8937" calcext:value-type="float">
            <text:p>8 937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3 00</text:p>
          </table:table-cell>
          <table:table-cell table:style-name="ce5" office:value-type="string" calcext:value-type="string">
            <text:p>Current VAT liabilities</text:p>
          </table:table-cell>
          <table:table-cell table:style-name="ce11" office:value-type="float" office:value="13697.65" calcext:value-type="float">
            <text:p>13 697,65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3197.65" calcext:value-type="float">
            <text:p>23 197,65</text:p>
          </table:table-cell>
          <table:table-cell table:style-name="ce10" office:value-type="float" office:value="8937" calcext:value-type="float">
            <text:p>8 937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57869.69" calcext:value-type="float">
            <text:p>157 869,69</text:p>
          </table:table-cell>
          <table:table-cell table:style-name="ce12" office:value-type="float" office:value="63998.66" calcext:value-type="float">
            <text:p>63 998,6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ASSET MANAGEMENT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 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4"/>
          <table:table-cell table:style-name="ce10" office:value-type="float" office:value="3464.08" calcext:value-type="float">
            <text:p>3 464,08</text:p>
          </table:table-cell>
          <table:table-cell table:style-name="ce10" office:value-type="float" office:value="13488.14" calcext:value-type="float">
            <text:p>13 488,1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4"/>
          <table:table-cell table:style-name="ce10" office:value-type="float" office:value="2269.33" calcext:value-type="float">
            <text:p>2 269,33</text:p>
          </table:table-cell>
          <table:table-cell table:style-name="ce10" office:value-type="float" office:value="2209.83" calcext:value-type="float">
            <text:p>2 209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194.75" calcext:value-type="float">
            <text:p>1 194,75</text:p>
          </table:table-cell>
          <table:table-cell table:style-name="ce12" office:value-type="float" office:value="11278.31" calcext:value-type="float">
            <text:p>11 278,3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ECONOMIC BUSINESS OPERATIONS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23000.68" calcext:value-type="float">
            <text:p>23 000,68</text:p>
          </table:table-cell>
          <table:table-cell table:style-name="ce14"/>
          <table:table-cell table:style-name="ce10" office:value-type="float" office:value="15569.53" calcext:value-type="float">
            <text:p>15 569,5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11174.66" calcext:value-type="float">
            <text:p>11 174,66</text:p>
          </table:table-cell>
          <table:table-cell table:style-name="ce14"/>
          <table:table-cell table:style-name="ce10" office:value-type="float" office:value="6838.54" calcext:value-type="float">
            <text:p>6 838,5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331.93" calcext:value-type="float">
            <text:p>1 331,93</text:p>
          </table:table-cell>
          <table:table-cell table:style-name="ce14"/>
          <table:table-cell table:style-name="ce10" office:value-type="float" office:value="1701.68" calcext:value-type="float">
            <text:p>1 701,6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11.17" calcext:value-type="float">
            <text:p>11,17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35518.44" calcext:value-type="float">
            <text:p>35 518,44</text:p>
          </table:table-cell>
          <table:table-cell table:style-name="ce10" office:value-type="float" office:value="24109.75" calcext:value-type="float">
            <text:p>24 109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ales tax 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4"/>
          <table:table-cell table:style-name="ce10" office:value-type="float" office:value="255.19" calcext:value-type="float">
            <text:p>255,19</text:p>
          </table:table-cell>
          <table:table-cell table:style-name="ce10" office:value-type="float" office:value="323.32" calcext:value-type="float">
            <text:p>323,3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Raw materials, consumables and supplies and purchased good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4"/>
          <table:table-cell table:style-name="ce10" office:value-type="float" office:value="2748" calcext:value-type="float">
            <text:p>2 748,00</text:p>
          </table:table-cell>
          <table:table-cell table:style-name="ce10" office:value-type="float" office:value="2948.6" calcext:value-type="float">
            <text:p>2 948,6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9.55" calcext:value-type="float">
            <text:p>9,5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2.2" calcext:value-type="float">
            <text:p>22,20</text:p>
          </table:table-cell>
          <table:table-cell table:style-name="ce14"/>
          <table:table-cell table:style-name="ce10" office:value-type="float" office:value="28.28" calcext:value-type="float">
            <text:p>28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1" office:value-type="float" office:value="8293.77" calcext:value-type="float">
            <text:p>8 293,77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8315.97" calcext:value-type="float">
            <text:p>8 315,97</text:p>
          </table:table-cell>
          <table:table-cell table:style-name="ce10" office:value-type="float" office:value="37.83" calcext:value-type="float">
            <text:p>37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put tax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4"/>
          <table:table-cell table:style-name="ce10" office:value-type="float" office:value="1575.81" calcext:value-type="float">
            <text:p>1 575,81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4.22" calcext:value-type="float">
            <text:p>4,22</text:p>
          </table:table-cell>
          <table:table-cell table:style-name="ce14"/>
          <table:table-cell table:style-name="ce10" office:value-type="float" office:value="5.37" calcext:value-type="float">
            <text:p>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522.12" calcext:value-type="float">
            <text:p>522,12</text:p>
          </table:table-cell>
          <table:table-cell table:style-name="ce14"/>
          <table:table-cell table:style-name="ce11" office:value-type="float" office:value="633.38" calcext:value-type="float">
            <text:p>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26.34" calcext:value-type="float">
            <text:p>526,34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4.22" calcext:value-type="float">
            <text:p>-4,22</text:p>
          </table:table-cell>
          <table:table-cell table:style-name="ce14"/>
          <table:table-cell table:style-name="ce10" office:value-type="float" office:value="-5.37" calcext:value-type="float">
            <text:p>-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522.12" calcext:value-type="float">
            <text:p>-522,12</text:p>
          </table:table-cell>
          <table:table-cell table:style-name="ce14"/>
          <table:table-cell table:style-name="ce11" office:value-type="float" office:value="-633.38" calcext:value-type="float">
            <text:p>-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-526.34" calcext:value-type="float">
            <text:p>-526,34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3133.85" calcext:value-type="float">
            <text:p>23 133,85</text:p>
          </table:table-cell>
          <table:table-cell table:style-name="ce12" office:value-type="float" office:value="21446.64" calcext:value-type="float">
            <text:p>21 446,6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TAX CORRE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Annual resul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5" office:value-type="string" calcext:value-type="string">
            <text:p>Annual result</text:p>
          </table:table-cell>
          <table:table-cell table:style-name="ce14"/>
          <table:table-cell table:style-name="ce10" office:value-type="float" office:value="23133.85" calcext:value-type="float">
            <text:p>23 133,85</text:p>
          </table:table-cell>
          <table:table-cell table:style-name="ce10" office:value-type="float" office:value="21446.64" calcext:value-type="float">
            <text:p>21 446,6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23133.85" calcext:value-type="float">
            <text:p>23 133,85</text:p>
          </table:table-cell>
          <table:table-cell table:style-name="ce12" office:value-type="float" office:value="21446.64" calcext:value-type="float">
            <text:p>21 446,6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3">
          <table:table-cell table:style-name="ce7" table:number-columns-spanned="5" table:number-rows-spanned="1"/>
          <table:covered-table-cell table:number-columns-repeated="3"/>
          <table:covered-table-cell table:style-name="ce14"/>
          <table:table-cell table:style-name="ce13" table:number-columns-repeated="16379"/>
        </table:table-row>
        <table:table-row table:style-name="ro7" table:number-rows-repeated="1048444">
          <table:table-cell table:number-columns-repeated="5"/>
          <table:table-cell table:style-name="ce13" table:number-columns-repeated="16379"/>
        </table:table-row>
        <table:table-row table:style-name="ro3" table:number-rows-repeated="9">
          <table:table-cell table:number-columns-repeated="5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6:07:07.9785187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3-24T16:28:22.243734099</dc:date>
    <dc:creator>Sophie</dc:creator>
    <meta:editing-duration>PT8M23S</meta:editing-duration>
    <meta:editing-cycles>2</meta:editing-cycles>
    <meta:document-statistic meta:table-count="1" meta:cell-count="258" meta:object-count="0"/>
    <meta:user-defined meta:name="AppVersion">14.0300</meta:user-defined>
  </office:meta>
</office:document-meta>
</file>