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006cm" table:align="margins"/>
    </style:style>
    <style:style style:name="Tabela7.A" style:family="table-column">
      <style:table-column-properties style:column-width="5.669cm" style:rel-column-width="21845*"/>
    </style:style>
    <style:style style:name="Tabela7.A1" style:family="table-cell">
      <style:table-cell-properties fo:padding="0.097cm" fo:border="none"/>
    </style:style>
    <style:style style:name="Table22" style:family="table">
      <style:table-properties style:width="17.029cm" fo:margin-left="-0.016cm" fo:margin-right="-0.012cm" fo:margin-top="0cm" fo:margin-bottom="0.3cm" table:align="margins"/>
    </style:style>
    <style:style style:name="Table22.A" style:family="table-column">
      <style:table-column-properties style:column-width="6.773cm" style:rel-column-width="26067*"/>
    </style:style>
    <style:style style:name="Table22.B" style:family="table-column">
      <style:table-column-properties style:column-width="10.255cm" style:rel-column-width="39468*"/>
    </style:style>
    <style:style style:name="Table22.1" style:family="table-row">
      <style:table-row-properties fo:background-color="transparent" style:keep-together="false" fo:keep-together="always">
        <style:background-image/>
      </style:table-row-properties>
    </style:style>
    <style:style style:name="Table22.A1" style:family="table-cell">
      <style:table-cell-properties fo:background-color="transparent" fo:padding-left="0cm" fo:padding-right="0.101cm" fo:padding-top="0.101cm" fo:padding-bottom="0.101cm" fo:border-left="none" fo:border-right="none" fo:border-top="0.05pt solid #808080" fo:border-bottom="0.05pt solid #808080">
        <style:background-image/>
      </style:table-cell-properties>
    </style:style>
    <style:style style:name="Table22.B1" style:family="table-cell">
      <style:table-cell-properties fo:padding="0.097cm" fo:border-left="none" fo:border-right="none" fo:border-top="0.05pt solid #808080" fo:border-bottom="0.05pt solid #808080"/>
    </style:style>
    <style:style style:name="Table22.A2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2" style:family="table-cell">
      <style:table-cell-properties fo:padding="0.097cm" fo:border-left="none" fo:border-right="none" fo:border-top="none" fo:border-bottom="0.05pt solid #808080"/>
    </style:style>
    <style:style style:name="Table22.A3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3" style:family="table-cell">
      <style:table-cell-properties fo:padding="0.097cm" fo:border-left="none" fo:border-right="none" fo:border-top="none" fo:border-bottom="0.05pt solid #808080"/>
    </style:style>
    <style:style style:name="Table22.A4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4" style:family="table-cell">
      <style:table-cell-properties fo:padding="0.097cm" fo:border-left="none" fo:border-right="none" fo:border-top="none" fo:border-bottom="0.05pt solid #808080"/>
    </style:style>
    <style:style style:name="Table22.A5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5" style:family="table-cell">
      <style:table-cell-properties fo:padding="0.097cm" fo:border-left="none" fo:border-right="none" fo:border-top="none" fo:border-bottom="0.05pt solid #808080"/>
    </style:style>
    <style:style style:name="Table22.A6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6" style:family="table-cell">
      <style:table-cell-properties fo:padding="0.097cm" fo:border-left="none" fo:border-right="none" fo:border-top="none" fo:border-bottom="0.05pt solid #808080"/>
    </style:style>
    <style:style style:name="Table22.A7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7" style:family="table-cell">
      <style:table-cell-properties fo:padding="0.097cm" fo:border-left="none" fo:border-right="none" fo:border-top="none" fo:border-bottom="0.05pt solid #808080"/>
    </style:style>
    <style:style style:name="Table22.A8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8" style:family="table-cell">
      <style:table-cell-properties fo:padding="0.097cm" fo:border-left="none" fo:border-right="none" fo:border-top="none" fo:border-bottom="0.05pt solid #808080"/>
    </style:style>
    <style:style style:name="Table22.A9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9" style:family="table-cell">
      <style:table-cell-properties fo:padding="0.097cm" fo:border-left="none" fo:border-right="none" fo:border-top="none" fo:border-bottom="0.05pt solid #808080"/>
    </style:style>
    <style:style style:name="Table22.A10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0" style:family="table-cell">
      <style:table-cell-properties fo:padding="0.097cm" fo:border-left="none" fo:border-right="none" fo:border-top="none" fo:border-bottom="0.05pt solid #808080"/>
    </style:style>
    <style:style style:name="Table22.A11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1" style:family="table-cell">
      <style:table-cell-properties fo:padding="0.097cm" fo:border-left="none" fo:border-right="none" fo:border-top="none" fo:border-bottom="0.05pt solid #808080"/>
    </style:style>
    <style:style style:name="Table22.A12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2" style:family="table-cell">
      <style:table-cell-properties fo:padding="0.097cm" fo:border-left="none" fo:border-right="none" fo:border-top="none" fo:border-bottom="0.05pt solid #808080"/>
    </style:style>
    <style:style style:name="Table22.A13" style:family="table-cell">
      <style:table-cell-properties fo:padding-left="0cm" fo:padding-right="0.101cm" fo:padding-top="0.101cm" fo:padding-bottom="0.101cm" fo:border-left="none" fo:border-right="none" fo:border-top="none" fo:border-bottom="0.05pt solid #808080"/>
    </style:style>
    <style:style style:name="Table22.B13" style:family="table-cell">
      <style:table-cell-properties fo:padding="0.097cm" fo:border-left="none" fo:border-right="none" fo:border-top="none" fo:border-bottom="0.05pt solid #808080"/>
    </style:style>
    <style:style style:name="Table1" style:family="table">
      <style:table-properties style:width="16.958cm" fo:margin-left="-0.009cm" fo:margin-right="0.051cm" table:align="margins"/>
    </style:style>
    <style:style style:name="Table1.A" style:family="table-column">
      <style:table-column-properties style:column-width="2.498cm" style:rel-column-width="9654*"/>
    </style:style>
    <style:style style:name="Table1.B" style:family="table-column">
      <style:table-column-properties style:column-width="3.205cm" style:rel-column-width="12383*"/>
    </style:style>
    <style:style style:name="Table1.C" style:family="table-column">
      <style:table-column-properties style:column-width="2.79cm" style:rel-column-width="10787*"/>
    </style:style>
    <style:style style:name="Table1.D" style:family="table-column">
      <style:table-column-properties style:column-width="2.82cm" style:rel-column-width="10903*"/>
    </style:style>
    <style:style style:name="Table1.E" style:family="table-column">
      <style:table-column-properties style:column-width="3.175cm" style:rel-column-width="12267*"/>
    </style:style>
    <style:style style:name="Table1.F" style:family="table-column">
      <style:table-column-properties style:column-width="2.469cm" style:rel-column-width="9541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6.99cm" fo:margin-left="0cm" fo:margin-right="0.011cm" fo:margin-top="0.349cm" fo:margin-bottom="0cm" table:align="margins"/>
    </style:style>
    <style:style style:name="Table11.A" style:family="table-column">
      <style:table-column-properties style:column-width="2.464cm" style:rel-column-width="9505*"/>
    </style:style>
    <style:style style:name="Table11.B" style:family="table-column">
      <style:table-column-properties style:column-width="14.526cm" style:rel-column-width="5603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fo:padding="0.15cm" fo:border-left="none" fo:border-right="none" fo:border-top="1pt solid #999999" fo:border-bottom="1pt solid #999999"/>
    </style:style>
    <style:style style:name="Table13" style:family="table">
      <style:table-properties style:width="16.99cm" fo:margin-left="0cm" fo:margin-right="0.011cm" fo:margin-top="0.349cm" fo:margin-bottom="0cm" table:align="margins"/>
    </style:style>
    <style:style style:name="Table13.A" style:family="table-column">
      <style:table-column-properties style:column-width="2.464cm" style:rel-column-width="9505*"/>
    </style:style>
    <style:style style:name="Table13.B" style:family="table-column">
      <style:table-column-properties style:column-width="14.526cm" style:rel-column-width="5603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4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5" style:family="paragraph" style:parent-style-name="OOoTextBody_5f_ListIntro" style:master-page-name="">
      <style:paragraph-properties style:page-number="auto"/>
      <style:text-properties fo:language="pt" fo:country="BR"/>
    </style:style>
    <style:style style:name="P6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7" style:family="paragraph" style:parent-style-name="OOoTextBody">
      <style:text-properties fo:language="pt" fo:country="BR"/>
    </style:style>
    <style:style style:name="P8" style:family="paragraph" style:parent-style-name="OOoTextBody">
      <style:paragraph-properties fo:text-align="start" style:justify-single-word="false"/>
      <style:text-properties fo:language="pt" fo:country="BR"/>
    </style:style>
    <style:style style:name="P9" style:family="paragraph" style:parent-style-name="OOoTextBody">
      <style:paragraph-properties fo:text-align="justify" style:justify-single-word="false"/>
    </style:style>
    <style:style style:name="P10" style:family="paragraph" style:parent-style-name="OOoTextBody">
      <style:paragraph-properties fo:text-align="start" style:justify-single-word="false"/>
    </style:style>
    <style:style style:name="P11" style:family="paragraph" style:parent-style-name="OOoTextBody">
      <style:paragraph-properties fo:margin-left="0.635cm" fo:margin-right="0cm" fo:text-indent="0cm" style:auto-text-indent="false"/>
      <style:text-properties fo:language="pt" fo:country="BR"/>
    </style:style>
    <style:style style:name="P12" style:family="paragraph" style:parent-style-name="OOoTextBody">
      <style:paragraph-properties fo:margin-top="0cm" fo:margin-bottom="0cm"/>
      <style:text-properties fo:language="pt" fo:country="BR"/>
    </style:style>
    <style:style style:name="P13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14" style:family="paragraph" style:parent-style-name="OOoTextBody">
      <style:paragraph-properties fo:margin-top="0cm" fo:margin-bottom="0.101cm"/>
      <style:text-properties fo:language="pt" fo:country="BR"/>
    </style:style>
    <style:style style:name="P15" style:family="paragraph" style:parent-style-name="OOoGuideName">
      <style:text-properties fo:language="pt" fo:country="BR"/>
    </style:style>
    <style:style style:name="P16" style:family="paragraph" style:parent-style-name="OOoPageBreak">
      <style:text-properties fo:language="pt" fo:country="BR"/>
    </style:style>
    <style:style style:name="P17" style:family="paragraph" style:parent-style-name="OOoTableText">
      <style:paragraph-properties fo:margin-left="0cm" fo:margin-right="0.21cm" fo:text-indent="0cm" style:auto-text-indent="false"/>
      <style:text-properties fo:language="pt" fo:country="BR"/>
    </style:style>
    <style:style style:name="P18" style:family="paragraph" style:parent-style-name="OOoTableText">
      <style:text-properties fo:language="pt" fo:country="BR"/>
    </style:style>
    <style:style style:name="P19" style:family="paragraph" style:parent-style-name="OOoTableText">
      <style:paragraph-properties fo:text-align="start" style:justify-single-word="false"/>
    </style:style>
    <style:style style:name="P20" style:family="paragraph" style:parent-style-name="OOoTableText">
      <style:paragraph-properties fo:margin-left="0.21cm" fo:margin-right="0.011cm" fo:text-indent="0cm" style:auto-text-indent="false"/>
      <style:text-properties fo:language="pt" fo:country="BR"/>
    </style:style>
    <style:style style:name="P21" style:family="paragraph" style:parent-style-name="OOoTip_2f_Note_2f_Caution">
      <style:text-properties fo:language="pt" fo:country="BR"/>
    </style:style>
    <style:style style:name="P22" style:family="paragraph" style:parent-style-name="OOoSubtitle">
      <style:text-properties fo:language="pt" fo:country="BR"/>
    </style:style>
    <style:style style:name="P23" style:family="paragraph" style:parent-style-name="OOoTextBodyIndent">
      <style:text-properties fo:language="pt" fo:country="BR"/>
    </style:style>
    <style:style style:name="P24" style:family="paragraph" style:parent-style-name="OOoTextBodyIndent">
      <style:paragraph-properties fo:text-align="start" style:justify-single-word="false"/>
      <style:text-properties fo:language="pt" fo:country="BR"/>
    </style:style>
    <style:style style:name="P25" style:family="paragraph" style:parent-style-name="Standard">
      <style:text-properties fo:language="pt" fo:country="BR"/>
    </style:style>
    <style:style style:name="P26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OOoCopyrightPage">
      <style:text-properties fo:language="pt" fo:country="BR"/>
    </style:style>
    <style:style style:name="P2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0" style:family="paragraph" style:parent-style-name="OOoList_20_1_20_Cont.">
      <style:text-properties fo:language="pt" fo:country="BR"/>
    </style:style>
    <style:style style:name="P31" style:family="paragraph" style:parent-style-name="OOoHeading_20_2">
      <style:text-properties fo:language="pt" fo:country="BR"/>
    </style:style>
    <style:style style:name="P32" style:family="paragraph" style:parent-style-name="OOoList_20_1_20_End">
      <style:text-properties fo:language="pt" fo:country="BR"/>
    </style:style>
    <style:style style:name="P33" style:family="paragraph" style:parent-style-name="OOoList_20_1_20_Start">
      <style:text-properties fo:language="pt" fo:country="BR"/>
    </style:style>
    <style:style style:name="P34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35" style:family="paragraph" style:parent-style-name="OOoHeading_20_1">
      <style:text-properties fo:language="pt" fo:country="BR"/>
    </style:style>
    <style:style style:name="P36" style:family="paragraph" style:parent-style-name="OOoHeading_20_1" style:master-page-name="">
      <style:paragraph-properties fo:margin-left="0cm" fo:margin-right="0cm" fo:margin-top="0cm" fo:margin-bottom="0.319cm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Liberation Sans1" fo:language="pt" fo:country="BR" fo:font-weight="bold"/>
    </style:style>
    <style:style style:name="P37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8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39" style:family="paragraph" style:parent-style-name="OOoList_20_1_20_Cont">
      <style:text-properties fo:language="pt" fo:country="BR"/>
    </style:style>
    <style:style style:name="T1" style:family="text">
      <style:text-properties style:use-window-font-color="true" fo:font-size="10pt" fo:language="pt" fo:country="BR" style:font-size-asian="10pt" style:font-size-complex="10pt"/>
    </style:style>
    <style:style style:name="T2" style:family="text">
      <style:text-properties style:use-window-font-color="true" fo:language="pt" fo:country="BR"/>
    </style:style>
    <style:style style:name="T3" style:family="text">
      <style:text-properties style:use-window-font-color="true" fo:language="pt" fo:country="BR" fo:font-style="italic" style:font-style-asian="italic" style:font-style-complex="italic"/>
    </style:style>
    <style:style style:name="T4" style:family="text">
      <style:text-properties style:use-window-font-color="true" fo:language="pt" fo:country="BR" fo:font-style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pt" fo:country="BR" fo:font-style="italic" style:font-style-asian="italic" style:font-style-complex="italic"/>
    </style:style>
    <style:style style:name="T1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language="pt" fo:country="BR" style:text-underline-style="none" fo:font-weight="bold" style:font-weight-asian="bold" style:font-weight-complex="bold"/>
    </style:style>
    <style:style style:name="T20" style:family="text">
      <style:text-properties fo:language="pt" fo:country="BR" style:text-underline-style="none" style:font-weight-asian="bold" style:font-weight-complex="bold"/>
    </style:style>
    <style:style style:name="T21" style:family="text">
      <style:text-properties fo:language="pt" fo:country="BR" style:text-underline-style="none" fo:font-weight="normal" style:font-weight-asian="normal" style:font-weight-complex="normal"/>
    </style:style>
    <style:style style:name="T22" style:family="text">
      <style:text-properties fo:language="pt" fo:country="BR" fo:font-weight="bold" style:font-weight-asian="bold" style:font-weight-complex="bold"/>
    </style:style>
    <style:style style:name="T23" style:family="text">
      <style:text-properties style:font-name="Liberation Sans" fo:font-size="11pt" style:language-asian="zxx" style:country-asian="none" style:language-complex="zxx" style:country-complex="none"/>
    </style:style>
    <style:style style:name="T24" style:family="text">
      <style:text-properties style:font-name="Liberation Sans" fo:font-size="11pt" fo:font-weight="bold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15">Guia do Iniciante</text:p>
      <text:p text:style-name="OOoHeading_20_0"><text:span text:style-name="T9"><text:s text:c="2"/>Apêndice </text:span><text:span text:style-name="OOoChapterNumber"><text:span text:style-name="T9">B</text:span></text:span><text:span text:style-name="T9"><text:line-break/> <text:s/>Código Aberto, Padrões <text:s text:c="2"/>Abertos e OpenDocument</text:span></text:p>
      <text:p text:style-name="P22"/>
      <text:p text:style-name="P7"/>
      <text:p text:style-name="P16"/>
      <text:section text:style-name="Sect1" text:name="Section1" text:condition="ooow:MD !=0" text:display="condition">
        <text:h text:style-name="P36" text:outline-level="1"><text:bookmark text:name="__RefHeading__38991_143087365"/>Direitos Autorais<text:bookmark-end text:name="__RefHeading__38991_143087365"/></text:h>
        <text:p text:style-name="OOoTextBody">Este documento é protegido por Copyright <text:span text:style-name="T8">©</text:span> 2010 por seus contribuidores listados abaixo. Você pode distribuir e/ou modificar este trabalho, tanto sob os termos da Licença Pública Geral GNU (<text:a xlink:type="simple" xlink:href="http://www.gnu.org/licenses/gpl.html">http://www.gnu.org/licenses/gpl.html</text:a>), versão 3 ou posterior, ou da Licença de Atribuição Creative Commons (<text:a xlink:type="simple" xlink:href="http://creativecommons.org/licenses/by/3.0/">http://creativecommons.org/licenses/by/3.</text:a><text:a xlink:type="simple" xlink:href="http://creativecommons.org/licenses/by/3.0/">0/</text:a>), versão 3.0 ou posterior.</text:p>
        <text:p text:style-name="OOoTextBody">Todas as marcas comerciais dentro desse guia pertencem aos seus respectivos donos.</text:p>
        <text:p text:style-name="OOoCopyrightPage">Contribuidores</text:p>
        <text:p text:style-name="P6"><text:span text:style-name="T23">A versão original em inglês deste capítulo teve como autores: <text:line-break/></text:span><text:span text:style-name="T24">Hal Parker</text:span><text:span text:style-name="T23"> e </text:span><text:span text:style-name="T24">Ron Faile Jr.</text:span><text:span text:style-name="T23">.</text:span></text:p>
        <text:p text:style-name="P8">A tradução e localização deste capítulo teve como colaboradores: <text:line-break/><text:span text:style-name="T25">Paulo de Souza Lima</text:span> e <text:span text:style-name="T25">Raul Pacheco da Silva</text:span>.</text:p>
        <text:p text:style-name="P27">Comentários e sugestões</text:p>
        <text:p text:style-name="P10"><text:span text:style-name="T9">Qualquer comentário ou sugestão sobre este documento pode ser enviado para a lista:<text:line-break/></text:span><text:a xlink:type="simple" xlink:href="mailto:documentation@libreoffice.org">docs@pt-br.libreoffice.org</text:a></text:p>
        <text:p text:style-name="P27">Agradecimentos</text:p>
        <text:p text:style-name="OOoTextBody"><text:span text:style-name="OOoDefault"><text:span text:style-name="T9">Este capítulo foi baseado na versão em inglês do Apêndice B do </text:span></text:span><text:span text:style-name="OOoEmphasis">Getting Started with OpenOffice.org</text:span><text:span text:style-name="OOoDefault"><text:span text:style-name="T9">. Os colaboradores que contribuíram para esse capítulo foram:</text:span></text:span></text:p>
        <table:table table:name="Tabela7" table:style-name="Tabela7">
          <table:table-column table:style-name="Tabela7.A" table:number-columns-repeated="3"/>
          <table:table-row>
            <table:table-cell table:style-name="Tabela7.A1" office:value-type="string">
              <text:p text:style-name="P13"><text:span text:style-name="OOoDefault"><text:span text:style-name="T9">Agnes Belzunce</text:span></text:span></text:p>
            </table:table-cell>
            <table:table-cell table:style-name="Tabela7.A1" office:value-type="string">
              <text:p text:style-name="P13"><text:span text:style-name="OOoDefault">Jean Hollis Weber</text:span></text:p>
            </table:table-cell>
            <table:table-cell table:style-name="Tabela7.A1" office:value-type="string">
              <text:p text:style-name="P13"><text:span text:style-name="OOoDefault"><text:span text:style-name="T9">Rick Barnes</text:span></text:span></text:p>
            </table:table-cell>
          </table:table-row>
        </table:table>
        <text:p text:style-name="P27">Data de publicação e versão do software</text:p>
        <text:p text:style-name="P7">Publicado em 30 de dezembro de 2010. Baseado no LibreOffice 3.3.</text:p>
        <text:p text:style-name="Standard"><text:span text:style-name="OOoDefault"><text:span text:style-name="T9"/></text:span></text:p>
        <text:p text:style-name="P25"/>
        <text:p text:style-name="P29">Sumário</text:p>
        <text:table-of-content text:style-name="Sect1" text:name="Table of Contents1">
          <text:table-of-content-source text:outline-level="4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8"><text:a xlink:type="simple" xlink:href="#__RefHeading__38991_143087365" text:style-name="Internet_20_link" text:visited-style-name="Internet_20_link">Direitos Autorais<text:tab/>2</text:a></text:p>
            <text:p text:style-name="P28"><text:a xlink:type="simple" xlink:href="#__RefHeading__182216_780470623" text:style-name="Internet_20_link" text:visited-style-name="Internet_20_link">Introdução<text:tab/>4</text:a></text:p>
            <text:p text:style-name="P28"><text:a xlink:type="simple" xlink:href="#__RefHeading__182218_780470623" text:style-name="Internet_20_link" text:visited-style-name="Internet_20_link">Uma curta história do LibreOffice<text:tab/>4</text:a></text:p>
            <text:p text:style-name="P28"><text:a xlink:type="simple" xlink:href="#__RefHeading__182220_780470623" text:style-name="Internet_20_link" text:visited-style-name="Internet_20_link">A comunidade do LibreOffice<text:tab/>4</text:a></text:p>
            <text:p text:style-name="P28"><text:a xlink:type="simple" xlink:href="#__RefHeading__6892_1776896768" text:style-name="Internet_20_link" text:visited-style-name="Internet_20_link">A Comunidade LibreOffice Brasil<text:tab/>5</text:a></text:p>
            <text:p text:style-name="P28"><text:a xlink:type="simple" xlink:href="#__RefHeading__182222_780470623" text:style-name="Internet_20_link" text:visited-style-name="Internet_20_link">Como o LibreOffice está licenciado?<text:tab/>5</text:a></text:p>
            <text:p text:style-name="P28"><text:a xlink:type="simple" xlink:href="#__RefHeading__182224_780470623" text:style-name="Internet_20_link" text:visited-style-name="Internet_20_link">O que é “Código Aberto”?<text:tab/>5</text:a></text:p>
            <text:p text:style-name="P28"><text:a xlink:type="simple" xlink:href="#__RefHeading__3272_1372004992" text:style-name="Internet_20_link" text:visited-style-name="Internet_20_link">O que é “padrão aberto”?<text:tab/>5</text:a></text:p>
            <text:p text:style-name="P28"><text:a xlink:type="simple" xlink:href="#__RefHeading__182226_780470623" text:style-name="Internet_20_link" text:visited-style-name="Internet_20_link">O que é um Documento Aberto?<text:tab/>6</text:a></text:p>
            <text:p text:style-name="P26"><text:a xlink:type="simple" xlink:href="#__RefHeading__3274_1372004992" text:style-name="Internet_20_link" text:visited-style-name="Internet_20_link">Extensões de arquivos de Documento Aberto<text:tab/>6</text:a></text:p>
            <text:p text:style-name="P28"><text:a xlink:type="simple" xlink:href="#__RefHeading__182252_780470623" text:style-name="Internet_20_link" text:visited-style-name="Internet_20_link">Perguntas mais frequentes<text:tab/>6</text:a></text:p>
            <text:p text:style-name="P28"><text:a xlink:type="simple" xlink:href="#__RefHeading__5835_1372004992" text:style-name="Internet_20_link" text:visited-style-name="Internet_20_link">Formatos de arquivos que o LibreOffice pode abrir<text:tab/>7</text:a></text:p>
            <text:p text:style-name="P26"><text:a xlink:type="simple" xlink:href="#__RefHeading__182230_780470623" text:style-name="Internet_20_link" text:visited-style-name="Internet_20_link">Abrindo documentos de <text:s/>texto<text:tab/>7</text:a></text:p>
            <text:p text:style-name="P26"><text:a xlink:type="simple" xlink:href="#__RefHeading__182232_780470623" text:style-name="Internet_20_link" text:visited-style-name="Internet_20_link">Abrindo planilhas<text:tab/>8</text:a></text:p>
            <text:p text:style-name="P26"><text:a xlink:type="simple" xlink:href="#__RefHeading__182234_780470623" text:style-name="Internet_20_link" text:visited-style-name="Internet_20_link">Abrindo apresentação<text:tab/>8</text:a></text:p>
            <text:p text:style-name="P26"><text:a xlink:type="simple" xlink:href="#__RefHeading__182236_780470623" text:style-name="Internet_20_link" text:visited-style-name="Internet_20_link">Abrindo arquivos gráficos<text:tab/>8</text:a></text:p>
            <text:p text:style-name="P26"><text:a xlink:type="simple" xlink:href="#__RefHeading__182238_780470623" text:style-name="Internet_20_link" text:visited-style-name="Internet_20_link">Abrindo arquivos de fórmula<text:tab/>9</text:a></text:p>
            <text:p text:style-name="P28"><text:a xlink:type="simple" xlink:href="#__RefHeading__182240_780470623" text:style-name="Internet_20_link" text:visited-style-name="Internet_20_link">Formatos de arquivos que o LibreOffice pode salvar<text:tab/>9</text:a></text:p>
            <text:p text:style-name="P26"><text:a xlink:type="simple" xlink:href="#__RefHeading__182242_780470623" text:style-name="Internet_20_link" text:visited-style-name="Internet_20_link">Salvando documentos de texto<text:tab/>9</text:a></text:p>
            <text:p text:style-name="P26"><text:a xlink:type="simple" xlink:href="#__RefHeading__182244_780470623" text:style-name="Internet_20_link" text:visited-style-name="Internet_20_link">Salvando arquivos de planilha<text:tab/>10</text:a></text:p>
            <text:p text:style-name="P26"><text:a xlink:type="simple" xlink:href="#__RefHeading__182246_780470623" text:style-name="Internet_20_link" text:visited-style-name="Internet_20_link">Salvando apresentação<text:tab/>10</text:a></text:p>
            <text:p text:style-name="P26"><text:a xlink:type="simple" xlink:href="#__RefHeading__182248_780470623" text:style-name="Internet_20_link" text:visited-style-name="Internet_20_link">Salvando arquivos gráficos<text:tab/>10</text:a></text:p>
            <text:p text:style-name="P26"><text:a xlink:type="simple" xlink:href="#__RefHeading__182250_780470623" text:style-name="Internet_20_link" text:visited-style-name="Internet_20_link">Writer/Web podem ser salvos neste formato<text:tab/>10</text:a></text:p>
            <text:p text:style-name="P28"><text:a xlink:type="simple" xlink:href="#__RefHeading__184177_780470623" text:style-name="Internet_20_link" text:visited-style-name="Internet_20_link">Exportando para outros formatos<text:tab/>11</text:a></text:p>
          </text:index-body>
        </text:table-of-content>
        <text:p text:style-name="P7"/>
      </text:section>
      <text:h text:style-name="P38" text:outline-level="1"><text:bookmark text:name="__RefHeading__182216_780470623"/>Introdução<text:bookmark-end text:name="__RefHeading__182216_780470623"/></text:h>
      <text:p text:style-name="P7">O LibreOffice é um pacote de software de produtividade compatível com a maioria dos softwares semelhantes, e está disponível para várias plataformas. Ele é um software de código aberto e, por isso, é livre para baixar, utilizar e distribuir. Para os novatos no LibreOffice, este apêndice trará algumas informações a respeito da sua história, sua comunidade e algumas especificações técnicas.</text:p>
      <text:h text:style-name="P35" text:outline-level="1"><text:bookmark text:name="__RefHeading__182218_780470623"/>Uma curta <text:alphabetical-index-mark-start text:id="IMark200988468"/>história do LibreOffice<text:bookmark-end text:name="__RefHeading__182218_780470623"/><text:alphabetical-index-mark-end text:id="IMark200988468"/></text:h>
      <text:p text:style-name="P7">O projeto OpenOffice.org teve início quando a <text:alphabetical-index-mark-start text:id="IMark200988468"/>Sun Microsystems<text:alphabetical-index-mark-end text:id="IMark200988468"/> liberou o código fonte (“blueprints”) do seu software StarOffice® para a comunidade do código aberto em 13 de Outubro de 2000. O produto OpenOffice.org 1.0 foi lançado em 30 de Abril de 2002. Em 26 de Janeiro de 2010, a Oracle Corporation adquiriu a Sun Microsystems. </text:p>
      <text:p text:style-name="P7">Em 28 de Setembro de 2010, a comunidade de voluntários que desenvolviam e promoviam o OpenOffice.org anunciou uma grande mudança na estrutura do projeto. Após dez anos de crescimento bem sucedido, com a Sun Microsystems como fundadora e principal patrocinadora, o projeto lançava uma fundação independente chamada "The Document Foundation", para cumprir totalmente com as promessas de independência explicitadas na carta original. Essa Fundação <text:s/>tornar-se-á a pedra angular de um novo ecossistema onde pessoas e organizações possam contribuir e beneficiar-se da disponibilidade de um pacote de escritórios realmente livre.</text:p>
      <text:p text:style-name="P7">As maiores atualizações do OpenOffice.org incluem a versão 2.0 em Outubro de 2005, e a versão 3.0 em Outubro de 2008. A versão LibreOffice 3.3, a primeira liberada pela recém-formada comunidade The Document Foundation, foi lançada no início de 2011. Desde a versão 2.0, o OpenOffice.org suportava os padrões abertos do OASIS OpenDocument como seu formato padrão.</text:p>
      <text:p text:style-name="OOoTextBody"><text:span text:style-name="T9">Leia mais sobre a The Document Foundation em: </text:span><text:a xlink:type="simple" xlink:href="http://www.documentfoundation.org/"><text:span text:style-name="T9">http://www.documentfoundation.org/</text:span></text:a></text:p>
      <text:h text:style-name="P35" text:outline-level="1"><text:bookmark text:name="__RefHeading__182220_780470623"/>A comunidade do LibreOffice<text:bookmark-end text:name="__RefHeading__182220_780470623"/></text:h>
      <text:p text:style-name="P7">A missão da The Document Foundation é:</text:p>
      <text:p text:style-name="P23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7">Alguns de nossos apoiadores corporativos são a Canonical, A Fundação GNOME, o Google, a Novell e a Red Hat. Além dessas empresas, mais de 450.000 pessoas, de praticamente todas as partes do mundo, uniram-se a esse projeto com a ideia de criar o melhor pacote de escritório possível, que todos possam utilizar. Essa é a essência de uma comunidade de “código aberto”!</text:p>
      <text:p text:style-name="P7">Com sua licença de código aberto, o LibreOffice é a chave para oferecer um pacote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OOoTextBody"><text:span text:style-name="T9">A comunidade do LibreOffice convida contribuidores de todas as áreas, incluindo tradutores, desenvolvedores de software, artistas gráficos, autores técnicos, editores, doadores e pessoas que queiram prestar suporte ao usuário final. Não importa o que se faça de melhor, pode-se fazer </text:span><text:soft-page-break/><text:span text:style-name="T9">a diferença no. A Comunidade opera internacionalmente em todos os fusos horários e em muitos idiomas, conectada através da Internet em </text:span><text:a xlink:type="simple" xlink:href="http://www.libreoffice.org/"><text:span text:style-name="T9">www.libreoffice.org</text:span></text:a><text:span text:style-name="T9"> e </text:span><text:a xlink:type="simple" xlink:href="http://www.documentfoundation.org/"><text:span text:style-name="T9">www.documentfoundation.org</text:span></text:a><text:span text:style-name="T9">.</text:span></text:p>
      <text:h text:style-name="P35" text:outline-level="1"><text:bookmark text:name="__RefHeading__6892_1776896768"/>A Comunidade LibreOffice Brasil<text:bookmark-end text:name="__RefHeading__6892_1776896768"/></text:h>
      <text:p text:style-name="P7">A Comunidade LibreOffice Brasil, antiga comunidade BrOffice.org, foi criada em 2002.</text:p>
      <text:h text:style-name="P35" text:outline-level="1"><text:bookmark text:name="__RefHeading__182222_780470623"/><text:reference-mark-start text:name="How is OOo licensed?"/>Como o LibreOffice está licenciado?<text:bookmark-end text:name="__RefHeading__182222_780470623"/><text:reference-mark-end text:name="How is OOo licensed?"/></text:h>
      <text:p text:style-name="P7"><text:span text:style-name="T7">LibreOffice e distribuído sob a </text:span><text:alphabetical-index-mark-start text:id="IMark196391188"/>Open Source Initiative (OSI)<text:alphabetical-index-mark-end text:id="IMark196391188"/> e aprovado pela Lesser General Public License (LGPL).</text:p>
      <text:p text:style-name="P9"><text:span text:style-name="T9">A </text:span><text:alphabetical-index-mark text:string-value="licenciamento do LibreOffice"/><text:span text:style-name="T9">licensa LGPL esta disponível no site de Documentos da Fundação em: </text:span><text:a xlink:type="simple" xlink:href="http://www.documentfoundation.org/lgpl/"><text:span text:style-name="T9">http://www.documentfoundation.org/lgpl/</text:span></text:a></text:p>
      <text:h text:style-name="P35" text:outline-level="1"><text:bookmark text:name="__RefHeading__182224_780470623"/>O que é “Código Aberto”?<text:bookmark-end text:name="__RefHeading__182224_780470623"/></text:h>
      <text:p text:style-name="OOoTextBody"><text:span text:style-name="T9">Os quatro direitos fundamentais do software de código aberto são incorporados dentro do software livre da Fundação </text:span><text:span text:style-name="OOoEmphasis"><text:span text:style-name="T9">General Public License</text:span></text:span><text:span text:style-name="T9"> (GPL):</text:span></text:p>
      <text:list xml:id="list36605818" text:style-name="OOoBullets_20_1">
        <text:list-item text:start-value="1">
          <text:p text:style-name="P33">O direito de utilizar o software para qualquer finalidade.</text:p>
        </text:list-item>
        <text:list-item>
          <text:p text:style-name="P39">A liberdade de redistribuir o software gratuitamente ou por uma taxa.</text:p>
        </text:list-item>
        <text:list-item>
          <text:p text:style-name="P39">Acesso ao código-fonte completo do programa (isto é, os “blueprints”).</text:p>
        </text:list-item>
        <text:list-item>
          <text:p text:style-name="P32">O direito de modificar qualquer parte da fonte, ou usar partes dele em outros programas.</text:p>
        </text:list-item>
      </text:list>
      <text:p text:style-name="P7">A ideia básica por trás do código-fonte e muito simples: Quando os programadores podem ler, redistribuir e modificar uma parte do código-fonte de um software, o software evolui. Pessoas para melhorá-lo, adaptá-lo e corrigir bugs.</text:p>
      <text:p text:style-name="P7">Para maiores informações sobre software Livre e Código-fonte, visite estes sites:</text:p>
      <text:p text:style-name="OOoTextBody"><text:alphabetical-index-mark-start text:id="IMark196391188"/><text:span text:style-name="Strong_20_Emphasis"><text:span text:style-name="T11">Open Source Initiative</text:span></text:span><text:span text:style-name="T11"> </text:span><text:span text:style-name="T14">(OSI)</text:span><text:alphabetical-index-mark-end text:id="IMark196391188"/><text:span text:style-name="T14">: </text:span><text:a xlink:type="simple" xlink:href="http://www.opensource.org/"><text:span text:style-name="Internet_20_link"><text:span text:style-name="T10">http://www.opensource.org</text:span></text:span></text:a></text:p>
      <text:p text:style-name="OOoTextBody"><text:alphabetical-index-mark-start text:id="IMark194381740"/><text:span text:style-name="T12">Free Software Foundation</text:span><text:span text:style-name="T9"> (FSF)</text:span><text:alphabetical-index-mark-end text:id="IMark194381740"/><text:span text:style-name="T9">: </text:span><text:a xlink:type="simple" xlink:href="http://www.gnu.org/"><text:span text:style-name="T9">http://www.gnu.org</text:span></text:a></text:p>
      <text:h text:style-name="P35" text:outline-level="1"><text:bookmark text:name="__RefHeading__3272_1372004992"/>O que é “padrão aberto”?<text:bookmark-end text:name="__RefHeading__3272_1372004992"/></text:h>
      <text:p text:style-name="P7">Um padrão aberto oferece um meio de fazer algo que é independente do fabricante ou fornecedor, permitindo assim competir programas de software para usar livremente os mesmos formatos de arquivo. HTML, XML e ODF são exemplos de padrões abertos para documentos.</text:p>
      <text:p text:style-name="P7">Um padrão aberto atende aos seguintes requisitos:</text:p>
      <text:list xml:id="list36594763" text:continue-numbering="true" text:style-name="OOoBullets_20_1">
        <text:list-item>
          <text:p text:style-name="P33">É bem documentado com a especificação completa disponível para o público, gratuitamente ou a um custo nominal.</text:p>
        </text:list-item>
        <text:list-item>
          <text:p text:style-name="P30">Ele pode ser livremente copiado, distribuído e usado. A propriedade intelectual da norma é feita irrevogavelmente disponível em uma base livre de royalties.</text:p>
        </text:list-item>
        <text:list-item>
          <text:p text:style-name="P32">Ele é padronizado e mantido em um fórum independente, aberto (também chamado de “organização de normas”), usando um processo aberto.</text:p>
        </text:list-item>
      </text:list>
      <text:h text:style-name="P35" text:outline-level="1"><text:bookmark text:name="__RefHeading__182226_780470623"/><text:soft-page-break/>O que é um Documento Aberto?<text:bookmark-end text:name="__RefHeading__182226_780470623"/></text:h>
      <text:p text:style-name="OOoTextBody"><text:span text:style-name="T9">OpenDocument (ODF) é um formato baseado em XML para documentos de escritório (documentos de texto, planilhas, desenhos, apresentação e mais) desenvolvido no OASIS (</text:span><text:a xlink:type="simple" xlink:href="http://www.oasis-open.org/who/"><text:span text:style-name="T9">http://www.oasis-open.org/who/</text:span></text:a><text:span text:style-name="T9">), uma organização independente com padrões internacionais.</text:span></text:p>
      <text:p text:style-name="P7">Ao contrário de outros formatos de arquivos, ODF é um padrão aberto. Ele esta disponível ao público, gratuita e sem restrições legais ou outras, arquivos ODF, portanto, não estão vinculados <text:s/>a uma suíte de escritório específico e qualquer pessoa pode construir um programa que interpreta esses arquivos. Por esta razão ODF esta se tornando rapidamente o formato de arquivo preferido por agencias governamentais, escolas e outras empresas que preferem não ser muito dependentes de qualquer um fornecedor de software.</text:p>
      <text:p text:style-name="P7">LibreOffice salva documentos no formato OpenDocument por padrão. LibreOffice 3 adotou a versão do padrão OpenDocument. LibreOffice também pode abrir e salvar muitos outros formatos de arquivos; veja “<text:bookmark-ref text:reference-format="text" text:ref-name="__RefHeading__5835_1372004992">Formatos de arquivos que o LibreOffice pode abrir</text:bookmark-ref>” na página <text:bookmark-ref text:reference-format="page" text:ref-name="__RefHeading__5835_1372004992">7</text:bookmark-ref>, “<text:bookmark-ref text:reference-format="text" text:ref-name="__RefHeading__182240_780470623">Formatos de arquivos que o LibreOffice pode salvar</text:bookmark-ref>” na página <text:bookmark-ref text:reference-format="page" text:ref-name="__RefHeading__182240_780470623">9</text:bookmark-ref>, e “<text:bookmark-ref text:reference-format="text" text:ref-name="__RefHeading__184177_780470623">Exportando para outros formatos</text:bookmark-ref>” na página <text:bookmark-ref text:reference-format="page" text:ref-name="__RefHeading__184177_780470623">11</text:bookmark-ref>.</text:p>
      <text:h text:style-name="P31" text:outline-level="2"><text:bookmark text:name="__RefHeading__3274_1372004992"/>Extensões de arquivos de Documento Aberto<text:bookmark-end text:name="__RefHeading__3274_1372004992"/></text:h>
      <text:p text:style-name="P7">As extensões mais comum de arquivos utilizados por documentos OpenDocument são:</text:p>
      <text:p text:style-name="P11">*.odt para documentos e <text:s/>processamento de palavras (texto)</text:p>
      <text:p text:style-name="P11">*.ods para planilhas</text:p>
      <text:p text:style-name="P11">*.odp para apresentação</text:p>
      <text:p text:style-name="P11">*.odb para banco de dados</text:p>
      <text:p text:style-name="P11">*.odg para gráficos (desenhos vetoriais) </text:p>
      <text:p text:style-name="P11">*.odf para fórmulas (equações matemáticas) </text:p>
      <text:h text:style-name="P35" text:outline-level="1"><text:bookmark text:name="__RefHeading__182252_780470623"/>Perguntas mais frequentes<text:bookmark-end text:name="__RefHeading__182252_780470623"/>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7">Posso distribuir o LibreOffice para alguém?</text:p>
          </table:table-cell>
          <table:table-cell table:style-name="Table22.B1" office:value-type="string">
            <text:p text:style-name="P18">Sim</text:p>
          </table:table-cell>
        </table:table-row>
        <table:table-row table:style-name="Table22.1">
          <table:table-cell table:style-name="Table22.A13" office:value-type="string">
            <text:p text:style-name="P17">Em quantos computadores posso instalá-lo</text:p>
          </table:table-cell>
          <table:table-cell table:style-name="Table22.B13" office:value-type="string">
            <text:p text:style-name="P18">Tantos quanto você quiser</text:p>
          </table:table-cell>
        </table:table-row>
        <table:table-row table:style-name="Table22.1">
          <table:table-cell table:style-name="Table22.A13" office:value-type="string">
            <text:p text:style-name="P17">Posso vendê-lo?</text:p>
          </table:table-cell>
          <table:table-cell table:style-name="Table22.B13" office:value-type="string">
            <text:p text:style-name="P18">Sim.</text:p>
          </table:table-cell>
        </table:table-row>
        <table:table-row table:style-name="Table22.1">
          <table:table-cell table:style-name="Table22.A13" office:value-type="string">
            <text:p text:style-name="P17">Posso usar o LibreOffice em meu negócio?</text:p>
          </table:table-cell>
          <table:table-cell table:style-name="Table22.B13" office:value-type="string">
            <text:p text:style-name="P18">Sim</text:p>
          </table:table-cell>
        </table:table-row>
        <table:table-row table:style-name="Table22.1">
          <table:table-cell table:style-name="Table22.A13" office:value-type="string">
            <text:p text:style-name="P17">O LibreOffice é disponível em meu idioma?</text:p>
          </table:table-cell>
          <table:table-cell table:style-name="Table22.B13" office:value-type="string">
            <text:p text:style-name="P19"><text:span text:style-name="T2">LibreOffice foi traduzido (localizado) em mais de 40 línguas, provavelmente é suportado pelo seu idioma. Além disso, há mais de 70 </text:span><text:span text:style-name="T3">ortografia, hifenização e </text:span><text:span text:style-name="T4">dicionário <text:s/>de </text:span><text:span text:style-name="T3">sinônimos</text:span><text:span text:style-name="T4"> disponíveis para idiomas, e dialetos que não possuem uma interface de programa localizado. <text:s/>Os dicionários estão disponíveis no site do LibreOffice em:</text:span><text:span text:style-name="T2"> </text:span><text:a xlink:type="simple" xlink:href="http://www.libreoffice.org/"><text:span text:style-name="Internet_20_link"><text:span text:style-name="T9">www.libreoffice.org</text:span></text:span></text:a><text:span text:style-name="T2"> ou em (</text:span><text:a xlink:type="simple" xlink:href="http://extensions.services.openoffice.org/en/dictionaries"><text:span text:style-name="Internet_20_link"><text:span text:style-name="T9">http://extensions.services.openoffice.org/en/dictionaries</text:span></text:span></text:a><text:span text:style-name="T9">)</text:span></text:p>
          </table:table-cell>
        </table:table-row>
        <table:table-row table:style-name="Table22.1">
          <table:table-cell table:style-name="Table22.A13" office:value-type="string">
            <text:p text:style-name="P17">Como você pode fazer isto de graça?</text:p>
          </table:table-cell>
          <table:table-cell table:style-name="Table22.B13" office:value-type="string">
            <text:p text:style-name="P18">LibreOffice e desenvolvido e mantido por voluntários e tem o apoio de várias organizações.</text:p>
          </table:table-cell>
        </table:table-row>
        <text:soft-page-break/>
        <table:table-row table:style-name="Table22.1">
          <table:table-cell table:style-name="Table22.A13" office:value-type="string">
            <text:p text:style-name="P17">E se eu precisar de suporte técnico?</text:p>
          </table:table-cell>
          <table:table-cell table:style-name="Table22.B13" office:value-type="string">
            <text:p text:style-name="P18">Leia a seção intitulada “Como obter ajuda” no Capítulo 1 (Introdução ao LibreOffice).</text:p>
          </table:table-cell>
        </table:table-row>
        <table:table-row table:style-name="Table22.1">
          <table:table-cell table:style-name="Table22.A13" office:value-type="string">
            <text:p text:style-name="P17">Quem é dono do software?</text:p>
          </table:table-cell>
          <table:table-cell table:style-name="Table22.B13" office:value-type="string">
            <text:p text:style-name="P18"/>
          </table:table-cell>
        </table:table-row>
        <table:table-row table:style-name="Table22.1">
          <table:table-cell table:style-name="Table22.A13" office:value-type="string">
            <text:p text:style-name="P17">Isto significa que eles podem levar o software?</text:p>
          </table:table-cell>
          <table:table-cell table:style-name="Table22.B13" office:value-type="string">
            <text:p text:style-name="P18">Não. As licenças sob as quais o LibreOffice é desenvolvido e distribuído nunca pode ser revogada, por isso não pode ser tirado.</text:p>
          </table:table-cell>
        </table:table-row>
        <table:table-row table:style-name="Table22.1">
          <table:table-cell table:style-name="Table22.A13" office:value-type="string">
            <text:p text:style-name="P17">Estou escrevendo um aplicativo de software. Posso usar o código de programação do LibreOffice em meu programa?</text:p>
          </table:table-cell>
          <table:table-cell table:style-name="Table22.B13" office:value-type="string">
            <text:p text:style-name="P19"><text:span text:style-name="T9">Você pode, dentro dos parâmetros estabelecidos no </text:span><text:alphabetical-index-mark-start text:id="IMark122672892"/><text:span text:style-name="T9">LGPL</text:span><text:alphabetical-index-mark-end text:id="IMark122672892"/><text:span text:style-name="T9">. Leia a licença em: </text:span><text:a xlink:type="simple" xlink:href="http://www.documentfoundation.org/lgpl/"><text:span text:style-name="T9">http://www.documentfoundation.org/lgpl/</text:span></text:a></text:p>
          </table:table-cell>
        </table:table-row>
        <table:table-row table:style-name="Table22.1">
          <table:table-cell table:style-name="Table22.A13" office:value-type="string">
            <text:p text:style-name="P17">Por que eu preciso do Java para rodar o LibreOffice? Ele é escrito em Java?</text:p>
          </table:table-cell>
          <table:table-cell table:style-name="Table22.B13" office:value-type="string">
            <text:p text:style-name="P18">LibreOffice não esta escrito em Java; Ele é escrito em linguagem C++. Java é uma das varias linguagens que podem ser usadas para ampliar o software. O Java JDK/JRE só é necessário para algumas funções. O mais notável é o HSQLDB banco de dados relacionais.</text:p>
            <text:p text:style-name="P18">Nota: Java esta disponível sem nenhum custo. Se você não quiser usar Java, você ainda pode usar quase todas as características do LibreOffice.</text:p>
          </table:table-cell>
        </table:table-row>
        <table:table-row table:style-name="Table22.1">
          <table:table-cell table:style-name="Table22.A13" office:value-type="string">
            <text:p text:style-name="P17">Como eu posso contribuir para o LibreOffice?</text:p>
          </table:table-cell>
          <table:table-cell table:style-name="Table22.B13" office:value-type="string">
            <text:p text:style-name="OOoTableText"><text:span text:style-name="T9">Você pode ajudar o desenvolvimento do LibreOffice de muitas maneiras, e você não precisa ser um programador. Para começar, consulte esta página: </text:span><text:a xlink:type="simple" xlink:href="http://www.documentfoundation.org/contribution/"><text:span text:style-name="T9">http://www.documentfoundation.org/contribution/</text:span></text:a></text:p>
          </table:table-cell>
        </table:table-row>
        <table:table-row table:style-name="Table22.1">
          <table:table-cell table:style-name="Table22.A13" office:value-type="string">
            <text:p text:style-name="P17">Qual é o truque?</text:p>
          </table:table-cell>
          <table:table-cell table:style-name="Table22.B13" office:value-type="string">
            <text:p text:style-name="OOoTableText"><text:span text:style-name="T9">Não há realmente nenhum; você pode ler as licenças aqui: </text:span><text:a xlink:type="simple" xlink:href="http://www.documentfoundation.org/lgpl/"><text:span text:style-name="T9">http://www.documentfoundation.org/lgpl/</text:span></text:a></text:p>
          </table:table-cell>
        </table:table-row>
      </table:table>
      <text:h text:style-name="P37" text:outline-level="1"><text:bookmark text:name="__RefHeading__5835_1372004992"/>Formatos de arquivos que o LibreOffice pode abrir<text:bookmark-end text:name="__RefHeading__5835_1372004992"/></text:h>
      <text:p text:style-name="P7">LibreOffice pode abrir uma ampla variedade de formato de arquivos, além de formatos OpenDocument.</text:p>
      <text:h text:style-name="P31" text:outline-level="2"><text:bookmark text:name="__RefHeading__182230_780470623"/>Abrindo documentos de <text:s/><text:alphabetical-index-mark text:string-value="abrir" text:key1="documentos de texto"/>texto<text:bookmark-end text:name="__RefHeading__182230_780470623"/></text:h>
      <text:p text:style-name="P7">Além dos formatos OpenDocument (.odt, .ott, .oth, e .odm), Writer 3 pode <text:alphabetical-index-mark text:string-value="importar arquivos"/>abrir os formatos utilizados pelo OOo 1.x (.sxw, .stw, e .sxg) e os seguintes formatos de documentos de texto:</text:p>
      <text:p text:style-name="P24">Microsoft Word 6.0/95/97/2000/XP) (.doc e .dot)<text:line-break/>Microsoft Word 2003 XML (.xml)<text:line-break/>Microsoft Word 2007 XML (.docx, .docm, .dotx, .dotm)<text:line-break/>Microsoft WinWord 5 (.doc)<text:line-break/>Documento WordPerfect (.wpd)<text:line-break/>WPS 2000/Office 1.0 (.wps)<text:line-break/>Formato Rich Text (.rtf)<text:line-break/>Texto CSV (.csv e .txt)<text:line-break/>Formato StarWriter (.sdw, .sgl, .vor)<text:line-break/>DocBook (.xml)<text:line-break/>Formato texto Unified Office (.uot, .uof)<text:line-break/>Ichitaro 8/9/10/11 (.jtd e .jtt)<text:line-break/>Hangul WP 97 (.hwp)<text:line-break/>Documento T602 (.602, .txt)<text:line-break/>AportisDoc (Palm) (.pdb)<text:line-break/><text:soft-page-break/>Pocket Word (.psw)<text:line-break/>Documento HTML (.htm, .html)</text:p>
      <text:p text:style-name="P7">A maioria destes tipos de arquivos são automaticamente detectados pelo LibreOffice, para que possam ser abertos sem explicadamente selecionar o tipo de documento em um selecionador de arquivos.</text:p>
      <text:p text:style-name="P7">Quando abrimos arquivos .htm ou .html (usados para páginas web), o LibreOffice personaliza o Writer para trabalhar com estes arquivos.</text:p>
      <text:h text:style-name="P31" text:outline-level="2"><text:bookmark text:name="__RefHeading__182232_780470623"/>Abrindo <text:alphabetical-index-mark text:string-value="abrir" text:key1="planilhas"/>planilhas<text:bookmark-end text:name="__RefHeading__182232_780470623"/></text:h>
      <text:p text:style-name="P3">Além dos formatos OpenDocument (.ods e .ots), Calc 3 pode abrir formatos utilizados pelo OOo 1.x (.sxc e .stc) e os seguintes formatos de planilhas:</text:p>
      <text:p text:style-name="P24">Microsoft Excel 97/2000/XP (.xls, .xlw, e .xlt)<text:line-break/>Microsoft Excel 4.x–5.0/95 (.xls, .xlw, e .xlt)<text:line-break/>Microsoft Excel 2003 XML (.xml)<text:line-break/>Microsoft Excel 2007 XML (.xlsx, .xlsm, .xlts, .xltm)<text:line-break/>Microsoft Excel 2007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formato Unified Office (.uos, .uof)<text:line-break/>Documento HTML (arquivos .htm e .html, <text:s/>incluindo consulta de páginas Web)<text:line-break/>Pocket Excel (pxl)<text:line-break/>Quattro Pro 6.0 (.wb2)</text:p>
      <text:h text:style-name="P31" text:outline-level="2"><text:bookmark text:name="__RefHeading__182234_780470623"/>Abrindo <text:alphabetical-index-mark text:string-value="abrir" text:key1="apresentações"/>apresentação<text:bookmark-end text:name="__RefHeading__182234_780470623"/></text:h>
      <text:p text:style-name="P3">Além dos formatos OpenDocument (.odp, .odg, e .otp), Apresentação 3 pode abrir formatos utilizados pelo OOo 1.x (.sxi e .sti) a os seguintes formatos de apresentação:</text:p>
      <text:p text:style-name="P24">Microsoft PowerPoint 97/2000/XP (.ppt e .pot)<text:line-break/>Microsoft PowerPoint 2007 (.pptx, .pptm, .potx, .potm)<text:line-break/>StarDraw e StarImpress (.sda, .sdd, .sdp, e .vor)<text:line-break/>Formato de apresentação Unified Office (.uop, .uof)<text:line-break/>CGM – Computer Graphics Metafile (.cgm)<text:line-break/>Formato Portable Document (.pdf)</text:p>
      <text:h text:style-name="P31" text:outline-level="2"><text:bookmark text:name="__RefHeading__182236_780470623"/>Abrindo <text:alphabetical-index-mark text:string-value="abrir" text:key1="arquivos gráficos"/>arquivos gráficos<text:bookmark-end text:name="__RefHeading__182236_780470623"/></text:h>
      <text:p text:style-name="P7">Além dos formatos OpenDocument (.odg e .otg), Desenho 3 pode abrir formatos utilizados pelo <text:s/>OOo 1.x (.sxd e .std) e os seguintes formatos gráfico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2">BMP</text:p>
          </table:table-cell>
          <table:table-cell table:style-name="Table1.A1" office:value-type="string">
            <text:p text:style-name="P12">JPEG, JPG</text:p>
          </table:table-cell>
          <table:table-cell table:style-name="Table1.A1" office:value-type="string">
            <text:p text:style-name="P12">PCX</text:p>
          </table:table-cell>
          <table:table-cell table:style-name="Table1.A1" office:value-type="string">
            <text:p text:style-name="P12">PSD</text:p>
          </table:table-cell>
          <table:table-cell table:style-name="Table1.A1" office:value-type="string">
            <text:p text:style-name="P12">SGV</text:p>
          </table:table-cell>
          <table:table-cell table:style-name="Table1.A1" office:value-type="string">
            <text:p text:style-name="P12">WMF</text:p>
          </table:table-cell>
        </table:table-row>
        <table:table-row>
          <table:table-cell table:style-name="Table1.A1" office:value-type="string">
            <text:p text:style-name="P12">DXF</text:p>
          </table:table-cell>
          <table:table-cell table:style-name="Table1.A1" office:value-type="string">
            <text:p text:style-name="P12">MET</text:p>
          </table:table-cell>
          <table:table-cell table:style-name="Table1.A1" office:value-type="string">
            <text:p text:style-name="P12">PGM</text:p>
          </table:table-cell>
          <table:table-cell table:style-name="Table1.A1" office:value-type="string">
            <text:p text:style-name="P12">RAS</text:p>
          </table:table-cell>
          <table:table-cell table:style-name="Table1.A1" office:value-type="string">
            <text:p text:style-name="P12">SVM</text:p>
          </table:table-cell>
          <table:table-cell table:style-name="Table1.A1" office:value-type="string">
            <text:p text:style-name="P12">XBM</text:p>
          </table:table-cell>
        </table:table-row>
        <table:table-row>
          <table:table-cell table:style-name="Table1.A1" office:value-type="string">
            <text:p text:style-name="P12">EMF</text:p>
          </table:table-cell>
          <table:table-cell table:style-name="Table1.A1" office:value-type="string">
            <text:p text:style-name="P12">PBM</text:p>
          </table:table-cell>
          <table:table-cell table:style-name="Table1.A1" office:value-type="string">
            <text:p text:style-name="P12">PLT</text:p>
          </table:table-cell>
          <table:table-cell table:style-name="Table1.A1" office:value-type="string">
            <text:p text:style-name="P12">SDA</text:p>
          </table:table-cell>
          <table:table-cell table:style-name="Table1.A1" office:value-type="string">
            <text:p text:style-name="P12">TGA</text:p>
          </table:table-cell>
          <table:table-cell table:style-name="Table1.A1" office:value-type="string">
            <text:p text:style-name="P12">XPM</text:p>
          </table:table-cell>
        </table:table-row>
        <table:table-row>
          <table:table-cell table:style-name="Table1.A1" office:value-type="string">
            <text:p text:style-name="P12">EPS</text:p>
          </table:table-cell>
          <table:table-cell table:style-name="Table1.A1" office:value-type="string">
            <text:p text:style-name="P12">PCD</text:p>
          </table:table-cell>
          <table:table-cell table:style-name="Table1.A1" office:value-type="string">
            <text:p text:style-name="P12">PNG</text:p>
          </table:table-cell>
          <table:table-cell table:style-name="Table1.A1" office:value-type="string">
            <text:p text:style-name="P12">SDD</text:p>
          </table:table-cell>
          <table:table-cell table:style-name="Table1.A1" office:value-type="string">
            <text:p text:style-name="P12">TIF, TIFF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2">GIF</text:p>
          </table:table-cell>
          <table:table-cell table:style-name="Table1.A1" office:value-type="string">
            <text:p text:style-name="P12">PCT</text:p>
          </table:table-cell>
          <table:table-cell table:style-name="Table1.A1" office:value-type="string">
            <text:p text:style-name="P12">PPM</text:p>
          </table:table-cell>
          <table:table-cell table:style-name="Table1.A1" office:value-type="string">
            <text:p text:style-name="P12">SGF</text:p>
          </table:table-cell>
          <table:table-cell table:style-name="Table1.A1" office:value-type="string">
            <text:p text:style-name="P12">VOR</text:p>
          </table:table-cell>
          <table:table-cell table:style-name="Table1.A1" office:value-type="string">
            <text:p text:style-name="P12"/>
          </table:table-cell>
        </table:table-row>
      </table:table>
      <text:h text:style-name="P31" text:outline-level="2"><text:bookmark text:name="__RefHeading__182238_780470623"/><text:soft-page-break/>Abrindo <text:alphabetical-index-mark text:string-value="arquivos de fórmula, abrir"/>arquivos de fórmula<text:bookmark-end text:name="__RefHeading__182238_780470623"/></text:h>
      <text:p text:style-name="P7">Além dos arquivos OpenDocument Formula (.odf), Fórmula 3 pode abir formatos utilizados pelo <text:s/>OOo 1.x (.sxm), StarMath, (.smf), e arquivos MathML (.mml).</text:p>
      <text:p text:style-name="OOoTextBody"><text:span text:style-name="T9">Quando abrir um documento do Word que contém um editor de objeto equação embutido, se a opção para ele (MathType para o LibreOffice Fórmula ou inverso), é verificado em </text:span><text:span text:style-name="T19">Fe</text:span><text:span text:style-name="T17">r</text:span><text:span text:style-name="T19">ramentas</text:span><text:span text:style-name="OOoMenuPath"><text:span text:style-name="T20"> </text:span></text:span><text:span text:style-name="OOoComputerCode"><text:span text:style-name="T20">→</text:span></text:span><text:span text:style-name="OOoMenuPath"><text:span text:style-name="T20"> </text:span></text:span><text:span text:style-name="OOoMenuPath"><text:span text:style-name="T18">O</text:span></text:span><text:span text:style-name="OOoMenuPath"><text:span text:style-name="T20">pções </text:span></text:span><text:span text:style-name="OOoComputerCode"><text:span text:style-name="T20">→</text:span></text:span><text:span text:style-name="OOoMenuPath"><text:span text:style-name="T20"> Carregar/Savar </text:span></text:span><text:span text:style-name="OOoComputerCode"><text:span text:style-name="T20">→</text:span></text:span><text:span text:style-name="OOoMenuPath"><text:span text:style-name="T20"> Microsoft Office</text:span></text:span><text:span text:style-name="OOoMenuPath"><text:span text:style-name="T21">, o objeto será automaticamente convertido para um objeto LibreOffice Fórmula.</text:span></text:span></text:p>
      <text:h text:style-name="P35" text:outline-level="1"><text:bookmark text:name="__RefHeading__182240_780470623"/>Formatos de arquivos que o LibreOffice pode salvar<text:bookmark-end text:name="__RefHeading__182240_780470623"/></text:h>
      <text:p text:style-name="P7">Salvando em formato OpenDocument garante-se o processamento correto do arquivo quando <text:s/>ele é transferido para outra pessoa, ou quando o arquivo é reaberto, com uma versão posterior do LibreOffice. É altamente recomendado que você use o ODF como formato de arquivo padrão. Entretanto, você pode salvar arquivos em outros formatos, se você desejar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Dica</text:p>
          </table:table-cell>
          <table:table-cell table:style-name="Table2.B1" office:value-type="string">
            <text:p text:style-name="P20">Quando compartilhar um documento que você não espera ou deseja que o destinatário o modifique, a opção mais segura é converter o documento em PDF. O LibreOffice fornece uma maneira muito simples para converter documentos para PDF. Consulte o Capitulo 10 (Imprimindo, Exportando, e Anexando ao e-mail) neste livro.</text:p>
          </table:table-cell>
        </table:table-row>
      </table:table>
      <text:h text:style-name="P31" text:outline-level="2"><text:bookmark text:name="__RefHeading__182242_780470623"/>Salvando documentos de texto<text:bookmark-end text:name="__RefHeading__182242_780470623"/></text:h>
      <text:p text:style-name="P4"><text:alphabetical-index-mark text:string-value="salvar" text:key1="documentos de texto"/>Além dos formatos OpenDocument (.odt e .ott), Documento de texto 3 pode salvar nos seguintes formatos:</text:p>
      <text:p text:style-name="P24">OpenOffice.org 1.x Documento de texto (.sxw)<text:line-break/>OpenOffice.org 1.x Modelo de documento de texto (.stw)<text:line-break/>Microsoft Word 6.0, 95, e 97/2000/XP (.doc)<text:line-break/>Microsoft Word 2003 XML (.xml)<text:line-break/>Microsoft Word 2007 (.docx)<text:line-break/>Texto Office Open XML (.docx)<text:line-break/>Formato Rich Text (.rtf)<text:line-break/>StarWriter 3.0, 4.0, e 5.0 (.sdw)<text:line-break/>StarWriter 3.0, 4.0, e Modelo 5.0 (.vor)<text:line-break/>Texto (.txt)<text:line-break/>Texto Encoded (.txt)<text:line-break/>Formato texto Unified Office (.uot, .uof)<text:line-break/>Documento HTML (OpenOffice.org Writer) (.html e .htm)<text:line-break/>DocBook (.xml)<text:line-break/>AportisDoc (Palm) (.pdb)<text:line-break/>Pocket Word (.psw)</text:p>
      <text:p text:style-name="P7">Filtro de criptografia de ajuda dentro do Microsoft Word 98/2000/XP permite proteger por senha documentos do Microsoft Word para ser salvo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1">Nota</text:p>
          </table:table-cell>
          <table:table-cell table:style-name="Table11.B1" office:value-type="string">
            <text:p text:style-name="P18">O formato .rtf é um formato comum para transferência de arquivos de texto entre aplicativos, mas é provável que se sinta a perda da formatação e imagens. Por esta razão, outros formatos devem ser usados.</text:p>
          </table:table-cell>
        </table:table-row>
      </table:table>
      <text:h text:style-name="P31" text:outline-level="2"><text:bookmark text:name="__RefHeading__182244_780470623"/><text:soft-page-break/>Salvando arquivos de planilha<text:bookmark-end text:name="__RefHeading__182244_780470623"/></text:h>
      <text:p text:style-name="P3"><text:alphabetical-index-mark text:string-value="salvar" text:key1="planilhas"/>Além dos formatos OpenDocument (.ods e .ots), Planilha 3 pode salvar nestes formatos:</text:p>
      <text:p text:style-name="P24">OpenOffice.org 1.x Planilha (.sxc)<text:line-break/>OpenOffice.org 1.x Modelo de planilha (.stc)<text:line-break/>Microsoft Excel 97/2000/XP (.xls e .xlw)<text:line-break/>Modelo Microsoft Excel 97/2000/XP (.xlt)<text:line-break/>Microsoft Excel 5.0 e 95 (.xls e .xlw)<text:line-break/>Microsoft Excel 2003 XML (.xml)<text:line-break/>Microsoft Excel 2007 (.xlsx)<text:line-break/>Planilha Office Open XML (.xlsx)<text:line-break/>Formato Data Interchange (.dif)<text:line-break/>dBase (.dbf)<text:line-break/>SYLK (.slk)<text:line-break/>Texto CSV (.csv e .txt)<text:line-break/>StarCalc 3.0, 4.0, e formatos 5.0 (.sdc e .vor)<text:line-break/>Formato de planilha Unified Office (.uos)<text:line-break/>DocumentoHTML (OpenOffice.org Calc) (.html e .htm)<text:line-break/>Pocket Excel (.pxl)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1">Nota</text:p>
          </table:table-cell>
          <table:table-cell table:style-name="Table13.B1" office:value-type="string">
            <text:p text:style-name="P18">O Java Runtime Environment é necessário para usar os filtros de dispositivo móvel para AportisDoc (Palm), Pocket Word, e Pocket Excel.</text:p>
          </table:table-cell>
        </table:table-row>
      </table:table>
      <text:h text:style-name="P31" text:outline-level="2"><text:bookmark text:name="__RefHeading__182246_780470623"/>Salvando apresentação<text:bookmark-end text:name="__RefHeading__182246_780470623"/></text:h>
      <text:p text:style-name="P5"><text:alphabetical-index-mark text:string-value="salvar" text:key1="apresentações"/>Além dos formatos OpenDocument (.odp, .otp, .fodp, e .odg), Apresentação 3 pode salvar nestes formatos:</text:p>
      <text:p text:style-name="P24">OpenOffice.org 1.x Apresentação (.sxi)<text:line-break/>OpenOffice.org 1.x Modelo de apresentação (.sti)<text:line-break/>Microsoft PowerPoint 97/2000/XP (.ppt)<text:line-break/>Microsoft PowerPoint 97/2000/XP Modelo (.pot)<text:line-break/>Microsoft PowerPoint 2007 (.pptx, .potm)<text:line-break/>Office Open XML Apresentação (.pptx, .potm, .ppsx)<text:line-break/>StarDraw, StarImpress (.sda, .sdd, e .vor)<text:line-break/>Unified Office Formato de apresentação (.uop)</text:p>
      <text:p text:style-name="P7">Apresentação também pode exportar para o MacroMedia Flash (.swf) e qualquer um dos formatos gráficos listados para Desenho.</text:p>
      <text:h text:style-name="P31" text:outline-level="2"><text:bookmark text:name="__RefHeading__182248_780470623"/>Salvando arquivos gráficos<text:bookmark-end text:name="__RefHeading__182248_780470623"/></text:h>
      <text:p text:style-name="P3"><text:alphabetical-index-mark text:string-value="salvar" text:key1="arquivos gráficos"/>Desenho 3 só pode salvar em formato OpenDocument Desenho (.odg e .otg), o formato <text:s/>OpenOffice.org 1.x (.sxd e x std) e formato StarDraw (.sda, .sdd e .vor)</text:p>
      <text:p text:style-name="P7">No entanto, Desenho também pode exportar para BMP, EMF, EPS, GIF, JPEG, MET, PBM, PCT, PGM, PNG, PPM, RAS, SVG, SVM, TIFF, WMF, e XPM.</text:p>
      <text:h text:style-name="P31" text:outline-level="2"><text:bookmark text:name="__RefHeading__182250_780470623"/>Writer/Web podem ser salvos neste formato<text:bookmark-end text:name="__RefHeading__182250_780470623"/></text:h>
      <text:p text:style-name="P14">Documento HTML (.html e .htm), como HTML 4.0 Transitional</text:p>
      <text:p text:style-name="P14">OpenOffice.org 1.0 HTML Modelo (.stw)</text:p>
      <text:p text:style-name="P14">OpenOffice.org 2.x HTML Modelo (.oth)</text:p>
      <text:p text:style-name="P14">StarWriter/Web 4.0 e 5.0 (.vor)</text:p>
      <text:p text:style-name="P14">Texto (LibreOffice Writer/Web) (.txt)</text:p>
      <text:p text:style-name="P7"><text:soft-page-break/>Texto Encoded (LibreOffice Writer/Web) (.txt)</text:p>
      <text:h text:style-name="P35" text:outline-level="1"><text:bookmark text:name="__RefHeading__184177_780470623"/>Exportando para outros formatos<text:bookmark-end text:name="__RefHeading__184177_780470623"/></text:h>
      <text:p text:style-name="OOoTextBody"><text:span text:style-name="T9">LibreOffice usa o termo “exportação” para operações com alguns arquivos envolvendo uma alteração no tipo de arquivo. Se você não consegue encontrar o tipo de arquivo que você esta procurando em </text:span><text:span text:style-name="T22">Sa</text:span><text:span text:style-name="T17">l</text:span><text:span text:style-name="T19">var como</text:span><text:span text:style-name="T21">, procure em </text:span><text:span text:style-name="T19">E</text:span><text:span text:style-name="T17">x</text:span><text:span text:style-name="T19">portar</text:span><text:span text:style-name="T21"> para outros tipos.</text:span></text:p>
      <text:p text:style-name="P7">LibreOffice pode exportar arquivos para XHTML. Além disso, Desenho e Apresentação podem exportar para Adobe Flash (.swf) e uma variedade de formatos de imagem.</text:p>
      <text:p text:style-name="OOoTextBody"><text:span text:style-name="T9">Para exportar para um destes formatos, selecione </text:span><text:span text:style-name="T17">A</text:span><text:span text:style-name="T19">rquivo</text:span><text:span text:style-name="OOoMenuPath"><text:span text:style-name="T20"> </text:span></text:span><text:span text:style-name="OOoComputerCode"><text:span text:style-name="T20">→</text:span></text:span><text:span text:style-name="OOoMenuPath"><text:span text:style-name="T20"> E</text:span></text:span><text:span text:style-name="OOoMenuPath"><text:span text:style-name="T18">x</text:span></text:span><text:span text:style-name="OOoMenuPath"><text:span text:style-name="T20">portar</text:span></text:span><text:span text:style-name="OOoMenuPath"><text:span text:style-name="T21">. No diálogo Exportar, especifique um nome de arquivo para o documento exportado, então selecione o formato desejado na lista </text:span></text:span><text:span text:style-name="OOoMenuPath"><text:span text:style-name="T13">Formato de arquivo</text:span></text:span><text:span text:style-name="OOoMenuPath"><text:span text:style-name="T15"> e clique no botão </text:span></text:span><text:span text:style-name="OOoMenuPath"><text:span text:style-name="T16">Salvar</text:span></text:span><text:span text:style-name="OOoMenuPath"><text:span text:style-name="T15">.</text:span></text:span></text:p>
      <text:p text:style-name="OOoTextBody"><text:span text:style-name="OOoMenuPath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1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" style:display-name="OOoList 1 Cont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2" fo:font-size="32pt" fo:font-style="italic" fo:font-weight="normal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1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pt" fo:country="BR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1" fo:font-size="12pt" fo:language="pt" fo:country="BR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Lib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2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language="zxx" fo:country="none" fo:font-style="italic" style:text-underline-style="none"/>
    </style:style>
    <style:style style:name="OOoDefault" style:family="text">
      <style:text-properties style:font-name="Liberation Sans" fo:language="pt" fo:country="BR" style:letter-kerning="true"/>
    </style:style>
    <style:style style:name="OOoMenuPath" style:family="text" style:parent-style-name="OOoDefault">
      <style:text-properties style:font-name="Liberation Sans1" fo:language="pt" fo:country="BR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4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35cm" text:min-label-width="0.635cm"/>
        <style:text-properties style:font-name="Bitstream Vera Serif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erif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Exportando para outros formatos</text:chapter><text:tab/><text:page-number text:select-page="current">11</text:page-number></text:p>
      </style:footer>
      <style:footer-left>
        <text:p text:style-name="OOoFooter"><text:page-number text:select-page="current">10</text:page-number><text:tab/><text:title>Código Aberto, Padrões Abertos e OpenDocument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Código Aberto, Padrões Abertos e OpenDocument</text:title><text:tab/><text:page-number text:select-page="current">3</text:page-number></text:p>
      </style:footer>
      <style:footer-left>
        <text:p text:style-name="OOoFooter"><text:page-number text:select-page="current"/><text:tab/><text:title>Código Aberto, Padrões Abertos e OpenDocument</text:title></text:p>
      </style:footer-left>
    </style:master-page>
    <style:master-page style:name="OOoOneColumn" style:page-layout-name="Mpm6">
      <style:footer>
        <text:p text:style-name="MP2"><text:title>Código Aberto, Padrões Abertos e OpenDocument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Código Aberto, Padrões Abertos e OpenDocument</dc:title>
    <meta:initial-creator>Jean Hollis Weber</meta:initial-creator>
    <meta:creation-date>2008-06-05T09:52:11</meta:creation-date>
    <dc:date>2011-11-11T16:48:34.77</dc:date>
    <meta:editing-cycles>146</meta:editing-cycles>
    <meta:editing-duration>PT22H57M19S</meta:editing-duration>
    <dc:creator>Marcus Gama</dc:creator>
    <meta:document-statistic meta:table-count="6" meta:image-count="1" meta:object-count="0" meta:page-count="11" meta:paragraph-count="200" meta:word-count="2873" meta:character-count="19047" meta:non-whitespace-character-count="16363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LibO3_3_chapter_template-ptbr.ott" meta:date="2010-12-29T20:41:36"/>
  </office:meta>
</office:document-meta>
</file>