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0.979cm"/>
    </style:style>
    <style:style style:name="co3" style:family="table-column">
      <style:table-column-properties fo:break-before="auto" style:column-width="2.173cm"/>
    </style:style>
    <style:style style:name="co4" style:family="table-column">
      <style:table-column-properties fo:break-before="auto" style:column-width="8.084cm"/>
    </style:style>
    <style:style style:name="co5" style:family="table-column">
      <style:table-column-properties fo:break-before="auto" style:column-width="2.041cm"/>
    </style:style>
    <style:style style:name="co6" style:family="table-column">
      <style:table-column-properties fo:break-before="auto" style:column-width="9.509cm"/>
    </style:style>
    <style:style style:name="co7" style:family="table-column">
      <style:table-column-properties fo:break-before="auto" style:column-width="0.363cm"/>
    </style:style>
    <style:style style:name="co8" style:family="table-column">
      <style:table-column-properties fo:break-before="auto" style:column-width="0.499cm"/>
    </style:style>
    <style:style style:name="co9" style:family="table-column">
      <style:table-column-properties fo:break-before="auto" style:column-width="2.258cm"/>
    </style:style>
    <style:style style:name="ro1" style:family="table-row">
      <style:table-row-properties style:row-height="0.15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 style:family="table-cell" style:parent-style-name="_36_0_25__20_-_20_Akzent5"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7cfc00"/>
    </style:style>
    <style:style style:name="ce16"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style>
    <style:style style:name="gr1" style:family="graphic">
      <style:graphic-properties draw:marker-start="Linienspitzen_20_1" draw:marker-start-width="0.2cm" draw:marker-start-center="false" draw:fill="solid" draw:fill-color="#ffffc0" draw:auto-grow-height="true" draw:auto-grow-width="false" fo:min-height="3.564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Linienspitzen_20_1" draw:marker-start-width="0.2cm" draw:marker-start-center="false" draw:fill="solid" draw:fill-color="#ffffc0" draw:auto-grow-height="true" draw:auto-grow-width="false" fo:min-height="2.93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Linienspitzen_20_1" draw:marker-start-width="0.2cm" draw:marker-start-center="false" draw:fill="solid" draw:fill-color="#ffffc0" draw:auto-grow-height="true" draw:auto-grow-width="false" fo:min-height="2.022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Linienspitzen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Linienspitzen_20_1" draw:marker-start-width="0.2cm" draw:marker-start-center="false" draw:fill="solid" draw:fill-color="#ffffc0" draw:auto-grow-height="true" draw:auto-grow-width="false" fo:min-height="1.78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Linienspitzen_20_1" draw:marker-start-width="0.2cm" draw:marker-start-center="false" draw:fill="solid" draw:fill-color="#ffffc0" draw:auto-grow-height="true" draw:auto-grow-width="false" fo:min-height="1.771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Linienspitzen_20_1" draw:marker-start-width="0.2cm" draw:marker-start-center="false" draw:fill="solid" draw:fill-color="#ffffc0" draw:auto-grow-height="true" draw:auto-grow-width="false" fo:min-height="2.797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fo:font-family="Calibri"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Calibri"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Calibri"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number-columns-repeated="2"/>
          <table:table-cell table:style-name="ce5"/>
          <table:table-cell table:style-name="ce1" table:number-columns-repeated="5"/>
        </table:table-row>
        <table:table-row table:style-name="ro2">
          <table:table-cell table:style-name="ce1"/>
          <table:table-cell table:style-name="ce2"/>
          <table:table-cell table:style-name="ce22" office:value-type="string" calcext:value-type="string" table:number-columns-spanned="4" table:number-rows-spanned="1">
            <text:p>Calculation of up to 20 positions for calories</text:p>
          </table:table-cell>
          <table:covered-table-cell table:number-columns-repeated="3" table:style-name="ce22"/>
          <table:table-cell table:style-name="ce2"/>
          <table:table-cell table:style-name="ce1"/>
        </table:table-row>
        <table:table-row table:style-name="ro3">
          <table:table-cell table:style-name="ce1"/>
          <table:table-cell table:style-name="ce3"/>
          <table:table-cell table:style-name="ce7"/>
          <table:table-cell table:style-name="ce11" office:value-type="string" calcext:value-type="string">
            <text:p>INPUTS</text:p>
          </table:table-cell>
          <table:table-cell table:style-name="ce14"/>
          <table:table-cell table:style-name="ce16" office:value-type="string" calcext:value-type="string">
            <text:p>Comments:</text:p>
          </table:table-cell>
          <table:table-cell table:style-name="ce2"/>
          <table:table-cell table:style-name="ce1"/>
        </table:table-row>
        <table:table-row table:style-name="ro4">
          <table:table-cell table:style-name="ce1"/>
          <table:table-cell table:style-name="ce3"/>
          <table:table-cell table:style-name="ce7"/>
          <table:table-cell table:style-name="ce12" office:value-type="string" calcext:value-type="string">
            <text:p>The name of the prepared food can be entered here.</text:p>
          </table:table-cell>
          <table:table-cell table:style-name="ce14"/>
          <table:table-cell table:style-name="ce17" office:value-type="string" calcext:value-type="string">
            <office:annotation draw:style-name="gr1" draw:text-style-name="P2" svg:width="7.335cm" svg:height="3.764cm" svg:x="25.151cm" svg:y="0.514cm" draw:caption-point-x="-2.208cm" draw:caption-point-y="1.48cm">
              <dc:date>2020-05-30T00:00:00</dc:date>
              <text:p text:style-name="P1"><text:span text:style-name="T1">If necessary, the auxiliary column (left) should be used when making the selection. Accuracy of the calorie table:</text:span></text:p>
              <text:p text:style-name="P1"><text:span text:style-name="T1">The data given in the calorie table are average values and should serve as a guide. Due to biological differences such as the soil conditions, cultivation and feeding conditions, weather, preparation methods, etc., the results vary slightly from the calorie table to the calorie table.</text:span></text:p>
            </office:annotation>
            <text:p>Accuracy of the calorie table</text:p>
          </table:table-cell>
          <table:table-cell table:style-name="ce2"/>
          <table:table-cell table:style-name="ce1"/>
        </table:table-row>
        <table:table-row table:style-name="ro4">
          <table:table-cell table:style-name="ce1"/>
          <table:table-cell table:style-name="ce3"/>
          <table:table-cell table:style-name="ce8" office:value-type="string" calcext:value-type="string">
            <text:p>Meal</text:p>
          </table:table-cell>
          <table:table-cell table:style-name="ce13"/>
          <table:table-cell table:style-name="ce14"/>
          <table:table-cell table:style-name="ce17" office:value-type="string" calcext:value-type="string">
            <office:annotation draw:style-name="gr2" draw:text-style-name="P2" svg:width="6.76cm" svg:height="3.13cm" svg:x="25.32cm" svg:y="1.164cm" draw:caption-point-x="-2.377cm" draw:caption-point-y="1.359cm">
              <dc:date>2020-05-30T00:00:00</dc:date>
              <text:p text:style-name="P1"><text:span text:style-name="T1">Nutritional recommendations for proteins:</text:span></text:p>
              <text:p text:style-name="P1"><text:span text:style-name="T1">8 to 10% of the calories (approx. 40-50 g / day) should come from proteins. In addition to carbohydrates and fats, proteins are the main component of human nutrition. While the fats may be missing from the diet at times, the body needs a constant supply of protein, since it cannot produce protein itself.</text:span></text:p>
            </office:annotation>
            <text:p>Nutritional recommendations for proteins</text:p>
          </table:table-cell>
          <table:table-cell table:style-name="ce2"/>
          <table:table-cell table:style-name="ce1"/>
        </table:table-row>
        <table:table-row table:style-name="ro4">
          <table:table-cell table:style-name="ce1"/>
          <table:table-cell table:style-name="ce3"/>
          <table:table-cell table:style-name="ce7"/>
          <table:table-cell table:style-name="ce14" table:number-columns-repeated="2"/>
          <table:table-cell table:style-name="ce17" office:value-type="string" calcext:value-type="string">
            <office:annotation draw:style-name="gr3" draw:text-style-name="P4" svg:width="7.079cm" svg:height="2.222cm" svg:x="23.553cm" svg:y="1.542cm" draw:caption-point-x="-0.61cm" draw:caption-point-y="1.51cm">
              <dc:date>2020-05-30T00:00:00</dc:date>
              <text:p text:style-name="P3"><text:span text:style-name="T2">Nutritional recommendations fats</text:span><text:span text:style-name="T3">:</text:span></text:p>
              <text:p text:style-name="P3"><text:span text:style-name="T3">30% of the calories (approx. 65 g / day) should come from fats. Fat has the highest energy content among the three nutrients (fats, carbohydrates and protein): 9.3 kcal / g.</text:span></text:p>
            </office:annotation>
            <text:p>Nutritional recommendations fats</text:p>
          </table:table-cell>
          <table:table-cell table:style-name="ce2"/>
          <table:table-cell table:style-name="ce1"/>
        </table:table-row>
        <table:table-row table:style-name="ro4">
          <table:table-cell table:style-name="ce1"/>
          <table:table-cell table:style-name="ce4" office:value-type="string" calcext:value-type="string">
            <text:p>Cur-Nr</text:p>
          </table:table-cell>
          <table:table-cell table:style-name="ce9" office:value-type="string" calcext:value-type="string">
            <office:annotation draw:style-name="gr4" draw:text-style-name="P2" svg:width="4.811cm" svg:height="3.756cm" svg:x="0.446cm" svg:y="8.262cm" draw:caption-point-x="2.863cm" draw:caption-point-y="-4.681cm">
              <dc:date>2020-05-30T00:00:00</dc:date>
              <text:p text:style-name="P1"><text:span text:style-name="T1">The item number of the article from the calorie table can also be specified here in each line of the auxiliary column. E.g. 100 for artichokes</text:span></text:p>
            </office:annotation>
            <text:p>Auxiliary column</text:p>
          </table:table-cell>
          <table:table-cell table:style-name="ce15" office:value-type="string" calcext:value-type="string">
            <office:annotation draw:style-name="gr5" draw:text-style-name="P2" svg:width="7.124cm" svg:height="1.989cm" svg:x="3.098cm" svg:y="4.413cm" draw:caption-point-x="8.295cm" draw:caption-point-y="-0.832cm">
              <dc:date>2020-05-30T00:00:00</dc:date>
              <text:p text:style-name="P1"><text:span text:style-name="T1">In this auxiliary column, the item number of the article from the calorie table can also be specified in each line. E.g. 100 for artichokes.</text:span></text:p>
            </office:annotation>
            <text:p>Selection of the food</text:p>
          </table:table-cell>
          <table:table-cell table:style-name="ce7" office:value-type="string" calcext:value-type="string">
            <office:annotation draw:style-name="gr6" draw:text-style-name="P2" svg:width="6.025cm" svg:height="1.971cm" svg:x="6.391cm" svg:y="4.291cm" draw:caption-point-x="7.043cm" draw:caption-point-y="-0.71cm">
              <dc:date>2020-05-30T00:00:00</dc:date>
              <text:p text:style-name="P1"><text:span text:style-name="T1">All values in the calorie table are based on 100 g. By specifying the quantity used, a correct calculation is carried out automatically.</text:span></text:p>
            </office:annotation>
            <text:p>g</text:p>
          </table:table-cell>
          <table:table-cell table:style-name="ce17" office:value-type="string" calcext:value-type="string">
            <office:annotation draw:style-name="gr7" draw:text-style-name="P4" svg:width="9.252cm" svg:height="2.997cm" svg:x="24.576cm" svg:y="2.31cm" draw:caption-point-x="-1.633cm" draw:caption-point-y="1.271cm">
              <dc:date>2020-05-30T00:00:00</dc:date>
              <text:p text:style-name="P3"><text:span text:style-name="T2">Nutritional recommendations carbohydrates</text:span><text:span text:style-name="T3">:</text:span></text:p>
              <text:p text:style-name="P3"><text:span text:style-name="T3">At least 50% of the calories (&gt; 250 g / day) should come from carbohydrates. In addition to fats and protein, carbohydrates are the most important nutrients in humans. Carbons primarily serve the human body as energy suppliers. The carbohydrates can be classified according to their chemical composition into single (e.g. glucose, glucose), double (e.g. sucrose, table sugar) and multiple sugar (e.g. starch).</text:span></text:p>
            </office:annotation>
            <text:p>Nutritional recommendations carbohydrates</text:p>
          </table:table-cell>
          <table:table-cell table:style-name="ce2"/>
          <table:table-cell table:style-name="ce1"/>
        </table:table-row>
        <table:table-row table:style-name="ro5" table:number-rows-repeated="2">
          <table:table-cell table:style-name="ce1" table:number-columns-repeated="2"/>
          <table:table-cell table:style-name="ce5"/>
          <table:table-cell table:style-name="ce1" table:number-columns-repeated="5"/>
        </table:table-row>
        <table:table-row table:style-name="ro5" table:number-rows-repeated="5">
          <table:table-cell table:number-columns-repeated="8"/>
        </table:table-row>
        <table:table-row table:style-name="ro5">
          <table:table-cell table:number-columns-repeated="3"/>
          <table:table-cell table:style-name="ce33" office:value-type="string" calcext:value-type="string">
            <text:p>Add a comment here</text:p>
          </table:table-cell>
          <table:table-cell table:style-name="ce1"/>
          <table:table-cell table:number-columns-repeated="3"/>
        </table:table-row>
        <table:table-row table:style-name="ro5" table:number-rows-repeated="65460">
          <table:table-cell table:number-columns-repeated="8"/>
        </table:table-row>
        <table:table-row table:style-name="ro5">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style:style style:name="_36_0_25__20_-_20_Akzent5" style:display-name="60% - Akz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31">00.00.0000</text:date>, <text:time style:data-style-name="N2" text:time-value="07:23:46.72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x Mustermann</meta:initial-creator>
    <meta:creation-date>2016-12-23T16:19:23.118000000</meta:creation-date>
    <dc:date>2020-05-31T07:23:58.516000000</dc:date>
    <meta:editing-duration>PT4H25M35S</meta:editing-duration>
    <meta:editing-cycles>14</meta:editing-cycles>
    <meta:generator>LibreOffice/6.4.4.2$Windows_X86_64 LibreOffice_project/3d775be2011f3886db32dfd395a6a6d1ca2630ff</meta:generator>
    <meta:document-statistic meta:table-count="1" meta:cell-count="14" meta:object-count="0"/>
  </office:meta>
</office:document-meta>
</file>