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5E0000005E2FA489E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monstration-title">
      <style:graphic-properties draw:fill-color="#ffffff" draw:auto-grow-height="true" fo:min-height="4.001cm"/>
    </style:style>
    <style:style style:name="pr2" style:family="presentation" style:parent-style-name="Demonstration-subtitle">
      <style:graphic-properties draw:fill-color="#ffffff" draw:auto-grow-height="true" fo:min-height="13.068cm"/>
    </style:style>
    <style:style style:name="pr3" style:family="presentation" style:parent-style-name="Demonstration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monstration" presentation:presentation-page-layout-name="AL1T0">
        <draw:frame presentation:style-name="pr1" draw:text-style-name="P1" draw:layer="layout" svg:width="23.911cm" svg:height="4.001cm" svg:x="2.058cm" svg:y="2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068cm" svg:x="2.058cm" svg:y="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monstration-background" style:family="presentation">
      <style:graphic-properties draw:stroke="none" draw:fill="bitmap" draw:fill-image-name="Sky" draw:fill-image-width="0cm" draw:fill-image-height="0cm" style:repeat="stretch"/>
    </style:style>
    <style:style style:name="Demonstration-backgroundobjects" style:family="presentation">
      <style:graphic-properties draw:shadow="hidden" draw:shadow-offset-x="0.3cm" draw:shadow-offset-y="0.3cm" draw:shadow-color="#808080"/>
    </style:style>
    <style:style style:name="Demonstration-notes" style:family="presentation">
      <style:graphic-properties draw:stroke="none" draw:fill="none">
        <text:list-style style:name="Demonstr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monstration-outline1" style:family="presentation">
      <style:graphic-properties draw:stroke="none" draw:fill="none">
        <text:list-style style:name="Demon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monstration-outline2" style:family="presentation" style:parent-style-name="Demonstr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monstration-outline3" style:family="presentation" style:parent-style-name="Demonstr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monstration-outline4" style:family="presentation" style:parent-style-name="Demonstr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monstration-outline5" style:family="presentation" style:parent-style-name="Demonstr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monstration-outline6" style:family="presentation" style:parent-style-name="Demonstr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monstration-outline7" style:family="presentation" style:parent-style-name="Demonstr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monstration-outline8" style:family="presentation" style:parent-style-name="Demonstr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monstration-outline9" style:family="presentation" style:parent-style-name="Demonstr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monstration-subtitle" style:family="presentation">
      <style:graphic-properties draw:stroke="none" draw:fill="none" draw:textarea-vertical-align="middle">
        <text:list-style style:name="Demonst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monstration-title" style:family="presentation">
      <style:graphic-properties draw:stroke="none" draw:fill="none" draw:textarea-vertical-align="middle">
        <text:list-style style:name="Demonst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Bold" style:font-family-generic="swiss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monstration-backgroundobjects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 draw:shadow="visible"/>
    </style:style>
    <style:style style:name="Mpr2" style:family="presentation" style:parent-style-name="Demonstration-backgroundobjects">
      <style:graphic-properties draw:fill="gradient" draw:fill-color="#4c1900" draw:fill-gradient-name="Gradient_20_2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Demonstration" style:page-layout-name="PM1" draw:style-name="Mdp1">
      <draw:rect presentation:style-name="Mpr1" draw:text-style-name="MP1" draw:layer="backgroundobjects" svg:width="24cm" svg:height="17cm" svg:x="2cm" svg:y="2cm">
        <text:p/>
      </draw:rect>
      <draw:frame presentation:style-name="Demonstration-title" draw:layer="backgroundobjects" svg:width="23.911cm" svg:height="4cm" svg:x="2.058cm" svg:y="2cm" presentation:class="title" presentation:placeholder="true">
        <draw:text-box/>
      </draw:frame>
      <draw:frame presentation:style-name="Demonstration-outline1" draw:layer="backgroundobjects" svg:width="23.911cm" svg:height="12.18cm" svg:x="2.058cm" svg:y="6cm" presentation:class="outline" presentation:placeholder="true">
        <draw:text-box/>
      </draw:frame>
      <draw:rect presentation:style-name="Mpr2" draw:text-style-name="MP1" draw:layer="backgroundobjects" svg:width="2.5cm" svg:height="2cm" svg:x="12.5cm" svg:y="19cm">
        <text:p/>
      </draw:rect>
      <presentation:notes style:page-layout-name="PM0">
        <draw:page-thumbnail presentation:style-name="Demonstration-title" draw:layer="backgroundobjects" svg:width="13.705cm" svg:height="10.279cm" svg:x="3.647cm" svg:y="2.853cm" presentation:class="page"/>
        <draw:frame presentation:style-name="Demonstratio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3:24:46</meta:creation-date>
    <dc:date>2012-07-21T15:51:04.65</dc:date>
    <dc:language>pt-BR</dc:language>
    <meta:editing-cycles>14</meta:editing-cycles>
    <meta:editing-duration>PT26M49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