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3-01-01 to 2023-07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7457.24" calcext:value-type="float">
            <text:p>7 457,24</text:p>
          </table:table-cell>
          <table:table-cell table:style-name="ce6"/>
          <table:table-cell table:style-name="ce6" office:value-type="float" office:value="1488.71" calcext:value-type="float">
            <text:p>1 488,7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06453" calcext:value-type="float">
            <text:p>206 453,00</text:p>
          </table:table-cell>
          <table:table-cell table:style-name="ce6"/>
          <table:table-cell table:style-name="ce6" office:value-type="float" office:value="156179.83" calcext:value-type="float">
            <text:p>156 179,8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14283.2" calcext:value-type="float">
            <text:p>114 283,20</text:p>
          </table:table-cell>
          <table:table-cell table:style-name="ce6"/>
          <table:table-cell table:style-name="ce6" office:value-type="float" office:value="95074.7" calcext:value-type="float">
            <text:p>95 074,7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84704.31" calcext:value-type="float">
            <text:p>384 704,31</text:p>
          </table:table-cell>
          <table:table-cell table:style-name="ce6"/>
          <table:table-cell table:style-name="ce8" office:value-type="float" office:value="292358.83" calcext:value-type="float">
            <text:p>292 358,8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712897.75" calcext:value-type="float">
            <text:p>-712 897,75</text:p>
          </table:table-cell>
          <table:table-cell table:style-name="ce6" office:value-type="float" office:value="-545102.07" calcext:value-type="float">
            <text:p>-545 102,0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712897.75" calcext:value-type="float">
            <text:p>-712 897,75</text:p>
          </table:table-cell>
          <table:table-cell table:style-name="ce9" office:value-type="float" office:value="-545102.07" calcext:value-type="float">
            <text:p>-545 102,0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96882.11" calcext:value-type="float">
            <text:p>696 882,11</text:p>
          </table:table-cell>
          <table:table-cell table:style-name="ce6" office:value-type="float" office:value="720752.15" calcext:value-type="float">
            <text:p>720 752,1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96882.11" calcext:value-type="float">
            <text:p>696 882,11</text:p>
          </table:table-cell>
          <table:table-cell table:style-name="ce9" office:value-type="float" office:value="720752.15" calcext:value-type="float">
            <text:p>720 752,1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057.3" calcext:value-type="float">
            <text:p>1 057,30</text:p>
          </table:table-cell>
          <table:table-cell table:style-name="ce6" office:value-type="float" office:value="-18023.37" calcext:value-type="float">
            <text:p>-18 023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5858.37" calcext:value-type="float">
            <text:p>5 858,37</text:p>
          </table:table-cell>
          <table:table-cell table:style-name="ce6" office:value-type="float" office:value="6182.05" calcext:value-type="float">
            <text:p>6 182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4801.07" calcext:value-type="float">
            <text:p>-4 801,07</text:p>
          </table:table-cell>
          <table:table-cell table:style-name="ce9" office:value-type="float" office:value="-24205.42" calcext:value-type="float">
            <text:p>-24 205,4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47057.04" calcext:value-type="float">
            <text:p>47 057,04</text:p>
          </table:table-cell>
          <table:table-cell table:style-name="ce6" office:value-type="float" office:value="1128.28" calcext:value-type="float">
            <text:p>1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  <text:p/>
          </table:table-cell>
          <table:table-cell table:style-name="ce6" office:value-type="float" office:value="605.14" calcext:value-type="float">
            <text:p>605,1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-55.97" calcext:value-type="float">
            <text:p>-55,97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49.17" calcext:value-type="float">
            <text:p>-549,1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46507.87" calcext:value-type="float">
            <text:p>46 507,87</text:p>
          </table:table-cell>
          <table:table-cell table:style-name="ce6" office:value-type="float" office:value="1128.28" calcext:value-type="float">
            <text:p>1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46507.87" calcext:value-type="float">
            <text:p>46 507,87</text:p>
          </table:table-cell>
          <table:table-cell table:style-name="ce8" office:value-type="float" office:value="1128.28" calcext:value-type="float">
            <text:p>1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46507.87" calcext:value-type="float">
            <text:p>46 507,87</text:p>
          </table:table-cell>
          <table:table-cell table:style-name="ce9" office:value-type="float" office:value="1128.28" calcext:value-type="float">
            <text:p>1 128,2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5691.16" calcext:value-type="float">
            <text:p>25 691,16</text:p>
          </table:table-cell>
          <table:table-cell table:style-name="ce10" office:value-type="float" office:value="152572.94" calcext:value-type="float">
            <text:p>152 572,9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9-04T11:37:22</meta:creation-date>
    <dc:date>2023-09-07T15:09:10.681336656</dc:date>
    <meta:editing-duration>PT2M35S</meta:editing-duration>
    <meta:generator>LibreOffice/7.6.0.3$Linux_X86_64 LibreOffice_project/69edd8b8ebc41d00b4de3915dc82f8f0fc3b6265</meta:generator>
    <meta:editing-cycles>2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