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C0000006CA9BCB0D1.png" manifest:media-type="image/png"/>
  <manifest:file-entry manifest:full-path="Pictures/100012E900000B2200000B22C3E0E12B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19" style:family="table">
      <style:table-properties style:width="9.001cm" fo:margin-left="0cm" fo:margin-right="-0.004cm" fo:break-before="page" table:align="margins"/>
    </style:style>
    <style:style style:name="Tabel19.A" style:family="table-column">
      <style:table-column-properties style:column-width="0.355cm" style:rel-column-width="2580*"/>
    </style:style>
    <style:style style:name="Tabel19.B" style:family="table-column">
      <style:table-column-properties style:column-width="1.882cm" style:rel-column-width="13700*"/>
    </style:style>
    <style:style style:name="Tabel19.C" style:family="table-column">
      <style:table-column-properties style:column-width="1.311cm" style:rel-column-width="9540*"/>
    </style:style>
    <style:style style:name="Tabel19.D" style:family="table-column">
      <style:table-column-properties style:column-width="4.957cm" style:rel-column-width="36093*"/>
    </style:style>
    <style:style style:name="Tabel19.E" style:family="table-column">
      <style:table-column-properties style:column-width="0.497cm" style:rel-column-width="3622*"/>
    </style:style>
    <style:style style:name="Tabel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9.A2" style:family="table-cell">
      <style:table-cell-properties fo:padding="0.097cm" fo:border-left="0.05pt solid #000000" fo:border-right="none" fo:border-top="none" fo:border-bottom="none"/>
    </style:style>
    <style:style style:name="Tabel1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9.B3" style:family="table-cell">
      <style:table-cell-properties style:vertical-align="middle" fo:padding="0.097cm" fo:border="none"/>
    </style:style>
    <style:style style:name="Tabel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1" style:family="table">
      <style:table-properties style:width="9.001cm" fo:margin-left="0cm" fo:margin-right="-0.004cm" fo:break-before="page" table:align="margins"/>
    </style:style>
    <style:style style:name="Tabel1.A" style:family="table-column">
      <style:table-column-properties style:column-width="0.355cm" style:rel-column-width="2580*"/>
    </style:style>
    <style:style style:name="Tabel1.B" style:family="table-column">
      <style:table-column-properties style:column-width="1.882cm" style:rel-column-width="13700*"/>
    </style:style>
    <style:style style:name="Tabel1.C" style:family="table-column">
      <style:table-column-properties style:column-width="1.311cm" style:rel-column-width="9540*"/>
    </style:style>
    <style:style style:name="Tabel1.D" style:family="table-column">
      <style:table-column-properties style:column-width="4.957cm" style:rel-column-width="36093*"/>
    </style:style>
    <style:style style:name="Tabel1.E" style:family="table-column">
      <style:table-column-properties style:column-width="0.497cm" style:rel-column-width="3622*"/>
    </style:style>
    <style:style style:name="Tabel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none" fo:border-top="none" fo:border-bottom="none"/>
    </style:style>
    <style:style style:name="Tabel1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.B3" style:family="table-cell">
      <style:table-cell-properties style:vertical-align="middle" fo:padding="0.097cm" fo:border="none"/>
    </style:style>
    <style:style style:name="Tabel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2" style:family="table">
      <style:table-properties style:width="9.001cm" fo:margin-left="0cm" fo:margin-right="-0.004cm" fo:break-before="page" table:align="margins"/>
    </style:style>
    <style:style style:name="Tabel2.A" style:family="table-column">
      <style:table-column-properties style:column-width="0.355cm" style:rel-column-width="2580*"/>
    </style:style>
    <style:style style:name="Tabel2.B" style:family="table-column">
      <style:table-column-properties style:column-width="1.882cm" style:rel-column-width="13700*"/>
    </style:style>
    <style:style style:name="Tabel2.C" style:family="table-column">
      <style:table-column-properties style:column-width="1.311cm" style:rel-column-width="9540*"/>
    </style:style>
    <style:style style:name="Tabel2.D" style:family="table-column">
      <style:table-column-properties style:column-width="4.957cm" style:rel-column-width="36093*"/>
    </style:style>
    <style:style style:name="Tabel2.E" style:family="table-column">
      <style:table-column-properties style:column-width="0.497cm" style:rel-column-width="3622*"/>
    </style:style>
    <style:style style:name="Tabel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2.A2" style:family="table-cell">
      <style:table-cell-properties fo:padding="0.097cm" fo:border-left="0.05pt solid #000000" fo:border-right="none" fo:border-top="none" fo:border-bottom="none"/>
    </style:style>
    <style:style style:name="Tabel2.C2" style:family="table-cell">
      <style:table-cell-properties style:vertical-align="middle" fo:padding="0.097cm" fo:border-left="none" fo:border-right="0.05pt solid #000000" fo:border-top="none" fo:border-bottom="none"/>
    </style:style>
    <style:style style:name="Tabel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2.B3" style:family="table-cell">
      <style:table-cell-properties style:vertical-align="middle" fo:padding="0.097cm" fo:border="none"/>
    </style:style>
    <style:style style:name="Tabel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8" style:family="table-cell">
      <style:table-cell-properties style:vertical-align="middle" fo:padding="0.097cm" fo:border-left="none" fo:border-right="none" fo:border-top="none" fo:border-bottom="0.05pt solid #000000"/>
    </style:style>
    <style:style style:name="Tabel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3" style:family="table">
      <style:table-properties style:width="9.001cm" fo:margin-left="0cm" fo:margin-right="-0.004cm" fo:break-before="page" table:align="margins"/>
    </style:style>
    <style:style style:name="Tabel3.A" style:family="table-column">
      <style:table-column-properties style:column-width="0.355cm" style:rel-column-width="2580*"/>
    </style:style>
    <style:style style:name="Tabel3.B" style:family="table-column">
      <style:table-column-properties style:column-width="1.882cm" style:rel-column-width="13700*"/>
    </style:style>
    <style:style style:name="Tabel3.C" style:family="table-column">
      <style:table-column-properties style:column-width="1.311cm" style:rel-column-width="9540*"/>
    </style:style>
    <style:style style:name="Tabel3.D" style:family="table-column">
      <style:table-column-properties style:column-width="4.957cm" style:rel-column-width="36093*"/>
    </style:style>
    <style:style style:name="Tabel3.E" style:family="table-column">
      <style:table-column-properties style:column-width="0.497cm" style:rel-column-width="3622*"/>
    </style:style>
    <style:style style:name="Tabel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3.A2" style:family="table-cell">
      <style:table-cell-properties fo:padding="0.097cm" fo:border-left="0.05pt solid #000000" fo:border-right="none" fo:border-top="none" fo:border-bottom="none"/>
    </style:style>
    <style:style style:name="Tabel3.C2" style:family="table-cell">
      <style:table-cell-properties style:vertical-align="middle" fo:padding="0.097cm" fo:border-left="none" fo:border-right="0.05pt solid #000000" fo:border-top="none" fo:border-bottom="none"/>
    </style:style>
    <style:style style:name="Tabel3.A3" style:family="table-cell">
      <style:table-cell-properties style:vertical-align="middle" fo:padding="0.097cm" fo:border-left="0.05pt solid #000000" fo:border-right="none" fo:border-top="none" fo:border-bottom="none"/>
    </style:style>
    <style:style style:name="Tabel3.B3" style:family="table-cell">
      <style:table-cell-properties style:vertical-align="middle" fo:padding="0.097cm" fo:border="none"/>
    </style:style>
    <style:style style:name="Tabel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B8" style:family="table-cell">
      <style:table-cell-properties style:vertical-align="middle" fo:padding="0.097cm" fo:border-left="none" fo:border-right="none" fo:border-top="none" fo:border-bottom="0.05pt solid #000000"/>
    </style:style>
    <style:style style:name="Tabel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4" style:family="table">
      <style:table-properties style:width="9.001cm" fo:margin-left="0cm" fo:margin-right="-0.004cm" fo:break-before="page" table:align="margins"/>
    </style:style>
    <style:style style:name="Tabel4.A" style:family="table-column">
      <style:table-column-properties style:column-width="0.355cm" style:rel-column-width="2580*"/>
    </style:style>
    <style:style style:name="Tabel4.B" style:family="table-column">
      <style:table-column-properties style:column-width="1.882cm" style:rel-column-width="13700*"/>
    </style:style>
    <style:style style:name="Tabel4.C" style:family="table-column">
      <style:table-column-properties style:column-width="1.311cm" style:rel-column-width="9540*"/>
    </style:style>
    <style:style style:name="Tabel4.D" style:family="table-column">
      <style:table-column-properties style:column-width="4.957cm" style:rel-column-width="36093*"/>
    </style:style>
    <style:style style:name="Tabel4.E" style:family="table-column">
      <style:table-column-properties style:column-width="0.497cm" style:rel-column-width="3622*"/>
    </style:style>
    <style:style style:name="Tabel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4.A2" style:family="table-cell">
      <style:table-cell-properties fo:padding="0.097cm" fo:border-left="0.05pt solid #000000" fo:border-right="none" fo:border-top="none" fo:border-bottom="none"/>
    </style:style>
    <style:style style:name="Tabel4.C2" style:family="table-cell">
      <style:table-cell-properties style:vertical-align="middle" fo:padding="0.097cm" fo:border-left="none" fo:border-right="0.05pt solid #000000" fo:border-top="none" fo:border-bottom="none"/>
    </style:style>
    <style:style style:name="Tabel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4.B3" style:family="table-cell">
      <style:table-cell-properties style:vertical-align="middle" fo:padding="0.097cm" fo:border="none"/>
    </style:style>
    <style:style style:name="Tabel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4.B8" style:family="table-cell">
      <style:table-cell-properties style:vertical-align="middle" fo:padding="0.097cm" fo:border-left="none" fo:border-right="none" fo:border-top="none" fo:border-bottom="0.05pt solid #000000"/>
    </style:style>
    <style:style style:name="Tabel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5" style:family="table">
      <style:table-properties style:width="9.001cm" fo:margin-left="0cm" fo:margin-right="-0.004cm" fo:break-before="page" table:align="margins"/>
    </style:style>
    <style:style style:name="Tabel5.A" style:family="table-column">
      <style:table-column-properties style:column-width="0.355cm" style:rel-column-width="2580*"/>
    </style:style>
    <style:style style:name="Tabel5.B" style:family="table-column">
      <style:table-column-properties style:column-width="1.882cm" style:rel-column-width="13700*"/>
    </style:style>
    <style:style style:name="Tabel5.C" style:family="table-column">
      <style:table-column-properties style:column-width="1.311cm" style:rel-column-width="9540*"/>
    </style:style>
    <style:style style:name="Tabel5.D" style:family="table-column">
      <style:table-column-properties style:column-width="4.957cm" style:rel-column-width="36093*"/>
    </style:style>
    <style:style style:name="Tabel5.E" style:family="table-column">
      <style:table-column-properties style:column-width="0.497cm" style:rel-column-width="3622*"/>
    </style:style>
    <style:style style:name="Tabel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5.A2" style:family="table-cell">
      <style:table-cell-properties fo:padding="0.097cm" fo:border-left="0.05pt solid #000000" fo:border-right="none" fo:border-top="none" fo:border-bottom="none"/>
    </style:style>
    <style:style style:name="Tabel5.C2" style:family="table-cell">
      <style:table-cell-properties style:vertical-align="middle" fo:padding="0.097cm" fo:border-left="none" fo:border-right="0.05pt solid #000000" fo:border-top="none" fo:border-bottom="none"/>
    </style:style>
    <style:style style:name="Tabel5.A3" style:family="table-cell">
      <style:table-cell-properties style:vertical-align="middle" fo:padding="0.097cm" fo:border-left="0.05pt solid #000000" fo:border-right="none" fo:border-top="none" fo:border-bottom="none"/>
    </style:style>
    <style:style style:name="Tabel5.B3" style:family="table-cell">
      <style:table-cell-properties style:vertical-align="middle" fo:padding="0.097cm" fo:border="none"/>
    </style:style>
    <style:style style:name="Tabel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5.B8" style:family="table-cell">
      <style:table-cell-properties style:vertical-align="middle" fo:padding="0.097cm" fo:border-left="none" fo:border-right="none" fo:border-top="none" fo:border-bottom="0.05pt solid #000000"/>
    </style:style>
    <style:style style:name="Tabel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6" style:family="table">
      <style:table-properties style:width="9.001cm" fo:margin-left="0cm" fo:margin-right="-0.004cm" fo:break-before="page" table:align="margins"/>
    </style:style>
    <style:style style:name="Tabel6.A" style:family="table-column">
      <style:table-column-properties style:column-width="0.355cm" style:rel-column-width="2580*"/>
    </style:style>
    <style:style style:name="Tabel6.B" style:family="table-column">
      <style:table-column-properties style:column-width="1.882cm" style:rel-column-width="13700*"/>
    </style:style>
    <style:style style:name="Tabel6.C" style:family="table-column">
      <style:table-column-properties style:column-width="1.311cm" style:rel-column-width="9540*"/>
    </style:style>
    <style:style style:name="Tabel6.D" style:family="table-column">
      <style:table-column-properties style:column-width="4.957cm" style:rel-column-width="36093*"/>
    </style:style>
    <style:style style:name="Tabel6.E" style:family="table-column">
      <style:table-column-properties style:column-width="0.497cm" style:rel-column-width="3622*"/>
    </style:style>
    <style:style style:name="Tabel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6.A2" style:family="table-cell">
      <style:table-cell-properties fo:padding="0.097cm" fo:border-left="0.05pt solid #000000" fo:border-right="none" fo:border-top="none" fo:border-bottom="none"/>
    </style:style>
    <style:style style:name="Tabel6.C2" style:family="table-cell">
      <style:table-cell-properties style:vertical-align="middle" fo:padding="0.097cm" fo:border-left="none" fo:border-right="0.05pt solid #000000" fo:border-top="none" fo:border-bottom="none"/>
    </style:style>
    <style:style style:name="Tabel6.A3" style:family="table-cell">
      <style:table-cell-properties style:vertical-align="middle" fo:padding="0.097cm" fo:border-left="0.05pt solid #000000" fo:border-right="none" fo:border-top="none" fo:border-bottom="none"/>
    </style:style>
    <style:style style:name="Tabel6.B3" style:family="table-cell">
      <style:table-cell-properties style:vertical-align="middle" fo:padding="0.097cm" fo:border="none"/>
    </style:style>
    <style:style style:name="Tabel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6.B8" style:family="table-cell">
      <style:table-cell-properties style:vertical-align="middle" fo:padding="0.097cm" fo:border-left="none" fo:border-right="none" fo:border-top="none" fo:border-bottom="0.05pt solid #000000"/>
    </style:style>
    <style:style style:name="Tabel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7" style:family="table">
      <style:table-properties style:width="9.001cm" fo:margin-left="0cm" fo:margin-right="-0.004cm" fo:break-before="page" table:align="margins"/>
    </style:style>
    <style:style style:name="Tabel7.A" style:family="table-column">
      <style:table-column-properties style:column-width="0.355cm" style:rel-column-width="2580*"/>
    </style:style>
    <style:style style:name="Tabel7.B" style:family="table-column">
      <style:table-column-properties style:column-width="1.882cm" style:rel-column-width="13700*"/>
    </style:style>
    <style:style style:name="Tabel7.C" style:family="table-column">
      <style:table-column-properties style:column-width="1.311cm" style:rel-column-width="9540*"/>
    </style:style>
    <style:style style:name="Tabel7.D" style:family="table-column">
      <style:table-column-properties style:column-width="4.957cm" style:rel-column-width="36093*"/>
    </style:style>
    <style:style style:name="Tabel7.E" style:family="table-column">
      <style:table-column-properties style:column-width="0.497cm" style:rel-column-width="3622*"/>
    </style:style>
    <style:style style:name="Tabel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7.A2" style:family="table-cell">
      <style:table-cell-properties fo:padding="0.097cm" fo:border-left="0.05pt solid #000000" fo:border-right="none" fo:border-top="none" fo:border-bottom="none"/>
    </style:style>
    <style:style style:name="Tabel7.C2" style:family="table-cell">
      <style:table-cell-properties style:vertical-align="middle" fo:padding="0.097cm" fo:border-left="none" fo:border-right="0.05pt solid #000000" fo:border-top="none" fo:border-bottom="none"/>
    </style:style>
    <style:style style:name="Tabel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7.B3" style:family="table-cell">
      <style:table-cell-properties style:vertical-align="middle" fo:padding="0.097cm" fo:border="none"/>
    </style:style>
    <style:style style:name="Tabel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7.B8" style:family="table-cell">
      <style:table-cell-properties style:vertical-align="middle" fo:padding="0.097cm" fo:border-left="none" fo:border-right="none" fo:border-top="none" fo:border-bottom="0.05pt solid #000000"/>
    </style:style>
    <style:style style:name="Tabel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8" style:family="table">
      <style:table-properties style:width="9.001cm" fo:margin-left="0cm" fo:margin-right="-0.004cm" fo:break-before="page" table:align="margins"/>
    </style:style>
    <style:style style:name="Tabel8.A" style:family="table-column">
      <style:table-column-properties style:column-width="0.355cm" style:rel-column-width="2580*"/>
    </style:style>
    <style:style style:name="Tabel8.B" style:family="table-column">
      <style:table-column-properties style:column-width="1.882cm" style:rel-column-width="13700*"/>
    </style:style>
    <style:style style:name="Tabel8.C" style:family="table-column">
      <style:table-column-properties style:column-width="1.311cm" style:rel-column-width="9540*"/>
    </style:style>
    <style:style style:name="Tabel8.D" style:family="table-column">
      <style:table-column-properties style:column-width="4.957cm" style:rel-column-width="36093*"/>
    </style:style>
    <style:style style:name="Tabel8.E" style:family="table-column">
      <style:table-column-properties style:column-width="0.497cm" style:rel-column-width="3622*"/>
    </style:style>
    <style:style style:name="Tabel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8.A2" style:family="table-cell">
      <style:table-cell-properties fo:padding="0.097cm" fo:border-left="0.05pt solid #000000" fo:border-right="none" fo:border-top="none" fo:border-bottom="none"/>
    </style:style>
    <style:style style:name="Tabel8.C2" style:family="table-cell">
      <style:table-cell-properties style:vertical-align="middle" fo:padding="0.097cm" fo:border-left="none" fo:border-right="0.05pt solid #000000" fo:border-top="none" fo:border-bottom="none"/>
    </style:style>
    <style:style style:name="Tabel8.A3" style:family="table-cell">
      <style:table-cell-properties style:vertical-align="middle" fo:padding="0.097cm" fo:border-left="0.05pt solid #000000" fo:border-right="none" fo:border-top="none" fo:border-bottom="none"/>
    </style:style>
    <style:style style:name="Tabel8.B3" style:family="table-cell">
      <style:table-cell-properties style:vertical-align="middle" fo:padding="0.097cm" fo:border="none"/>
    </style:style>
    <style:style style:name="Tabel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8.B8" style:family="table-cell">
      <style:table-cell-properties style:vertical-align="middle" fo:padding="0.097cm" fo:border-left="none" fo:border-right="none" fo:border-top="none" fo:border-bottom="0.05pt solid #000000"/>
    </style:style>
    <style:style style:name="Tabel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9" style:family="table">
      <style:table-properties style:width="9.001cm" fo:margin-left="0cm" fo:margin-right="-0.004cm" fo:break-before="page" table:align="margins"/>
    </style:style>
    <style:style style:name="Tabel9.A" style:family="table-column">
      <style:table-column-properties style:column-width="0.355cm" style:rel-column-width="2580*"/>
    </style:style>
    <style:style style:name="Tabel9.B" style:family="table-column">
      <style:table-column-properties style:column-width="1.882cm" style:rel-column-width="13700*"/>
    </style:style>
    <style:style style:name="Tabel9.C" style:family="table-column">
      <style:table-column-properties style:column-width="1.311cm" style:rel-column-width="9540*"/>
    </style:style>
    <style:style style:name="Tabel9.D" style:family="table-column">
      <style:table-column-properties style:column-width="4.957cm" style:rel-column-width="36093*"/>
    </style:style>
    <style:style style:name="Tabel9.E" style:family="table-column">
      <style:table-column-properties style:column-width="0.497cm" style:rel-column-width="3622*"/>
    </style:style>
    <style:style style:name="Tabel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9.A2" style:family="table-cell">
      <style:table-cell-properties fo:padding="0.097cm" fo:border-left="0.05pt solid #000000" fo:border-right="none" fo:border-top="none" fo:border-bottom="none"/>
    </style:style>
    <style:style style:name="Tabel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9.B3" style:family="table-cell">
      <style:table-cell-properties style:vertical-align="middle" fo:padding="0.097cm" fo:border="none"/>
    </style:style>
    <style:style style:name="Tabel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 style:font-size-asian="22pt" style:font-size-complex="22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4.498cm"/>
        </style:tab-stops>
      </style:paragraph-properties>
      <style:text-properties fo:font-size="8pt" officeooo:rsid="000c3eb2" officeooo:paragraph-rsid="000c3eb2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size="22pt" officeooo:rsid="000c3eb2" style:font-size-asian="22pt" style:font-size-complex="22pt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7" style:family="paragraph">
      <style:text-properties style:font-name="Liberation Serif"/>
    </style:style>
    <style:style style:name="T1" style:family="text">
      <style:text-properties officeooo:rsid="000a46db"/>
    </style:style>
    <style:style style:name="T2" style:family="text">
      <style:text-properties officeooo:rsid="00100185"/>
    </style:style>
    <style:style style:name="T3" style:family="text">
      <style:text-properties style:font-name="Liberation Serif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PRIV_FIRSTNAME"/>
        <text:user-field-decl office:value-type="string" office:string-value="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draw:frame text:anchor-type="page" text:anchor-page-number="1" draw:z-index="10" draw:style-name="gr1" draw:text-style-name="P17" svg:width="5.905cm" svg:height="0.505cm" svg:x="7.782cm" svg:y="29.162cm">
        <draw:text-box>
          <text:p><text:span text:style-name="T3">Designed by Edmund Laugasson</text:span>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el19" table:style-name="Tabel19"><table:table-column table:style-name="Tabel19.A"/><table:table-column table:style-name="Tabel19.B"/><table:table-column table:style-name="Tabel19.C"/><table:table-column table:style-name="Tabel19.D"/><table:table-column table:style-name="Tabel19.E"/><table:table-row><table:table-cell table:style-name="Tabel19.A1" table:number-columns-spanned="5" office:value-type="string"><text:p text:style-name="P8"><draw:frame draw:style-name="fr2" draw:name="Pilt1" text:anchor-type="paragraph" svg:x="0.621cm" svg:y="0cm" svg:width="1.293cm" svg:height="1.152cm" draw:z-index="11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19.A2" table:number-columns-spanned="2" office:value-type="string"><text:p text:style-name="P1"/></table:table-cell><table:covered-table-cell/><table:table-cell table:style-name="Tabel19.C2" table:number-columns-spanned="3" office:value-type="string"><text:p text:style-name="P5"/></table:table-cell><table:covered-table-cell/><table:covered-table-cell/></table:table-row><table:table-row><table:table-cell table:style-name="Tabel19.A3" office:value-type="string"><text:p text:style-name="P2"/></table:table-cell><table:table-cell table:style-name="Tabel19.B3" office:value-type="string"><text:p text:style-name="P6"><text:span text:style-name="T1">Work</text:span>:</text:p></table:table-cell><table:table-cell table:style-name="Tabel19.B3" office:value-type="string"><text:p text:style-name="P7">GSM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e-<text:span text:style-name="T1">mail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/></table:table-cell><table:table-cell table:style-name="Tabel19.B3" office:value-type="string"><text:p text:style-name="P2">fa<text:span text:style-name="T1">x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><text:span text:style-name="T1">Home</text:span>:</text:p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8" office:value-type="string"><text:p text:style-name="P3"/></table:table-cell><table:table-cell table:style-name="Tabel19.B8" office:value-type="string"><text:p text:style-name="P2"/></table:table-cell><table:table-cell table:style-name="Tabel19.B8" office:value-type="string"><text:p text:style-name="P2">e-<text:span text:style-name="T1">mail</text:span>:</text:p></table:table-cell><table:table-cell table:style-name="Tabel19.B8" office:value-type="string"><text:p text:style-name="P3"/></table:table-cell><table:table-cell table:style-name="Tabel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ext:section-source text:section-name="MasterLabel"/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><table:table-cell table:style-name="Tabel1.A1" table:number-columns-spanned="5" office:value-type="string"><text:p text:style-name="P8"><draw:frame draw:style-name="fr2" draw:name="Pilt2" text:anchor-type="paragraph" svg:x="0.621cm" svg:y="0cm" svg:width="1.293cm" svg:height="1.152cm" draw:z-index="12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1.A2" table:number-columns-spanned="2" office:value-type="string"><text:p text:style-name="P1"/></table:table-cell><table:covered-table-cell/><table:table-cell table:style-name="Tabel1.C2" table:number-columns-spanned="3" office:value-type="string"><text:p text:style-name="P5"/></table:table-cell><table:covered-table-cell/><table:covered-table-cell/></table:table-row><table:table-row><table:table-cell table:style-name="Tabel1.A3" office:value-type="string"><text:p text:style-name="P2"/></table:table-cell><table:table-cell table:style-name="Tabel1.B3" office:value-type="string"><text:p text:style-name="P6"><text:span text:style-name="T1">Work</text:span>:</text:p></table:table-cell><table:table-cell table:style-name="Tabel1.B3" office:value-type="string"><text:p text:style-name="P7">GSM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e-<text:span text:style-name="T1">mail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/></table:table-cell><table:table-cell table:style-name="Tabel1.B3" office:value-type="string"><text:p text:style-name="P2">fa<text:span text:style-name="T1">x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><text:span text:style-name="T1">Home</text:span>:</text:p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8" office:value-type="string"><text:p text:style-name="P3"/></table:table-cell><table:table-cell table:style-name="Tabel1.B8" office:value-type="string"><text:p text:style-name="P2"/></table:table-cell><table:table-cell table:style-name="Tabel1.B8" office:value-type="string"><text:p text:style-name="P2">e-<text:span text:style-name="T1">mail</text:span>:</text:p></table:table-cell><table:table-cell table:style-name="Tabel1.B8" office:value-type="string"><text:p text:style-name="P3"/></table:table-cell><table:table-cell table:style-name="Tabel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ext:section-source text:section-name="MasterLabel"/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><table:table-cell table:style-name="Tabel2.A1" table:number-columns-spanned="5" office:value-type="string"><text:p text:style-name="P8"><draw:frame draw:style-name="fr2" draw:name="Pilt3" text:anchor-type="paragraph" svg:x="0.621cm" svg:y="0cm" svg:width="1.293cm" svg:height="1.152cm" draw:z-index="13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2.A2" table:number-columns-spanned="2" office:value-type="string"><text:p text:style-name="P1"/></table:table-cell><table:covered-table-cell/><table:table-cell table:style-name="Tabel2.C2" table:number-columns-spanned="3" office:value-type="string"><text:p text:style-name="P5"/></table:table-cell><table:covered-table-cell/><table:covered-table-cell/></table:table-row><table:table-row><table:table-cell table:style-name="Tabel2.A3" office:value-type="string"><text:p text:style-name="P2"/></table:table-cell><table:table-cell table:style-name="Tabel2.B3" office:value-type="string"><text:p text:style-name="P6"><text:span text:style-name="T1">Work</text:span>:</text:p></table:table-cell><table:table-cell table:style-name="Tabel2.B3" office:value-type="string"><text:p text:style-name="P7">GSM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e-<text:span text:style-name="T1">mail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/></table:table-cell><table:table-cell table:style-name="Tabel2.B3" office:value-type="string"><text:p text:style-name="P2">fa<text:span text:style-name="T1">x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><text:span text:style-name="T1">Home</text:span>:</text:p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8" office:value-type="string"><text:p text:style-name="P3"/></table:table-cell><table:table-cell table:style-name="Tabel2.B8" office:value-type="string"><text:p text:style-name="P2"/></table:table-cell><table:table-cell table:style-name="Tabel2.B8" office:value-type="string"><text:p text:style-name="P2">e-<text:span text:style-name="T1">mail</text:span>:</text:p></table:table-cell><table:table-cell table:style-name="Tabel2.B8" office:value-type="string"><text:p text:style-name="P3"/></table:table-cell><table:table-cell table:style-name="Tabel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ext:section-source text:section-name="MasterLabel"/><table:table table:name="Tabel3" table:style-name="Tabel3"><table:table-column table:style-name="Tabel3.A"/><table:table-column table:style-name="Tabel3.B"/><table:table-column table:style-name="Tabel3.C"/><table:table-column table:style-name="Tabel3.D"/><table:table-column table:style-name="Tabel3.E"/><table:table-row><table:table-cell table:style-name="Tabel3.A1" table:number-columns-spanned="5" office:value-type="string"><text:p text:style-name="P8"><draw:frame draw:style-name="fr2" draw:name="Pilt4" text:anchor-type="paragraph" svg:x="0.621cm" svg:y="0cm" svg:width="1.293cm" svg:height="1.152cm" draw:z-index="14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3.A2" table:number-columns-spanned="2" office:value-type="string"><text:p text:style-name="P1"/></table:table-cell><table:covered-table-cell/><table:table-cell table:style-name="Tabel3.C2" table:number-columns-spanned="3" office:value-type="string"><text:p text:style-name="P5"/></table:table-cell><table:covered-table-cell/><table:covered-table-cell/></table:table-row><table:table-row><table:table-cell table:style-name="Tabel3.A3" office:value-type="string"><text:p text:style-name="P2"/></table:table-cell><table:table-cell table:style-name="Tabel3.B3" office:value-type="string"><text:p text:style-name="P6"><text:span text:style-name="T1">Work</text:span>:</text:p></table:table-cell><table:table-cell table:style-name="Tabel3.B3" office:value-type="string"><text:p text:style-name="P7">GSM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e-<text:span text:style-name="T1">mail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/></table:table-cell><table:table-cell table:style-name="Tabel3.B3" office:value-type="string"><text:p text:style-name="P2">fa<text:span text:style-name="T1">x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><text:span text:style-name="T1">Home</text:span>:</text:p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8" office:value-type="string"><text:p text:style-name="P3"/></table:table-cell><table:table-cell table:style-name="Tabel3.B8" office:value-type="string"><text:p text:style-name="P2"/></table:table-cell><table:table-cell table:style-name="Tabel3.B8" office:value-type="string"><text:p text:style-name="P2">e-<text:span text:style-name="T1">mail</text:span>:</text:p></table:table-cell><table:table-cell table:style-name="Tabel3.B8" office:value-type="string"><text:p text:style-name="P3"/></table:table-cell><table:table-cell table:style-name="Tabel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ext:section-source text:section-name="MasterLabel"/><table:table table:name="Tabel4" table:style-name="Tabel4"><table:table-column table:style-name="Tabel4.A"/><table:table-column table:style-name="Tabel4.B"/><table:table-column table:style-name="Tabel4.C"/><table:table-column table:style-name="Tabel4.D"/><table:table-column table:style-name="Tabel4.E"/><table:table-row><table:table-cell table:style-name="Tabel4.A1" table:number-columns-spanned="5" office:value-type="string"><text:p text:style-name="P8"><draw:frame draw:style-name="fr2" draw:name="Pilt5" text:anchor-type="paragraph" svg:x="0.621cm" svg:y="0cm" svg:width="1.293cm" svg:height="1.152cm" draw:z-index="15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4.A2" table:number-columns-spanned="2" office:value-type="string"><text:p text:style-name="P1"/></table:table-cell><table:covered-table-cell/><table:table-cell table:style-name="Tabel4.C2" table:number-columns-spanned="3" office:value-type="string"><text:p text:style-name="P5"/></table:table-cell><table:covered-table-cell/><table:covered-table-cell/></table:table-row><table:table-row><table:table-cell table:style-name="Tabel4.A3" office:value-type="string"><text:p text:style-name="P2"/></table:table-cell><table:table-cell table:style-name="Tabel4.B3" office:value-type="string"><text:p text:style-name="P6"><text:span text:style-name="T1">Work</text:span>:</text:p></table:table-cell><table:table-cell table:style-name="Tabel4.B3" office:value-type="string"><text:p text:style-name="P7">GSM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e-<text:span text:style-name="T1">mail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/></table:table-cell><table:table-cell table:style-name="Tabel4.B3" office:value-type="string"><text:p text:style-name="P2">fa<text:span text:style-name="T1">x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><text:span text:style-name="T1">Home</text:span>:</text:p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8" office:value-type="string"><text:p text:style-name="P3"/></table:table-cell><table:table-cell table:style-name="Tabel4.B8" office:value-type="string"><text:p text:style-name="P2"/></table:table-cell><table:table-cell table:style-name="Tabel4.B8" office:value-type="string"><text:p text:style-name="P2">e-<text:span text:style-name="T1">mail</text:span>:</text:p></table:table-cell><table:table-cell table:style-name="Tabel4.B8" office:value-type="string"><text:p text:style-name="P3"/></table:table-cell><table:table-cell table:style-name="Tabel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ext:section-source text:section-name="MasterLabel"/><table:table table:name="Tabel5" table:style-name="Tabel5"><table:table-column table:style-name="Tabel5.A"/><table:table-column table:style-name="Tabel5.B"/><table:table-column table:style-name="Tabel5.C"/><table:table-column table:style-name="Tabel5.D"/><table:table-column table:style-name="Tabel5.E"/><table:table-row><table:table-cell table:style-name="Tabel5.A1" table:number-columns-spanned="5" office:value-type="string"><text:p text:style-name="P8"><draw:frame draw:style-name="fr2" draw:name="Pilt6" text:anchor-type="paragraph" svg:x="0.621cm" svg:y="0cm" svg:width="1.293cm" svg:height="1.152cm" draw:z-index="16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5.A2" table:number-columns-spanned="2" office:value-type="string"><text:p text:style-name="P1"/></table:table-cell><table:covered-table-cell/><table:table-cell table:style-name="Tabel5.C2" table:number-columns-spanned="3" office:value-type="string"><text:p text:style-name="P5"/></table:table-cell><table:covered-table-cell/><table:covered-table-cell/></table:table-row><table:table-row><table:table-cell table:style-name="Tabel5.A3" office:value-type="string"><text:p text:style-name="P2"/></table:table-cell><table:table-cell table:style-name="Tabel5.B3" office:value-type="string"><text:p text:style-name="P6"><text:span text:style-name="T1">Work</text:span>:</text:p></table:table-cell><table:table-cell table:style-name="Tabel5.B3" office:value-type="string"><text:p text:style-name="P7">GSM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e-<text:span text:style-name="T1">mail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/></table:table-cell><table:table-cell table:style-name="Tabel5.B3" office:value-type="string"><text:p text:style-name="P2">fa<text:span text:style-name="T1">x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><text:span text:style-name="T1">Home</text:span>:</text:p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8" office:value-type="string"><text:p text:style-name="P3"/></table:table-cell><table:table-cell table:style-name="Tabel5.B8" office:value-type="string"><text:p text:style-name="P2"/></table:table-cell><table:table-cell table:style-name="Tabel5.B8" office:value-type="string"><text:p text:style-name="P2">e-<text:span text:style-name="T1">mail</text:span>:</text:p></table:table-cell><table:table-cell table:style-name="Tabel5.B8" office:value-type="string"><text:p text:style-name="P3"/></table:table-cell><table:table-cell table:style-name="Tabel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ext:section-source text:section-name="MasterLabel"/><table:table table:name="Tabel6" table:style-name="Tabel6"><table:table-column table:style-name="Tabel6.A"/><table:table-column table:style-name="Tabel6.B"/><table:table-column table:style-name="Tabel6.C"/><table:table-column table:style-name="Tabel6.D"/><table:table-column table:style-name="Tabel6.E"/><table:table-row><table:table-cell table:style-name="Tabel6.A1" table:number-columns-spanned="5" office:value-type="string"><text:p text:style-name="P8"><draw:frame draw:style-name="fr2" draw:name="Pilt7" text:anchor-type="paragraph" svg:x="0.621cm" svg:y="0cm" svg:width="1.293cm" svg:height="1.152cm" draw:z-index="17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6.A2" table:number-columns-spanned="2" office:value-type="string"><text:p text:style-name="P1"/></table:table-cell><table:covered-table-cell/><table:table-cell table:style-name="Tabel6.C2" table:number-columns-spanned="3" office:value-type="string"><text:p text:style-name="P5"/></table:table-cell><table:covered-table-cell/><table:covered-table-cell/></table:table-row><table:table-row><table:table-cell table:style-name="Tabel6.A3" office:value-type="string"><text:p text:style-name="P2"/></table:table-cell><table:table-cell table:style-name="Tabel6.B3" office:value-type="string"><text:p text:style-name="P6"><text:span text:style-name="T1">Work</text:span>:</text:p></table:table-cell><table:table-cell table:style-name="Tabel6.B3" office:value-type="string"><text:p text:style-name="P7">GSM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e-<text:span text:style-name="T1">mail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/></table:table-cell><table:table-cell table:style-name="Tabel6.B3" office:value-type="string"><text:p text:style-name="P2">fa<text:span text:style-name="T1">x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><text:span text:style-name="T1">Home</text:span>:</text:p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8" office:value-type="string"><text:p text:style-name="P3"/></table:table-cell><table:table-cell table:style-name="Tabel6.B8" office:value-type="string"><text:p text:style-name="P2"/></table:table-cell><table:table-cell table:style-name="Tabel6.B8" office:value-type="string"><text:p text:style-name="P2">e-<text:span text:style-name="T1">mail</text:span>:</text:p></table:table-cell><table:table-cell table:style-name="Tabel6.B8" office:value-type="string"><text:p text:style-name="P3"/></table:table-cell><table:table-cell table:style-name="Tabel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ext:section-source text:section-name="MasterLabel"/><table:table table:name="Tabel7" table:style-name="Tabel7"><table:table-column table:style-name="Tabel7.A"/><table:table-column table:style-name="Tabel7.B"/><table:table-column table:style-name="Tabel7.C"/><table:table-column table:style-name="Tabel7.D"/><table:table-column table:style-name="Tabel7.E"/><table:table-row><table:table-cell table:style-name="Tabel7.A1" table:number-columns-spanned="5" office:value-type="string"><text:p text:style-name="P8"><draw:frame draw:style-name="fr2" draw:name="Pilt8" text:anchor-type="paragraph" svg:x="0.621cm" svg:y="0cm" svg:width="1.293cm" svg:height="1.152cm" draw:z-index="18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7.A2" table:number-columns-spanned="2" office:value-type="string"><text:p text:style-name="P1"/></table:table-cell><table:covered-table-cell/><table:table-cell table:style-name="Tabel7.C2" table:number-columns-spanned="3" office:value-type="string"><text:p text:style-name="P5"/></table:table-cell><table:covered-table-cell/><table:covered-table-cell/></table:table-row><table:table-row><table:table-cell table:style-name="Tabel7.A3" office:value-type="string"><text:p text:style-name="P2"/></table:table-cell><table:table-cell table:style-name="Tabel7.B3" office:value-type="string"><text:p text:style-name="P6"><text:span text:style-name="T1">Work</text:span>:</text:p></table:table-cell><table:table-cell table:style-name="Tabel7.B3" office:value-type="string"><text:p text:style-name="P7">GSM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e-<text:span text:style-name="T1">mail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/></table:table-cell><table:table-cell table:style-name="Tabel7.B3" office:value-type="string"><text:p text:style-name="P2">fa<text:span text:style-name="T1">x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><text:span text:style-name="T1">Home</text:span>:</text:p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8" office:value-type="string"><text:p text:style-name="P3"/></table:table-cell><table:table-cell table:style-name="Tabel7.B8" office:value-type="string"><text:p text:style-name="P2"/></table:table-cell><table:table-cell table:style-name="Tabel7.B8" office:value-type="string"><text:p text:style-name="P2">e-<text:span text:style-name="T1">mail</text:span>:</text:p></table:table-cell><table:table-cell table:style-name="Tabel7.B8" office:value-type="string"><text:p text:style-name="P3"/></table:table-cell><table:table-cell table:style-name="Tabel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ext:section-source text:section-name="MasterLabel"/><table:table table:name="Tabel8" table:style-name="Tabel8"><table:table-column table:style-name="Tabel8.A"/><table:table-column table:style-name="Tabel8.B"/><table:table-column table:style-name="Tabel8.C"/><table:table-column table:style-name="Tabel8.D"/><table:table-column table:style-name="Tabel8.E"/><table:table-row><table:table-cell table:style-name="Tabel8.A1" table:number-columns-spanned="5" office:value-type="string"><text:p text:style-name="P8"><draw:frame draw:style-name="fr2" draw:name="Pilt9" text:anchor-type="paragraph" svg:x="0.621cm" svg:y="0cm" svg:width="1.293cm" svg:height="1.152cm" draw:z-index="19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8.A2" table:number-columns-spanned="2" office:value-type="string"><text:p text:style-name="P1"/></table:table-cell><table:covered-table-cell/><table:table-cell table:style-name="Tabel8.C2" table:number-columns-spanned="3" office:value-type="string"><text:p text:style-name="P5"/></table:table-cell><table:covered-table-cell/><table:covered-table-cell/></table:table-row><table:table-row><table:table-cell table:style-name="Tabel8.A3" office:value-type="string"><text:p text:style-name="P2"/></table:table-cell><table:table-cell table:style-name="Tabel8.B3" office:value-type="string"><text:p text:style-name="P6"><text:span text:style-name="T1">Work</text:span>:</text:p></table:table-cell><table:table-cell table:style-name="Tabel8.B3" office:value-type="string"><text:p text:style-name="P7">GSM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e-<text:span text:style-name="T1">mail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/></table:table-cell><table:table-cell table:style-name="Tabel8.B3" office:value-type="string"><text:p text:style-name="P2">fa<text:span text:style-name="T1">x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><text:span text:style-name="T1">Home</text:span>:</text:p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8" office:value-type="string"><text:p text:style-name="P3"/></table:table-cell><table:table-cell table:style-name="Tabel8.B8" office:value-type="string"><text:p text:style-name="P2"/></table:table-cell><table:table-cell table:style-name="Tabel8.B8" office:value-type="string"><text:p text:style-name="P2">e-<text:span text:style-name="T1">mail</text:span>:</text:p></table:table-cell><table:table-cell table:style-name="Tabel8.B8" office:value-type="string"><text:p text:style-name="P3"/></table:table-cell><table:table-cell table:style-name="Tabel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ext:section-source text:section-name="MasterLabel"/><table:table table:name="Tabel9" table:style-name="Tabel9"><table:table-column table:style-name="Tabel9.A"/><table:table-column table:style-name="Tabel9.B"/><table:table-column table:style-name="Tabel9.C"/><table:table-column table:style-name="Tabel9.D"/><table:table-column table:style-name="Tabel9.E"/><table:table-row><table:table-cell table:style-name="Tabel9.A1" table:number-columns-spanned="5" office:value-type="string"><text:p text:style-name="P8"><draw:frame draw:style-name="fr2" draw:name="Pilt10" text:anchor-type="paragraph" svg:x="0.621cm" svg:y="0cm" svg:width="1.293cm" svg:height="1.152cm" draw:z-index="20"><draw:image xlink:href="Pictures/100012E900000B2200000B22C3E0E12B.svg" xlink:type="simple" xlink:show="embed" xlink:actuate="onLoad"/><draw:image xlink:href="Pictures/100002010000006C0000006CA9BCB0D1.png" xlink:type="simple" xlink:show="embed" xlink:actuate="onLoad"/></draw:frame><text:span text:style-name="T2"><text:tab/></text:span>Name Surname</text:p><text:p text:style-name="P4"><text:span text:style-name="T2"><text:tab/></text:span>profession</text:p></table:table-cell><table:covered-table-cell/><table:covered-table-cell/><table:covered-table-cell/><table:covered-table-cell/></table:table-row><table:table-row><table:table-cell table:style-name="Tabel9.A2" table:number-columns-spanned="2" office:value-type="string"><text:p text:style-name="P1"/></table:table-cell><table:covered-table-cell/><table:table-cell table:style-name="Tabel9.C2" table:number-columns-spanned="3" office:value-type="string"><text:p text:style-name="P5"/></table:table-cell><table:covered-table-cell/><table:covered-table-cell/></table:table-row><table:table-row><table:table-cell table:style-name="Tabel9.A3" office:value-type="string"><text:p text:style-name="P2"/></table:table-cell><table:table-cell table:style-name="Tabel9.B3" office:value-type="string"><text:p text:style-name="P6"><text:span text:style-name="T1">Work</text:span>:</text:p></table:table-cell><table:table-cell table:style-name="Tabel9.B3" office:value-type="string"><text:p text:style-name="P7">GSM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e-<text:span text:style-name="T1">mail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/></table:table-cell><table:table-cell table:style-name="Tabel9.B3" office:value-type="string"><text:p text:style-name="P2">fa<text:span text:style-name="T1">x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><text:span text:style-name="T1">Home</text:span>:</text:p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8" office:value-type="string"><text:p text:style-name="P3"/></table:table-cell><table:table-cell table:style-name="Tabel9.B8" office:value-type="string"><text:p text:style-name="P2"/></table:table-cell><table:table-cell table:style-name="Tabel9.B8" office:value-type="string"><text:p text:style-name="P2">e-<text:span text:style-name="T1">mail</text:span>:</text:p></table:table-cell><table:table-cell table:style-name="Tabel9.B8" office:value-type="string"><text:p text:style-name="P3"/></table:table-cell><table:table-cell table:style-name="Tabel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/>
    <style:font-face style:name="Bitstream Vera Sans2" svg:font-family="'Bitstream Vera Sans'" style:font-family-generic="roman"/>
    <style:font-face style:name="Liberation Serif2" svg:font-family="'Liberation Serif'" style:font-family-generic="roman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Harilik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erif1" fo:font-family="'Liberation Serif'" style:font-style-name="Harilik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" style:family="paragraph" style:parent-style-name="Standard">
      <style:paragraph-properties fo:margin-left="0cm" fo:margin-right="0.3cm" fo:margin-top="0cm" fo:margin-bottom="0.109cm" loext:contextual-spacing="false" fo:text-indent="0cm" style:auto-text-indent="false"/>
      <style:text-properties style:font-name="Albany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loext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5-01-08T19:29:37.502143685</meta:creation-date>
    <dc:language>et-EE</dc:language>
    <meta:editing-cycles>1</meta:editing-cycles>
    <meta:editing-duration>P0D</meta:editing-duration>
    <meta:document-statistic meta:table-count="10" meta:image-count="10" meta:object-count="0" meta:page-count="1" meta:paragraph-count="105" meta:word-count="110" meta:character-count="680" meta:non-whitespace-character-count="650"/>
    <meta:user-defined meta:name="Info 1"/>
    <meta:user-defined meta:name="Info 2"/>
    <meta:user-defined meta:name="Info 3"/>
    <meta:user-defined meta:name="Info 4"/>
  </office:meta>
</office:document-meta>
</file>