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2-28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519.42" calcext:value-type="float">
            <text:p>519.42</text:p>
          </table:table-cell>
          <table:table-cell table:style-name="ce6"/>
          <table:table-cell table:style-name="ce6" office:value-type="float" office:value="1147.96" calcext:value-type="float">
            <text:p>1,147.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44046.31" calcext:value-type="float">
            <text:p>44,046.31</text:p>
          </table:table-cell>
          <table:table-cell table:style-name="ce6"/>
          <table:table-cell table:style-name="ce6" office:value-type="float" office:value="40534.22" calcext:value-type="float">
            <text:p>40,534.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44216.7" calcext:value-type="float">
            <text:p>44,216.70</text:p>
          </table:table-cell>
          <table:table-cell table:style-name="ce6"/>
          <table:table-cell table:style-name="ce6" office:value-type="float" office:value="27681.77" calcext:value-type="float">
            <text:p>27,681.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69054.89" calcext:value-type="float">
            <text:p>69,054.89</text:p>
          </table:table-cell>
          <table:table-cell table:style-name="ce6"/>
          <table:table-cell table:style-name="ce8" office:value-type="float" office:value="52217.76" calcext:value-type="float">
            <text:p>52,217.7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57837.32" calcext:value-type="float">
            <text:p>-157,837.32</text:p>
          </table:table-cell>
          <table:table-cell table:style-name="ce6" office:value-type="float" office:value="-121581.71" calcext:value-type="float">
            <text:p>-121,581.7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57837.32" calcext:value-type="float">
            <text:p>-157,837.32</text:p>
          </table:table-cell>
          <table:table-cell table:style-name="ce9" office:value-type="float" office:value="-121581.71" calcext:value-type="float">
            <text:p>-121,581.7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30630.25" calcext:value-type="float">
            <text:p>230,630.25</text:p>
          </table:table-cell>
          <table:table-cell table:style-name="ce6" office:value-type="float" office:value="259044.28" calcext:value-type="float">
            <text:p>259,044.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30630.25" calcext:value-type="float">
            <text:p>230,630.25</text:p>
          </table:table-cell>
          <table:table-cell table:style-name="ce9" office:value-type="float" office:value="259044.28" calcext:value-type="float">
            <text:p>259,044.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1536.15" calcext:value-type="float">
            <text:p>-11,536.15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2193.17" calcext:value-type="float">
            <text:p>2,193.1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3729.32" calcext:value-type="float">
            <text:p>-13,729.3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614.65" calcext:value-type="float">
            <text:p>614.65</text:p>
          </table:table-cell>
          <table:table-cell table:style-name="ce6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14.65" calcext:value-type="float">
            <text:p>614.65</text:p>
          </table:table-cell>
          <table:table-cell table:style-name="ce6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14.65" calcext:value-type="float">
            <text:p>614.65</text:p>
          </table:table-cell>
          <table:table-cell table:style-name="ce8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614.65" calcext:value-type="float">
            <text:p>614.65</text:p>
          </table:table-cell>
          <table:table-cell table:style-name="ce9" office:value-type="float" office:value="1161.87" calcext:value-type="float">
            <text:p>1,161.8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59678.26" calcext:value-type="float">
            <text:p>59,678.26</text:p>
          </table:table-cell>
          <table:table-cell table:style-name="ce10" office:value-type="float" office:value="138624.44" calcext:value-type="float">
            <text:p>138,624.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20:19.80736875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3-16T06:58:25</meta:creation-date>
    <dc:date>2022-03-21T17:24:20.513709972</dc:date>
    <meta:editing-duration>PT5M21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