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1" svg:font-family="'Linux Libertine G'"/>
    <style:font-face style:name="Mangal1" svg:font-family="Mangal"/>
    <style:font-face style:name="Open Sans2" svg:font-family="'Open Sans'"/>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PT Serif" svg:font-family="'PT Serif'" style:font-adornments="Általános" style:font-family-generic="roman" style:font-pitch="variable"/>
    <style:font-face style:name="Open Sans1" svg:font-family="'Ope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1" fo:font-size="10pt" fo:language="en" fo:country="GB" officeooo:rsid="000e487e" officeooo:paragraph-rsid="000e487e" style:font-size-asian="10pt" style:font-size-complex="10pt"/>
    </style:style>
    <style:style style:name="P2" style:family="paragraph" style:parent-style-name="Text_20_body">
      <style:text-properties fo:language="en" fo:country="GB"/>
    </style:style>
    <style:style style:name="P3" style:family="paragraph" style:parent-style-name="Text_20_body">
      <style:text-properties fo:language="en" fo:country="GB" style:font-size-asian="10.5pt"/>
    </style:style>
    <style:style style:name="P4" style:family="paragraph" style:parent-style-name="address">
      <style:text-properties fo:language="en" fo:country="GB"/>
    </style:style>
    <style:style style:name="P5" style:family="paragraph" style:parent-style-name="Text_20_body">
      <style:text-properties fo:font-size="10pt" fo:language="en" fo:country="GB" fo:font-weight="normal" officeooo:rsid="000e487e" style:font-size-asian="10pt" style:font-weight-asian="normal" style:font-size-complex="10pt" style:font-weight-complex="normal"/>
    </style:style>
    <style:style style:name="P6" style:family="paragraph" style:parent-style-name="Text_20_body">
      <style:text-properties fo:language="en" fo:country="GB" style:font-size-asian="10.5pt"/>
    </style:style>
    <style:style style:name="P7" style:family="paragraph" style:parent-style-name="sender_20_address">
      <style:paragraph-properties>
        <style:tab-stops>
          <style:tab-stop style:position="13.847cm" style:type="right"/>
        </style:tab-stops>
      </style:paragraph-properties>
      <style:text-properties fo:language="en" fo:country="GB"/>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Source Sans Pro"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 style:family="text">
      <style:text-properties officeooo:rsid="000f4497"/>
    </style:style>
    <style:style style:name="T2" style:family="text">
      <style:text-properties fo:font-variant="normal" fo:text-transform="none" style:use-window-font-color="true" style:text-outline="false" style:text-line-through-style="none" style:text-line-through-type="none" style:font-name="Source Sans Pro"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style:text-outline="false" style:text-line-through-style="none" style:text-line-through-type="none" style:font-name="Linux Libertine G" fo:font-size="18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4" style:family="text">
      <style:text-properties fo:font-variant="normal" fo:text-transform="none" fo:color="#ffffff" style:text-outline="false" style:text-line-through-style="none" style:text-line-through-type="none" style:font-name="Source Sans Pro"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83caff" draw:textarea-horizontal-align="justify" fo:min-height="2.309cm"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106">
      <number:year number:style="long"/>
      <number:text>. </number:text>
      <number:month number:style="long" number:textual="true"/>
      <number:text> </number:text>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0" draw:style-name="gr1" draw:text-style-name="P9" svg:width="2.502cm" svg:height="2.56cm" svg:x="14.422cm" svg:y="-0.011cm"><draw:text-box><text:p text:style-name="P8"><text:span text:style-name="T2">Put your</text:span></text:p><text:p text:style-name="P8"><text:span text:style-name="T3">LOGO</text:span><text:span text:style-name="T4"> </text:span></text:p><text:p text:style-name="P8"><text:span text:style-name="T2">here</text:span></text:p></draw:text-box></draw:frame><text:tab/><text:tab/><text:placeholder text:placeholder-type="text">&lt;Sender's name&gt;</text:placeholder> <text:tab/><text:placeholder text:placeholder-type="text">&lt;Company Name&gt;</text:placeholder> <text:tab/><text:placeholder text:placeholder-type="text">&lt;address street&gt;</text:placeholder> <text:tab/><text:placeholder text:placeholder-type="text">&lt;address postal code&gt;</text:placeholder> <text:placeholder text:placeholder-type="text">&lt;address city&gt;</text:placeholder> <text:tab/><text:placeholder text:placeholder-type="text">&lt;state&gt;</text:placeholder> </text:p>
      <text:p text:style-name="P4"><text:placeholder text:placeholder-type="text">&lt;Title&gt;</text:placeholder> <text:placeholder text:placeholder-type="text">&lt;Recipient'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 <text:placeholder text:placeholder-type="text">&lt;address city&gt;</text:placeholder><text:line-break/><text:placeholder text:placeholder-type="text">&lt;state&gt;</text:placeholder></text:p>
      <text:p text:style-name="P3"><text:date style:data-style-name="N106" text:date-value="2014-12-28T11:41:08.738999753" text:fixed="true">2014/ December 28/</text:date></text:p>
      <text:p text:style-name="P3"/>
      <text:p text:style-name="P2">Dear <text:placeholder text:placeholder-type="text">&lt;Title&gt;</text:placeholder> <text:placeholder text:placeholder-type="text">&lt;Recipient's name&gt;</text:placeholder><text:span text:style-name="T1">, </text:span></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Lorem ipsum dolor sit amet, consectetur adipiscing elit, sed do eiusmod tempor incididunt ut labore et dolore magna aliqua. Ut enim ad minim veniam, quis nostrud exercitation ullamco laboris nisi ut aliquip ex ea commodo consequat. </text:p>
      <text:p text:style-name="P2">We are looking forward to hearing from you soon.</text:p>
      <text:p text:style-name="P2">Yours sincerely,</text:p>
      <text:p text:style-name="P5"><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1" svg:font-family="'Linux Libertine G'"/>
    <style:font-face style:name="Mangal1" svg:font-family="Mangal"/>
    <style:font-face style:name="Open Sans2" svg:font-family="'Open Sans'"/>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PT Serif" svg:font-family="'PT Serif'" style:font-adornments="Általános" style:font-family-generic="roman" style:font-pitch="variable"/>
    <style:font-face style:name="Open Sans1" svg:font-family="'Ope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text-properties style:font-name="PT Serif" fo:font-family="'PT Serif'" style:font-style-name="Általános" style:font-family-generic="roman" style:font-pitch="variable" fo:font-size="11pt" style:font-size-asian="10.5pt"/>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style:font-name="PT Serif" fo:font-family="'PT Serif'" style:font-style-name="Általános" style:font-family-generic="roman" style:font-pitch="variable" fo:font-size="11pt" officeooo:rsid="000c5d28" style:font-size-asian="10pt" style:font-size-complex="10pt"/>
    </style:style>
    <style:style style:name="address" style:family="paragraph" style:parent-style-name="Standard" style:class="text">
      <style:paragraph-properties fo:margin-top="0cm" fo:margin-bottom="1cm" loext:contextual-spacing="false"/>
      <style:text-properties style:font-name="PT Serif" fo:font-family="'PT Serif'" style:font-style-name="Általános" style:font-family-generic="roman" style:font-pitch="variable" fo:font-size="11pt" officeooo:rsid="000e487e"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1:09.363000000</meta:creation-date>
    <meta:editing-duration>PT9M30S</meta:editing-duration>
    <meta:editing-cycles>2</meta:editing-cycles>
    <meta:generator>LibreOffice/4.3.5.2$Windows_x86 LibreOffice_project/3a87456aaa6a95c63eea1c1b3201acedf0751bd5</meta:generator>
    <dc:description>Moderate business leter with serif font</dc:description>
    <dc:title>"Moderate" business letter</dc:title>
    <dc:date>2014-12-28T11:50:39.300000000</dc:date>
    <meta:document-statistic meta:table-count="0" meta:image-count="0" meta:object-count="0" meta:page-count="1" meta:paragraph-count="9" meta:word-count="150" meta:character-count="1009" meta:non-whitespace-character-count="859"/>
  </office:meta>
</office:document-meta>
</file>