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7D0000001FDE3A2A0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24cm" style:rel-column-width="9343*"/>
    </style:style>
    <style:style style:name="Table2.B" style:family="table-column">
      <style:table-column-properties style:column-width="14.577cm" style:rel-column-width="56192*"/>
    </style:style>
    <style:style style:name="Table2.A1" style:family="table-cell">
      <style:table-cell-properties style:vertical-align="middle" fo:background-color="#83caff" fo:padding="0.15cm" fo:border-left="none" fo:border-right="none" fo:border-top="0.035cm solid #000080" fo:border-bottom="0.035cm solid #000080">
        <style:background-image/>
      </style:table-cell-properties>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6.99cm" fo:margin-left="0cm" fo:margin-right="0.011cm" fo:margin-top="0.349cm" fo:margin-bottom="0cm" table:align="margins"/>
    </style:style>
    <style:style style:name="Table11.A" style:family="table-column">
      <style:table-column-properties style:column-width="2.498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11.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8cm" style:rel-column-width="9521*"/>
    </style:style>
    <style:style style:name="Table13.B" style:family="table-column">
      <style:table-column-properties style:column-width="14.522cm" style:rel-column-width="56014*"/>
    </style:style>
    <style:style style:name="Table13.A1" style:family="table-cell">
      <style:table-cell-properties style:vertical-align="middle" fo:background-color="#94bd5e" fo:padding="0.15cm" fo:border-left="none" fo:border-right="none" fo:border-top="0.035cm solid #000080" fo:border-bottom="0.035cm solid #000080">
        <style:background-image/>
      </style:table-cell-properties>
    </style:style>
    <style:style style:name="Table13.B1" style:family="table-cell">
      <style:table-cell-properties fo:background-color="transparent" fo:padding="0.15cm" fo:border-left="none" fo:border-right="none" fo:border-top="0.035cm solid #000080" fo:border-bottom="0.035cm solid #000080">
        <style:background-image/>
      </style:table-cell-properties>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s" fo:country="ES"/>
    </style:style>
    <style:style style:name="P4" style:family="paragraph" style:parent-style-name="OOoTextBody">
      <style:paragraph-properties>
        <style:tab-stops>
          <style:tab-stop style:position="5.45cm"/>
          <style:tab-stop style:position="11.007cm"/>
        </style:tab-stops>
      </style:paragraph-properties>
      <style:text-properties fo:language="es" fo:country="ES"/>
    </style:style>
    <style:style style:name="P5" style:family="paragraph" style:parent-style-name="OOoTextBody">
      <style:text-properties fo:language="es" fo:country="ES" style:language-asian="zxx" style:country-asian="none" style:language-complex="zxx" style:country-complex="none"/>
    </style:style>
    <style:style style:name="P6" style:family="paragraph" style:parent-style-name="OOoTextBody">
      <style:paragraph-properties>
        <style:tab-stops>
          <style:tab-stop style:position="5.45cm"/>
          <style:tab-stop style:position="11.007cm"/>
        </style:tab-stops>
      </style:paragraph-properties>
      <style:text-properties fo:language="es" fo:country="ES" style:language-asian="zxx" style:country-asian="none" style:language-complex="zxx" style:country-complex="none"/>
    </style:style>
    <style:style style:name="P7" style:family="paragraph" style:parent-style-name="OOoTextBody">
      <style:paragraph-properties fo:margin-left="0.635cm" fo:margin-right="0cm" fo:text-indent="0cm" style:auto-text-indent="false"/>
      <style:text-properties fo:language="es" fo:country="ES"/>
    </style:style>
    <style:style style:name="P8" style:family="paragraph" style:parent-style-name="OOoTextBody" style:master-page-name="">
      <style:paragraph-properties style:page-number="auto" fo:keep-with-next="always"/>
      <style:text-properties fo:language="es" fo:country="ES"/>
    </style:style>
    <style:style style:name="P9" style:family="paragraph" style:parent-style-name="OOoTextBody" style:master-page-name="">
      <style:paragraph-properties style:page-number="auto" fo:keep-with-next="auto"/>
      <style:text-properties fo:language="es" fo:country="ES"/>
    </style:style>
    <style:style style:name="P10" style:family="paragraph" style:parent-style-name="OOoTextBody_5f_ListIntro" style:master-page-name="">
      <style:paragraph-properties style:page-number="auto"/>
      <style:text-properties fo:language="es" fo:country="ES"/>
    </style:style>
    <style:style style:name="P11" style:family="paragraph" style:parent-style-name="OOoTextBody">
      <style:paragraph-properties fo:margin-top="0cm" fo:margin-bottom="0cm"/>
      <style:text-properties fo:language="es" fo:country="ES"/>
    </style:style>
    <style:style style:name="P12" style:family="paragraph" style:parent-style-name="OOoGuideName">
      <style:text-properties fo:language="es" fo:country="ES"/>
    </style:style>
    <style:style style:name="P13" style:family="paragraph" style:parent-style-name="OOoPageBreak">
      <style:text-properties fo:language="es" fo:country="ES"/>
    </style:style>
    <style:style style:name="P14"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extBodyIndent">
      <style:text-properties fo:language="es" fo:country="ES"/>
    </style:style>
    <style:style style:name="P16" style:family="paragraph" style:parent-style-name="OOoCopyrightPage">
      <style:text-properties fo:language="es" fo:country="ES"/>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paragraph-properties fo:margin-left="0.21cm" fo:margin-right="0.011cm" fo:text-align="justify"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extBody">
      <style:paragraph-properties fo:margin-top="0cm" fo:margin-bottom="0.101cm"/>
    </style:style>
    <style:style style:name="P21" style:family="paragraph" style:parent-style-name="OOoTextBody">
      <style:paragraph-properties fo:margin-top="0cm" fo:margin-bottom="0.101cm"/>
      <style:text-properties fo:language="es" fo:country="ES"/>
    </style:style>
    <style:style style:name="P22" style:family="paragraph" style:parent-style-name="OOoSubtitle">
      <style:text-properties fo:language="es" fo:country="ES"/>
    </style:style>
    <style:style style:name="P23" style:family="paragraph" style:parent-style-name="OOoTextBody">
      <style:paragraph-properties fo:text-align="start" style:justify-single-word="false"/>
      <style:text-properties fo:language="es" fo:country="ES"/>
    </style:style>
    <style:style style:name="P24" style:family="paragraph" style:parent-style-name="OOoToCHead" style:master-page-name="OOoFrontMatter">
      <style:paragraph-properties style:page-number="auto"/>
      <style:text-properties fo:language="es" fo:country="ES"/>
    </style:style>
    <style:style style:name="P25" style:family="paragraph" style:parent-style-name="OOoTableText">
      <style:text-properties fo:language="es" fo:country="ES"/>
    </style:style>
    <style:style style:name="P26" style:family="paragraph" style:parent-style-name="OOoTableHeader">
      <style:text-properties fo:language="es" fo:country="ES"/>
    </style:style>
    <style:style style:name="P27" style:family="paragraph" style:parent-style-name="OOoList_20_1_20_Start">
      <style:text-properties fo:language="es" fo:country="ES"/>
    </style:style>
    <style:style style:name="P28" style:family="paragraph" style:parent-style-name="OOoList_20_1_20_Cont">
      <style:text-properties fo:language="es" fo:country="ES"/>
    </style:style>
    <style:style style:name="P29" style:family="paragraph" style:parent-style-name="OOoList_20_1_20_End">
      <style:text-properties fo:language="es" fo:country="ES"/>
    </style:style>
    <style:style style:name="P30" style:family="paragraph" style:parent-style-name="OOoNewChapter" style:master-page-name="Standard">
      <style:paragraph-properties style:page-number="auto"/>
      <style:text-properties fo:language="es" fo:country="ES"/>
    </style:style>
    <style:style style:name="P31" style:family="paragraph" style:parent-style-name="OOoHeading_20_1">
      <style:text-properties fo:language="es" fo:country="ES"/>
    </style:style>
    <style:style style:name="P32" style:family="paragraph" style:parent-style-name="OOoHeading_20_1" style:master-page-name="OOoCopyright">
      <style:paragraph-properties style:page-number="auto"/>
      <style:text-properties fo:language="es" fo:country="ES"/>
    </style:style>
    <style:style style:name="P33" style:family="paragraph" style:parent-style-name="OOoHeading_20_1" style:master-page-name="OOoPageStyle">
      <style:paragraph-properties style:page-number="auto"/>
      <style:text-properties fo:language="es" fo:country="ES"/>
    </style:style>
    <style:style style:name="P34" style:family="paragraph" style:parent-style-name="OOoList_20_1_20_Cont.">
      <style:text-properties fo:language="es" fo:country="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7cm" style:type="right" style:leader-style="dotted" style:leader-text="."/>
        </style:tab-stops>
      </style:paragraph-properties>
    </style:style>
    <style:style style:name="P37" style:family="paragraph" style:parent-style-name="OOoHeading_20_2">
      <style:text-properties fo:language="es" fo:country="ES"/>
    </style:style>
    <style:style style:name="T1" style:family="text">
      <style:text-properties style:use-window-font-color="true" fo:font-size="10pt" style:font-size-asian="10pt" style:font-size-complex="10pt"/>
    </style:style>
    <style:style style:name="T2" style:family="text">
      <style:text-properties fo:font-size="10pt" fo:language="es" fo:country="ES" style:font-size-asian="10pt" style:font-size-complex="10pt"/>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tyle="italic" fo:background-color="transparent" style:font-style-asian="italic" style:font-style-complex="italic"/>
    </style:style>
    <style:style style:name="T6" style:family="text">
      <style:text-properties fo:font-style="italic" style:font-style-asian="italic" style:font-style-complex="italic"/>
    </style:style>
    <style:style style:name="T7" style:family="text">
      <style:text-properties fo:language="es" fo:country="ES"/>
    </style:style>
    <style:style style:name="T8" style:family="text">
      <style:text-properties fo:language="es" fo:country="ES" fo:font-style="italic" fo:font-weight="normal" style:font-style-asian="italic" style:font-weight-asian="normal" style:font-style-complex="italic" style:font-weight-complex="normal"/>
    </style:style>
    <style:style style:name="T9" style:family="text">
      <style:text-properties fo:language="es" fo:country="ES" fo:font-style="italic" style:font-style-asian="italic" style:font-style-complex="italic"/>
    </style:style>
    <style:style style:name="T10" style:family="text">
      <style:text-properties fo:language="es" fo:country="ES" fo:font-style="normal" fo:font-weight="normal" style:font-style-asian="normal" style:font-weight-asian="normal" style:font-style-complex="normal" style:font-weight-complex="normal"/>
    </style:style>
    <style:style style:name="T11" style:family="text">
      <style:text-properties fo:language="es" fo:country="ES" fo:font-weight="bold" style:font-weight-asian="bold" style:font-weight-complex="bold"/>
    </style:style>
    <style:style style:name="T12" style:family="text">
      <style:text-properties fo:language="es" fo:country="ES" fo:background-color="transparent"/>
    </style:style>
    <style:style style:name="T13" style:family="text">
      <style:text-properties fo:background-color="transparent"/>
    </style:style>
    <style:style style:name="T14" style:family="text">
      <style:text-properties style:font-name="Times New Roman" fo:language="es" fo:country="ES"/>
    </style:style>
    <style:style style:name="T15" style:family="text">
      <style:text-properties fo:language="en" fo:country="US"/>
    </style:style>
    <style:style style:name="T16" style:family="text">
      <style:text-properties style:language-asian="zxx" style:country-asian="none" style:language-complex="zxx" style:country-complex="none"/>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gráficos69" text:anchor-type="paragraph" svg:x="1.062cm" svg:y="1.164cm" svg:width="13.284cm" svg:height="3.378cm" draw:z-index="0"><draw:image xlink:href="Pictures/10000201000007D0000001FDE3A2A0C3.png" xlink:type="simple" xlink:show="embed" xlink:actuate="onLoad"/></draw:frame></text:p>
      <text:p text:style-name="P12">Guía de primeros pasos</text:p>
      <text:p text:style-name="OOoHeading_20_0"><text:span text:style-name="T7"><text:s text:c="2"/>Apéndice </text:span><text:span text:style-name="OOoChapterNumber"><text:span text:style-name="T7">B</text:span></text:span><text:span text:style-name="T7"><text:line-break/>Código abierto, estándares abiertos y OpenDocument</text:span></text:p>
      <text:p text:style-name="P22"/>
      <text:p text:style-name="P13"/>
      <text:section text:style-name="Sect1" text:name="Section1" text:condition="ooow:MD !=0" text:display="condition">
        <text:h text:style-name="P32" text:outline-level="1"><text:bookmark-start text:name="__RefHeading__182214_780470623"/>Derechos de autor<text:bookmark-end text:name="__RefHeading__182214_780470623"/></text:h>
        <text:p text:style-name="OOoTextBody"><text:span text:style-name="T7">Este documento tiene derechos de autor </text:span><text:span text:style-name="T14">©</text:span><text:span text:style-name="T7"> 2011–2012 por sus colaboradores, tal como aparecen en la lista en la sección titulada </text:span><text:span text:style-name="T11">Colaboradores</text:span><text:span text:style-name="T7">. Puede distribuirse o modificarse bajo los términos de la </text:span><text:a xlink:type="simple" xlink:href="http://www.gnu.org/licenses/gpl.html"><text:span text:style-name="T7">GNU General Public License</text:span></text:a><text:span text:style-name="T7">, versión 3 o posterior, o la </text:span><text:a xlink:type="simple" xlink:href="http://creativecommons.org/licenses/by/3.0/"><text:span text:style-name="T7">Creative Commons Attribution License</text:span></text:a><text:span text:style-name="T7">, versión 3.0 o posterior.</text:span></text:p>
        <text:p text:style-name="P23">Todas las marcas registradas que aparecen dentro de esta guía pertenecen a sus dueños legítimos.</text:p>
        <text:p text:style-name="P16">Colaboradores</text:p>
        <text:p text:style-name="P4">Jorge A. Guzmán Soriano<text:tab/>Juan C. Sanz</text:p>
        <text:p text:style-name="P16">Comentarios y sugerencias</text:p>
        <text:p text:style-name="OOoTextBody"><text:span text:style-name="OOoDefault"><text:span text:style-name="T16">Por favor, dirija cualquier clase de comentario o sugerencia acerca de este documento a:</text:span></text:span> <text:a xlink:type="simple" xlink:href="mailto:localizacion@oooes.org">localizacion@oooes.org</text:a></text:p>
        <text:p text:style-name="P16">Agradecimientos</text:p>
        <text:p text:style-name="P5">Este capítulo está basado en el capítulo 14 de la Guía de comienzo de OpenOffice.org. Los colaboradores de este capítulos son:</text:p>
        <text:p text:style-name="P6">Rick Barnes<text:tab/>Jean Hollis Weber<text:tab/>Agnes Belzunce<text:line-break/>Juan José Hermoso<text:tab/>Inma Barrios<text:tab/>Juan Carlos Sanz</text:p>
        <text:p text:style-name="P16">Fecha de publicación y versión del software</text:p>
        <text:p text:style-name="P23">Versión en español publicada el 24 de junio de 2012.<text:line-break/>Basada en la versión 3.3 de LibreOffice</text:p>
        <text:h text:style-name="P31" text:outline-level="1"><text:bookmark-start text:name="__RefHeading__5935_1874663563"/>Nota para usuarios de Mac<text:bookmark-end text:name="__RefHeading__5935_1874663563"/></text:h>
        <text:p text:style-name="OOoTextBody"><text:span text:style-name="OOoDefault"><text:span text:style-name="T7">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6">Windows/Linux</text:p>
            </table:table-cell>
            <table:table-cell table:style-name="Keystrokes.A1" office:value-type="string">
              <text:p text:style-name="P26">Equivalente en Mac</text:p>
            </table:table-cell>
            <table:table-cell table:style-name="Keystrokes.A1" office:value-type="string">
              <text:p text:style-name="P26">Efecto</text:p>
            </table:table-cell>
          </table:table-row>
          <table:table-row table:style-name="Keystrokes.1">
            <table:table-cell table:style-name="Keystrokes.A2" office:value-type="string">
              <text:p text:style-name="OOoTableText"><text:span text:style-name="T11">Herramientas </text:span><text:span text:style-name="OOoComputerCode"><text:span text:style-name="T11">→</text:span></text:span><text:span text:style-name="T11"> Opciones</text:span><text:span text:style-name="T7"> opción de menú</text:span></text:p>
            </table:table-cell>
            <table:table-cell table:style-name="Keystrokes.A2" office:value-type="string">
              <text:p text:style-name="OOoTableText"><text:span text:style-name="T7">LibreOffice </text:span><text:span text:style-name="OOoComputerCode"><text:span text:style-name="T7">→</text:span></text:span><text:span text:style-name="T7"> Preferencias</text:span></text:p>
            </table:table-cell>
            <table:table-cell table:style-name="Keystrokes.A2" office:value-type="string">
              <text:p text:style-name="P25">Acceso a las opciones de configuración</text:p>
            </table:table-cell>
          </table:table-row>
          <table:table-row table:style-name="Keystrokes.1">
            <table:table-cell table:style-name="Keystrokes.A3" office:value-type="string">
              <text:p text:style-name="P25">Clic con el botón derecho</text:p>
            </table:table-cell>
            <table:table-cell table:style-name="Keystrokes.A3" office:value-type="string">
              <text:p text:style-name="P25">Control+clic</text:p>
            </table:table-cell>
            <table:table-cell table:style-name="Keystrokes.A3" office:value-type="string">
              <text:p text:style-name="P25">Abre menú contextual</text:p>
            </table:table-cell>
          </table:table-row>
          <table:table-row table:style-name="Keystrokes.1">
            <table:table-cell table:style-name="Keystrokes.A2" office:value-type="string">
              <text:p text:style-name="P25">Ctrl (Control)</text:p>
            </table:table-cell>
            <table:table-cell table:style-name="Keystrokes.A2" office:value-type="string">
              <text:p text:style-name="P25"><text:span text:style-name="T18">z</text:span> <text:span text:style-name="T6">(Comando)</text:span></text:p>
            </table:table-cell>
            <table:table-cell table:style-name="Keystrokes.A2" office:value-type="string">
              <text:p text:style-name="P25">Utilizado con otras teclas</text:p>
            </table:table-cell>
          </table:table-row>
          <table:table-row table:style-name="Keystrokes.1">
            <table:table-cell table:style-name="Keystrokes.A3" office:value-type="string">
              <text:p text:style-name="P25">F5</text:p>
            </table:table-cell>
            <table:table-cell table:style-name="Keystrokes.A3" office:value-type="string">
              <text:p text:style-name="P25">Shift+<text:span text:style-name="T18">z</text:span>+F5</text:p>
            </table:table-cell>
            <table:table-cell table:style-name="Keystrokes.A3" office:value-type="string">
              <text:p text:style-name="P25">Abre el navegador</text:p>
            </table:table-cell>
          </table:table-row>
          <table:table-row table:style-name="Keystrokes.1">
            <table:table-cell table:style-name="Keystrokes.A3" office:value-type="string">
              <text:p text:style-name="P25">F11</text:p>
            </table:table-cell>
            <table:table-cell table:style-name="Keystrokes.A3" office:value-type="string">
              <text:p text:style-name="P25"><text:span text:style-name="T17">z</text:span>+<text:span text:style-name="T6">T</text:span></text:p>
            </table:table-cell>
            <table:table-cell table:style-name="Keystrokes.A3" office:value-type="string">
              <text:p text:style-name="P25">Abre la ventana de estilos y formato</text:p>
            </table:table-cell>
          </table:table-row>
        </table:table>
        <text:p text:style-name="P23"/>
        <text:p text:style-name="P24">Contenido</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2214_780470623" text:style-name="Internet_20_link" text:visited-style-name="Internet_20_link">Derechos de autor<text:tab/>2</text:a></text:p>
            <text:p text:style-name="P35"><text:a xlink:type="simple" xlink:href="#__RefHeading__5935_1874663563" text:style-name="Internet_20_link" text:visited-style-name="Internet_20_link">Nota para usuarios de Mac<text:tab/>2</text:a></text:p>
            <text:p text:style-name="P35"><text:a xlink:type="simple" xlink:href="#__RefHeading__182216_780470623" text:style-name="Internet_20_link" text:visited-style-name="Internet_20_link">Introducción<text:tab/>4</text:a></text:p>
            <text:p text:style-name="P35"><text:a xlink:type="simple" xlink:href="#__RefHeading__182218_780470623" text:style-name="Internet_20_link" text:visited-style-name="Internet_20_link">Una breve historia de LibreOffice<text:tab/>4</text:a></text:p>
            <text:p text:style-name="P35"><text:a xlink:type="simple" xlink:href="#__RefHeading__182220_780470623" text:style-name="Internet_20_link" text:visited-style-name="Internet_20_link">La comunidad LibreOffice<text:tab/>4</text:a></text:p>
            <text:p text:style-name="P35"><text:a xlink:type="simple" xlink:href="#__RefHeading__182222_780470623" text:style-name="Internet_20_link" text:visited-style-name="Internet_20_link">¿Qué tipo de licencia tiene LibreOffice?<text:tab/>5</text:a></text:p>
            <text:p text:style-name="P35"><text:a xlink:type="simple" xlink:href="#__RefHeading__182224_780470623" text:style-name="Internet_20_link" text:visited-style-name="Internet_20_link">¿Qué significa “código abierto”?<text:tab/>5</text:a></text:p>
            <text:p text:style-name="P35"><text:a xlink:type="simple" xlink:href="#__RefHeading__3272_1372004992" text:style-name="Internet_20_link" text:visited-style-name="Internet_20_link">¿Qué son los “estándares abiertos”?<text:tab/>5</text:a></text:p>
            <text:p text:style-name="P35"><text:a xlink:type="simple" xlink:href="#__RefHeading__182226_780470623" text:style-name="Internet_20_link" text:visited-style-name="Internet_20_link">¿Qué es un OpenDocument?<text:tab/>5</text:a></text:p>
            <text:p text:style-name="P35"><text:a xlink:type="simple" xlink:href="#__RefHeading__3274_1372004992" text:style-name="Internet_20_link" text:visited-style-name="Internet_20_link">Extensiones de nombres de archivo<text:tab/>6</text:a></text:p>
            <text:p text:style-name="P35"><text:a xlink:type="simple" xlink:href="#__RefHeading__5835_1372004992" text:style-name="Internet_20_link" text:visited-style-name="Internet_20_link">Formatos de archivo que LibreOffice puede abrir<text:tab/>6</text:a></text:p>
            <text:p text:style-name="P36"><text:a xlink:type="simple" xlink:href="#__RefHeading__182230_780470623" text:style-name="Internet_20_link" text:visited-style-name="Internet_20_link">Abrir documentos de texto<text:tab/>6</text:a></text:p>
            <text:p text:style-name="P36"><text:a xlink:type="simple" xlink:href="#__RefHeading__182232_780470623" text:style-name="Internet_20_link" text:visited-style-name="Internet_20_link">Abrir hojas de calculo<text:tab/>7</text:a></text:p>
            <text:p text:style-name="P36"><text:a xlink:type="simple" xlink:href="#__RefHeading__182234_780470623" text:style-name="Internet_20_link" text:visited-style-name="Internet_20_link">Abrir presentaciones<text:tab/>7</text:a></text:p>
            <text:p text:style-name="P36"><text:a xlink:type="simple" xlink:href="#__RefHeading__182236_780470623" text:style-name="Internet_20_link" text:visited-style-name="Internet_20_link">Abrir archivos gráficos<text:tab/>7</text:a></text:p>
            <text:p text:style-name="P36"><text:a xlink:type="simple" xlink:href="#__RefHeading__182238_780470623" text:style-name="Internet_20_link" text:visited-style-name="Internet_20_link">Abrir archivos de fórmula<text:tab/>7</text:a></text:p>
            <text:p text:style-name="P35"><text:a xlink:type="simple" xlink:href="#__RefHeading__182240_780470623" text:style-name="Internet_20_link" text:visited-style-name="Internet_20_link">Formatos de archivo que LibreOffice puede guardar<text:tab/>8</text:a></text:p>
            <text:p text:style-name="P36"><text:a xlink:type="simple" xlink:href="#__RefHeading__182242_780470623" text:style-name="Internet_20_link" text:visited-style-name="Internet_20_link">Guardar documentos de texto<text:tab/>8</text:a></text:p>
            <text:p text:style-name="P36"><text:a xlink:type="simple" xlink:href="#__RefHeading__182244_780470623" text:style-name="Internet_20_link" text:visited-style-name="Internet_20_link">Guardar archivos de hojas de cálculo<text:tab/>8</text:a></text:p>
            <text:p text:style-name="P36"><text:a xlink:type="simple" xlink:href="#__RefHeading__182246_780470623" text:style-name="Internet_20_link" text:visited-style-name="Internet_20_link">Guardar presentaciones<text:tab/>9</text:a></text:p>
            <text:p text:style-name="P36"><text:a xlink:type="simple" xlink:href="#__RefHeading__182248_780470623" text:style-name="Internet_20_link" text:visited-style-name="Internet_20_link">Guardar dibujos<text:tab/>9</text:a></text:p>
            <text:p text:style-name="P36"><text:a xlink:type="simple" xlink:href="#__RefHeading__182250_780470623" text:style-name="Internet_20_link" text:visited-style-name="Internet_20_link">Writer/Web puede guardar en estos formatos<text:tab/>9</text:a></text:p>
            <text:p text:style-name="P35"><text:a xlink:type="simple" xlink:href="#__RefHeading__184177_780470623" text:style-name="Internet_20_link" text:visited-style-name="Internet_20_link">Exportar a otros formatos<text:tab/>9</text:a></text:p>
          </text:index-body>
        </text:table-of-content>
        <text:p text:style-name="P3"/>
      </text:section>
      <text:h text:style-name="P33" text:outline-level="1"><text:bookmark-start text:name="__RefHeading__182216_780470623"/>Introducción<text:bookmark-end text:name="__RefHeading__182216_780470623"/></text:h>
      <text:p text:style-name="P3">LibreOffice es, a la vez, un producto y un proyecto de código abierto. Si no está familiarizado con LibreOffice, su desarrollo de código abierto o la comunidad que lo produce y mantiene, es recomendable que lea este apéndice.</text:p>
      <text:h text:style-name="P31" text:outline-level="1"><text:bookmark-start text:name="__RefHeading__182218_780470623"/>Una breve historia de LibreOffice<text:bookmark-end text:name="__RefHeading__182218_780470623"/></text:h>
      <text:p text:style-name="OOoTextBody"><text:span text:style-name="T7">El proyecto OpenOffice.org comenzó cuando </text:span><text:alphabetical-index-mark-start text:id="IMark88162736"/><text:span text:style-name="T7">Sun Microsystems</text:span><text:alphabetical-index-mark-end text:id="IMark88162736"/><text:span text:style-name="T7"> publicó el 13 de octubre de 2000 el código fuente (</text:span><text:span text:style-name="T12">“las arquitecturas básicas”</text:span><text:span text:style-name="T7">) de su software StarOffice® para la comunidad de código abierto. OpenOffice.org como producto fue lanzado el 30 de abril de 2002. Las actualizaciones más importantes incluyen la versión 2.0 en octubre de 2005 y la versión 3.0 en octubre de 2008. En enero de 2010 Oracle Corporation adquirió Sun Microsystems.</text:span></text:p>
      <text:p text:style-name="OOoTextBody">El 28 de septiembre de 2010 la comunidad de voluntarios que desarrollaba y promocionaba OpenOffice.org anunció un cambio importante en la estructura del proyecto. Después de 10 años de próspero crecimiento con Sun Microsystems como fundador y principal patrocinador, el proyecto lanzó una fundación independiente llamada The Document Foundation, para cumplir con las promesas de independencia descritas en los estatutos originales. Esta fundación es la piedra angular de un nuevo ecosistema donde los individuos y las organizaciones pueden contribuir y veneficiars de la disponibilidad de una verdadera suit ofimática libre.</text:p>
      <text:p text:style-name="OOoTextBody">Siendo incapaz de adquirir la marca registrad OpenOffice.org a Oracle Corporation, The Document Foundation llamó a su producto LibreOffice. Continuando los números de versión de OpenOffice.org, LibreOffice 3.3 fue lanzado en enero de 2011.</text:p>
      <text:p text:style-name="P3">En febrero de 2012 The Document Foundation fue constituida en Berlín como fundación. Puede leer más acerca de The Document Foundation en: <text:a xlink:type="simple" xlink:href="http://www.documentfoundation.org/">http://www.documentfoundation.org/</text:a>.</text:p>
      <text:h text:style-name="P31" text:outline-level="1"><text:bookmark-start text:name="__RefHeading__182220_780470623"/>La comunidad LibreOffice<text:bookmark-end text:name="__RefHeading__182220_780470623"/></text:h>
      <text:p text:style-name="OOoTextBody">La misión de The Document Foundation es:</text:p>
      <text:p text:style-name="OOoTextBodyIndent">“...facilitar la evolución de la Comunidad de OpenOffice.org en un nueva estructura organizativa abierta, independiente y meritocrática en los próximos meses. Una fundación independiente concuerda mejor con los valores de nuestros contribuidores, usuarios y patrocinadores y posibilitará una Comunidad más efectiva, eficiente, transparente e inclusiva. Protegeremos las inversiones pasadas construyendo sobre los sólidos logros de nuestra primera década, alentando una amplia participación en la comunidad y una actividad coordinada en toda la Comunidad”</text:p>
      <text:p text:style-name="OOoTextBody">Algunos de nuestros patrocinadores corporativos son Canonical, la fundación GNOME, Google, Novell y RedHat. Adicionalmente unas 450.000 personas de casi todas las partes del mundo se han unido a este proyecto con la idea de crear la mejor suite ofimática posible que pueda ser usada por todo el mundo. Esta es la esencia de una comunidad “open source”.</text:p>
      <text:p text:style-name="OOoTextBody">Con una licencia de software open source, LibreOffice se posiciona para proporciona una suite que esté disponible para cualquiera, en cualquier lugar, para uso personal o comercial. El programa ha sido traducido a muchos idiomas y funciona en los sistemas operativos más importantes.</text:p>
      <text:p text:style-name="P3">La comunidad de LibreOffice le invita a contribuir en todas las áreas, traducción, desarrollo de software, artistas gráficos, escritores técnicos, editores, donantes y soporte de usuarios. Cualquier cosa en la que sea bueno puede marcar la diferencia en LibreOffice. La comunidad opera internacionalmente en todas las zonas horarias y en muchos idiomas unidos a través de internet en <text:a xlink:type="simple" xlink:href="http://www.libreoffice.org/">www.libreoffice.org</text:a> y <text:a xlink:type="simple" xlink:href="http://www.documentfoundation.org/">www.documentfoundation.org</text:a>.</text:p>
      <text:h text:style-name="P31" text:outline-level="1"><text:bookmark-start text:name="__RefHeading__182222_780470623"/><text:soft-page-break/>¿Qué tipo de licencia tiene LibreOffice?<text:bookmark-end text:name="__RefHeading__182222_780470623"/></text:h>
      <text:p text:style-name="P3"><text:span text:style-name="T3">OpenOffice.org se distribuye bajo los términos de la</text:span><text:span text:style-name="T4"> Iniciativa de Código Abierto (</text:span><text:alphabetical-index-mark-start text:id="IMark88162736"/><text:span text:style-name="T5">Open Source Initiative</text:span><text:span text:style-name="T13"> u OSI)</text:span><text:alphabetical-index-mark-end text:id="IMark88162736"/><text:span text:style-name="T13"> aprobada Lesser General Public License (LGPL).</text:span></text:p>
      <text:p text:style-name="OOoTextBody"><text:span text:style-name="T7">Puede leer la LGPL en la web de LibreOffice: </text:span><text:a xlink:type="simple" xlink:href="http://www.libreoffice.org/download/license/"><text:span text:style-name="T7">http://www.libreoffice.org/download/license/</text:span></text:a><text:span text:style-name="T7">.</text:span></text:p>
      <text:h text:style-name="P31" text:outline-level="1"><text:bookmark-start text:name="__RefHeading__182224_780470623"/>¿Qué significa “código abierto”?<text:bookmark-end text:name="__RefHeading__182224_780470623"/></text:h>
      <text:p text:style-name="OOoTextBody"><text:span text:style-name="T7">Los cuatro derechos fundamentales del software de código abierto se enuncian en la </text:span><text:span text:style-name="OOoEmphasis"><text:span text:style-name="T7">General Public License</text:span></text:span><text:span text:style-name="T7"> (GPL) de la Fundación de Software Libre:</text:span></text:p>
      <text:list xml:id="list8485605046970850476" text:style-name="OOoBullets_20_1">
        <text:list-item text:start-value="1">
          <text:p text:style-name="P27">El derecho a usar el software con cualquier propósito.</text:p>
        </text:list-item>
        <text:list-item>
          <text:p text:style-name="P28">La libertad de redistribuir el software de manera gratuita o con una cuota.</text:p>
        </text:list-item>
        <text:list-item>
          <text:p text:style-name="P28">El acceso al código fuente completo del programa (es decir, las <text:span text:style-name="T13">“arquitecturas básicas”).</text:span></text:p>
        </text:list-item>
        <text:list-item>
          <text:p text:style-name="P29">El derecho a modificar cualquier parte del código o de usar partes de éste en otros programas.</text:p>
        </text:list-item>
      </text:list>
      <text:p text:style-name="P3">La idea básica detrás del código abierto es muy simple: cuando los programadores pueden leer, redistribuir y modificar el código fuente en tan solo un ápice, el software evoluciona. La gente lo mejora, lo adapta y lo rectifica.</text:p>
      <text:p text:style-name="P3">Para más información sobre software libre y gratuito, visite estas páginas:</text:p>
      <text:p text:style-name="OOoTextBody"><text:alphabetical-index-mark-start text:id="IMark88162736"/><text:span text:style-name="Strong_20_Emphasis"><text:span text:style-name="T8">Open Source Initiative</text:span></text:span><text:span text:style-name="T8"> </text:span><text:span text:style-name="T10">(OSI)</text:span><text:alphabetical-index-mark-end text:id="IMark88162736"/><text:span text:style-name="T10">: </text:span><text:a xlink:type="simple" xlink:href="http://www.opensource.org/"><text:span text:style-name="T10">http://www.opensource.org</text:span></text:a></text:p>
      <text:p text:style-name="OOoTextBody"><text:alphabetical-index-mark-start text:id="IMark89180692"/><text:span text:style-name="T9">Free Software Foundation</text:span><text:span text:style-name="T7"> (FSF)</text:span><text:alphabetical-index-mark-end text:id="IMark89180692"/><text:span text:style-name="T7">: </text:span><text:a xlink:type="simple" xlink:href="http://www.gnu.org/"><text:span text:style-name="T7">http://www.gnu.org</text:span></text:a></text:p>
      <text:h text:style-name="P31" text:outline-level="1"><text:bookmark-start text:name="__RefHeading__3272_1372004992"/>¿Qué son los “estándares abiertos”?<text:bookmark-end text:name="__RefHeading__3272_1372004992"/></text:h>
      <text:p text:style-name="P3">Un estándar abierto ofrece el medio para hacer algo que es independiente del fabricante o vendedor, habilitando así a programas de software en competencia para usar los mismos formatos de archivo libremente. HTML, XML y ODF son ejemplos de estándares abiertos para documentos.</text:p>
      <text:p text:style-name="P3">Un estándar abierto cumple los siguientes requisitos: </text:p>
      <text:list xml:id="list38707454" text:continue-numbering="true" text:style-name="OOoBullets_20_1">
        <text:list-item>
          <text:p text:style-name="P27">Esta bien documentado, con la especificación completa disponible públicamente, ya sea gratis o por un cargo normal.</text:p>
        </text:list-item>
        <text:list-item>
          <text:p text:style-name="P34">Puede ser copiado, distribuido y usado libremente. La propiedad intelectual del estándar está irrevocablemente disponible sin necesidad de pagar derechos.</text:p>
        </text:list-item>
        <text:list-item>
          <text:p text:style-name="P29">Es estandarizado y mantenido en un foro independiente y abierto (también denominado “organización de estándares”) usando un proceso abierto.</text:p>
        </text:list-item>
      </text:list>
      <text:h text:style-name="P31" text:outline-level="1"><text:bookmark-start text:name="__RefHeading__182226_780470623"/>¿Qué es un OpenDocument?<text:bookmark-end text:name="__RefHeading__182226_780470623"/></text:h>
      <text:p text:style-name="OOoTextBody"><text:span text:style-name="T7">Un OpenDocument (ODF) es un formato de archivo basado en XML para documentos de oficina (documentos de texto, hojas de cálculo, dibujos, presentaciones, etc.), desarrollado en OASIS (</text:span><text:a xlink:type="simple" xlink:href="http://www.oasis-open.org/who/"><text:span text:style-name="T7">http://www.oasis-open.org/who/</text:span></text:a><text:span text:style-name="T7">), un grupo de estándares independiente e internacional.</text:span></text:p>
      <text:p text:style-name="P3">A diferencia de otros formatos de archivo, el ODF es un estándar abierto. Está disponible públicamente, sin necesidad de pagar derechos y sin restricciones legales o de otra índole. Por tanto, los archivos ODF no están sujetos a un software de oficina específico y cualquiera puede desarrollar un programa que interprete dichos archivos. Por esta razón, ODF se está convirtiendo rápidamente en el formato de archivo preferido por agencias gubernamentales, escuelas y compañías que prefieren no depender de un proveedor de software particular. </text:p>
      <text:p text:style-name="P3"><text:soft-page-break/>LibreOffice guarda documentos en el formato Open Document Format de manera predeterminada. LibreOffice 3 ha adoptado la versión 1.2 del estándar OpenDocument. LibreOffice puede abrir y guardar también otros muchos formatos de archivo; vea “Formatos de archivo que LibreOffice puede abrir” en la pagina <text:bookmark-ref text:reference-format="page" text:ref-name="__RefHeading__5835_1372004992">6</text:bookmark-ref>, “Formatos de archivo que LibreOffice puede guardar” en la pagina <text:bookmark-ref text:reference-format="page" text:ref-name="__RefHeading__182240_780470623">8</text:bookmark-ref>, y “Exportar a otros formatos” en la pagina <text:bookmark-ref text:reference-format="page" text:ref-name="__RefHeading__184177_780470623">9</text:bookmark-ref>.</text:p>
      <text:h text:style-name="OOoHeading_20_1" text:outline-level="1"><text:bookmark-start text:name="__RefHeading__3274_1372004992"/>Extensiones de nombres de archivo<text:bookmark-end text:name="__RefHeading__3274_1372004992"/></text:h>
      <text:p text:style-name="P3">Las extensiones de nombres de archivo más comunes usadas por los documentos OpenDocument son:</text:p>
      <text:p text:style-name="P7">*.odt para documentos de procesadores de texto.</text:p>
      <text:p text:style-name="P7">*.ods para hojas de cálculo.</text:p>
      <text:p text:style-name="P7">*.odp para presentaciones.</text:p>
      <text:p text:style-name="P7">*.odb para bases de datos.</text:p>
      <text:p text:style-name="P7">*.odg para gráficos (dibujos de vectores)</text:p>
      <text:p text:style-name="P7">*.odf para fórmulas (ecuaciones matemáticas) </text:p>
      <text:h text:style-name="P31" text:outline-level="1"><text:bookmark-start text:name="__RefHeading__5835_1372004992"/>Formatos de archivo que LibreOffice puede abrir<text:bookmark-end text:name="__RefHeading__5835_1372004992"/></text:h>
      <text:p text:style-name="P3">LibreOffice puede abrir una amplia variedad de formatos de archivo, además de los formatos OpenDocument.</text:p>
      <text:h text:style-name="P37" text:outline-level="2"><text:bookmark-start text:name="__RefHeading__182230_780470623"/>Abrir documentos de texto<text:bookmark-end text:name="__RefHeading__182230_780470623"/></text:h>
      <text:p text:style-name="P3">Aparte de los formatos de OpenDocument (.odt, .ott, .oth, y .odm), Writer 3 puede abrir los formatos usados por OOo 1.x (.sxw, .stw, y .sxg) y los siguientes formatos de documentos de texto:</text:p>
      <text:p text:style-name="P15">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P3">LibreOffice detecta automáticamente muchos de estos archivos, por lo que puede abrirlos sin necesidad de seleccionar el tipo de documento explícitamente:</text:p>
      <text:p text:style-name="P3">Al abrir archivos .htm o .html (usados para páginas web), LibreOffice adapta Writer para trabajar con estos archivos.</text:p>
      <text:h text:style-name="P37" text:outline-level="2"><text:bookmark-start text:name="__RefHeading__182232_780470623"/><text:soft-page-break/>Abrir hojas de calculo<text:bookmark-end text:name="__RefHeading__182232_780470623"/></text:h>
      <text:p text:style-name="P8">Ademas de formatos de OpenDocument (.ods y .ots), Calc 3 puede abrir los formatos usados por OOo 1.x (.sxc y .stc) y los siguientes formatos de hojas de cálculo:</text:p>
      <text:p text:style-name="P15">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P37" text:outline-level="2"><text:bookmark-start text:name="__RefHeading__182234_780470623"/>Abrir presentaciones<text:bookmark-end text:name="__RefHeading__182234_780470623"/></text:h>
      <text:p text:style-name="P8">Aparte de los formatos OpenDocument (.odp, .odg, y.otp), Impress 3 puede abrir los formatos usados por OOo 1.x (.sxi y .sti) y los siguientes formatos de presentaciones:</text:p>
      <text:p text:style-name="P15">Microsoft PowerPoint 97/2000/XP (.ppt y .pot)<text:line-break/>Microsoft PowerPoint 2007 (.pptx, .pptm, .potx, .potm)<text:line-break/>StarDraw y StarImpress (.sda, .sdd, .sdp, y .vor)<text:line-break/>Unified Office Format presentation (.uop, .uof)<text:line-break/>CGM – Computer Graphics Metafile (.cgm)<text:line-break/>Portable Document Format (.pdf)</text:p>
      <text:h text:style-name="P37" text:outline-level="2"><text:bookmark-start text:name="__RefHeading__182236_780470623"/>Abrir archivos gráficos<text:bookmark-end text:name="__RefHeading__182236_780470623"/></text:h>
      <text:p text:style-name="P3">Además de los formatos OpenDocument (.odg y .otg), Draw 3 puede abrir los formatos usados por OOo 1.x (.sxd y .std) y los siguientes formatos gráfico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1">BMP</text:p>
          </table:table-cell>
          <table:table-cell table:style-name="Table1.A1" office:value-type="string">
            <text:p text:style-name="P11">JPEG, JPG</text:p>
          </table:table-cell>
          <table:table-cell table:style-name="Table1.A1" office:value-type="string">
            <text:p text:style-name="P11">PCX</text:p>
          </table:table-cell>
          <table:table-cell table:style-name="Table1.A1" office:value-type="string">
            <text:p text:style-name="P11">PSD</text:p>
          </table:table-cell>
          <table:table-cell table:style-name="Table1.A1" office:value-type="string">
            <text:p text:style-name="P11">SGV</text:p>
          </table:table-cell>
          <table:table-cell table:style-name="Table1.A1" office:value-type="string">
            <text:p text:style-name="P11">WMF</text:p>
          </table:table-cell>
        </table:table-row>
        <table:table-row>
          <table:table-cell table:style-name="Table1.A1" office:value-type="string">
            <text:p text:style-name="P11">DXF</text:p>
          </table:table-cell>
          <table:table-cell table:style-name="Table1.A1" office:value-type="string">
            <text:p text:style-name="P11">MET</text:p>
          </table:table-cell>
          <table:table-cell table:style-name="Table1.A1" office:value-type="string">
            <text:p text:style-name="P11">PGM</text:p>
          </table:table-cell>
          <table:table-cell table:style-name="Table1.A1" office:value-type="string">
            <text:p text:style-name="P11">RAS</text:p>
          </table:table-cell>
          <table:table-cell table:style-name="Table1.A1" office:value-type="string">
            <text:p text:style-name="P11">SVM</text:p>
          </table:table-cell>
          <table:table-cell table:style-name="Table1.A1" office:value-type="string">
            <text:p text:style-name="P11">XBM</text:p>
          </table:table-cell>
        </table:table-row>
        <table:table-row>
          <table:table-cell table:style-name="Table1.A1" office:value-type="string">
            <text:p text:style-name="P11">EMF</text:p>
          </table:table-cell>
          <table:table-cell table:style-name="Table1.A1" office:value-type="string">
            <text:p text:style-name="P11">PBM</text:p>
          </table:table-cell>
          <table:table-cell table:style-name="Table1.A1" office:value-type="string">
            <text:p text:style-name="P11">PLT</text:p>
          </table:table-cell>
          <table:table-cell table:style-name="Table1.A1" office:value-type="string">
            <text:p text:style-name="P11">SDA</text:p>
          </table:table-cell>
          <table:table-cell table:style-name="Table1.A1" office:value-type="string">
            <text:p text:style-name="P11">TGA</text:p>
          </table:table-cell>
          <table:table-cell table:style-name="Table1.A1" office:value-type="string">
            <text:p text:style-name="P11">XPM</text:p>
          </table:table-cell>
        </table:table-row>
        <table:table-row>
          <table:table-cell table:style-name="Table1.A1" office:value-type="string">
            <text:p text:style-name="P11">EPS</text:p>
          </table:table-cell>
          <table:table-cell table:style-name="Table1.A1" office:value-type="string">
            <text:p text:style-name="P11">PCD</text:p>
          </table:table-cell>
          <table:table-cell table:style-name="Table1.A1" office:value-type="string">
            <text:p text:style-name="P11">PNG</text:p>
          </table:table-cell>
          <table:table-cell table:style-name="Table1.A1" office:value-type="string">
            <text:p text:style-name="P11">SDD</text:p>
          </table:table-cell>
          <table:table-cell table:style-name="Table1.A1" office:value-type="string">
            <text:p text:style-name="P11">TIF, TIFF</text:p>
          </table:table-cell>
          <table:table-cell table:style-name="Table1.A1" office:value-type="string">
            <text:p text:style-name="P11"/>
          </table:table-cell>
        </table:table-row>
        <table:table-row>
          <table:table-cell table:style-name="Table1.A1" office:value-type="string">
            <text:p text:style-name="P11">GIF</text:p>
          </table:table-cell>
          <table:table-cell table:style-name="Table1.A1" office:value-type="string">
            <text:p text:style-name="P11">PCT</text:p>
          </table:table-cell>
          <table:table-cell table:style-name="Table1.A1" office:value-type="string">
            <text:p text:style-name="P11">PPM</text:p>
          </table:table-cell>
          <table:table-cell table:style-name="Table1.A1" office:value-type="string">
            <text:p text:style-name="P11">SGF</text:p>
          </table:table-cell>
          <table:table-cell table:style-name="Table1.A1" office:value-type="string">
            <text:p text:style-name="P11">VOR</text:p>
          </table:table-cell>
          <table:table-cell table:style-name="Table1.A1" office:value-type="string">
            <text:p text:style-name="P11"/>
          </table:table-cell>
        </table:table-row>
      </table:table>
      <text:h text:style-name="P37" text:outline-level="2"><text:bookmark-start text:name="__RefHeading__182238_780470623"/>Abrir archivos de fórmula<text:bookmark-end text:name="__RefHeading__182238_780470623"/></text:h>
      <text:p text:style-name="P3">Además de archivos OpenDocument Formula (.odf), Math 3 puede abrir el formato de los archivos usado por OOo 1.x (.sxm), StarMath, (.smf), y MathML (.mml).</text:p>
      <text:p text:style-name="OOoTextBody"><text:span text:style-name="T7">Al abrir un documento de Word que contiene un objeto de editor de ecuación, si la opción para ello (de MathType a LibreOffice Math o de LibreOffice a MathType) está seleccionada en </text:span><text:span text:style-name="OOoMenuPath"><text:span text:style-name="T7">Herramientas → Opciones → Cargar/Guardar → Microsoft Office</text:span></text:span><text:span text:style-name="T7">, el objeto será automáticamente convertido en un objeto de LibreOffice Math.</text:span></text:p>
      <text:h text:style-name="P31" text:outline-level="1"><text:bookmark-start text:name="__RefHeading__182240_780470623"/><text:soft-page-break/>Formatos de archivo que LibreOffice puede guardar<text:bookmark-end text:name="__RefHeading__182240_780470623"/></text:h>
      <text:p text:style-name="P3">Guardar en un formato de OpenDocument garantiza la correcta interpretación del archivo cuando es transferido a otra persona o cuando es abierto desde una versión posterior de LibreOffice. Se recomienda encarecidamente que se use ODF como formato de archivo predeterminado. No obstante, si así lo desea, puede guardar archivos en otros formatos.</text:p>
      <table:table table:name="Table2" table:style-name="Table2">
        <table:table-column table:style-name="Table2.A"/>
        <table:table-column table:style-name="Table2.B"/>
        <table:table-row>
          <table:table-cell table:style-name="Table2.A1" office:value-type="string">
            <text:p text:style-name="P17">Consejo</text:p>
          </table:table-cell>
          <table:table-cell table:style-name="Table2.B1" office:value-type="string">
            <text:p text:style-name="P19">Cuando comparta un documento que no se espera o desea que modifique el destinatario, la opción más segura es convertir el documento a PDF. LibreOffice ofrece una forma muy directa de convertir documentos a PDF. Consulte el Capitulo 10 (Imprimir, exportar y enviar por correo electrónico) en esta guía.</text:p>
          </table:table-cell>
        </table:table-row>
      </table:table>
      <text:h text:style-name="P37" text:outline-level="2"><text:bookmark-start text:name="__RefHeading__182242_780470623"/>Guardar documentos de texto<text:bookmark-end text:name="__RefHeading__182242_780470623"/></text:h>
      <text:p text:style-name="P9">Además de formatos de OpenDocument (.odt y .ott), Writer 3 puede guardar documentos en estos formatos:</text:p>
      <text:p text:style-name="P15">OpenOffice.org 1.x Text Document (.sxw)<text:line-break/><text:span text:style-name="T15">OpenOffice.org 1.x</text:span> Text Document Template (.stw)<text:line-break/>Microsoft Word 6.0, 95, and 97/2000/XP (.doc)<text:line-break/>Microsoft Word 2003 XML (.xml)<text:line-break/>Microsoft Word 2007/2010 XML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P3">El soporte de codificación del filtro de Microsoft Word 97/2000/XP permite guardar documentos de Microsoft Word protegidos por contraseña.</text:p>
      <table:table table:name="Table11" table:style-name="Table11">
        <table:table-column table:style-name="Table11.A"/>
        <table:table-column table:style-name="Table11.B"/>
        <table:table-row>
          <table:table-cell table:style-name="Table11.A1" office:value-type="string">
            <text:p text:style-name="P18">Nota</text:p>
          </table:table-cell>
          <table:table-cell table:style-name="Table11.B1" office:value-type="string">
            <text:p text:style-name="P14">El formato .rtf es común a la hora de transferir archivos de texto entre aplicaciones, pero es probable que al emplearse se produzca la pérdida de formatos e imágenes. Por ello, debería emplearse otros formatos. </text:p>
          </table:table-cell>
        </table:table-row>
      </table:table>
      <text:h text:style-name="P37" text:outline-level="2"><text:bookmark-start text:name="__RefHeading__182244_780470623"/>Guardar archivos de hojas de cálculo<text:bookmark-end text:name="__RefHeading__182244_780470623"/></text:h>
      <text:p text:style-name="P8">Además de formatos de OpenDocument (.ods and .ots), Calc 3 puede guardar en estos formatos:</text:p>
      <text:p text:style-name="P15">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SYLK (.slk)<text:line-break/>Text CSV (.csv and .txt)<text:line-break/><text:soft-pag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P17">Nota</text:p>
          </table:table-cell>
          <table:table-cell table:style-name="Table13.B1" office:value-type="string">
            <text:p text:style-name="P14">Es necesario el Java Runtime Environment para usar filtros de dispositivo móvil para AportisDoc (Palm), Pocket Word, y Pocket Excel.</text:p>
          </table:table-cell>
        </table:table-row>
      </table:table>
      <text:h text:style-name="P37" text:outline-level="2"><text:bookmark-start text:name="__RefHeading__182246_780470623"/>Guardar presentaciones<text:bookmark-end text:name="__RefHeading__182246_780470623"/></text:h>
      <text:p text:style-name="P10">Además de formatos de OpenDocument (.odp, .otp, y .odg), Impress 3 puede guardar en estos formatos:</text:p>
      <text:p text:style-name="P15">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P3">Impress puede exportar también a MacroMedia Flash (.swf) y cualquier otro de los formatos gráficos listados para Draw.</text:p>
      <text:h text:style-name="P37" text:outline-level="2"><text:bookmark-start text:name="__RefHeading__182248_780470623"/>Guardar dibujos<text:bookmark-end text:name="__RefHeading__182248_780470623"/></text:h>
      <text:p text:style-name="P8"><text:alphabetical-index-mark text:string-value="guardar" text:key1="archivos gráficos"/>Draw 3 solo puede guardar en los formatos de OpenDocument Drawing (.odg y .otg), los formatos de OpenOffice.org 1.x (.sxd y .std) y los de StarDraw (.sda, .sdd, y .vor).</text:p>
      <text:p text:style-name="P3">Sin embargo, Draw puede también exportar a BMP, EMF, EPS, GIF, JPEG, MET, PBM, PCT, PGM, PNG, PPM, RAS, SVG, SVM, TIFF, WMF, and XPM.</text:p>
      <text:h text:style-name="P37" text:outline-level="2"><text:bookmark-start text:name="__RefHeading__182250_780470623"/>Writer/Web puede guardar en estos formatos<text:bookmark-end text:name="__RefHeading__182250_780470623"/></text:h>
      <text:p text:style-name="P20">HTML document (.html and .htm), as HTML 4.0 Transitional</text:p>
      <text:p text:style-name="P20">OpenOffice.org 1.0 HTML Template (.stw)</text:p>
      <text:p text:style-name="P20">OpenOffice.org 2.x HTML Template (.oth)</text:p>
      <text:p text:style-name="P20">StarWriter/Web 4.0 and 5.0 (.vor)</text:p>
      <text:p text:style-name="P20">Text (LibreOffice Writer/Web) (.txt)</text:p>
      <text:p text:style-name="P21">Text Encoded (LibreOffice Writer/Web) (.txt)</text:p>
      <text:h text:style-name="P31" text:outline-level="1"><text:bookmark-start text:name="__RefHeading__184177_780470623"/>Exportar a otros formatos<text:bookmark-end text:name="__RefHeading__184177_780470623"/></text:h>
      <text:p text:style-name="OOoTextBody"><text:span text:style-name="T7">LibreOffice usa el termino “exportar” para algunas operaciones que implican un cambio en el tipo de archivo. Si no encuentra lo que busca bajo </text:span><text:span text:style-name="OOoMenuPath"><text:span text:style-name="T7">Guardar Como</text:span></text:span><text:span text:style-name="T7">, mire también bajo </text:span><text:span text:style-name="OOoMenuPath"><text:span text:style-name="T7">Exportar</text:span></text:span><text:span text:style-name="T7">.</text:span></text:p>
      <text:p text:style-name="P3">LibreOffice puede exportar archivos a XHTML. Además, Draw e Impress pueden exportar a Adobe Flash (.swf) y a una serie de formatos de imagen.</text:p>
      <text:p text:style-name="OOoTextBody"><text:span text:style-name="T7">Para exportar a uno de estos formatos, seleccione </text:span><text:span text:style-name="OOoMenuPath"><text:span text:style-name="T7">Archivo → Exportar. </text:span></text:span><text:span text:style-name="T7">En el dialogo Exportar, especifique un nombre de archivo para el documento a exportar. A continuación, seleccione el formato requerido en la lista </text:span><text:span text:style-name="OOoEmphasis"><text:span text:style-name="T7">Formato de archivo </text:span></text:span><text:span text:style-name="T7">y haga clic en el botón </text:span><text:span text:style-name="OOoMenuPath"><text:span text:style-name="T7">Exportar</text:spa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text:number-lines="false" text:line-number="0"/>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fo:language="es" fo:country="ES"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ar a otros formatos</text:chapter><text:tab/><text:page-number text:select-page="current">9</text:page-number></text:p>
      </style:footer>
      <style:footer-left>
        <text:p text:style-name="OOoFooter"><text:page-number text:select-page="current">8</text:page-number><text:tab/><text:title>Código abierto, estándares abiertos y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2">es.libreoffice.org</text:span></text:span></text:a></text:p>
      </style:footer>
    </style:master-page>
    <style:master-page style:name="OOoFrontMatter" style:page-layout-name="Mpm5">
      <style:footer>
        <text:p text:style-name="OOoFooter"><text:title>Código abierto, estándares abiertos y OpenDocument</text:title><text:tab/><text:page-number text:select-page="current">3</text:page-number></text:p>
      </style:footer>
      <style:footer-left>
        <text:p text:style-name="OOoFooter"><text:page-number text:select-page="current">9</text:page-number><text:tab/><text:title>Código abierto, estándares abiertos y OpenDocument</text:title></text:p>
      </style:footer-left>
    </style:master-page>
    <style:master-page style:name="OOoOneColumn" style:page-layout-name="Mpm6">
      <style:footer>
        <text:p text:style-name="MP2"><text:title>Código abierto, estándares abiertos y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Código abierto, estándares abiertos y OpenDocument</dc:title>
    <meta:initial-creator>Jean Hollis Weber</meta:initial-creator>
    <meta:creation-date>2008-06-05T09:52:11</meta:creation-date>
    <dc:date>2012-06-24T18:57:10.81</dc:date>
    <meta:editing-cycles>129</meta:editing-cycles>
    <meta:editing-duration>PT20H17M31S</meta:editing-duration>
    <dc:creator>Juan Carlos Sanz</dc:creator>
    <meta:document-statistic meta:table-count="5" meta:image-count="1" meta:object-count="0" meta:page-count="9" meta:paragraph-count="187" meta:word-count="2621" meta:character-count="17186"/>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