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05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867.08" calcext:value-type="float">
            <text:p>-2,867.08</text:p>
          </table:table-cell>
          <table:table-cell table:style-name="ce6"/>
          <table:table-cell table:style-name="ce6" office:value-type="float" office:value="-1638.61" calcext:value-type="float">
            <text:p>-1,638.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,028.50</text:p>
          </table:table-cell>
          <table:table-cell table:style-name="ce6"/>
          <table:table-cell table:style-name="ce6" office:value-type="float" office:value="-1529" calcext:value-type="float">
            <text:p>-1,529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,028.50</text:p>
          </table:table-cell>
          <table:table-cell table:style-name="ce6"/>
          <table:table-cell table:style-name="ce7" office:value-type="float" office:value="1529" calcext:value-type="float">
            <text:p>1,529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867.08" calcext:value-type="float">
            <text:p>-2,867.08</text:p>
          </table:table-cell>
          <table:table-cell table:style-name="ce6" office:value-type="float" office:value="-1638.61" calcext:value-type="float">
            <text:p>-1,638.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03079.89" calcext:value-type="float">
            <text:p>-103,079.89</text:p>
          </table:table-cell>
          <table:table-cell table:style-name="ce6"/>
          <table:table-cell table:style-name="ce6" office:value-type="float" office:value="-95226.03" calcext:value-type="float">
            <text:p>-95,226.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4.5" calcext:value-type="float">
            <text:p>-24.5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3104.39" calcext:value-type="float">
            <text:p>-103,104.39</text:p>
          </table:table-cell>
          <table:table-cell table:style-name="ce6" office:value-type="float" office:value="-95226.03" calcext:value-type="float">
            <text:p>-95,226.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4011.04" calcext:value-type="float">
            <text:p>-14,011.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233.91" calcext:value-type="float">
            <text:p>-2,233.91</text:p>
          </table:table-cell>
          <table:table-cell table:style-name="ce6"/>
          <table:table-cell table:style-name="ce6" office:value-type="float" office:value="-5574.8" calcext:value-type="float">
            <text:p>-5,574.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78.66" calcext:value-type="float">
            <text:p>-1,578.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303.08" calcext:value-type="float">
            <text:p>-2,303.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,486.81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604.43" calcext:value-type="float">
            <text:p>-2,604.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4284" calcext:value-type="float">
            <text:p>-4,284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,474.35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7" office:value-type="float" office:value="-15470" calcext:value-type="float">
            <text:p>-15,470.0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1665.07" calcext:value-type="float">
            <text:p>-61,665.07</text:p>
          </table:table-cell>
          <table:table-cell table:style-name="ce6" office:value-type="float" office:value="-30356.01" calcext:value-type="float">
            <text:p>-30,356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7092.52" calcext:value-type="float">
            <text:p>-27,092.52</text:p>
          </table:table-cell>
          <table:table-cell table:style-name="ce6"/>
          <table:table-cell table:style-name="ce6" office:value-type="float" office:value="-27960.63" calcext:value-type="float">
            <text:p>-27,960.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20502.42" calcext:value-type="float">
            <text:p>-20,502.42</text:p>
          </table:table-cell>
          <table:table-cell table:style-name="ce6"/>
          <table:table-cell table:style-name="ce6" office:value-type="float" office:value="-18319.64" calcext:value-type="float">
            <text:p>-18,319.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15759.02" calcext:value-type="float">
            <text:p>-115,759.02</text:p>
          </table:table-cell>
          <table:table-cell table:style-name="ce6"/>
          <table:table-cell table:style-name="ce6" office:value-type="float" office:value="-88224.74" calcext:value-type="float">
            <text:p>-88,224.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4320.59" calcext:value-type="float">
            <text:p>-14,320.59</text:p>
          </table:table-cell>
          <table:table-cell table:style-name="ce6"/>
          <table:table-cell table:style-name="ce6" office:value-type="float" office:value="-10721.56" calcext:value-type="float">
            <text:p>-10,721.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8988.89" calcext:value-type="float">
            <text:p>-8,988.89</text:p>
          </table:table-cell>
          <table:table-cell table:style-name="ce6"/>
          <table:table-cell table:style-name="ce7" office:value-type="float" office:value="-5303.14" calcext:value-type="float">
            <text:p>-5,303.1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6663.44" calcext:value-type="float">
            <text:p>-186,663.44</text:p>
          </table:table-cell>
          <table:table-cell table:style-name="ce6" office:value-type="float" office:value="-150529.71" calcext:value-type="float">
            <text:p>-150,529.7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599404.59" calcext:value-type="float">
            <text:p>599,404.59</text:p>
          </table:table-cell>
          <table:table-cell table:style-name="ce6" office:value-type="float" office:value="566856.41" calcext:value-type="float">
            <text:p>566,856.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029" calcext:value-type="float">
            <text:p>-1,029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11939.75" calcext:value-type="float">
            <text:p>11,939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1035" calcext:value-type="float">
            <text:p>1,03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76.95" calcext:value-type="float">
            <text:p>76.95</text:p>
          </table:table-cell>
          <table:table-cell table:style-name="ce6"/>
          <table:table-cell table:style-name="ce7" office:value-type="float" office:value="31.75" calcext:value-type="float">
            <text:p>31.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671.95" calcext:value-type="float">
            <text:p>1,671.95</text:p>
          </table:table-cell>
          <table:table-cell table:style-name="ce6" office:value-type="float" office:value="15981.5" calcext:value-type="float">
            <text:p>15,981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166.85" calcext:value-type="float">
            <text:p>-1,166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46776.56" calcext:value-type="float">
            <text:p>246,776.56</text:p>
          </table:table-cell>
          <table:table-cell table:style-name="ce6" office:value-type="float" office:value="302892.53" calcext:value-type="float">
            <text:p>302,892.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03189.2" calcext:value-type="float">
            <text:p>303,189.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1:47:28.3657576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6-09T08:55:08</meta:creation-date>
    <dc:date>2021-06-21T12:03:58.359921024</dc:date>
    <meta:editing-duration>PT17M</meta:editing-duration>
    <meta:generator>LibreOffice/7.1.0.2$Linux_X86_64 LibreOffice_project/53d68d29d90fd16448721a60aad68c28ff0809f5</meta:generator>
    <meta:editing-cycles>4</meta:editing-cycles>
    <meta:document-statistic meta:table-count="1" meta:cell-count="169" meta:object-count="0"/>
    <meta:user-defined meta:name="AppVersion">16.0300</meta:user-defined>
    <meta:user-defined meta:name="Company">geigerITSM</meta:user-defined>
  </office:meta>
</office:document-meta>
</file>