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96.87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18-01-01 to 2018-09-30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22365.28" calcext:value-type="float">
            <text:p>22 365,28</text:p>
          </table:table-cell>
          <table:table-cell table:style-name="ce6"/>
          <table:table-cell table:style-name="ce6" office:value-type="float" office:value="23292.59" calcext:value-type="float">
            <text:p>23 292,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17706.87" calcext:value-type="float">
            <text:p>117 706,87</text:p>
          </table:table-cell>
          <table:table-cell table:style-name="ce6"/>
          <table:table-cell table:style-name="ce6" office:value-type="float" office:value="106356.64" calcext:value-type="float">
            <text:p>106 356,6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181267.29" calcext:value-type="float">
            <text:p>181 267,29</text:p>
          </table:table-cell>
          <table:table-cell table:style-name="ce6"/>
          <table:table-cell table:style-name="ce6" office:value-type="float" office:value="87598.93" calcext:value-type="float">
            <text:p>87 598,9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274003.34" calcext:value-type="float">
            <text:p>274 003,34</text:p>
          </table:table-cell>
          <table:table-cell table:style-name="ce6"/>
          <table:table-cell table:style-name="ce8" office:value-type="float" office:value="295730.91" calcext:value-type="float">
            <text:p>295 730,9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595342.78" calcext:value-type="float">
            <text:p>-595 342,78</text:p>
          </table:table-cell>
          <table:table-cell table:style-name="ce6" office:value-type="float" office:value="-512979.07" calcext:value-type="float">
            <text:p>-512 979,0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595342.78" calcext:value-type="float">
            <text:p>-595 342,78</text:p>
          </table:table-cell>
          <table:table-cell table:style-name="ce9" office:value-type="float" office:value="-512979.07" calcext:value-type="float">
            <text:p>-512 979,0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639064.93" calcext:value-type="float">
            <text:p>639 064,93</text:p>
          </table:table-cell>
          <table:table-cell table:style-name="ce6" office:value-type="float" office:value="551382.67" calcext:value-type="float">
            <text:p>551 382,6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639064.93" calcext:value-type="float">
            <text:p>639 064,93</text:p>
          </table:table-cell>
          <table:table-cell table:style-name="ce9" office:value-type="float" office:value="551382.67" calcext:value-type="float">
            <text:p>551 382,6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10.52" calcext:value-type="float">
            <text:p>10,52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10.52" calcext:value-type="float">
            <text:p>10,52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569.74" calcext:value-type="float">
            <text:p>569,74</text:p>
          </table:table-cell>
          <table:table-cell table:style-name="ce6" office:value-type="float" office:value="20077.29" calcext:value-type="float">
            <text:p>20 077,2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2018.01" calcext:value-type="float">
            <text:p>2 018,01</text:p>
          </table:table-cell>
          <table:table-cell table:style-name="ce6" office:value-type="float" office:value="2449.84" calcext:value-type="float">
            <text:p>2 449,8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Profit from business entity</text:p>
          </table:table-cell>
          <table:table-cell table:style-name="ce6"/>
          <table:table-cell table:style-name="ce6" office:value-type="float" office:value="-1448.27" calcext:value-type="float">
            <text:p>-1 448,27</text:p>
          </table:table-cell>
          <table:table-cell table:style-name="ce6" office:value-type="float" office:value="17627.45" calcext:value-type="float">
            <text:p>17 627,4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-1448.27" calcext:value-type="float">
            <text:p>-1 448,27</text:p>
          </table:table-cell>
          <table:table-cell table:style-name="ce8" office:value-type="float" office:value="17627.45" calcext:value-type="float">
            <text:p>17 627,4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-1448.27" calcext:value-type="float">
            <text:p>-1 448,27</text:p>
          </table:table-cell>
          <table:table-cell table:style-name="ce9" office:value-type="float" office:value="17627.45" calcext:value-type="float">
            <text:p>17 627,45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42284.4" calcext:value-type="float">
            <text:p>42 284,40</text:p>
          </table:table-cell>
          <table:table-cell table:style-name="ce10" office:value-type="float" office:value="56031.05" calcext:value-type="float">
            <text:p>56 031,0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Liberation Sans1" style:font-family-asian="'Liberation Sans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9">00/00/0000</text:date>, <text:time style:data-style-name="N2" text:time-value="15:37:25.4952112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Sophie </dc:creator>
    <meta:creation-date>2018-10-22T09:51:19</meta:creation-date>
    <dc:date>2018-10-29T15:39:19.508019192</dc:date>
    <meta:editing-duration>PT2M37S</meta:editing-duration>
    <meta:generator>LibreOfficeDev/6.1.0.0.beta1$Linux_X86_64 LibreOffice_project/8c76dfe1284e211954c30f219b3a38dcdd82f8a0</meta:generator>
    <meta:editing-cycles>2</meta:editing-cycles>
    <meta:document-statistic meta:table-count="1" meta:cell-count="75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