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text-properties style:font-name="Arial" fo:font-size="11pt" style:font-size-asian="11pt" style:font-name-complex="Arial" style:font-size-complex="11pt"/>
    </style:style>
    <style:style style:name="P2" style:family="paragraph" style:parent-style-name="Text_20_body">
      <style:text-properties style:font-name="Arial" fo:font-size="11pt" style:font-size-asian="11pt" style:font-name-complex="Arial" style:font-size-complex="11pt"/>
    </style:style>
    <style:style style:name="P3" style:family="paragraph" style:parent-style-name="Text_20_body">
      <style:paragraph-properties fo:margin-left="0cm" fo:margin-right="0cm" fo:text-align="justify" style:justify-single-word="false" fo:text-indent="2cm" style:auto-text-indent="false"/>
    </style:style>
    <style:style style:name="P4" style:family="paragraph" style:parent-style-name="Text_20_body">
      <style:paragraph-properties fo:margin-left="0cm" fo:margin-right="0cm" fo:text-align="justify" style:justify-single-word="false" fo:text-indent="2cm" style:auto-text-indent="false"/>
      <style:text-properties style:font-name="Arial" fo:font-size="11pt" style:font-size-asian="11pt" style:font-name-complex="Arial" style:font-size-complex="11pt"/>
    </style:style>
    <style:style style:name="P5" style:family="paragraph" style:parent-style-name="Text_20_body">
      <style:text-properties style:font-name="Arial" fo:font-size="11pt" style:font-size-asian="11pt" style:font-name-complex="Arial" style:font-size-complex="11pt" style:language-complex="en" style:country-complex="US"/>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language-complex="en" style:country-complex="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Text_20_body"><text:span text:style-name="T1">Sr</text:span><text:span text:style-name="T2"><text:execute-macro><office:event-listeners><script:event-listener script:language="ooo:StarBasic" script:event-name="dom:click" script:macro-name="application:Standard.Modul1.AceitarAlteraçõesMostradas"/></office:event-listeners>[a]</text:execute-macro></text:span><text:span text:style-name="T1">.</text:span><text:span text:style-name="T2"> </text:span><text:span text:style-name="T2"><text:execute-macro><office:event-listeners><script:event-listener script:language="ooo:StarBasic" script:event-name="dom:click" script:macro-name="application:Standard.Modul1.AceitarAlteraçõesMostradas"/></office:event-listeners>[Inserir nome da pessoa responsável]</text:execute-macro></text:span><text:span text:style-name="T1"><text:tab/></text:span></text:p>
      <text:p text:style-name="Text_20_body"><text:span text:style-name="T2"><text:execute-macro><office:event-listeners><script:event-listener script:language="ooo:StarBasic" script:event-name="dom:click" script:macro-name="application:Standard.Modul1.AceitarAlteraçõesMostradas"/></office:event-listeners>[Inserir nome da cidade]</text:execute-macro></text:span><text:span text:style-name="T1">, </text:span><text:span text:style-name="T2"><text:execute-macro><office:event-listeners><script:event-listener script:language="ooo:StarBasic" script:event-name="dom:click" script:macro-name="application:Standard.Modul1.AceitarAlteraçõesMostradas"/></office:event-listeners>[Inserir data. Ex.: 00/00/00]</text:execute-macro></text:span></text:p>
      <text:p text:style-name="P2"/>
      <text:p text:style-name="P2"/>
      <text:p text:style-name="Text_20_body"><text:span text:style-name="T1">A/C Chefe da Divisão </text:span><text:span text:style-name="T2"><text:execute-macro><office:event-listeners><script:event-listener script:language="ooo:StarBasic" script:event-name="dom:click" script:macro-name="application:Standard.Modul1.AceitarAlteraçõesMostradas"/></office:event-listeners>[Inserir o nome do setor]</text:execute-macro></text:span></text:p>
      <text:p text:style-name="P2"/>
      <text:p text:style-name="Text_20_body"><text:span text:style-name="T1">Senhor </text:span><text:span text:style-name="T2"><text:execute-macro><office:event-listeners><script:event-listener script:language="ooo:StarBasic" script:event-name="dom:click" script:macro-name="application:Standard.Modul1.AceitarAlteraçõesMostradas"/></office:event-listeners>[Inserir o nome]</text:execute-macro></text:span></text:p>
      <text:p text:style-name="P2"/>
      <text:p text:style-name="P3"><text:span text:style-name="T1">Completo neste mês </text:span><text:span text:style-name="T2"><text:execute-macro><office:event-listeners><script:event-listener script:language="ooo:StarBasic" script:event-name="dom:click" script:macro-name="application:Standard.Modul1.AceitarAlteraçõesMostradas"/></office:event-listeners>[tempo de empresa]</text:execute-macro></text:span><text:span text:style-name="T1">de trabalho nesta empresa, período em que pude contribuir para elevar o nível de vendas em </text:span><text:span text:style-name="T2"><text:execute-macro><office:event-listeners><script:event-listener script:language="ooo:StarBasic" script:event-name="dom:click" script:macro-name="application:Standard.Modul1.AceitarAlteraçõesMostradas"/></office:event-listeners>[percentual]</text:execute-macro></text:span><text:span text:style-name="T1">%, conforme as planilhas informativas que o senhor acompanha. Tenho orgulho de afirmar que cumpri todas as metas estabelecidas, dentro do prazo e com a qualidade que a empresa espera de mim, como está comprovado em meus relatórios mensais. </text:span></text:p>
      <text:p text:style-name="P3"><text:span text:style-name="T1">Por essas razões, considero que faço jus a um aumento na minha remuneração. Tenho visto nas tabelas salariais publicadas em jornais que o cargo que ocupo tem sido remunerado à base de </text:span><text:span text:style-name="T2"><text:execute-macro><office:event-listeners><script:event-listener script:language="ooo:StarBasic" script:event-name="dom:click" script:macro-name="application:Standard.Modul1.AceitarAlteraçõesMostradas"/></office:event-listeners>[percentual]</text:execute-macro></text:span><text:span text:style-name="T1">% a mais do que o meu.</text:span></text:p>
      <text:p text:style-name="P4">Peço ao senhor levar em consideração também que a atenção ao meu pedido mostrará reconhecimento por parte da empresa para com o meu trabalho, o que certamente resultará em um grande impulso em minha satisfação, fazendo-me trabalhar ainda mais e melhor. </text:p>
      <text:p text:style-name="P4">Contando com a sua atenção para o meu pedido, subscrevo-me cordialmente. </text:p>
      <text:p text:style-name="P2"/>
      <text:p text:style-name="P5"><text:execute-macro><office:event-listeners><script:event-listener script:language="ooo:StarBasic" script:event-name="dom:click" script:macro-name="application:Standard.Modul1.AceitarAlteraçõesMostradas"/></office:event-listeners>[Inserir o nome]</text:execute-mac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CartaPedidoDeAumento</dc:title>
    <dc:description>Modelo de Carta pedido de aumento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Emissão de documentos</dc:subject>
    <meta:initial-creator>Catho</meta:initial-creator>
    <meta:creation-date>2005-09-01T17:36:00</meta:creation-date>
    <dc:date>2007-03-11T20:15:26</dc:date>
    <meta:keyword>Solicitação</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9" meta:word-count="156" meta:character-count="927"/>
  </office:meta>
</office:document-meta>
</file>