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10000008E47A68E0D91392719.png" manifest:media-type="image/png"/>
  <manifest:file-entry manifest:full-path="Pictures/1000020100000C800000070898AA15BC25FE9328.png" manifest:media-type="image/png"/>
  <manifest:file-entry manifest:full-path="Pictures/1000020100000C8000000708C77439BD625AF117.png" manifest:media-type="image/png"/>
  <manifest:file-entry manifest:full-path="Pictures/1000020100000C8000000708500B81130EE0367D.png" manifest:media-type="image/png"/>
  <manifest:file-entry manifest:full-path="Pictures/1000020100000C80000007089AC59CB163FE7176.png" manifest:media-type="image/png"/>
  <manifest:file-entry manifest:full-path="Pictures/1000020100000C8000000708547D9E45C35335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illa Slab" svg:font-family="'Zilla Slab'" style:font-pitch="variable"/>
    <style:font-face style:name="Zilla Slab1" svg:font-family="'Zilla Slab'" style:font-adornments="Bold" style:font-pitch="variable"/>
    <style:font-face style:name="Zilla Slab Bold" svg:font-family="'Zilla Slab Bold'" style:font-adornments="Grassetto" style:font-pitch="variable"/>
    <style:font-face style:name="Zilla Slab Regular" svg:font-family="'Zilla Slab Regular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pr1" style:family="presentation" style:parent-style-name="Predefinito-title">
      <style:graphic-properties draw:auto-grow-height="true" fo:min-height="2.629cm"/>
    </style:style>
    <style:style style:name="pr2" style:family="presentation" style:parent-style-name="Predefinito-subtitle">
      <style:graphic-properties draw:fill-color="#ffffff" draw:auto-grow-height="true" fo:min-height="5.199cm"/>
    </style:style>
    <style:style style:name="pr3" style:family="presentation" style:parent-style-name="Predefinito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525cm"/>
    </style:style>
    <style:style style:name="pr5" style:family="presentation" style:parent-style-name="Default-outline1" style:list-style-name="L2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Predefinito_20_2-title">
      <style:graphic-properties draw:auto-grow-height="true" fo:min-height="1.658cm"/>
    </style:style>
    <style:style style:name="pr8" style:family="presentation" style:parent-style-name="Predefinito_20_2-outline1">
      <style:graphic-properties fo:min-height="8.884cm"/>
    </style:style>
    <style:style style:name="pr9" style:family="presentation" style:parent-style-name="Predefinito_20_2-notes">
      <style:graphic-properties draw:fill-color="#ffffff" draw:auto-grow-height="true" fo:min-height="12.572cm"/>
    </style:style>
    <style:style style:name="pr10" style:family="presentation" style:parent-style-name="Default-subtitle">
      <style:graphic-properties draw:fill-color="#ffffff" draw:auto-grow-height="true" fo:min-height="12.19cm"/>
    </style:style>
    <style:style style:name="pr11" style:family="presentation" style:parent-style-name="Predefinito_20_3-outline1">
      <style:graphic-properties fo:min-height="11.929cm"/>
    </style:style>
    <style:style style:name="pr12" style:family="presentation" style:parent-style-name="Predefinito_20_3-notes">
      <style:graphic-properties draw:fill-color="#ffffff" draw:auto-grow-height="true" fo:min-height="12.572cm"/>
    </style:style>
    <style:style style:name="pr13" style:family="presentation" style:parent-style-name="Predefinito_20_3-subtitle">
      <style:graphic-properties draw:fill-color="#ffffff" draw:auto-grow-height="true" fo:min-height="12.19cm"/>
    </style:style>
    <style:style style:name="pr14" style:family="presentation" style:parent-style-name="Predefinito_20_3-notes">
      <style:graphic-properties draw:fill-color="#ffffff" fo:min-height="12.572cm"/>
    </style:style>
    <style:style style:name="pr15" style:family="presentation" style:parent-style-name="Predefinito_20_4-subtitle">
      <style:graphic-properties draw:fill-color="#ffffff" draw:auto-grow-height="true" fo:min-height="12.19cm"/>
    </style:style>
    <style:style style:name="pr16" style:family="presentation" style:parent-style-name="Predefinito_20_4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1c1c1c" style:font-name="Zilla Slab" fo:background-color="#1c1c1c"/>
    </style:style>
    <style:style style:name="P7" style:family="paragraph">
      <loext:graphic-properties draw:fill="none"/>
      <style:paragraph-properties fo:text-align="center"/>
      <style:text-properties fo:font-style="normal"/>
    </style:style>
    <style:style style:name="P8" style:family="paragraph">
      <style:paragraph-properties fo:text-align="center"/>
      <style:text-properties fo:color="#333333" style:font-name="Zilla Slab" fo:font-size="36pt" style:font-size-asian="36pt" style:font-size-complex="36pt"/>
    </style:style>
    <style:style style:name="P9" style:family="paragraph">
      <loext:graphic-properties draw:fill-color="#ffffff"/>
      <style:text-properties fo:font-size="32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1c1c1c" style:font-name="Zilla Slab"/>
    </style:style>
    <style:style style:name="T4" style:family="text">
      <style:text-properties fo:color="#333333" style:font-name="Zilla Slab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16.185cm" svg:height="2.629cm" svg:x="10.414cm" svg:y="4.728cm" presentation:class="title">
          <draw:text-box>
            <text:p>Title of your talk</text:p>
          </draw:text-box>
        </draw:frame>
        <draw:frame presentation:style-name="pr2" draw:text-style-name="P2" draw:layer="layout" svg:width="16.185cm" svg:height="6.586cm" svg:x="10.414cm" svg:y="6.927cm" presentation:class="subtitle">
          <draw:text-box>
            <text:list text:style-name="L1">
              <text:list-header>
                <text:p text:style-name="P1"><text:span text:style-name="T1">your </text:span><text:span text:style-name="T1">name </text:span><text:span text:style-name="T1">here</text:span></text:p>
                <text:p text:style-name="P1"/>
                <text:p text:style-name="P1">Your contact info here</text:p>
                <text:p text:style-name="P1"/>
                <text:p text:style-name="P1">TIRANA | XX Sept. 2018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5.19cm" svg:height="1.525cm" svg:x="0.868cm" svg:y="4.355cm" presentation:class="title" presentation:user-transformed="true">
          <draw:text-box>
            <text:p text:style-name="P4"><text:span text:style-name="T2">Agenda</text:span></text:p>
          </draw:text-box>
        </draw:frame>
        <draw:frame presentation:style-name="pr5" draw:text-style-name="P6" draw:layer="layout" svg:width="16.986cm" svg:height="9.134cm" svg:x="8.922cm" svg:y="3.285cm" presentation:class="outline" presentation:user-transformed="true">
          <draw:text-box>
            <text:list text:style-name="L2">
              <text:list-item>
                <text:p><text:span text:style-name="T3">Item 1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  <text:list-item>
                <text:p><text:span text:style-name="T3">Item 2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  <text:list-item>
                <text:p><text:span text:style-name="T3">Item 3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  <text:list-item>
                <text:p><text:span text:style-name="T3">Item 4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  <text:list-item>
                <text:p><text:span text:style-name="T3">Item 5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  <text:list-item>
                <text:p><text:span text:style-name="T3">Item 6</text:span></text:p>
                <text:list>
                  <text:list-item>
                    <text:p><text:span text:style-name="T3">Details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8.414cm" svg:y1="3.128cm" svg:x2="8.414cm" svg:y2="12.653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finito_20_2" presentation:presentation-page-layout-name="AL2T1">
        <draw:frame presentation:style-name="pr7" draw:layer="layout" svg:width="23.805cm" svg:height="1.864cm" svg:x="2.794cm" svg:y="0.525cm" presentation:class="title">
          <draw:text-box>
            <text:p>Your title here</text:p>
          </draw:text-box>
        </draw:frame>
        <draw:frame presentation:style-name="pr8" draw:layer="layout" svg:width="23.805cm" svg:height="9.134cm" svg:x="2.794cm" svg:y="4.585cm" presentation:class="outline">
          <draw:text-box>
            <text:list text:style-name="L3">
              <text:list-item>
                <text:p>your text her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draw:frame presentation:style-name="pr10" draw:text-style-name="P3" draw:layer="layout" svg:width="25.199cm" svg:height="12.19cm" svg:x="1.4cm" svg:y="0.628cm" presentation:class="subtitle">
          <draw:text-box>
            <text:p>your text here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finito_20_3" presentation:presentation-page-layout-name="AL2T1">
        <draw:frame presentation:style-name="pr11" draw:text-style-name="P8" draw:layer="layout" svg:width="19.487cm" svg:height="2.723cm" svg:x="4.257cm" svg:y="10.996cm" presentation:class="outline" presentation:user-transformed="true">
          <draw:text-box>
            <text:p text:style-name="P4"><text:span text:style-name="T4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finito_20_3" presentation:presentation-page-layout-name="AL3T32">
        <draw:frame presentation:style-name="pr13" draw:text-style-name="P3" draw:layer="layout" svg:width="25.199cm" svg:height="12.19cm" svg:x="1.4cm" svg:y="0.628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finito_20_4" presentation:presentation-page-layout-name="AL3T32">
        <draw:frame presentation:style-name="pr15" draw:text-style-name="P9" draw:layer="layout" svg:width="25.199cm" svg:height="12.19cm" svg:x="1.4cm" svg:y="0.628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illa Slab" svg:font-family="'Zilla Slab'" style:font-pitch="variable"/>
    <style:font-face style:name="Zilla Slab1" svg:font-family="'Zilla Slab'" style:font-adornments="Bold" style:font-pitch="variable"/>
    <style:font-face style:name="Zilla Slab Bold" svg:font-family="'Zilla Slab Bold'" style:font-adornments="Grassetto" style:font-pitch="variable"/>
    <style:font-face style:name="Zilla Slab Regular" svg:font-family="'Zilla Slab Regular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9" draw:display-name="Bitmap 19" xlink:href="Pictures/1000020100000C80000007089AC59CB163FE7176.png" xlink:type="simple" xlink:show="embed" xlink:actuate="onLoad"/>
    <draw:fill-image draw:name="background" xlink:href="Pictures/1000020100000C8000000708547D9E45C353354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ffffff" style:font-name="Zilla Slab" fo:font-family="'Zilla Slab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ffffff" style:font-name="Zilla Slab" fo:font-family="'Zilla Slab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Zilla Slab Regular" fo:font-family="'Zilla Slab Regular'" style:font-style-name="Standard" style:font-pitch="variable" fo:font-size="54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style:text-outline="false" style:text-line-through-style="none" style:text-line-through-type="none" style:font-name="Zilla Slab Regular" fo:font-family="'Zilla Slab Regular'" style:font-style-name="Standard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style:font-name="Zilla Slab" fo:font-family="'Zilla Slab'" style:font-pitch="variable"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style:font-name="Zilla Slab" fo:font-family="'Zilla Slab'" style:font-pitch="variable"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Zilla Slab Regular" fo:font-family="'Zilla Slab Regular'" style:font-style-name="Standard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Zilla Slab1" fo:font-family="'Zilla Slab'" style:font-style-name="Bold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shrink-to-fit" style:shrink-to-fit="tru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.4cm" fo:margin-bottom="0cm"/>
      <style:text-properties style:font-name="Zilla Slab" fo:font-family="'Zilla Slab'" style:font-pitch="variable"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.3cm" fo:margin-bottom="0cm"/>
      <style:text-properties style:font-name="Zilla Slab" fo:font-family="'Zilla Slab'" style:font-pitch="variable"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.2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.1cm" fo:margin-bottom="0cm"/>
      <style:text-properties style:font-name="Zilla Slab" fo:font-family="'Zilla Slab'" style:font-pitch="variable"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.1cm" fo:margin-bottom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.1cm" fo:margin-bottom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Zilla Slab Regular" fo:font-family="'Zilla Slab Regular'" style:font-style-name="Standard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Zilla Slab1" fo:font-family="'Zilla Slab'" style:font-style-name="Bold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none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shrink-to-fit" style:shrink-to-fit="tru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.4cm" fo:margin-bottom="0cm"/>
      <style:text-properties fo:font-size="28pt" style:font-size-asian="28pt" style:font-size-complex="28pt"/>
    </style:style>
    <style:style style:name="Predefinito_20_2-outline3" style:display-name="Predefinito 2-outline3" style:family="presentation" style:parent-style-name="Predefinito_20_2-outline2">
      <style:paragraph-properties fo:margin-top="0.3cm" fo:margin-bottom="0cm"/>
      <style:text-properties fo:font-size="24pt" style:font-size-asian="24pt" style:font-size-complex="24pt"/>
    </style:style>
    <style:style style:name="Predefinito_20_2-outline4" style:display-name="Predefinito 2-outline4" style:family="presentation" style:parent-style-name="Predefinito_20_2-outline3">
      <style:paragraph-properties fo:margin-top="0.2cm" fo:margin-bottom="0cm"/>
      <style:text-properties fo:font-size="20pt" style:font-size-asian="20pt" style:font-size-complex="20pt"/>
    </style:style>
    <style:style style:name="Predefinito_20_2-outline5" style:display-name="Predefinito 2-outline5" style:family="presentation" style:parent-style-name="Predefinito_20_2-outline4">
      <style:paragraph-properties fo:margin-top="0.1cm" fo:margin-bottom="0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.1cm" fo:margin-bottom="0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.1cm" fo:margin-bottom="0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.1cm" fo:margin-bottom="0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.1cm" fo:margin-bottom="0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Zilla Slab1" fo:font-family="'Zilla Slab'" style:font-style-name="Bold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none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shrink-to-fit" style:shrink-to-fit="tru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.4cm" fo:margin-bottom="0cm"/>
      <style:text-properties fo:font-size="28pt" style:font-size-asian="28pt" style:font-size-complex="28pt"/>
    </style:style>
    <style:style style:name="Predefinito_20_3-outline3" style:display-name="Predefinito 3-outline3" style:family="presentation" style:parent-style-name="Predefinito_20_3-outline2">
      <style:paragraph-properties fo:margin-top="0.3cm" fo:margin-bottom="0cm"/>
      <style:text-properties fo:font-size="24pt" style:font-size-asian="24pt" style:font-size-complex="24pt"/>
    </style:style>
    <style:style style:name="Predefinito_20_3-outline4" style:display-name="Predefinito 3-outline4" style:family="presentation" style:parent-style-name="Predefinito_20_3-outline3">
      <style:paragraph-properties fo:margin-top="0.2cm" fo:margin-bottom="0cm"/>
      <style:text-properties fo:font-size="20pt" style:font-size-asian="20pt" style:font-size-complex="20pt"/>
    </style:style>
    <style:style style:name="Predefinito_20_3-outline5" style:display-name="Predefinito 3-outline5" style:family="presentation" style:parent-style-name="Predefinito_20_3-outline4">
      <style:paragraph-properties fo:margin-top="0.1cm" fo:margin-bottom="0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.1cm" fo:margin-bottom="0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.1cm" fo:margin-bottom="0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.1cm" fo:margin-bottom="0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.1cm" fo:margin-bottom="0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Zilla Slab Bold" fo:font-family="'Zilla Slab Bold'" style:font-style-name="Grassetto" style:font-pitch="variable" fo:font-size="4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Zilla Slab1" fo:font-family="'Zilla Slab'" style:font-style-name="Bold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4-background" style:display-name="Predefinito 4-background" style:family="presentation">
      <style:graphic-properties draw:stroke="none" draw:fill="none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 draw:auto-grow-height="false" draw:fit-to-size="shrink-to-fit" style:shrink-to-fit="tru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outline2" style:display-name="Predefinito 4-outline2" style:family="presentation" style:parent-style-name="Predefinito_20_4-outline1">
      <style:paragraph-properties fo:margin-top="0.4cm" fo:margin-bottom="0cm"/>
      <style:text-properties fo:font-size="28pt" style:font-size-asian="28pt" style:font-size-complex="28pt"/>
    </style:style>
    <style:style style:name="Predefinito_20_4-outline3" style:display-name="Predefinito 4-outline3" style:family="presentation" style:parent-style-name="Predefinito_20_4-outline2">
      <style:paragraph-properties fo:margin-top="0.3cm" fo:margin-bottom="0cm"/>
      <style:text-properties fo:font-size="24pt" style:font-size-asian="24pt" style:font-size-complex="24pt"/>
    </style:style>
    <style:style style:name="Predefinito_20_4-outline4" style:display-name="Predefinito 4-outline4" style:family="presentation" style:parent-style-name="Predefinito_20_4-outline3">
      <style:paragraph-properties fo:margin-top="0.2cm" fo:margin-bottom="0cm"/>
      <style:text-properties fo:font-size="20pt" style:font-size-asian="20pt" style:font-size-complex="20pt"/>
    </style:style>
    <style:style style:name="Predefinito_20_4-outline5" style:display-name="Predefinito 4-outline5" style:family="presentation" style:parent-style-name="Predefinito_20_4-outline4">
      <style:paragraph-properties fo:margin-top="0.1cm" fo:margin-bottom="0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.1cm" fo:margin-bottom="0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.1cm" fo:margin-bottom="0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.1cm" fo:margin-bottom="0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.1cm" fo:margin-bottom="0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Zilla Slab Regular" fo:font-family="'Zilla Slab Regular'" style:font-style-name="Standard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Zilla Slab1" fo:font-family="'Zilla Slab'" style:font-style-name="Bold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9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M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edefinito-title">
      <style:graphic-properties draw:auto-grow-height="false" fo:min-height="2.63cm"/>
    </style:style>
    <style:style style:name="Mpr7" style:family="presentation" style:parent-style-name="Predefinito-outline1">
      <style:graphic-properties fo:min-height="9.135cm"/>
    </style:style>
    <style:style style:name="Mpr8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9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redefinito_20_1-title">
      <style:graphic-properties draw:auto-grow-height="false" fo:min-height="2.63cm"/>
    </style:style>
    <style:style style:name="Mpr12" style:family="presentation" style:parent-style-name="Predefinito_20_1-outline1">
      <style:graphic-properties fo:min-height="9.135cm"/>
    </style:style>
    <style:style style:name="Mpr13" style:family="presentation" style:parent-style-name="Predefinito_20_1-backgroundobjects">
      <style:graphic-properties draw:stroke="none" draw:fill="none" draw:fill-color="#ffffff" draw:auto-grow-height="false" fo:min-height="1.086cm"/>
    </style:style>
    <style:style style:name="Mpr14" style:family="presentation" style:parent-style-name="Predefinito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edefinito_20_1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Predefinito_20_2-title">
      <style:graphic-properties draw:auto-grow-height="false" fo:min-height="2.63cm"/>
    </style:style>
    <style:style style:name="Mpr17" style:family="presentation" style:parent-style-name="Predefinito_20_2-outline1">
      <style:graphic-properties fo:min-height="9.135cm"/>
    </style:style>
    <style:style style:name="Mpr18" style:family="presentation" style:parent-style-name="Predefinito_20_2-backgroundobjects">
      <style:graphic-properties draw:stroke="none" draw:fill="none" draw:fill-color="#ffffff" draw:auto-grow-height="false" fo:min-height="1.086cm"/>
    </style:style>
    <style:style style:name="Mpr19" style:family="presentation" style:parent-style-name="Predefinito_20_2-backgroundobjects">
      <style:graphic-properties draw:stroke="none" draw:fill="none" draw:fill-color="#ffffff" draw:auto-grow-height="false" fo:min-height="1.397cm"/>
    </style:style>
    <style:style style:name="Mpr20" style:family="presentation" style:parent-style-name="Predefinito_20_2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Predefinito_20_3-title">
      <style:graphic-properties draw:auto-grow-height="false" fo:min-height="2.63cm"/>
    </style:style>
    <style:style style:name="Mpr22" style:family="presentation" style:parent-style-name="Predefinito_20_3-outline1">
      <style:graphic-properties fo:min-height="9.135cm"/>
    </style:style>
    <style:style style:name="Mpr23" style:family="presentation" style:parent-style-name="Predefinito_20_3-backgroundobjects">
      <style:graphic-properties draw:stroke="none" draw:fill="none" draw:fill-color="#ffffff" draw:auto-grow-height="false" fo:min-height="1.086cm"/>
    </style:style>
    <style:style style:name="Mpr24" style:family="presentation" style:parent-style-name="Predefinito_20_3-backgroundobjects">
      <style:graphic-properties draw:stroke="none" draw:fill="none" draw:fill-color="#ffffff" draw:auto-grow-height="false" fo:min-height="1.397cm"/>
    </style:style>
    <style:style style:name="Mpr25" style:family="presentation" style:parent-style-name="Predefinito_20_3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Predefinito_20_4-title">
      <style:graphic-properties draw:auto-grow-height="false" fo:min-height="2.63cm"/>
    </style:style>
    <style:style style:name="Mpr27" style:family="presentation" style:parent-style-name="Predefinito_20_4-outline1">
      <style:graphic-properties fo:min-height="9.135cm"/>
    </style:style>
    <style:style style:name="Mpr28" style:family="presentation" style:parent-style-name="Predefinito_20_4-backgroundobjects">
      <style:graphic-properties draw:stroke="none" draw:fill="none" draw:fill-color="#ffffff" draw:auto-grow-height="false" fo:min-height="1.086cm"/>
    </style:style>
    <style:style style:name="Mpr29" style:family="presentation" style:parent-style-name="Predefinito_20_4-backgroundobjects">
      <style:graphic-properties draw:stroke="none" draw:fill="none" draw:fill-color="#ffffff" draw:auto-grow-height="false" fo:min-height="1.397cm"/>
    </style:style>
    <style:style style:name="Mpr30" style:family="presentation" style:parent-style-name="Predefinito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font-style="normal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justify"/>
      <style:text-properties style:font-name="Zilla Slab"/>
    </style:style>
    <style:style style:name="MP11" style:family="paragraph">
      <loext:graphic-properties draw:fill="none" draw:fill-color="#ffffff"/>
      <style:paragraph-properties fo:text-align="justify"/>
      <style:text-properties style:font-name="Zilla Slab"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Zilla Slab" fo:font-size="14pt" style:font-size-asian="14pt" style:font-size-complex="14pt"/>
    </style:style>
    <style:style style:name="MT3" style:family="text">
      <style:text-properties style:font-name="Zilla Slab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2">
      <draw:frame draw:style-name="Mgr3" draw:text-style-name="MP7" draw:layer="backgroundobjects" svg:width="27.999cm" svg:height="15.748cm" svg:x="0cm" svg:y="0cm">
        <draw:image xlink:href="Pictures/1000020100000C8000000708500B81130EE0367D.png" xlink:type="simple" xlink:show="embed" xlink:actuate="onLoad">
          <text:p/>
        </draw:image>
      </draw:frame>
      <draw:frame presentation:style-name="Mpr6" draw:layer="backgroundobjects" svg:width="16.185cm" svg:height="2.629cm" svg:x="10.414cm" svg:y="4.728cm" presentation:class="title">
        <draw:text-box>
          <text:p>Click to edit the title text format</text:p>
        </draw:text-box>
      </draw:frame>
      <draw:frame presentation:style-name="Mpr7" draw:layer="backgroundobjects" svg:width="16.185cm" svg:height="5.199cm" svg:x="10.414cm" svg:y="7.6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8.624cm" svg:height="10.476cm" svg:x="1.482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style-name="Mgr3" draw:text-style-name="MP7" draw:layer="backgroundobjects" svg:width="27.999cm" svg:height="15.748cm" svg:x="0cm" svg:y="0cm">
        <draw:image xlink:href="Pictures/1000020100000C8000000708547D9E45C353354E.png" xlink:type="simple" xlink:show="embed" xlink:actuate="onLoad">
          <text:p/>
        </draw:image>
      </draw:frame>
      <draw:frame presentation:style-name="Mpr11" draw:layer="backgroundobjects" svg:width="5.588cm" svg:height="2.629cm" svg:x="0.508cm" svg:y="4.826cm" presentation:class="title">
        <draw:text-box>
          <text:p>Click to edit the title text format</text:p>
        </draw:text-box>
      </draw:frame>
      <draw:frame presentation:style-name="Mpr12" draw:layer="backgroundobjects" svg:width="17.709cm" svg:height="10.025cm" svg:x="8.89cm" svg:y="2.79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4" draw:text-style-name="MP8" draw:layer="backgroundobjects" svg:x1="8.414cm" svg:y1="3.129cm" svg:x2="8.414cm" svg:y2="12.654cm">
        <text:p/>
      </draw:line>
      <presentation:notes style:page-layout-name="PM0">
        <draw:page-thumbnail presentation:style-name="Predefinito_20_1-title" draw:layer="backgroundobjects" svg:width="18.624cm" svg:height="10.476cm" svg:x="1.482cm" svg:y="2.123cm" presentation:class="page"/>
        <draw:frame presentation:style-name="Predefinito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2">
      <draw:frame draw:style-name="Mgr3" draw:text-style-name="MP7" draw:layer="backgroundobjects" svg:width="27.999cm" svg:height="15.748cm" svg:x="0cm" svg:y="0cm">
        <draw:image xlink:href="Pictures/1000020100000C8000000708C77439BD625AF117.png" xlink:type="simple" xlink:show="embed" xlink:actuate="onLoad">
          <text:p/>
        </draw:image>
      </draw:frame>
      <draw:frame presentation:style-name="Mpr16" draw:layer="backgroundobjects" svg:width="23.805cm" svg:height="1.658cm" svg:x="2.794cm" svg:y="0.628cm" presentation:class="title">
        <draw:text-box>
          <text:p>Click to edit the title text format</text:p>
        </draw:text-box>
      </draw:frame>
      <draw:frame presentation:style-name="Mpr17" draw:layer="backgroundobjects" svg:width="23.805cm" svg:height="9.134cm" svg:x="2.794cm" svg:y="4.5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draw:style-name="Mgr4" draw:text-style-name="MP8" draw:layer="backgroundobjects" svg:x1="1.878cm" svg:y1="4.37cm" svg:x2="1.878cm" svg:y2="13.895cm">
        <text:p/>
      </draw:line>
      <presentation:notes style:page-layout-name="PM0">
        <draw:page-thumbnail presentation:style-name="Predefinito_20_2-title" draw:layer="backgroundobjects" svg:width="18.624cm" svg:height="10.476cm" svg:x="1.482cm" svg:y="2.123cm" presentation:class="page"/>
        <draw:frame presentation:style-name="Predefinito_20_2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draw:style-name="Mgr3" draw:text-style-name="MP7" draw:layer="backgroundobjects" svg:width="27.999cm" svg:height="15.748cm" svg:x="0cm" svg:y="0cm">
        <draw:image xlink:href="Pictures/1000020100000C800000070898AA15BC25FE9328.png" xlink:type="simple" xlink:show="embed" xlink:actuate="onLoad">
          <text:p/>
        </draw:image>
      </draw:frame>
      <draw:frame presentation:style-name="Mpr2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2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_20_3-title" draw:layer="backgroundobjects" svg:width="18.624cm" svg:height="10.476cm" svg:x="1.482cm" svg:y="2.123cm" presentation:class="page"/>
        <draw:frame presentation:style-name="Predefinito_20_3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2">
      <draw:frame draw:style-name="Mgr3" draw:text-style-name="MP7" draw:layer="backgroundobjects" svg:width="27.999cm" svg:height="15.748cm" svg:x="0cm" svg:y="0cm">
        <draw:image xlink:href="Pictures/1000020100000C80000007089AC59CB163FE7176.png" xlink:type="simple" xlink:show="embed" xlink:actuate="onLoad">
          <text:p/>
        </draw:image>
      </draw:frame>
      <draw:frame presentation:style-name="Mpr2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7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9" draw:layer="backgroundobjects" svg:width="3.749cm" svg:height="1.327cm" svg:x="4.526cm" svg:y="12.907cm">
        <draw:image xlink:href="Pictures/10000000000001910000008E47A68E0D91392719.png" xlink:type="simple" xlink:show="embed" xlink:actuate="onLoad">
          <text:p/>
        </draw:image>
      </draw:frame>
      <draw:frame draw:style-name="Mgr6" draw:text-style-name="MP11" draw:layer="backgroundobjects" svg:width="18.034cm" svg:height="1.743cm" svg:x="8.636cm" svg:y="12.819cm">
        <draw:text-box>
          <text:p text:style-name="MP10"><text:span text:style-name="MT3">All text and image content in this document is licensed under </text:span><text:span text:style-name="MT3">the Creative Commons Attribution-Share Alike 4.0 License </text:span><text:span text:style-name="MT3">(unless otherwise specified). “LibreOffice” and “The Document </text:span><text:span text:style-name="MT3">Foundation” are registered trademarks. Their respective logos </text:span><text:span text:style-name="MT3">and icons are subject to international copyright laws. The use of </text:span><text:span text:style-name="MT3">these thereof is subject to trademark policy.</text:span></text:p>
        </draw:text-box>
      </draw:frame>
      <presentation:notes style:page-layout-name="PM0">
        <draw:page-thumbnail presentation:style-name="Predefinito_20_4-title" draw:layer="backgroundobjects" svg:width="18.624cm" svg:height="10.476cm" svg:x="1.482cm" svg:y="2.123cm" presentation:class="page"/>
        <draw:frame presentation:style-name="Predefinito_20_4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4T13:59:25.972112583</meta:creation-date>
    <meta:editing-duration>PT57S</meta:editing-duration>
    <meta:editing-cycles>2</meta:editing-cycles>
    <meta:generator>LibreOffice/6.0.6.2$Linux_X86_64 LibreOffice_project/00$Build-2</meta:generator>
    <dc:title>LIBOCON 2018</dc:title>
    <meta:initial-creator>Anxhelo Lushka</meta:initial-creator>
    <dc:date>2018-09-24T14:00:20.063047497</dc:date>
    <dc:creator>Anxhelo Lushka</dc:creator>
    <meta:document-statistic meta:object-count="110"/>
    <meta:template xlink:type="simple" xlink:actuate="onRequest" xlink:title="Libocon 2018 16:9" xlink:href="../../../Desktop/Libocon%202018%2016:9.otp" meta:date="2018-09-24T13:59:24.342799067"/>
  </office:meta>
</office:document-meta>
</file>