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D0000001FD89D5766FAE2C5904.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adornments="Bold" style:font-pitch="variable"/>
    <style:font-face style:name="Liberation Sans6" svg:font-family="'Liberation Sans'" style:font-adornments="Ital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93a31"/>
    </style:style>
    <style:style style:name="P8" style:family="paragraph" style:parent-style-name="Text_20_body">
      <style:text-properties officeooo:paragraph-rsid="00aac250"/>
    </style:style>
    <style:style style:name="P9" style:family="paragraph" style:parent-style-name="Text_20_body">
      <style:text-properties officeooo:paragraph-rsid="00ad14b4"/>
    </style:style>
    <style:style style:name="P10" style:family="paragraph" style:parent-style-name="Text_20_body">
      <style:text-properties officeooo:rsid="00bfdfb8" officeooo:paragraph-rsid="00bfdfb8"/>
    </style:style>
    <style:style style:name="P11" style:family="paragraph" style:parent-style-name="Text_20_body">
      <style:text-properties officeooo:paragraph-rsid="00c7c622"/>
    </style:style>
    <style:style style:name="P12" style:family="paragraph" style:parent-style-name="Subtitle">
      <style:text-properties fo:language="en" fo:country="US" officeooo:rsid="001f0121"/>
    </style:style>
    <style:style style:name="P13" style:family="paragraph" style:parent-style-name="Guide_20_Name" style:master-page-name="">
      <style:paragraph-properties fo:margin-top="6.001cm" fo:margin-bottom="0.101cm" loext:contextual-spacing="false" style:page-number="auto" style:writing-mode="page"/>
      <style:text-properties fo:language="en" fo:country="US" officeooo:rsid="001f0121" officeooo:paragraph-rsid="00a419b4"/>
    </style:style>
    <style:style style:name="P14" style:family="paragraph" style:parent-style-name="Title">
      <style:text-properties fo:language="en" fo:country="US" officeooo:rsid="001f0121" officeooo:paragraph-rsid="00a419b4"/>
    </style:style>
    <style:style style:name="P15" style:family="paragraph" style:parent-style-name="Text_20_Note">
      <style:text-properties fo:language="en" fo:country="US" officeooo:rsid="00a93a31" officeooo:paragraph-rsid="00a93a31"/>
    </style:style>
    <style:style style:name="P16" style:family="paragraph" style:parent-style-name="Text_20_Note">
      <style:text-properties officeooo:rsid="00a93a31" officeooo:paragraph-rsid="00b4e260"/>
    </style:style>
    <style:style style:name="P17" style:family="paragraph" style:parent-style-name="Text_20_Note">
      <style:text-properties officeooo:paragraph-rsid="00afbccc"/>
    </style:style>
    <style:style style:name="P18" style:family="paragraph" style:parent-style-name="Heading_20_Note" style:list-style-name="Heading_20_Note">
      <style:text-properties officeooo:rsid="005ae930" officeooo:paragraph-rsid="00a93a31"/>
    </style:style>
    <style:style style:name="P19" style:family="paragraph" style:parent-style-name="Heading_20_Note" style:list-style-name="Heading_20_Note">
      <style:text-properties officeooo:rsid="005ae930" officeooo:paragraph-rsid="00df0c4a"/>
    </style:style>
    <style:style style:name="P20" style:family="paragraph" style:parent-style-name="Heading_20_Note" style:list-style-name="Heading_20_Note">
      <style:text-properties officeooo:rsid="005ae930" officeooo:paragraph-rsid="00e1724b"/>
    </style:style>
    <style:style style:name="P21" style:family="paragraph" style:parent-style-name="Numbering_20_2" style:list-style-name="Numbering_20_2">
      <style:text-properties officeooo:paragraph-rsid="00d0112d"/>
    </style:style>
    <style:style style:name="P22" style:family="paragraph" style:parent-style-name="Numbering_20_2" style:list-style-name="Numbering_20_2">
      <style:paragraph-properties style:writing-mode="page"/>
      <style:text-properties officeooo:paragraph-rsid="00d0112d"/>
    </style:style>
    <style:style style:name="P23" style:family="paragraph" style:parent-style-name="Heading_20_1">
      <style:text-properties officeooo:paragraph-rsid="00a93a31"/>
    </style:style>
    <style:style style:name="P24" style:family="paragraph" style:parent-style-name="Heading_20_1" style:master-page-name="LOFrontMatter">
      <style:paragraph-properties style:page-number="auto"/>
      <style:text-properties fo:language="en" fo:country="US"/>
    </style:style>
    <style:style style:name="P25" style:family="paragraph" style:parent-style-name="Heading_20_1" style:master-page-name="Standard">
      <style:paragraph-properties style:page-number="auto" style:writing-mode="page"/>
    </style:style>
    <style:style style:name="P26" style:family="paragraph" style:parent-style-name="Numbering_20_1" style:list-style-name="OOoNum_20_123"/>
    <style:style style:name="P27" style:family="paragraph" style:parent-style-name="Numbering_20_1">
      <style:text-properties officeooo:paragraph-rsid="00bc3ccb"/>
    </style:style>
    <style:style style:name="P28" style:family="paragraph" style:parent-style-name="Numbering_20_1">
      <style:text-properties officeooo:paragraph-rsid="00b4e260"/>
    </style:style>
    <style:style style:name="P29" style:family="paragraph" style:parent-style-name="Numbering_20_1">
      <style:text-properties officeooo:rsid="00b5122d" officeooo:paragraph-rsid="00b5122d"/>
    </style:style>
    <style:style style:name="P30" style:family="paragraph" style:parent-style-name="Numbering_20_1" style:list-style-name="Numbering_20_1">
      <style:text-properties officeooo:paragraph-rsid="00cba2e1"/>
    </style:style>
    <style:style style:name="P31" style:family="paragraph" style:parent-style-name="Numbering_20_1" style:list-style-name="Numbering_20_1">
      <style:text-properties officeooo:paragraph-rsid="00e6a826"/>
    </style:style>
    <style:style style:name="P32" style:family="paragraph" style:parent-style-name="Numbering_20_1">
      <style:text-properties officeooo:paragraph-rsid="00d04d84"/>
    </style:style>
    <style:style style:name="P33" style:family="paragraph" style:parent-style-name="Numbering_20_1">
      <style:text-properties officeooo:rsid="00c7c622" officeooo:paragraph-rsid="00c7c622"/>
    </style:style>
    <style:style style:name="P34" style:family="paragraph" style:parent-style-name="Numbering_20_1">
      <style:text-properties officeooo:rsid="00c9a76e" officeooo:paragraph-rsid="00c9a76e"/>
    </style:style>
    <style:style style:name="P35" style:family="paragraph" style:parent-style-name="Numbering_20_1">
      <style:text-properties officeooo:rsid="00cba2e1" officeooo:paragraph-rsid="00cba2e1"/>
    </style:style>
    <style:style style:name="P36" style:family="paragraph" style:parent-style-name="Numbering_20_1">
      <style:text-properties officeooo:paragraph-rsid="00cba2e1"/>
    </style:style>
    <style:style style:name="P37" style:family="paragraph" style:parent-style-name="Numbering_20_1">
      <style:text-properties officeooo:paragraph-rsid="00e6a826"/>
    </style:style>
    <style:style style:name="P38" style:family="paragraph" style:parent-style-name="Numbering_20_1">
      <style:paragraph-properties fo:margin-top="0cm" fo:margin-bottom="0.199cm" loext:contextual-spacing="false" style:writing-mode="page"/>
    </style:style>
    <style:style style:name="P39" style:family="paragraph" style:parent-style-name="Numbering_20_1" style:master-page-name="">
      <style:paragraph-properties fo:margin-top="0cm" fo:margin-bottom="0.199cm" loext:contextual-spacing="false" style:page-number="auto" style:writing-mode="page"/>
    </style:style>
    <style:style style:name="P40" style:family="paragraph" style:parent-style-name="Numbering_20_1" style:master-page-name="">
      <style:paragraph-properties fo:margin-top="0cm" fo:margin-bottom="0.199cm" loext:contextual-spacing="false" style:page-number="auto" style:writing-mode="page"/>
      <style:text-properties officeooo:paragraph-rsid="00e6a826"/>
    </style:style>
    <style:style style:name="P41" style:family="paragraph" style:parent-style-name="Numbering_20_1" style:master-page-name="">
      <style:paragraph-properties style:page-number="auto" fo:keep-with-next="always" style:writing-mode="page"/>
    </style:style>
    <style:style style:name="P42" style:family="paragraph" style:parent-style-name="Numbering_20_1">
      <style:paragraph-properties fo:margin-top="0cm" fo:margin-bottom="0.3cm" loext:contextual-spacing="false" style:writing-mode="page"/>
    </style:style>
    <style:style style:name="P43" style:family="paragraph" style:parent-style-name="Text_20_body_20_indent" style:master-page-name="">
      <style:paragraph-properties fo:keep-together="always" fo:orphans="0" fo:widows="0" style:page-number="auto" style:writing-mode="page"/>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Heading_20_2">
      <style:text-properties officeooo:paragraph-rsid="00a419b4"/>
    </style:style>
    <style:style style:name="P47" style:family="paragraph" style:parent-style-name="Heading_20_2">
      <style:text-properties officeooo:paragraph-rsid="00916c9a"/>
    </style:style>
    <style:style style:name="P48" style:family="paragraph" style:parent-style-name="Heading_20_2">
      <style:text-properties officeooo:paragraph-rsid="00bfdfb8"/>
    </style:style>
    <style:style style:name="P49" style:family="paragraph" style:parent-style-name="Heading_20_2">
      <style:text-properties officeooo:paragraph-rsid="00e1724b"/>
    </style:style>
    <style:style style:name="P50" style:family="paragraph" style:parent-style-name="Heading_20_2">
      <style:text-properties officeooo:paragraph-rsid="00e6a826"/>
    </style:style>
    <style:style style:name="P51" style:family="paragraph" style:parent-style-name="Heading_20_2" style:master-page-name="">
      <style:paragraph-properties style:page-number="auto" fo:keep-with-next="always" style:writing-mode="page"/>
      <style:text-properties officeooo:paragraph-rsid="00df0c4a"/>
    </style:style>
    <style:style style:name="P52" style:family="paragraph" style:parent-style-name="Heading_20_Caution">
      <style:text-properties fo:language="en" fo:country="US" fo:font-weight="bold" officeooo:rsid="005ae930" officeooo:paragraph-rsid="00afbccc" style:font-weight-asian="bold" style:font-weight-complex="bold"/>
    </style:style>
    <style:style style:name="P53" style:family="paragraph" style:parent-style-name="Text_20_Note">
      <style:text-properties officeooo:rsid="00a93a31" officeooo:paragraph-rsid="00df0c4a"/>
    </style:style>
    <style:style style:name="P54" style:family="paragraph" style:parent-style-name="Text_20_Note" style:master-page-name="">
      <style:paragraph-properties fo:margin-top="0cm" fo:margin-bottom="0.499cm" loext:contextual-spacing="false" style:page-number="auto" style:writing-mode="page"/>
      <style:text-properties fo:language="en" fo:country="US" officeooo:rsid="00a93a31" officeooo:paragraph-rsid="00e1724b"/>
    </style:style>
    <style:style style:name="P55" style:family="paragraph" style:parent-style-name="Text_20_Note" style:master-page-name="">
      <style:paragraph-properties fo:margin-top="0cm" fo:margin-bottom="0.6cm" loext:contextual-spacing="false" style:page-number="auto" style:writing-mode="page"/>
      <style:text-properties officeooo:paragraph-rsid="00df0c4a"/>
    </style:style>
    <style:style style:name="P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7" style:family="paragraph" style:parent-style-name="Text_20_Body_20_List_20_Intro">
      <style:text-properties officeooo:paragraph-rsid="00df0c4a"/>
    </style:style>
    <style:style style:name="P58" style:family="paragraph" style:parent-style-name="Text_20_Body_20_List_20_Intro">
      <style:text-properties officeooo:paragraph-rsid="00e6a826"/>
    </style:style>
    <style:style style:name="P59" style:family="paragraph" style:parent-style-name="Text_20_Body_20_List_20_Intro" style:master-page-name="">
      <style:paragraph-properties fo:orphans="2" fo:widows="2" style:page-number="auto" fo:keep-with-next="auto" style:writing-mode="page"/>
      <style:text-properties officeooo:rsid="00de51b5" officeooo:paragraph-rsid="00de51b5"/>
    </style:style>
    <style:style style:name="P60" style:family="paragraph" style:parent-style-name="List_20_1" style:list-style-name="List_20_1">
      <style:text-properties officeooo:paragraph-rsid="00b38b01"/>
    </style:style>
    <style:style style:name="P61" style:family="paragraph" style:parent-style-name="List_20_1" style:master-page-name="">
      <style:paragraph-properties style:page-number="auto" fo:keep-with-next="always" style:writing-mode="page"/>
    </style:style>
    <style:style style:name="P62" style:family="paragraph" style:parent-style-name="List_20_1">
      <style:paragraph-properties fo:margin-top="0cm" fo:margin-bottom="0.4cm" loext:contextual-spacing="false" style:writing-mode="page"/>
    </style:style>
    <style:style style:name="P63" style:family="paragraph" style:parent-style-name="List_20_2">
      <style:text-properties officeooo:paragraph-rsid="00cba2e1"/>
    </style:style>
    <style:style style:name="P64" style:family="paragraph" style:parent-style-name="List_20_2">
      <style:text-properties officeooo:rsid="00cba2e1" officeooo:paragraph-rsid="00cba2e1"/>
    </style:style>
    <style:style style:name="P65" style:family="paragraph" style:parent-style-name="List_20_2">
      <style:paragraph-properties fo:margin-top="0cm" fo:margin-bottom="0cm" loext:contextual-spacing="false" fo:keep-with-next="always" style:writing-mode="page"/>
    </style:style>
    <style:style style:name="P66" style:family="paragraph" style:parent-style-name="List_20_2">
      <style:paragraph-properties fo:margin-top="0cm" fo:margin-bottom="0cm" loext:contextual-spacing="false" style:writing-mode="page"/>
    </style:style>
    <style:style style:name="P67" style:family="paragraph" style:parent-style-name="Text_20_body">
      <style:text-properties officeooo:rsid="00c7c622" officeooo:paragraph-rsid="00c7c622"/>
    </style:style>
    <style:style style:name="P68" style:family="paragraph" style:parent-style-name="Text_20_body">
      <style:text-properties officeooo:rsid="00d25813" officeooo:paragraph-rsid="00d3f9e2"/>
    </style:style>
    <style:style style:name="P69" style:family="paragraph" style:parent-style-name="Text_20_body">
      <style:text-properties officeooo:paragraph-rsid="00d42b66"/>
    </style:style>
    <style:style style:name="P70" style:family="paragraph" style:parent-style-name="Text_20_body">
      <style:text-properties officeooo:paragraph-rsid="00e6a826"/>
    </style:style>
    <style:style style:name="P71" style:family="paragraph" style:parent-style-name="Text_20_body" style:master-page-name="">
      <style:paragraph-properties fo:keep-together="always" fo:orphans="0" fo:widows="0" style:page-number="auto" style:writing-mode="page"/>
    </style:style>
    <style:style style:name="P72" style:family="paragraph" style:parent-style-name="Text_20_body" style:master-page-name="">
      <style:paragraph-properties style:page-number="auto" fo:keep-with-next="always" style:writing-mode="page"/>
      <style:text-properties officeooo:paragraph-rsid="00a93a3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0048fb0"/>
    </style:style>
    <style:style style:name="T8" style:family="text">
      <style:text-properties officeooo:rsid="005e68eb"/>
    </style:style>
    <style:style style:name="T9" style:family="text">
      <style:text-properties style:font-name="Times New Roman"/>
    </style:style>
    <style:style style:name="T10" style:family="text">
      <style:text-properties officeooo:rsid="00232bb6"/>
    </style:style>
    <style:style style:name="T11" style:family="text">
      <style:text-properties officeooo:rsid="008004fb"/>
    </style:style>
    <style:style style:name="T12" style:family="text">
      <style:text-properties officeooo:rsid="00a419b4"/>
    </style:style>
    <style:style style:name="T13" style:family="text">
      <style:text-properties officeooo:rsid="00229db8"/>
    </style:style>
    <style:style style:name="T14" style:family="text">
      <style:text-properties style:font-name="Liberation Sans"/>
    </style:style>
    <style:style style:name="T15" style:family="text">
      <style:text-properties style:font-name="Liberation Sans" fo:font-style="normal" style:font-style-asian="normal" style:font-style-complex="normal"/>
    </style:style>
    <style:style style:name="T16" style:family="text">
      <style:text-properties officeooo:rsid="001015c0"/>
    </style:style>
    <style:style style:name="T17" style:family="text">
      <style:text-properties officeooo:rsid="0034a8b9"/>
    </style:style>
    <style:style style:name="T18" style:family="text">
      <style:text-properties officeooo:rsid="001163dc"/>
    </style:style>
    <style:style style:name="T19" style:family="text">
      <style:text-properties officeooo:rsid="002f8277"/>
    </style:style>
    <style:style style:name="T20" style:family="text">
      <style:text-properties officeooo:rsid="0039ddb1"/>
    </style:style>
    <style:style style:name="T21" style:family="text">
      <style:text-properties officeooo:rsid="000b7a6c"/>
    </style:style>
    <style:style style:name="T22" style:family="text">
      <style:text-properties officeooo:rsid="003a814a"/>
    </style:style>
    <style:style style:name="T23" style:family="text">
      <style:text-properties officeooo:rsid="002786b7"/>
    </style:style>
    <style:style style:name="T24" style:family="text">
      <style:text-properties officeooo:rsid="0019e6e8"/>
    </style:style>
    <style:style style:name="T25" style:family="text">
      <style:text-properties officeooo:rsid="0035bd16"/>
    </style:style>
    <style:style style:name="T26" style:family="text">
      <style:text-properties officeooo:rsid="003701ee"/>
    </style:style>
    <style:style style:name="T27" style:family="text">
      <style:text-properties officeooo:rsid="001a78d8"/>
    </style:style>
    <style:style style:name="T28" style:family="text">
      <style:text-properties officeooo:rsid="00381e3b"/>
    </style:style>
    <style:style style:name="T29" style:family="text">
      <style:text-properties officeooo:rsid="000c9f5b"/>
    </style:style>
    <style:style style:name="T30" style:family="text">
      <style:text-properties officeooo:rsid="001accb3"/>
    </style:style>
    <style:style style:name="T31" style:family="text">
      <style:text-properties officeooo:rsid="001c23b5"/>
    </style:style>
    <style:style style:name="T32" style:family="text">
      <style:text-properties officeooo:rsid="0039305a"/>
    </style:style>
    <style:style style:name="T33" style:family="text">
      <style:text-properties officeooo:rsid="0020a66b"/>
    </style:style>
    <style:style style:name="T34" style:family="text">
      <style:text-properties officeooo:rsid="002a45b3"/>
    </style:style>
    <style:style style:name="T35" style:family="text">
      <style:text-properties officeooo:rsid="0020809e"/>
    </style:style>
    <style:style style:name="T36" style:family="text">
      <style:text-properties officeooo:rsid="0027f2fd"/>
    </style:style>
    <style:style style:name="T37" style:family="text">
      <style:text-properties officeooo:rsid="00085a2a"/>
    </style:style>
    <style:style style:name="T38" style:family="text">
      <style:text-properties officeooo:rsid="00a93a31"/>
    </style:style>
    <style:style style:name="T39" style:family="text">
      <style:text-properties officeooo:rsid="00a4ac84"/>
    </style:style>
    <style:style style:name="T40" style:family="text">
      <style:text-properties officeooo:rsid="00af807d"/>
    </style:style>
    <style:style style:name="T41" style:family="text">
      <style:text-properties officeooo:rsid="00afbccc"/>
    </style:style>
    <style:style style:name="T42" style:family="text">
      <style:text-properties officeooo:rsid="00b1fc00"/>
    </style:style>
    <style:style style:name="T43" style:family="text">
      <style:text-properties officeooo:rsid="00b38b01"/>
    </style:style>
    <style:style style:name="T44" style:family="text">
      <style:text-properties officeooo:rsid="00b4e260"/>
    </style:style>
    <style:style style:name="T45" style:family="text">
      <style:text-properties officeooo:rsid="00b5122d"/>
    </style:style>
    <style:style style:name="T46" style:family="text">
      <style:text-properties officeooo:rsid="00b6a5fa"/>
    </style:style>
    <style:style style:name="T47" style:family="text">
      <style:text-properties officeooo:rsid="00b74842"/>
    </style:style>
    <style:style style:name="T48" style:family="text">
      <style:text-properties officeooo:rsid="00b8ebf2"/>
    </style:style>
    <style:style style:name="T49" style:family="text">
      <style:text-properties officeooo:rsid="00ba0375"/>
    </style:style>
    <style:style style:name="T50" style:family="text">
      <style:text-properties officeooo:rsid="00bb73f5"/>
    </style:style>
    <style:style style:name="T51" style:family="text">
      <style:text-properties officeooo:rsid="00bc3ccb"/>
    </style:style>
    <style:style style:name="T52" style:family="text">
      <style:text-properties officeooo:rsid="00be1420"/>
    </style:style>
    <style:style style:name="T53" style:family="text">
      <style:text-properties officeooo:rsid="00c0fb34"/>
    </style:style>
    <style:style style:name="T54" style:family="text">
      <style:text-properties officeooo:rsid="00c1dad6"/>
    </style:style>
    <style:style style:name="T55" style:family="text">
      <style:text-properties officeooo:rsid="00c30dcc"/>
    </style:style>
    <style:style style:name="T56" style:family="text">
      <style:text-properties officeooo:rsid="00c7c622"/>
    </style:style>
    <style:style style:name="T57" style:family="text">
      <style:text-properties officeooo:rsid="00c9a76e"/>
    </style:style>
    <style:style style:name="T58" style:family="text">
      <style:text-properties officeooo:rsid="00cba2e1"/>
    </style:style>
    <style:style style:name="T59" style:family="text">
      <style:text-properties officeooo:rsid="00cd888c"/>
    </style:style>
    <style:style style:name="T60" style:family="text">
      <style:text-properties officeooo:rsid="00cf7100"/>
    </style:style>
    <style:style style:name="T61" style:family="text">
      <style:text-properties officeooo:rsid="00d0112d"/>
    </style:style>
    <style:style style:name="T62" style:family="text">
      <style:text-properties officeooo:rsid="00d04d84"/>
    </style:style>
    <style:style style:name="T63" style:family="text">
      <style:text-properties officeooo:rsid="00d2505f"/>
    </style:style>
    <style:style style:name="T64" style:family="text">
      <style:text-properties officeooo:rsid="00d25813"/>
    </style:style>
    <style:style style:name="T65" style:family="text">
      <style:text-properties officeooo:rsid="00d3f9e2"/>
    </style:style>
    <style:style style:name="T66" style:family="text">
      <style:text-properties officeooo:rsid="00d42b66"/>
    </style:style>
    <style:style style:name="T67" style:family="text">
      <style:text-properties officeooo:rsid="00d567d8"/>
    </style:style>
    <style:style style:name="T68" style:family="text">
      <style:text-properties officeooo:rsid="00df0c4a"/>
    </style:style>
    <style:style style:name="T69" style:family="text">
      <style:text-properties officeooo:rsid="00e2afff"/>
    </style:style>
    <style:style style:name="T70" style:family="text">
      <style:text-properties officeooo:rsid="00e49e33"/>
    </style:style>
    <style:style style:name="T71" style:family="text">
      <style:text-properties officeooo:rsid="00e63a1d"/>
    </style:style>
    <style:style style:name="T72" style:family="text">
      <style:text-properties officeooo:rsid="00e6a826"/>
    </style:style>
    <style:style style:name="T73" style:family="text">
      <style:text-properties officeooo:rsid="00e98ac2"/>
    </style:style>
    <style:style style:name="T74" style:family="text">
      <style:text-properties officeooo:rsid="00ea909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graphics3" text:anchor-type="paragraph" svg:x="1.062cm" svg:y="1.164cm" svg:width="13.284cm" svg:height="3.378cm" draw:z-index="0"><draw:image xlink:href="Pictures/10000201000007D0000001FD89D5766FAE2C5904.png" xlink:type="simple" xlink:show="embed" xlink:actuate="onLoad"/></draw:frame></text:p>
      <text:p text:style-name="P13"><text:span text:style-name="T54">Documentation<text:line-break/></text:span>Contributors’ Guide</text:p>
      <text:p text:style-name="P14">Chapter <text:span text:style-name="T12">2</text:span> <text:s/><text:line-break/>Producing LibreOffice User Guides</text:p>
      <text:p text:style-name="P12"/>
      <text:h text:style-name="P24" text:outline-level="1"><text:bookmark-start text:name="__RefHeading__5636_1566568644"/>Copyright<text:bookmark-end text:name="__RefHeading__5636_1566568644"/></text:h>
      <text:p text:style-name="P9">This document is Copyright <text:span text:style-name="T9">©</text:span> <text:span text:style-name="T1">20</text:span>1<text:span text:style-name="T12">6</text:span> by <text:span text:style-name="T10">the LibreOffice Documentation Team. C</text:span>ontributors a<text:span text:style-name="T10">re</text:span> listed below. You may distribute it and/or modify it under the terms of the Creative Commons Attribution-ShareAlike 3.0 Unported license (<text:a xlink:type="simple" xlink:href="http://creativecommons.org/licenses/by-sa/3.0/" text:style-name="Internet_20_link" text:visited-style-name="Visited_20_Internet_20_Link">http://creativecommons.org/licenses/by-sa/3.0/</text:a>), version 3.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Text_20_body">Jean Hollis Weber<text:line-break/>Dan Lewis</text:p>
      <text:h text:style-name="P46" text:outline-level="2"><text:bookmark-start text:name="__RefHeading__5640_1566568644"/>Feedback<text:bookmark-end text:name="__RefHeading__5640_1566568644"/></text:h>
      <text:p text:style-name="P6">Please direct any comments or suggestions about this document to <text:span text:style-name="T8">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6">Note:</text:span></text:span><text:span text:style-name="T6"> </text:span><text:span text:style-name="T7">Everything you send to a mailing list, including your email address and any other personal information that is written in the message, is publicly archived and cannot be deleted.</text:span></text:p>
      <text:h text:style-name="P47" text:outline-level="2"><text:bookmark-start text:name="__RefHeading__5644_1566568644"/>Publication date and software version<text:bookmark-end text:name="__RefHeading__5644_1566568644"/></text:h>
      <text:p text:style-name="P4">Published <text:span text:style-name="T73">7 October 2016</text:span>.</text:p>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5"><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4"><text:a xlink:type="simple" xlink:href="#__RefHeading__5640_1566568644" text:style-name="Index_20_Link" text:visited-style-name="Index_20_Link">Feedback<text:tab/>2</text:a></text:p>
          <text:p text:style-name="P44"><text:a xlink:type="simple" xlink:href="#__RefHeading__5644_1566568644" text:style-name="Index_20_Link" text:visited-style-name="Index_20_Link">Publication date and software version<text:tab/>2</text:a></text:p>
          <text:p text:style-name="P45"><text:a xlink:type="simple" xlink:href="#__RefHeading___Toc5762_202101491" text:style-name="Index_20_Link" text:visited-style-name="Index_20_Link">Introduction<text:tab/>4</text:a></text:p>
          <text:p text:style-name="P45"><text:a xlink:type="simple" xlink:href="#__RefHeading__3948_1138743574" text:style-name="Index_20_Link" text:visited-style-name="Index_20_Link">How to set up LibreOffice for working with user guides<text:tab/>4</text:a></text:p>
          <text:p text:style-name="P44"><text:a xlink:type="simple" xlink:href="#__RefHeading__3927_1728219543" text:style-name="Index_20_Link" text:visited-style-name="Index_20_Link">Change General options<text:tab/>4</text:a></text:p>
          <text:p text:style-name="P44"><text:a xlink:type="simple" xlink:href="#__RefHeading__3950_1138743574" text:style-name="Index_20_Link" text:visited-style-name="Index_20_Link">Change View options<text:tab/>4</text:a></text:p>
          <text:p text:style-name="P44"><text:a xlink:type="simple" xlink:href="#__RefHeading__3952_1138743574" text:style-name="Index_20_Link" text:visited-style-name="Index_20_Link">Change Memory options<text:tab/>4</text:a></text:p>
          <text:p text:style-name="P44"><text:a xlink:type="simple" xlink:href="#__RefHeading__6788_447123333" text:style-name="Index_20_Link" text:visited-style-name="Index_20_Link">Change Advanced options<text:tab/>5</text:a></text:p>
          <text:p text:style-name="P44"><text:a xlink:type="simple" xlink:href="#__RefHeading__3954_1138743574" text:style-name="Index_20_Link" text:visited-style-name="Index_20_Link">Download and install the chapter template<text:tab/>5</text:a></text:p>
          <text:p text:style-name="P44"><text:a xlink:type="simple" xlink:href="#__RefHeading__9992_1728219543" text:style-name="Index_20_Link" text:visited-style-name="Index_20_Link">(If necessary) Download and install the Liberation fonts<text:tab/>5</text:a></text:p>
          <text:p text:style-name="P44"><text:a xlink:type="simple" xlink:href="#__RefHeading___Toc64008_1788970807" text:style-name="Index_20_Link" text:visited-style-name="Index_20_Link">(Optional) Download and install the AltSearch extension<text:tab/>6</text:a></text:p>
          <text:p text:style-name="P45"><text:a xlink:type="simple" xlink:href="#__RefHeading__3960_1138743574" text:style-name="Index_20_Link" text:visited-style-name="Index_20_Link">How to create a new chapter from the template<text:tab/>6</text:a></text:p>
          <text:p text:style-name="P45"><text:a xlink:type="simple" xlink:href="#__RefHeading__3970_1138743574" text:style-name="Index_20_Link" text:visited-style-name="Index_20_Link">How to create images for LibreOffice user guides<text:tab/>7</text:a></text:p>
          <text:p text:style-name="P44"><text:a xlink:type="simple" xlink:href="#__RefHeading__3972_1138743574" text:style-name="Index_20_Link" text:visited-style-name="Index_20_Link">Screen captures<text:tab/>7</text:a></text:p>
          <text:p text:style-name="P44"><text:a xlink:type="simple" xlink:href="#__RefHeading__3974_1138743574" text:style-name="Index_20_Link" text:visited-style-name="Index_20_Link">Cropping<text:tab/>7</text:a></text:p>
          <text:p text:style-name="P44"><text:a xlink:type="simple" xlink:href="#__RefHeading__3976_1138743574" text:style-name="Index_20_Link" text:visited-style-name="Index_20_Link">Annotation (labelling)<text:tab/>8</text:a></text:p>
          <text:p text:style-name="P44"><text:a xlink:type="simple" xlink:href="#__RefHeading__3978_1138743574" text:style-name="Index_20_Link" text:visited-style-name="Index_20_Link">Flowcharts and other diagrams<text:tab/>8</text:a></text:p>
          <text:p text:style-name="P45"><text:a xlink:type="simple" xlink:href="#__RefHeading__3980_1138743574" text:style-name="Index_20_Link" text:visited-style-name="Index_20_Link">How to insert images into ODT files<text:tab/>9</text:a></text:p>
          <text:p text:style-name="P45"><text:a xlink:type="simple" xlink:href="#__RefHeading___Toc5764_202101491" text:style-name="Index_20_Link" text:visited-style-name="Index_20_Link">How to cross-reference within a document<text:tab/>9</text:a></text:p>
          <text:p text:style-name="P45"><text:a xlink:type="simple" xlink:href="#__RefHeading__3988_1138743574" text:style-name="Index_20_Link" text:visited-style-name="Index_20_Link">How to cross-reference to another document<text:tab/>10</text:a></text:p>
          <text:p text:style-name="P45"><text:a xlink:type="simple" xlink:href="#__RefHeading__3990_1138743574" text:style-name="Index_20_Link" text:visited-style-name="Index_20_Link">How to index a user guide chapter<text:tab/>10</text:a></text:p>
          <text:p text:style-name="P44"><text:a xlink:type="simple" xlink:href="#__RefHeading__3992_1138743574" text:style-name="Index_20_Link" text:visited-style-name="Index_20_Link">Adding index entries<text:tab/>11</text:a></text:p>
          <text:p text:style-name="P44"><text:a xlink:type="simple" xlink:href="#__RefHeading__3994_1138743574" text:style-name="Index_20_Link" text:visited-style-name="Index_20_Link">Generating a chapter index<text:tab/>12</text:a></text:p>
          <text:p text:style-name="P44"><text:a xlink:type="simple" xlink:href="#__RefHeading__3996_1138743574" text:style-name="Index_20_Link" text:visited-style-name="Index_20_Link">Viewing and editing index entries<text:tab/>12</text:a></text:p>
          <text:p text:style-name="P44"><text:a xlink:type="simple" xlink:href="#__RefHeading__3998_1138743574" text:style-name="Index_20_Link" text:visited-style-name="Index_20_Link">Compiling and editing the index for a book<text:tab/>13</text:a></text:p>
          <text:p text:style-name="P44"><text:a xlink:type="simple" xlink:href="#__RefHeading__4000_1138743574" text:style-name="Index_20_Link" text:visited-style-name="Index_20_Link">Tips for indexing chapters<text:tab/>13</text:a></text:p>
          <text:p text:style-name="P45"><text:a xlink:type="simple" xlink:href="#__RefHeading__4002_1138743574" text:style-name="Index_20_Link" text:visited-style-name="Index_20_Link">How to review a chapter<text:tab/>14</text:a></text:p>
          <text:p text:style-name="P44"><text:a xlink:type="simple" xlink:href="#__RefHeading__4004_1138743574" text:style-name="Index_20_Link" text:visited-style-name="Index_20_Link">What to look for in a review<text:tab/>14</text:a></text:p>
          <text:p text:style-name="P45"><text:a xlink:type="simple" xlink:href="#__RefHeading__4006_1138743574" text:style-name="Index_20_Link" text:visited-style-name="Index_20_Link">How to publish a chapter<text:tab/>15</text:a></text:p>
          <text:p text:style-name="P45"><text:a xlink:type="simple" xlink:href="#__RefHeading__4010_1138743574" text:style-name="Index_20_Link" text:visited-style-name="Index_20_Link">How to compile a book<text:tab/>15</text:a></text:p>
          <text:p text:style-name="P45"><text:a xlink:type="simple" xlink:href="#__RefHeading__13823_447123333" text:style-name="Index_20_Link" text:visited-style-name="Index_20_Link">How to publish a book<text:tab/>16</text:a></text:p>
          <text:p text:style-name="P45"><text:a xlink:type="simple" xlink:href="#__RefHeading__6880_447123333" text:style-name="Index_20_Link" text:visited-style-name="Index_20_Link">Naming conventions for LibreOffice user guides<text:tab/>17</text:a></text:p>
          <text:p text:style-name="P44"><text:a xlink:type="simple" xlink:href="#__RefHeading__6882_447123333" text:style-name="Index_20_Link" text:visited-style-name="Index_20_Link">Naming convention for draft chapters<text:tab/>17</text:a></text:p>
          <text:p text:style-name="P44"><text:a xlink:type="simple" xlink:href="#__RefHeading__6884_447123333" text:style-name="Index_20_Link" text:visited-style-name="Index_20_Link">Naming convention for reviewed chapters<text:tab/>17</text:a></text:p>
          <text:p text:style-name="P44"><text:a xlink:type="simple" xlink:href="#__RefHeading___Toc6606_1788970807" text:style-name="Index_20_Link" text:visited-style-name="Index_20_Link">Naming convention for published chapters<text:tab/>17</text:a></text:p>
          <text:p text:style-name="P44"><text:a xlink:type="simple" xlink:href="#__RefHeading__6886_447123333" text:style-name="Index_20_Link" text:visited-style-name="Index_20_Link">Naming convention for published books<text:tab/>18</text:a></text:p>
        </text:index-body>
      </text:table-of-content>
      <text:h text:style-name="P25" text:outline-level="1"><text:bookmark-start text:name="__RefHeading___Toc5762_202101491"/>Introduction<text:bookmark-end text:name="__RefHeading___Toc5762_202101491"/></text:h>
      <text:p text:style-name="Text_20_body">This document is for anyone working on the LibreOffice user guides, which are produced using LibreOffice for distribution in .ODT, .PDF, and possibly other forms such as ePub, wiki, or HTML.</text:p>
      <text:p text:style-name="P7">It assumes some familiarity with Writer (the word processor).</text:p>
      <text:list xml:id="list5438515735241336908" text:style-name="Heading_20_Note">
        <text:list-item>
          <text:p text:style-name="P18">N<text:span text:style-name="T38">ote</text:span></text:p>
        </text:list-item>
      </text:list>
      <text:p text:style-name="P15">When working on the English version of the user guides, please download and use the US <text:span text:style-name="T52">English </text:span>version of LibreOffice, not the British or any other English version. This is to improve consistency within the guides; some dialogs have different field labels in the US and British versions.</text:p>
      <text:h text:style-name="Heading_20_1" text:outline-level="1"><text:bookmark-start text:name="__RefHeading__3948_1138743574"/>How to set up LibreOffice for working with user guides<text:bookmark-end text:name="__RefHeading__3948_1138743574"/></text:h>
      <text:p text:style-name="Text_20_body">When working on the user guides, you may need to change a few option settings in LibreOffice. You also need to download and install some files, and you may wish to create some AutoText and Table AutoFormat entries.</text:p>
      <text:h text:style-name="Heading_20_2" text:outline-level="2"><text:bookmark-start text:name="__RefHeading__3927_1728219543"/>Change General options<text:bookmark-end text:name="__RefHeading__3927_1728219543"/></text:h>
      <text:p text:style-name="Text_20_body">The setting for one General option (<text:span text:style-name="MenuPath">Use LibreOffice dialogs</text:span>) is important for consistency when reviewing user guides and capturing some screens. Because the layout and appearance of default Open and Save dialogs vary with the user’s operating system, but the LibreOffice dialogs are the same regardless of the operating system, our guides use the LibreOffice dialogs in illustrations.</text:p>
      <text:h text:style-name="Heading_20_2" text:outline-level="2"><text:bookmark-start text:name="__RefHeading__3950_1138743574"/>Change View options<text:bookmark-end text:name="__RefHeading__3950_1138743574"/></text:h>
      <text:p text:style-name="Text_20_body">The setting for one View option (<text:span text:style-name="MenuPath">Icon size and style</text:span>) is important for consistency when capturing screens to illustrate our documents.</text:p>
      <text:p text:style-name="Text_20_body">Go to <text:span text:style-name="Bold">Tools &gt; Options &gt; LibreOffice &gt; View</text:span> and make sure the choices for<text:span text:style-name="T14"> </text:span><text:span text:style-name="Emphasis"><text:span text:style-name="T14">Icon size and style</text:span></text:span> in the User Interface section near the top are set to <text:span text:style-name="Bold">Small, </text:span><text:span text:style-name="Bold"><text:span text:style-name="T40">Tango</text:span></text:span>.</text:p>
      <text:p text:style-name="Text_20_body">If you are using Ubuntu <text:span text:style-name="T16">or another Linux distribution </text:span>and the icon style drop-down list does not show <text:span text:style-name="T40">Tango</text:span> as one of the choices, go into the <text:span text:style-name="T71">distribution’s </text:span>package manager and install the <text:span text:style-name="Code">libreoffice-style-tango</text:span> package.</text:p>
      <text:h text:style-name="Heading_20_2" text:outline-level="2"><text:bookmark-start text:name="__RefHeading__3952_1138743574"/>Change Memory options<text:bookmark-end text:name="__RefHeading__3952_1138743574"/></text:h>
      <text:p text:style-name="Text_20_body">User guide chapters often contain a lot of images, and a full book may have several hundred. When you open one of these documents in LibreOffice, you may discover that images seem to disappear from the document. In most cases, the images are still in the file even if you cannot see them on screen or in a PDF created from the file.</text:p>
      <text:p text:style-name="P7">The “invisible images” problem can usually be cured by changing the default memory settings for LibreOffice, to make more memory available to LibreOffice, to increase the time that objects remain in memory, and to increase the number of cached objects. To offset the extra memory needed for large numbers of objects, you can usually decrease the memory for each object (images in our documents are typically less than 1 MB).</text:p>
      <text:p text:style-name="Text_20_body">To change memory settings, go to <text:span text:style-name="Bold">Tools &gt; Options &gt; LibreOffice &gt; Memory</text:span>.</text:p>
      <text:p text:style-name="Text_20_Body_20_List_20_Intro"><text:soft-page-break/>Here are <text:span text:style-name="T71">s</text:span>ome suggested settings for working with LibreOffice user guide files:</text:p>
      <text:list xml:id="list6391151324301976926" text:style-name="List_20_1">
        <text:list-item>
          <text:p text:style-name="P61"><text:span text:style-name="T41">Image</text:span> cache </text:p>
        </text:list-item>
      </text:list>
      <text:list xml:id="list4060701770663006169" text:style-name="List_20_2">
        <text:list-item>
          <text:list>
            <text:list-item>
              <text:p text:style-name="P65">Use for LibreOffice: 250–<text:span text:style-name="T52">300</text:span> MB </text:p>
            </text:list-item>
          </text:list>
        </text:list-item>
        <text:list-item>
          <text:p text:style-name="P66">Memory per object: 1.0 MB </text:p>
          <text:list>
            <text:list-item>
              <text:p text:style-name="List_20_2">Remove from memory after: <text:span text:style-name="T52">0</text:span>:<text:span text:style-name="T52">0</text:span>0 hh:mm </text:p>
            </text:list-item>
          </text:list>
        </text:list-item>
      </text:list>
      <text:list xml:id="list151733991703388" text:continue-list="list6391151324301976926" text:style-name="List_20_1">
        <text:list-item>
          <text:p text:style-name="List_20_1">Cache for inserted objects <text:span text:style-name="T52">(when working with a compiled book)</text:span></text:p>
        </text:list-item>
      </text:list>
      <text:list xml:id="list151733207895180" text:continue-list="list4060701770663006169" text:style-name="List_20_2">
        <text:list-item>
          <text:list>
            <text:list-item>
              <text:p text:style-name="List_20_2">Number of objects: 250–<text:span text:style-name="T52">500 </text:span></text:p>
            </text:list-item>
          </text:list>
        </text:list-item>
      </text:list>
      <text:list xml:id="list151735199985073" text:continue-list="list5438515735241336908" text:style-name="Heading_20_Note">
        <text:list-item>
          <text:p text:style-name="P20">N<text:span text:style-name="T39">ote</text:span></text:p>
        </text:list-item>
      </text:list>
      <text:p text:style-name="P54"><text:span text:style-name="T41">T</text:span>he best settings for working with our user guides may not be the best settings for other documents that you work on, if those other documents contain larger objects.</text:p>
      <text:h text:style-name="P49" text:outline-level="2"><text:bookmark-start text:name="__RefHeading__6788_447123333"/>Change Advanced options<text:bookmark-end text:name="__RefHeading__6788_447123333"/></text:h>
      <text:p text:style-name="Text_20_body">Depending on what you are writing about, you may need to enable some of the options found in <text:span text:style-name="Bold">Tools &gt; Options &gt; LibreOffice &gt; Advanced</text:span>:<text:span text:style-name="T17"> </text:span><text:span text:style-name="MenuPath"><text:span text:style-name="T17">Use a Java runtime environment</text:span></text:span><text:span text:style-name="T17">, </text:span><text:span text:style-name="MenuPath"><text:span text:style-name="T17">Enable experimental features</text:span></text:span><text:span text:style-name="T17">, and </text:span><text:span text:style-name="MenuPath"><text:span text:style-name="T17">Enable macro recording (limited)</text:span></text:span><text:span text:style-name="T17">.</text:span></text:p>
      <text:h text:style-name="Heading_20_2" text:outline-level="2"><text:bookmark-start text:name="__RefHeading__3954_1138743574"/>Download and install the chapter template<text:bookmark-end text:name="__RefHeading__3954_1138743574"/></text:h>
      <text:p text:style-name="Text_20_Body_20_List_20_Intro">The template we use when writing chapters of the user guides (<text:span text:style-name="Code">LO 5.0 Chapter Template.ott</text:span>) is located in <text:a xlink:type="simple" xlink:href="http://www.odfauthors.org/libreoffice/english/resources-for-contributers" text:style-name="Internet_20_link" text:visited-style-name="Visited_20_Internet_20_Link">http://www.odfauthors.org/libreoffice/english/resources-for-contributers</text:a>.</text:p>
      <text:list xml:id="list4867331411888175702" text:style-name="Numbering_20_1">
        <text:list-item text:start-value="1">
          <text:p text:style-name="Numbering_20_1">Download the template and save it anywhere on your computer.</text:p>
        </text:list-item>
      </text:list>
      <text:list xml:id="list674954056570541882" text:style-name="Heading_20_Caution">
        <text:list-item>
          <text:p text:style-name="P52">C<text:span text:style-name="T11">aution </text:span></text:p>
        </text:list-item>
      </text:list>
      <text:p text:style-name="P17"><text:span text:style-name="T41">I</text:span>f your web browser gives you a choice of <text:span text:style-name="Emphasis">Open with LibreOffice</text:span> or <text:span text:style-name="Emphasis">Save File</text:span>, choose <text:span text:style-name="Bold">Save File</text:span>. Otherwise, the template opens as an untitled .ODT (text) file; if you then save this file, it is saved as an .ODT file, not as an .OTT (text template) file.</text:p>
      <text:list xml:id="list151733837603711" text:continue-list="list4867331411888175702" text:style-name="Numbering_20_1">
        <text:list-item>
          <text:p text:style-name="P41"><text:span text:style-name="T48">In LibreOffice, i</text:span>mport the template into a template folder:</text:p>
        </text:list-item>
      </text:list>
      <text:list xml:id="list7655108006821819974" text:style-name="Numbering_20_2">
        <text:list-item>
          <text:p text:style-name="Numbering_20_2">Choose <text:span text:style-name="Bold">File &gt; Template</text:span><text:span text:style-name="Bold"><text:span text:style-name="T48">s &gt; Manage Template</text:span></text:span><text:span text:style-name="Bold">s</text:span>.</text:p>
        </text:list-item>
        <text:list-item>
          <text:p text:style-name="Numbering_20_2">In the Template<text:span text:style-name="T48">s</text:span> dialog, <text:span text:style-name="T48">on the bottom right, click the </text:span><text:span text:style-name="Bold"><text:span text:style-name="T18">Import</text:span></text:span><text:span text:style-name="T48"> button.</text:span></text:p>
        </text:list-item>
        <text:list-item>
          <text:p text:style-name="Numbering_20_2"><text:span text:style-name="T49">In the Select Category dialog that pops up, </text:span>select the <text:span text:style-name="T49">required template </text:span>folder. Usually this is <text:span text:style-name="Emphasis">My Templates</text:span>,<text:span text:style-name="T18"> but you can choose or create any folder you wish.</text:span></text:p>
        </text:list-item>
        <text:list-item>
          <text:p text:style-name="Numbering_20_2">A standard file browser window opens. Find and select the template that you just downloaded. <text:span text:style-name="T20">C</text:span>lick <text:span text:style-name="Bold">Open</text:span>. <text:span text:style-name="T19">A thumbnail now appears in the list of templates.</text:span></text:p>
        </text:list-item>
      </text:list>
      <text:h text:style-name="Heading_20_2" text:outline-level="2"><text:bookmark-start text:name="__RefHeading__9992_1728219543"/>(If necessary) Download and install the Liberation fonts<text:bookmark-end text:name="__RefHeading__9992_1728219543"/></text:h>
      <text:p text:style-name="Text_20_Body_20_List_20_Intro">The LibreOffice user guides use Liberation fonts. If these are not present on your computer, you need to download and install them. To make this easier, we have put a file containing these fonts in the Resources section the ODFAuthors websit<text:span text:style-name="T21">e</text:span>.</text:p>
      <text:list xml:id="list151735073401268" text:continue-list="list151733837603711" text:style-name="OOoNum_20_123">
        <text:list-item text:start-value="1">
          <text:p text:style-name="P26">Download <text:span text:style-name="Code">liberation-fonts-ttf-</text:span><text:span text:style-name="Code"><text:span text:style-name="T55">2</text:span></text:span><text:span text:style-name="Code">.0</text:span><text:span text:style-name="Code"><text:span text:style-name="T55">0</text:span></text:span><text:span text:style-name="Code">.1.tar.gz</text:span> from <text:s/><text:a xlink:type="simple" xlink:href="http://www.odfauthors.org/libreoffice/english/resources-for-contributers" text:style-name="Internet_20_link" text:visited-style-name="Visited_20_Internet_20_Link">http://www.odfauthors.org/libreoffice/english/resources-for-contributers</text:a></text:p>
        </text:list-item>
        <text:list-item>
          <text:p text:style-name="P26">Decompress this file, which contains a folder of .ttf (TrueType Font) files.</text:p>
        </text:list-item>
        <text:list-item>
          <text:p text:style-name="P26"><text:soft-page-break/>Install the font files, using the procedures appropriate to your operating system. On Windows and Mac OS X, this can be done by double-clicking on the font name and then clicking the <text:span text:style-name="MenuPath">Install Font</text:span> button on the window that opens. If you know where fonts are stored on your system, you can also copy the font files into the appropriate folder; on Linux, copying font files into the appropriate folder is the standard way to install them.</text:p>
        </text:list-item>
      </text:list>
      <text:p text:style-name="Text_20_body">When you next open LibreOffice, the fonts <text:span text:style-name="T20">will</text:span> be available for your use.</text:p>
      <text:h text:style-name="Heading_20_2" text:outline-level="2"><text:bookmark-start text:name="__RefHeading___Toc64008_1788970807"/><text:span text:style-name="T65">(Optional) </text:span>Download and install the Alt<text:span text:style-name="T64">S</text:span>e<text:span text:style-name="T64">arch</text:span> extension<text:bookmark-end text:name="__RefHeading___Toc64008_1788970807"/></text:h>
      <text:p text:style-name="P68">If you are updating old chapters, you may need to replace the old OOo-named styles with the styles used in the new template. Writer’s built-in Find &amp; Replace function handles paragraph styles but not character or list styles. You will need to install and use an extension, Alternative Find &amp; Replace. <text:span text:style-name="T65">The extension’s help file explains how to use it.</text:span> Get t<text:span text:style-name="T65">he extension</text:span> from <text:a xlink:type="simple" xlink:href="http://extensions.libreoffice.org/extension-center/alternative-dialog-find-replace-for-writer" text:style-name="Internet_20_link" text:visited-style-name="Visited_20_Internet_20_Link">http://extensions.libreoffice.org/extension-center/alternative-dialog-find-replace-for-writer</text:a> </text:p>
      <text:h text:style-name="Heading_20_1" text:outline-level="1"><text:bookmark-start text:name="__RefHeading__3960_1138743574"/>How to create a new chapter from the template<text:bookmark-end text:name="__RefHeading__3960_1138743574"/></text:h>
      <text:p text:style-name="Text_20_Body_20_List_20_Intro">To create a new document from the chapter template:</text:p>
      <text:list xml:id="list151734762489628" text:continue-list="list151735073401268" text:style-name="Numbering_20_1">
        <text:list-item text:start-value="1">
          <text:p text:style-name="Numbering_20_1"><text:span text:style-name="T50">O</text:span>pen the Templates dialog<text:span text:style-name="T42">, for example by </text:span><text:span text:style-name="MenuPath"><text:span text:style-name="T42">File &gt; New &gt; Templates</text:span></text:span><text:span text:style-name="T42">.</text:span></text:p>
        </text:list-item>
        <text:list-item>
          <text:p text:style-name="P38"><text:span text:style-name="T50">Find and double-click</text:span> <text:span text:style-name="MenuPath">LO </text:span><text:span text:style-name="MenuPath"><text:span text:style-name="T24">5.0</text:span></text:span><text:span text:style-name="MenuPath"> </text:span><text:span text:style-name="MenuPath"><text:span text:style-name="T51">C</text:span></text:span><text:span text:style-name="MenuPath">hapter </text:span><text:span text:style-name="MenuPath"><text:span text:style-name="T51">T</text:span></text:span><text:span text:style-name="MenuPath">emplate</text:span>, <text:span text:style-name="T25">or choose the template and click </text:span><text:span text:style-name="MenuPath"><text:span text:style-name="T25">Open</text:span></text:span>. <text:line-break/>A new document based on th<text:span text:style-name="T24">is template</text:span> opens in Writer.</text:p>
        </text:list-item>
      </text:list>
      <text:p text:style-name="Text_20_Body_20_List_20_Intro">The new document includes all the text and graphics contained in the template. Much of this material must be modified or deleted, as follows:</text:p>
      <text:list xml:id="list151734937046512" text:continue-list="list151734762489628" text:style-name="Numbering_20_1">
        <text:list-item text:start-value="1">
          <text:p text:style-name="Numbering_20_1">On the title page:</text:p>
        </text:list-item>
      </text:list>
      <text:list xml:id="list6426626543124989928" text:style-name="List_20_2">
        <text:list-item>
          <text:p text:style-name="List_20_2">Change [Component] to the name of <text:span text:style-name="T26">the </text:span>book this chapter will be in, for example Getting Started, Calc, Writer. If you are using the template for some other document (such as a HowTo or Tutorial) that is not part of a user guide, delete the words [Component Guide] but leave the paragraph marker so the rest of the text on the page is spaced out correctly.</text:p>
        </text:list-item>
        <text:list-item>
          <text:p text:style-name="List_20_2">Change <text:span text:style-name="Bold">n</text:span> to the chapter number. <text:span text:style-name="Strong_20_Emphasis">Do not delete</text:span> the two blank spaces after the chapter number; they are required for correct spacing of text in the footer in a compiled book.</text:p>
        </text:list-item>
        <text:list-item>
          <text:p text:style-name="List_20_2">Change <text:span text:style-name="Emphasis">Type Chapter Name Here</text:span> to the name of the new chapter.</text:p>
        </text:list-item>
      </text:list>
      <text:list xml:id="list151733579180398" text:continue-list="list151734937046512" text:style-name="Numbering_20_1">
        <text:list-item>
          <text:p text:style-name="P27">Choose <text:span text:style-name="Bold">File &gt; Properties</text:span> and go to the <text:span text:style-name="Emphasis">Description</text:span> page. In the <text:span text:style-name="Emphasis">Title</text:span> field, replace <text:span text:style-name="Emphasis"><text:span text:style-name="T51">LO 5.0 Chapter Template</text:span></text:span> with the name of the chapter that you put on the title page. Delete the template revision information in the <text:span text:style-name="Emphasis">Comments</text:span> box. Click <text:span text:style-name="Bold">OK</text:span>.</text:p>
        </text:list-item>
        <text:list-item>
          <text:p text:style-name="Numbering_20_1">On the Copyright page:</text:p>
        </text:list-item>
      </text:list>
      <text:list xml:id="list151735299963288" text:continue-list="list6426626543124989928" text:style-name="List_20_2">
        <text:list-item>
          <text:p text:style-name="List_20_2"><text:span text:style-name="T42">C</text:span>hange <text:span text:style-name="Emphasis">201</text:span><text:span text:style-name="Emphasis"><text:span text:style-name="T42">6</text:span></text:span> to the current year, <text:span text:style-name="T42">if necessary</text:span>.</text:p>
        </text:list-item>
        <text:list-item>
          <text:p text:style-name="List_20_2">Add your name in the <text:span text:style-name="Emphasis">Contributors</text:span> section.</text:p>
        </text:list-item>
        <text:list-item>
          <text:p text:style-name="List_20_2">Add anything you wish to the <text:span text:style-name="Emphasis">Acknowledgments</text:span> section (optional).</text:p>
        </text:list-item>
        <text:list-item>
          <text:p text:style-name="List_20_2">In the <text:span text:style-name="Emphasis">Publication date and software version</text:span> section, replace [N.n] with the version of LibreOffice used for this chapter.</text:p>
        </text:list-item>
        <text:list-item>
          <text:p text:style-name="List_20_2">Other changes to the page will be made later.</text:p>
        </text:list-item>
      </text:list>
      <text:list xml:id="list151733790885811" text:continue-list="list151733579180398" text:style-name="Numbering_20_1">
        <text:list-item>
          <text:p text:style-name="P38">We recommend that you read the template document before beginning to write; it explains what styles to use for what purpose. You may wish to retain some or all of the contents for reference while you are writing and delete them only when ready to upload the chapter for review. This information is also in Chapter <text:span text:style-name="T42">5</text:span>, Using the Chapter Template, <text:span text:style-name="T74">in</text:span> this <text:span text:style-name="Emphasis">Contributors’ Guide</text:span>.</text:p>
        </text:list-item>
      </text:list>
      <text:p text:style-name="Text_20_body"><text:soft-page-break/>Before you continue, save the file using the naming convention for <text:span text:style-name="T28">draft </text:span>chapters on page <text:bookmark-ref text:reference-format="page" text:ref-name="__RefHeading__6880_447123333">17</text:bookmark-ref>.</text:p>
      <text:p text:style-name="Text_20_Body_20_List_20_Intro">Just before uploading a chapter for review, do these things:</text:p>
      <text:list xml:id="list151733724769809" text:continue-list="list151733790885811" text:style-name="Numbering_20_1">
        <text:list-item text:start-value="1">
          <text:p text:style-name="Numbering_20_1">Update the table of contents: hover the mouse cursor over the TOC, right-click, and choose <text:span text:style-name="Bold">Update Index/Table</text:span> from the context menu.</text:p>
        </text:list-item>
        <text:list-item>
          <text:p text:style-name="Numbering_20_1">On the Copyright page, in the <text:span text:style-name="Emphasis">Publication date and software version</text:span> section, replace [date] with the current date.</text:p>
        </text:list-item>
      </text:list>
      <text:h text:style-name="Heading_20_1" text:outline-level="1"><text:bookmark-start text:name="__RefHeading__3970_1138743574"/>How to create images for LibreOffice user guides<text:bookmark-end text:name="__RefHeading__3970_1138743574"/></text:h>
      <text:p text:style-name="Text_20_body">Images may be screen captures, photographs, or graphics (such as diagrams) created in Draw or another program.</text:p>
      <text:p text:style-name="Text_20_body">This section describes how to create images that show what the reader needs to know, can be read easily on screen and when printed in <text:span text:style-name="T55">grayscale</text:span>.</text:p>
      <text:h text:style-name="Heading_20_2" text:outline-level="2"><text:bookmark-start text:name="__RefHeading__3972_1138743574"/>Screen captures<text:bookmark-end text:name="__RefHeading__3972_1138743574"/></text:h>
      <text:p text:style-name="Text_20_Body_20_List_20_Intro"><text:span text:style-name="T29">Members of</text:span> the Documentation team use a variety of operating systems and desktop themes (color schemes), but we want the images in our user guides to look reasonably consistent. Here are some suggestions for creating consistency.</text:p>
      <text:list xml:id="list151733171656947" text:continue-list="list151733991703388" text:style-name="List_20_1">
        <text:list-item>
          <text:p text:style-name="List_20_1">Avoid making screen captures from Windows; <text:span text:style-name="T27">use them only as a last resort, or as a first draft</text:span>. First choice for screen captures is Ubuntu or <text:span text:style-name="T27">an</text:span>other Linux distr<text:span text:style-name="T27">ibution</text:span>. Most dialogs can also be captured from Mac OS X.</text:p>
        </text:list-item>
        <text:list-item>
          <text:p text:style-name="List_20_1"><text:span text:style-name="T27">Preferably u</text:span>se a neutral (primarily grey or similar) theme with high contrast. <text:span text:style-name="T30">Highlight colors can be green, blue, orange, dark gray, or brown</text:span>. <text:span text:style-name="T23">Green is the LibreOffice color, so that is a good choice.</text:span></text:p>
        </text:list-item>
        <text:list-item>
          <text:p text:style-name="List_20_1">Use the <text:span text:style-name="MenuPath"><text:span text:style-name="T63">Tango</text:span></text:span> icon set (in <text:span text:style-name="Bold">Tools &gt; Options &gt; LibreOffice &gt; View</text:span>), <text:span text:style-name="Emphasis">not</text:span> Automatic (which can vary with your operating system). On the same page, set Icon size to <text:span text:style-name="MenuPath">Small</text:span>.</text:p>
        </text:list-item>
        <text:list-item>
          <text:p text:style-name="List_20_1">Capture only the required dialog or other area, or crop the image after capturing it. If you include the mouse pointer, be sure it is pointing to a relevant item, not randomly positioned.</text:p>
        </text:list-item>
        <text:list-item>
          <text:p text:style-name="List_20_1">Read the text carefully to ensure you set up any data that should be shown and have marked any selections (such as checkboxes or radio buttons) that are discussed. If the image is supposed to show the dialog before you make changes, be sure it does not show the results instead.</text:p>
        </text:list-item>
        <text:list-item>
          <text:p text:style-name="List_20_1">We rarely need to capture the full LibreOffice window, except for the introductory chapters where the parts of the window are labelled and described. When a full window is required, reduce its size as much as possible (while retaining essential information) and then capture the image. </text:p>
        </text:list-item>
      </text:list>
      <text:h text:style-name="Heading_20_2" text:outline-level="2"><text:bookmark-start text:name="__RefHeading__3974_1138743574"/>Cropping<text:bookmark-end text:name="__RefHeading__3974_1138743574"/></text:h>
      <text:p text:style-name="Text_20_body">Some screen captures can be used without further modification. Many, however, benefit from cropping (cutting off parts of the original image). There are two reasons for cropping: to fit an image on the page and still have the relevant parts readable, and to reduce wasted space and focus the reader’s attention on a particular portion of the screen.</text:p>
      <text:p text:style-name="Text_20_body">Some screen capture programs have a feature for choosing an area when you do the capture. You can also crop the images in a graphics package. Do not crop them in LibreOffice itself, because that cropping is not retained when the file is exported to MediaWiki, HTML, and possibly other formats (PDF <text:span text:style-name="T43">does</text:span> retain the cropping).</text:p>
      <text:p text:style-name="Text_20_Body_20_List_20_Intro"><text:soft-page-break/>Here are some suggestions for choosing what to crop:</text:p>
      <text:list xml:id="list151733947933900" text:continue-numbering="true" text:style-name="List_20_1">
        <text:list-item>
          <text:p text:style-name="List_20_1">Focus the readers’ attention on the part being discussed, especially when the full dialog has already been shown and the text is referring to one particular part of it. </text:p>
        </text:list-item>
        <text:list-item>
          <text:p text:style-name="List_20_1">Remove blank space in dialogs that are of standard size but use only a small portion of the area for data or selections. In most cases, cutting off the bottom portion (with the standard OK, Cancel, and Next buttons) does not reduce readers’ comprehension, especially when the full dialog has already been shown.</text:p>
        </text:list-item>
        <text:list-item>
          <text:p text:style-name="P60">Make a wide dialog (such as the <text:span text:style-name="MenuPath">Tools &gt; Options</text:span> one) fit on a page by cropping <text:span text:style-name="T22">off </text:span>the portion that is n<text:span text:style-name="T22">o</text:span>t essential to the discussion, for example the navigation tree on the left. In some cases (such as the dialog for customi<text:span text:style-name="T43">z</text:span>ing a Table of Contents), the optional Preview section can be deselected.</text:p>
        </text:list-item>
      </text:list>
      <text:h text:style-name="Heading_20_2" text:outline-level="2"><text:bookmark-start text:name="__RefHeading__3976_1138743574"/>Annotation (labelling)<text:bookmark-end text:name="__RefHeading__3976_1138743574"/></text:h>
      <text:p text:style-name="P69">Do not use Writer's drawing tools to label an image. <text:span text:style-name="T66">Instead, u</text:span>se Draw or a graphics package to label screen captures, group and save the result as a single image so the labels are part of the image. <text:span text:style-name="T66">In addition, save the original as an editable file such as .ODG and upload it to the ODFAuthors website along with the chapter .ODT file.</text:span></text:p>
      <text:p text:style-name="Text_20_body">To assist translators, label images without text (such as toolbars) using numbers, not words, <text:span text:style-name="T69">and put explanations in the figure caption</text:span>. Screen captures with text (such as dialogs) need to be recaptured by the translators anyway, so you can label them with text.</text:p>
      <text:p text:style-name="Text_20_Body_20_List_20_Intro">When creating labels:</text:p>
      <text:list xml:id="list151733264313419" text:continue-numbering="true" text:style-name="List_20_1">
        <text:list-item>
          <text:p text:style-name="List_20_1">Use a line weight and font size and weight that will be compatible with the surrounding text when the image is at its final size in the document (images may be reduced in size when in the document).</text:p>
        </text:list-item>
        <text:list-item>
          <text:p text:style-name="List_20_1">Use a white background for the area surrounding an image, when labels are outside the image. You can use a light color for the background of labels placed inside an image (to help them be noticeable), but choose a color that will print as pale grey in black-and-white.</text:p>
        </text:list-item>
        <text:list-item>
          <text:p text:style-name="List_20_1">Ensure all numbers or words in the labels are lined up neatly.</text:p>
        </text:list-item>
        <text:list-item>
          <text:p text:style-name="List_20_1">When labelling dialogs, it is <text:span text:style-name="T44">often</text:span> best to put the labels above or below the image, not to the sides, to help fit the image on the Writer page. With small images, labels beside the image may work well or better; this is a matter of judgment.</text:p>
        </text:list-item>
      </text:list>
      <text:h text:style-name="Heading_20_2" text:outline-level="2"><text:bookmark-start text:name="__RefHeading__3978_1138743574"/>Flowcharts and other diagrams<text:bookmark-end text:name="__RefHeading__3978_1138743574"/></text:h>
      <text:p text:style-name="Text_20_body">Do not use Writer's drawing tools to create flowcharts and other diagrams for use in published documents. <text:span text:style-name="T66">Instead</text:span>, use Draw or another program of your choice, and then export the diagram to PNG before including it in the Writer document. In addition, save the original as an editable file such as .ODG and upload it to the ODFAuthors website along with the chapter .ODT file.</text:p>
      <text:p text:style-name="Text_20_body">When diagrams contain text, use a line weight and font size and weight that will be compatible with the surrounding text when the image appears in the document.</text:p>
      <text:p text:style-name="Text_20_body">If a diagram needs color to improve its usefulness, choose colors that provide good contrast when printed in black-and-white (grayscale). Consider using hatching patterns. Be sure any text has good contrast with its background when printed in grayscale.</text:p>
      <text:h text:style-name="Heading_20_1" text:outline-level="1"><text:bookmark-start text:name="__RefHeading__3980_1138743574"/><text:soft-page-break/>How to insert images into ODT files<text:bookmark-end text:name="__RefHeading__3980_1138743574"/></text:h>
      <text:p text:style-name="P72">To prevent images from moving around during editing (especially when you are adding or deleting text), please follow the procedure below.</text:p>
      <text:list xml:id="list151733652260813" text:continue-list="list151735199985073" text:style-name="Heading_20_Note">
        <text:list-item>
          <text:p text:style-name="P18">Note</text:p>
        </text:list-item>
      </text:list>
      <text:p text:style-name="Text_20_Note">These instructions apply mainly to screenshots and other images that are large enough to put between paragraphs of text.</text:p>
      <text:list xml:id="list151733986626305" text:continue-list="list151733724769809" text:style-name="Numbering_20_1">
        <text:list-item text:start-value="1">
          <text:p text:style-name="Numbering_20_1">Have paragraph marks turned on (helps you to see what's happening).</text:p>
        </text:list-item>
        <text:list-item>
          <text:p text:style-name="Numbering_20_1">Press <text:span text:style-name="MenuPath">Enter</text:span> at the end of a paragraph to create a new blank paragraph.</text:p>
        </text:list-item>
        <text:list-item>
          <text:p text:style-name="Numbering_20_1">Change the <text:span text:style-name="T31">new </text:span>paragraph’s style to <text:span text:style-name="MenuPath">Figure</text:span>. The paragraph marker should now be centered on the page.</text:p>
        </text:list-item>
        <text:list-item>
          <text:p text:style-name="Numbering_20_1">Choose <text:span text:style-name="Bold">Insert &gt; </text:span><text:span text:style-name="Bold"><text:span text:style-name="T44">Image</text:span></text:span> OR use <text:span text:style-name="T31">copy-and-paste </text:span>to insert the image.</text:p>
        </text:list-item>
        <text:list-item>
          <text:p text:style-name="P28">When the image comes in, it is selected. Immediately right-click on it and choose <text:span text:style-name="Bold">Anchor &gt; As Character</text:span>.</text:p>
        </text:list-item>
        <text:list-item>
          <text:p text:style-name="P28">With the image still selected, right-click again and choose <text:span text:style-name="Bold">Caption</text:span>. Select <text:span text:style-name="Bold">Figure</text:span> as the Category (if it shows anything else in that box) and type the caption. If <text:span text:style-name="Bold">Figure</text:span> is not one of the choices, type the word <text:span text:style-name="Bold">Figure</text:span> <text:span text:style-name="T55">in the Category box </text:span>to create that category.</text:p>
        </text:list-item>
        <text:list-item>
          <text:p text:style-name="Numbering_20_1">Click anywhere outside the frame to deselect it, then click in the caption line and change the paragraph style to <text:span text:style-name="MenuPath">Caption</text:span>.</text:p>
        </text:list-item>
        <text:list-item>
          <text:p text:style-name="Numbering_20_1">Click again on the image itself to select it. Right-click on it and choose <text:span text:style-name="Bold">Anchor &gt; As Character</text:span>.</text:p>
        </text:list-item>
      </text:list>
      <text:list xml:id="list151733402094464" text:continue-list="list151733652260813" text:style-name="Heading_20_Note">
        <text:list-item>
          <text:p text:style-name="P18">Note</text:p>
        </text:list-item>
      </text:list>
      <text:p text:style-name="P16"><text:bookmark-start text:name="__RefHeading__3982_1138743574"/>We do not follow the practice that every figure and table must have a numbered caption and must be cross-referenced in the text. For example, when the figure immediately follows the paragraph in which it is discussed and it is obvious which figure is being discussed, <text:span text:style-name="T44">and when the figure will not be cross-referenced from elsewhere in the document, a</text:span> <text:span text:style-name="T44">caption and </text:span>cross-reference <text:span text:style-name="T44">are</text:span> <text:span text:style-name="T44">optional</text:span>.<text:bookmark-end text:name="__RefHeading__3982_1138743574"/></text:p>
      <text:h text:style-name="P23" text:outline-level="1"><text:bookmark-start text:name="__RefHeading___Toc5764_202101491"/>How to cross-reference within a document<text:bookmark-end text:name="__RefHeading___Toc5764_202101491"/></text:h>
      <text:p text:style-name="P8">Do not type in cross-references to other parts of the document, because those references can easily get out of date if you reword a heading, add or remove figures, or reorganize topics. Instead, use Writer’s automatic cross-references; when you update fields, all the references will update automatically to show the current wording or page numbers.</text:p>
      <text:p text:style-name="Text_20_body">The <text:span text:style-name="Emphasis">Cross-references</text:span> tab of the Fields dialog lists some items, such as headings, numbered paragraphs, and bookmarks. If figure captions, table captions, user-defined number range variables, and some other items have been defined in a document, they also appear in the Type list. You can leave this dialog open while you insert many cross-references.</text:p>
      <text:p text:style-name="Text_20_Body_20_List_20_Intro">To insert a cross-reference to a heading, figure, or other item shown on the <text:span text:style-name="Emphasis">Cross-references</text:span> tab:</text:p>
      <text:list xml:id="list151734258729685" text:continue-list="list151733986626305" text:style-name="Numbering_20_1">
        <text:list-item text:start-value="1">
          <text:p text:style-name="Numbering_20_1">In your document, place the cursor where you want the cross-reference to appear.</text:p>
        </text:list-item>
        <text:list-item>
          <text:p text:style-name="P29">If you are cross-referencing to a figure or table, type the word <text:span text:style-name="Emphasis">Figure</text:span> or <text:span text:style-name="Emphasis">Table</text:span>, followed by a space.</text:p>
        </text:list-item>
        <text:list-item>
          <text:p text:style-name="Numbering_20_1"><text:span text:style-name="T45">Choose</text:span> <text:span text:style-name="Bold">Insert &gt; Cross Reference</text:span>. On the <text:span text:style-name="Emphasis">Cross-references</text:span> tab, in the <text:span text:style-name="Emphasis">Type</text:span> list, click the type of item you are referencing (for example, Heading or Figure).</text:p>
        </text:list-item>
        <text:list-item>
          <text:p text:style-name="Numbering_20_1"><text:soft-page-break/>Click on the required item in the <text:span text:style-name="Emphasis">Selection</text:span> list, which shows both automatically created entries (for example Headings) as well as user-defined references (for example bookmarks).</text:p>
        </text:list-item>
        <text:list-item>
          <text:p text:style-name="Numbering_20_1">In the <text:span text:style-name="Emphasis">Insert reference to</text:span> list, choose the type of reference required. The choices vary with the item being referenced.</text:p>
        </text:list-item>
      </text:list>
      <text:list xml:id="list151733779335627" text:continue-list="list151735299963288" text:style-name="List_20_2">
        <text:list-item>
          <text:p text:style-name="List_20_2">For headings, usually you will choose <text:span text:style-name="Bold">Reference</text:span> (to insert the full text of the heading) or <text:span text:style-name="Bold">Page </text:span>(to insert the number of the page the heading is on).</text:p>
        </text:list-item>
        <text:list-item>
          <text:p text:style-name="List_20_2">For figures, choose <text:span text:style-name="Bold">Number</text:span><text:span text:style-name="Bold"><text:span text:style-name="T45">ing</text:span></text:span> (to insert the <text:span text:style-name="T45">figure number</text:span>) <text:span text:style-name="T45">or</text:span> <text:span text:style-name="Bold">Page </text:span>(to insert the number of the page the figure is on). <text:span text:style-name="T45">We do </text:span><text:span text:style-name="Emphasis"><text:span text:style-name="T45">not</text:span></text:span><text:span text:style-name="T45"> use </text:span><text:span text:style-name="MenuPath"><text:span text:style-name="T45">Category and Number</text:span></text:span><text:span text:style-name="T45">, because that causes problems for the translation software.</text:span></text:p>
        </text:list-item>
      </text:list>
      <text:list xml:id="list151734010570632" text:continue-list="list151734258729685" text:style-name="Numbering_20_1">
        <text:list-item>
          <text:p text:style-name="P39">Click <text:span text:style-name="Bold">Insert</text:span>.</text:p>
        </text:list-item>
      </text:list>
      <text:p text:style-name="Text_20_body">Occasionally you might want to insert a cross-reference to something that is not automatically shown on the Cross-references page. Before you can do that, you must prepare the item as a target to be referenced. We generally use bookmarks for this purpose.</text:p>
      <text:list xml:id="list151735016010733" text:continue-list="list151734010570632" text:style-name="Numbering_20_1">
        <text:list-item text:start-value="1">
          <text:p text:style-name="Numbering_20_1">Select the text you want to bookmark. Click <text:span text:style-name="Bold">Insert &gt; Bookmark</text:span>.</text:p>
        </text:list-item>
        <text:list-item>
          <text:p text:style-name="Numbering_20_1">On the Bookmark dialog, the larger box lists any previously defined bookmarks. Type a name for this bookmark in the top box. Click <text:span text:style-name="Bold">OK</text:span>.</text:p>
        </text:list-item>
      </text:list>
      <text:p text:style-name="Text_20_body">Now you can cross-reference to the bookmark as described <text:span text:style-name="T45">above</text:span>.</text:p>
      <text:h text:style-name="Heading_20_1" text:outline-level="1"><text:bookmark-start text:name="__RefHeading__3988_1138743574"/>How to cross-reference to another document<text:bookmark-end text:name="__RefHeading__3988_1138743574"/></text:h>
      <text:p text:style-name="Text_20_Body_20_List_20_Intro">Writer provides methods for automatic cross-referencing to other documents (usually chapters in the same or different books), but we do not use them at this time. Instead, follow the instructions below.</text:p>
      <text:list xml:id="list151734507085729" text:continue-list="list151733264313419" text:style-name="List_20_1">
        <text:list-item>
          <text:p text:style-name="List_20_1">When refering to a chapter in the same book, use Chapter N, Chapter Title. </text:p>
        </text:list-item>
        <text:list-item>
          <text:p text:style-name="List_20_1">When refering to a chapter in another book, use Chapter N, Chapter Title, in the <text:span text:style-name="Emphasis">[Component] Guide</text:span>. Here the book title is in italics.</text:p>
        </text:list-item>
      </text:list>
      <text:p text:style-name="Text_20_body">In both cases, it’s best to avoid referring to a section in the referenced chapter, because section names are more likely to change. <text:span text:style-name="T45">Sometimes chapter numbers or names are changed; in that case, writers and reviewers need to manually change the references in other documents.</text:span></text:p>
      <text:h text:style-name="Heading_20_1" text:outline-level="1"><text:bookmark-start text:name="__RefHeading__3990_1138743574"/>How to index a user guide chapter<text:bookmark-end text:name="__RefHeading__3990_1138743574"/></text:h>
      <text:p text:style-name="Text_20_body">An alphabetical index is a list of keywords or phrases used throughout a document that may help the reader find information quickly. Generally an index is found in the back of <text:span text:style-name="T66">a </text:span>book.</text:p>
      <text:p text:style-name="Text_20_body">We use the tools built into Writer to embed index entries into the chapter ODT files. Writer's tools are fairly easy (though tedious) to use. The difficult part, of course, is deciding what terms to include. Here is a checklist of things to consider when creating, reviewing, or editing an index: “<text:bookmark-ref text:reference-format="text" text:ref-name="__RefHeading__4000_1138743574">Tips for indexing chapters</text:bookmark-ref>” on page <text:bookmark-ref text:reference-format="page" text:ref-name="__RefHeading__4000_1138743574">13</text:bookmark-ref>.</text:p>
      <text:list xml:id="list151733507669435" text:continue-list="list151733402094464" text:style-name="Heading_20_Note">
        <text:list-item>
          <text:p text:style-name="P19">Note</text:p>
        </text:list-item>
      </text:list>
      <text:p text:style-name="P53"><text:bookmark-start text:name="__RefHeading__3982_11387435741"/>We do not use initial capital letters on all index entries, as some publishers do.<text:bookmark-end text:name="__RefHeading__3982_11387435741"/></text:p>
      <text:h text:style-name="P51" text:outline-level="2"><text:bookmark-start text:name="__RefHeading__3992_1138743574"/><text:soft-page-break/>Adding index entries<text:bookmark-end text:name="__RefHeading__3992_1138743574"/></text:h>
      <text:p text:style-name="P59">The translators have requested that we do NOT create index entries that surround words or phrases in the text. Instead, we need to create entries that are embedded before or after the words or phrases to be included in the index.</text:p>
      <text:list xml:id="list151734119536662" text:continue-numbering="true" text:style-name="Heading_20_Note">
        <text:list-item>
          <text:p text:style-name="P19">Note</text:p>
        </text:list-item>
      </text:list>
      <text:p text:style-name="P55"><text:bookmark-start text:name="__RefHeading__3982_113874357411"/>If field shading is active <text:span text:style-name="T46">(</text:span>see <text:span text:style-name="Bold">Tools &gt; Options &gt; LibreOffice &gt; App</text:span><text:span text:style-name="Bold"><text:span text:style-name="T70">lication Colors</text:span></text:span><text:span text:style-name="Bold"> &gt; Text Document &gt; Field shadings</text:span><text:span text:style-name="T46">),</text:span> when a selected word or phrase has been added to the index, it is shown in the text with a gray <text:span text:style-name="T70">or other colored </text:span>background. Index entries whose text is different from the text in the document are marked by a small gray <text:span text:style-name="T70">or other colored</text:span> rectangle.<text:bookmark-end text:name="__RefHeading__3982_113874357411"/></text:p>
      <text:p text:style-name="P57">To create some index entries in a chapter, follow these instructions:</text:p>
      <text:list xml:id="list151734769603752" text:continue-list="list151735016010733" text:style-name="Numbering_20_1">
        <text:list-item text:start-value="1">
          <text:p text:style-name="Numbering_20_1">Either highlight the word or phrase to add to the index or place the cursor at the beginning of the word. </text:p>
        </text:list-item>
        <text:list-item>
          <text:p text:style-name="Numbering_20_1">Click <text:span text:style-name="Bold">Insert &gt; </text:span><text:span text:style-name="Bold"><text:span text:style-name="T46">Table of Contents and </text:span></text:span><text:span text:style-name="Bold">Index &gt; </text:span><text:span text:style-name="Bold"><text:span text:style-name="T46">Index </text:span></text:span><text:span text:style-name="Bold">Entry</text:span> to display <text:span text:style-name="T72">the Insert Index Entry</text:span> dialog. See below for an explanation of the fields on this dialog.</text:p>
        </text:list-item>
        <text:list-item>
          <text:p text:style-name="Numbering_20_1"><text:span text:style-name="T68">DO NOT</text:span> <text:span text:style-name="T68">simply </text:span>accept the word or phrase shown in the <text:span text:style-name="Emphasis">Entry</text:span> box. <text:span text:style-name="T68">Instead, first change the word or phrase in some way, for example by typing a blank space at the end or (if appropriate) changing an initial uppercase letter to lowercase.</text:span></text:p>
        </text:list-item>
        <text:list-item>
          <text:p text:style-name="P42">Click <text:span text:style-name="Bold">Insert</text:span> to create the entry.</text:p>
        </text:list-item>
      </text:list>
      <text:p text:style-name="Text_20_Body_20_List_20_Intro">Here is a brief explanation of the fields in the Insert Index Entry dialog and how to use them.</text:p>
      <text:list xml:id="list151734518681719" text:continue-list="list151734507085729" text:style-name="List_20_1">
        <text:list-item>
          <text:p text:style-name="List_20_1"><text:span text:style-name="Emphasis">Index</text:span> – The type of index this entry is for. We use <text:span text:style-name="Bold">Alphabetical Index</text:span>.</text:p>
        </text:list-item>
        <text:list-item>
          <text:p text:style-name="List_20_1"><text:span text:style-name="Emphasis">Entry</text:span> – The word or phrase to be added to the selected index. This word or phrase does not need to be in the document itself; you can add synonyms and other terms that you want to appear in the index.</text:p>
        </text:list-item>
        <text:list-item>
          <text:p text:style-name="List_20_1"><text:span text:style-name="Emphasis">1st key</text:span> – An <text:span text:style-name="Emphasis">index key</text:span> is an index entry that has no associated page number and has several subentries that do have page numbers. Keys are useful ways of grouping related topics. See below for an example of using an index key.</text:p>
        </text:list-item>
        <text:list-item>
          <text:p text:style-name="List_20_1"><text:span text:style-name="Emphasis">2nd Key</text:span> – You can have a three-level index, where some of the first-level keys have level-2 entries that are also keys (without page numbers). Avoid this level; it is not often necessary in our documents.</text:p>
        </text:list-item>
        <text:list-item>
          <text:p text:style-name="List_20_1"><text:span text:style-name="Emphasis">Main entry</text:span> – When the same term is indexed on several pages, often one of those pages has more important or detailed information on that topic, so it is the main entry. To make the page number for the main, or most important, entry stand out, select this checkbox and then define the character style for the page number of a main index entry to be bold, for example.</text:p>
        </text:list-item>
        <text:list-item>
          <text:p text:style-name="P62"><text:span text:style-name="Emphasis">Apply to all similar texts</text:span> – Select this option if you want Writer to automatically identify and mark any other word or phrase that matches the current selection. The <text:span text:style-name="Bold">Match case</text:span> and <text:span text:style-name="Bold">Whole words only</text:span> checkboxes become available if this checkbox is selected. In most cases we avoid using this option because it results in unnecessary index entries that then need to be deleted.</text:p>
        </text:list-item>
      </text:list>
      <text:p text:style-name="Text_20_body"><text:span text:style-name="Bold">Example of using an index key</text:span></text:p>
      <text:p text:style-name="Text_20_body">An <text:span text:style-name="Emphasis">index key</text:span> is a primary entry under which subentries are grouped. For example, you might want to create a grouping similar to this:</text:p>
      <text:p text:style-name="P43"><text:soft-page-break/>LibreOffice<text:line-break/>     Writer,  5<text:line-break/>     Calc,  10<text:line-break/>     Impress,  15 </text:p>
      <text:p text:style-name="Text_20_body">In this example, <text:span text:style-name="Emphasis">LibreOffice</text:span> is the <text:span text:style-name="Emphasis">1st key</text:span>. The subentries (with the page numbers showing) are the indexed entries. To insert an index entry for the topic <text:span text:style-name="Emphasis">Writer</text:span>, on the Insert Index Entry dialog, type <text:span text:style-name="Bold">Writer</text:span> in the <text:span text:style-name="Emphasis">Entry</text:span> box and <text:span text:style-name="Bold">LibreOffice</text:span> in the <text:span text:style-name="Emphasis">1st key</text:span> box.</text:p>
      <text:p text:style-name="P58">You can create multiple entries without closing the <text:span text:style-name="T72">Insert Index Entry </text:span>dialog. For each one:</text:p>
      <text:list xml:id="list151734812600029" text:continue-list="list151734769603752" text:style-name="Numbering_20_1">
        <text:list-item text:start-value="1">
          <text:p text:style-name="P37">Click at the location in the document that you want to index.</text:p>
        </text:list-item>
        <text:list-item>
          <text:p text:style-name="P37">Click again on the dialog.</text:p>
        </text:list-item>
        <text:list-item>
          <text:p text:style-name="P37">Change the entry if needed, and click <text:span text:style-name="Bold">Insert</text:span>.</text:p>
        </text:list-item>
        <text:list-item>
          <text:p text:style-name="P40">Repeat steps 1–3 until you have finished with the entries, then click <text:span text:style-name="Bold">Close</text:span>.</text:p>
        </text:list-item>
      </text:list>
      <text:h text:style-name="P50" text:outline-level="2"><text:bookmark-start text:name="__RefHeading__3994_1138743574"/>Generating a chapter index<text:bookmark-end text:name="__RefHeading__3994_1138743574"/></text:h>
      <text:p text:style-name="Text_20_body">We do n<text:span text:style-name="T29">o</text:span>t publish indexes in chapters, but you should generate an index to check your entries to see if any need editing. This is particularly important if you are updating a chapter that includes existing index entries as well as any new ones you may have added. When a chapter is revised, the existing index entries may become out of date or simply wrong (for example, if a section was copied from another guide, it may contain index entries for a different component of LibreOffice).</text:p>
      <text:list xml:id="list151733909316612" text:continue-list="list151734812600029" text:style-name="Numbering_20_1">
        <text:list-item text:start-value="1">
          <text:p text:style-name="Numbering_20_1">Go to the end of the file, click in the last (blank) paragraph, and choose <text:span text:style-name="Bold">Insert &gt; </text:span><text:span text:style-name="Bold"><text:span text:style-name="T46">Table of Contents and </text:span></text:span><text:span text:style-name="Bold">Index &gt; </text:span><text:span text:style-name="Bold"><text:span text:style-name="T46">Table of Contents, </text:span></text:span><text:span text:style-name="Bold">Index </text:span><text:span text:style-name="Bold"><text:span text:style-name="T46">or Bibliography</text:span></text:span> from the menu bar.</text:p>
        </text:list-item>
        <text:list-item>
          <text:p text:style-name="Numbering_20_1">In the <text:span text:style-name="Emphasis">Type</text:span> box on the T<text:span text:style-name="T62">ype</text:span> tab, select <text:span text:style-name="Bold">Alphabetical Index</text:span>.</text:p>
        </text:list-item>
        <text:list-item>
          <text:p text:style-name="Numbering_20_1">In the <text:span text:style-name="Emphasis">Options</text:span> section, <text:span text:style-name="T62">select </text:span><text:span text:style-name="MenuPath"><text:span text:style-name="T62">Combine identical entries</text:span></text:span><text:span text:style-name="T62">. Deselect</text:span> <text:span text:style-name="MenuPath">Case sensitive</text:span> (so that capitalized and lower-case words are treated as the same word) and <text:span text:style-name="T62">deselect</text:span> <text:span text:style-name="Bold">Combine identical entries with p or pp</text:span>.</text:p>
        </text:list-item>
        <text:list-item>
          <text:p text:style-name="Numbering_20_1">Because we are not publishing this index, it does not matter what it looks like, but you may wish to go to the <text:span text:style-name="Emphasis">Columns</text:span> tab and choose <text:span text:style-name="Bold">2</text:span>.</text:p>
        </text:list-item>
        <text:list-item>
          <text:p text:style-name="Numbering_20_1">Click <text:span text:style-name="Bold">OK</text:span> to generate the index.</text:p>
        </text:list-item>
        <text:list-item>
          <text:p text:style-name="Numbering_20_1">Look at the index and decide what's missing or needs to be changed. Delete, insert, or amend entries as needed <text:span text:style-name="Bold">in the chapter itself</text:span>. (Never edit an index directly.)</text:p>
        </text:list-item>
        <text:list-item>
          <text:p text:style-name="Numbering_20_1">Writer does not update an index automatically. If you add, delete, or change the text of index entries, you need to update the index. To do this, right-click anywhere in the index and choose <text:span text:style-name="MenuPath">Update Index/Table</text:span> from the pop-up menu.</text:p>
        </text:list-item>
        <text:list-item>
          <text:p text:style-name="Numbering_20_1">You may need to go through several iterations before you are done.</text:p>
        </text:list-item>
        <text:list-item>
          <text:p text:style-name="Numbering_20_1">When you are done, delete the compiled index from the end of the chapter.</text:p>
        </text:list-item>
      </text:list>
      <text:h text:style-name="Heading_20_2" text:outline-level="2"><text:bookmark-start text:name="__RefHeading__3996_1138743574"/>Viewing and editing index entries<text:bookmark-end text:name="__RefHeading__3996_1138743574"/></text:h>
      <text:p text:style-name="Text_20_Body_20_List_20_Intro">To view and edit index entries, use the following steps:</text:p>
      <text:list xml:id="list151735057831584" text:continue-list="list151733909316612" text:style-name="Numbering_20_1">
        <text:list-item text:start-value="1">
          <text:p text:style-name="Numbering_20_1">Ensure that field shading is active (<text:span text:style-name="Bold">Tools &gt; Options &gt; LibreOffice&gt; Appearance &gt; Text Document &gt; Field shadings</text:span>), so you can locate index entries more easily.</text:p>
        </text:list-item>
        <text:list-item>
          <text:p text:style-name="Numbering_20_1"><text:span text:style-name="T67">Hover</text:span> the cursor o<text:span text:style-name="T67">ver</text:span> an existing index entry in the body of <text:span text:style-name="T67">the</text:span> document, right-click, an<text:span text:style-name="T67">d </text:span>select <text:span text:style-name="Bold">Index Entry</text:span> from the context menu.</text:p>
        </text:list-item>
        <text:list-item>
          <text:p text:style-name="P31"><text:span text:style-name="T72">In the Edit Index Entry</text:span> dialog, <text:span text:style-name="T72">m</text:span>ake the necessary modifications or additions to the entr<text:span text:style-name="T72">y.</text:span> <text:span text:style-name="T74">T</text:span>o move through the various index entries, us<text:span text:style-name="T74">e</text:span> the forward and back arrow buttons; <text:span text:style-name="T72">this feature is helpful because the index markers can be difficult to see in the text</text:span>.</text:p>
        </text:list-item>
        <text:list-item>
          <text:p text:style-name="Numbering_20_1"><text:span text:style-name="T72">W</text:span>hen <text:span text:style-name="T72">you are</text:span> finished <text:span text:style-name="T72">editing index entries</text:span>, click <text:span text:style-name="Bold">OK</text:span>.</text:p>
        </text:list-item>
      </text:list>
      <text:h text:style-name="Heading_20_2" text:outline-level="2"><text:bookmark-start text:name="__RefHeading__3998_1138743574"/><text:soft-page-break/>Compiling and editing the index for a book<text:bookmark-end text:name="__RefHeading__3998_1138743574"/></text:h>
      <text:p text:style-name="Text_20_body">After the book is compiled (<text:span text:style-name="T46">see “</text:span><text:span text:style-name="T46"><text:bookmark-ref text:reference-format="text" text:ref-name="__RefHeading__4010_1138743574">How to compile a book</text:bookmark-ref></text:span><text:span text:style-name="T46">” on page </text:span><text:span text:style-name="T46"><text:bookmark-ref text:reference-format="page" text:ref-name="__RefHeading__4010_1138743574">15</text:bookmark-ref></text:span>), the resulting index needs to be edited for consistency and completeness and the entries changed as needed in the chapter files before recompiling the book index. Some (usually sub-)entries that make sense in the context of a book don't make as much sense in a stand-alone chapter.</text:p>
      <text:p text:style-name="P70">This work is usually the responsibility of the <text:span text:style-name="T72">person</text:span> who will publish the book when it has been fully compiled, indexed, and checked.</text:p>
      <text:h text:style-name="Heading_20_2" text:outline-level="2"><text:bookmark-start text:name="__RefHeading__4000_1138743574"/>Tips for indexing chapters<text:bookmark-end text:name="__RefHeading__4000_1138743574"/></text:h>
      <text:p text:style-name="Text_20_Body_20_List_20_Intro">Here is a checklist of things to consider when creating, reviewing, or editing an index.</text:p>
      <text:list xml:id="list151733403984858" text:continue-list="list151734518681719" text:style-name="List_20_1">
        <text:list-item>
          <text:p text:style-name="List_20_1">The first word of an index entry (especially a level 1 entry) should be meaningful, something the reader is likely to be looking for.</text:p>
        </text:list-item>
        <text:list-item>
          <text:p text:style-name="List_20_1">In most cases, do not start an entry with a verb such as <text:span text:style-name="Emphasis">using</text:span> or <text:span text:style-name="Emphasis">displaying</text:span>. The reader is more likely to be looking for the thing being used or displayed. (In some cases, for example <text:span text:style-name="Emphasis">printing</text:span>, such words might be appropriate; in most cases, they are not. You will need to use your judgment.)</text:p>
        </text:list-item>
        <text:list-item>
          <text:p text:style-name="List_20_1">Do not make a main entry (level 1) for the name of the product (the topic of the book) and then put numerous level 2 entries under it. Turn all those level 2 entries into level 1 entries. (Some topics do appropriately go under the name of the product, but they are the exceptions.)</text:p>
        </text:list-item>
        <text:list-item>
          <text:p text:style-name="List_20_1">Make sure all important topics have a main entry (level 1), not just appearing as level 2 entries. A common problem is for field names to be listed as subentries under the window or dialog name. Readers must then know what command to look up before they can find the parameter entry. This also often leads to long lists of subentries, all on the same page.</text:p>
        </text:list-item>
        <text:list-item>
          <text:p text:style-name="List_20_1">Don't start entries with <text:span text:style-name="Emphasis">how</text:span>, <text:span text:style-name="Emphasis">what</text:span>, <text:span text:style-name="Emphasis">why</text:span>, <text:span text:style-name="Emphasis">where</text:span>, or similar words.</text:p>
        </text:list-item>
        <text:list-item>
          <text:p text:style-name="List_20_1">Try to think of concepts and synonyms that readers might be likely to be looking for, and put them in the index as well.</text:p>
        </text:list-item>
        <text:list-item>
          <text:p text:style-name="List_20_1">If a main entry has subentries under it, change the main entry so that no page numbers print on the higher level.</text:p>
        </text:list-item>
        <text:list-item>
          <text:p text:style-name="List_20_1">Avoid third level entries, unless there is a very good reason for them.</text:p>
        </text:list-item>
        <text:list-item>
          <text:p text:style-name="List_20_1">After indexing a chapter, generate the index and review it. </text:p>
        </text:list-item>
        <text:list-item>
          <text:p text:style-name="List_20_1">If two or more topics start with the same word or phrase, in most cases they can be turned into level 2 entries under the common word.</text:p>
        </text:list-item>
        <text:list-item>
          <text:p text:style-name="List_20_1">Check for non-significant differences in capitalisation or plurals that cause separate index entries to appear, rather than one entry with more than one page number. Either make the entries identical, or make the difference explicit in level 2 entries.</text:p>
        </text:list-item>
        <text:list-item>
          <text:p text:style-name="List_20_1">Check for not enough detail. In most cases, any one index entry should not have more than two page numbers listed for it. If it has three or more page numbers listed, the entry probably should be split into subentries, to help readers find exactly what they are looking for. Sometimes two or more of the pages contain exactly or essentially the same information; in this case, simply remove the entry for one of the pages (usually you would leave the first one in).</text:p>
        </text:list-item>
        <text:list-item>
          <text:p text:style-name="List_20_1">Check for too much detail. The most common error here is to have a level 1 entry with several level 2 entries, where all the level 2s are on the same page (or on a series of pages, all identical). Usually the solution is to make the level 2s into level 1s and have the original level 1 entry as a main entry as well, but removing the subentries beneath it.</text:p>
        </text:list-item>
        <text:list-item>
          <text:p text:style-name="List_20_1">If a main entry has only 1 subentry under it, combine the subentry into the main entry.</text:p>
        </text:list-item>
        <text:list-item>
          <text:p text:style-name="List_20_1"><text:soft-page-break/>Remove any irrelevant entries.</text:p>
        </text:list-item>
        <text:list-item>
          <text:p text:style-name="List_20_1">Do some random lookups in the book, to see whether the term or topic is in the index. If several random selections are not in the index, this suggests that a lot more work needs to be done.</text:p>
        </text:list-item>
      </text:list>
      <text:h text:style-name="Heading_20_1" text:outline-level="1"><text:bookmark-start text:name="__RefHeading__4002_1138743574"/>How to review a chapter<text:bookmark-end text:name="__RefHeading__4002_1138743574"/></text:h>
      <text:list xml:id="list151733599337271" text:continue-list="list151735057831584" text:style-name="Numbering_20_1">
        <text:list-item text:start-value="1">
          <text:p text:style-name="Numbering_20_1"><text:span text:style-name="T32">D</text:span>ownload the chapter from the <text:span text:style-name="T21">ODFAuthors</text:span> website. If your browser gives you a choice of <text:span text:style-name="Emphasis"><text:span text:style-name="T15">opening or saving the file</text:span></text:span><text:span text:style-name="T14">,</text:span> choose <text:span text:style-name="Bold">Save File</text:span>.</text:p>
        </text:list-item>
        <text:list-item>
          <text:p text:style-name="Numbering_20_1">In LibreOffice, turn on Record changes (<text:span text:style-name="Bold">Edit &gt; </text:span><text:span text:style-name="Bold"><text:span text:style-name="T53">Track </text:span></text:span><text:span text:style-name="Bold">Changes &gt; Recor</text:span><text:span text:style-name="Bold"><text:span text:style-name="T53">d Changes</text:span></text:span>).</text:p>
        </text:list-item>
        <text:list-item>
          <text:p text:style-name="Numbering_20_1">To leave a comment, use <text:span text:style-name="Bold">Insert &gt; Comment</text:span>.</text:p>
        </text:list-item>
        <text:list-item>
          <text:p text:style-name="Numbering_20_1">Add your name to the Contributors section of the chapter’s copyright page.</text:p>
        </text:list-item>
        <text:list-item>
          <text:p text:style-name="Numbering_20_1">Change the file name to include your initials and the date; see “<text:bookmark-ref text:reference-format="text" text:ref-name="__RefHeading__6884_447123333">Naming convention for reviewed chapters</text:bookmark-ref>” on page <text:bookmark-ref text:reference-format="page" text:ref-name="__RefHeading__6884_447123333">17</text:bookmark-ref>.</text:p>
        </text:list-item>
        <text:list-item>
          <text:p text:style-name="Numbering_20_1">When done, upload the reviewed file <text:span text:style-name="T32">to the Feedback folder for the relevant book</text:span>.</text:p>
        </text:list-item>
      </text:list>
      <text:h text:style-name="Heading_20_2" text:outline-level="2"><text:bookmark-start text:name="__RefHeading__4004_1138743574"/>What to look for in a review<text:bookmark-end text:name="__RefHeading__4004_1138743574"/></text:h>
      <text:p text:style-name="Text_20_body">Chapters must be checked carefully against the latest released version of LibreOffice (or the forthcoming version, when writing or updating in preparation for a new release). Please do not just improve the wording or grammar; that is important, but well-worded wrong instructions are worse than poorly-worded correct information. </text:p>
      <text:list xml:id="list151734570244160" text:continue-list="list151733599337271" text:style-name="Numbering_20_1">
        <text:list-item text:start-value="1">
          <text:p text:style-name="Numbering_20_1">Make sure the correct template is applied to the chapter; we often change templates between releases (for example, between LibreOffice <text:span text:style-name="T46">4</text:span>.x and <text:span text:style-name="T46">5</text:span>.x).</text:p>
        </text:list-item>
        <text:list-item>
          <text:p text:style-name="Numbering_20_1">Go through the instructions in the chapter. Follow the instructions exactly as they are written, so you can see if anything is different between the instructions and the software <text:span text:style-name="T62">or if any essential steps are missing or unclear</text:span>.</text:p>
        </text:list-item>
        <text:list-item>
          <text:p text:style-name="P32">Pay close attention to the screenshots. If anything is different, make a note of it. If you can capture new screenshots that will match the ones in the chapter, then you can replace the out-of-date ones with up-to-date ones. If you cannot match the existing screenshots, then leave a comment in the file that <text:span text:style-name="Emphasis"><text:span text:style-name="T73">Fi</text:span></text:span><text:span text:style-name="Emphasis">gure x needs to be replaced</text:span>. <text:span text:style-name="T62">Note that some minor differences in appearance may exist between dialogs in Windows, Linux, and Mac OS.</text:span></text:p>
        </text:list-item>
        <text:list-item>
          <text:p text:style-name="Numbering_20_1">Ensure that the text and the illustrations (such as screenshots) agree with each other. For example, sometimes the name of an option is changed in the program, but the writer fails to change the name in the text.</text:p>
        </text:list-item>
        <text:list-item>
          <text:p text:style-name="Numbering_20_1">Please also suggest other topics that should be included in the chapter, or better ways of explaining things, or any other improvements you can think of. These might include adding topics or examples (or creating stand-alone tutorials or how-tos and referring to them from the user guide), revising topics to make them more useful, or reorganising chapters (either moving topics within a chapter or, in some cases, moving material from one chapter to another).</text:p>
        </text:list-item>
      </text:list>
      <text:p text:style-name="LOList_20_1_5f_TextBody">Be aware that in some cases a topic may be covered in another chapter; in that case a cross-reference would be helpful, or in some cases duplicating some information might be the best solution.</text:p>
      <text:list xml:id="list151734978729658" text:continue-numbering="true" text:style-name="Numbering_20_1">
        <text:list-item>
          <text:p text:style-name="Numbering_20_1">Check that the paragraph and character styles used are correct (see Chapter <text:span text:style-name="T46">5</text:span>, Using the Chapter Template). Check the spelling.</text:p>
        </text:list-item>
      </text:list>
      <text:h text:style-name="Heading_20_1" text:outline-level="1"><text:bookmark-start text:name="__RefHeading__4006_1138743574"/><text:soft-page-break/>How to publish a chapter<text:bookmark-end text:name="__RefHeading__4006_1138743574"/></text:h>
      <text:p text:style-name="Text_20_Body_20_List_20_Intro">When you have decided that a chapter is ready for publishing, do the following:</text:p>
      <text:list xml:id="list151734445910723" text:continue-list="list151734978729658" text:style-name="Numbering_20_1">
        <text:list-item text:start-value="1">
          <text:p text:style-name="Numbering_20_1">Make a final pass to check page breaks and make any necessary changes. (Use the keep-with-next attribute, not manual page breaks, and/or change the sequence of text and figures.)</text:p>
        </text:list-item>
        <text:list-item>
          <text:p text:style-name="Numbering_20_1">Verify that the first item in the first numbered list in the chapter is explicitly set to start at 1 (this is to make sure the chapter works properly when it is <text:span text:style-name="T46">included in</text:span> a compiled book). To do this:</text:p>
        </text:list-item>
      </text:list>
      <text:list xml:id="list151734892795015" text:continue-list="list7655108006821819974" text:style-name="Numbering_20_2">
        <text:list-item>
          <text:list>
            <text:list-item text:start-value="1">
              <text:p text:style-name="Numbering_20_2">Right-click on the first list paragraph and choose <text:span text:style-name="Bold">Paragraph</text:span>.</text:p>
            </text:list-item>
            <text:list-item>
              <text:p text:style-name="Numbering_20_2">Go to the Outline &amp; Numbering tab. In the Numbering section, select the option <text:span text:style-name="Bold">Restart at this paragraph</text:span> and select <text:span text:style-name="Bold">Start with</text:span>, making sure the number is <text:span text:style-name="Bold">1</text:span>.</text:p>
            </text:list-item>
            <text:list-item>
              <text:p text:style-name="Numbering_20_2">Click <text:span text:style-name="Bold">OK</text:span> to save the change.</text:p>
            </text:list-item>
          </text:list>
        </text:list-item>
      </text:list>
      <text:list xml:id="list151734057341483" text:continue-list="list151734445910723" text:style-name="Numbering_20_1">
        <text:list-item>
          <text:p text:style-name="Numbering_20_1">Update the ToC. Make sure there is no (alphabetic) index at the end of the chapter.</text:p>
        </text:list-item>
        <text:list-item>
          <text:p text:style-name="Numbering_20_1">On the copyright page, insert the current date and the software version. Verify that the correct email address for feedback, and the correct URL for published chapters (in the footer), are shown.</text:p>
        </text:list-item>
        <text:list-item>
          <text:p text:style-name="Numbering_20_1">Save the ODT file with the correct file name, using the naming convention for published chapters (see below).</text:p>
        </text:list-item>
        <text:list-item>
          <text:p text:style-name="Numbering_20_1">Export the file to PDF, using these settings:</text:p>
        </text:list-item>
      </text:list>
      <text:list xml:id="list151733538842662" text:continue-list="list151734892795015" text:style-name="Numbering_20_2">
        <text:list-item>
          <text:list>
            <text:list-item text:start-value="1">
              <text:p text:style-name="Numbering_20_2">On the <text:span text:style-name="Emphasis">General</text:span> tab, select <text:span text:style-name="MenuPath">JPEG compression</text:span> <text:span text:style-name="T61">and</text:span> <text:span text:style-name="Bold">Export bookmarks</text:span>.</text:p>
            </text:list-item>
            <text:list-item>
              <text:p text:style-name="Numbering_20_2">On the <text:span text:style-name="Emphasis">Initial View</text:span> tab, select <text:span text:style-name="MenuPath">Page only</text:span>, <text:span text:style-name="MenuPath">Default magnification</text:span>, and <text:span text:style-name="MenuPath">Default page layout</text:span>.</text:p>
            </text:list-item>
            <text:list-item>
              <text:p text:style-name="Numbering_20_2">On the <text:span text:style-name="Emphasis">User Interface</text:span> tab, select <text:span text:style-name="MenuPath">Display document title</text:span> (under Window <text:span text:style-name="T61">O</text:span>ptions) and <text:span text:style-name="MenuPath">All bookmark levels</text:span>. Leave all the other options unselected.</text:p>
            </text:list-item>
            <text:list-item>
              <text:p text:style-name="Numbering_20_2">On the <text:span text:style-name="Emphasis">Links</text:span> tab, select <text:span text:style-name="MenuPath">Default mode</text:span> under Cross-document <text:span text:style-name="T61">L</text:span>inks and leave other options unselected.</text:p>
            </text:list-item>
            <text:list-item>
              <text:p text:style-name="Numbering_20_2">On the <text:span text:style-name="Emphasis">Security</text:span> tab, make sure that NO passwords are set.</text:p>
            </text:list-item>
          </text:list>
        </text:list-item>
      </text:list>
      <text:list xml:id="list151733995074895" text:continue-list="list151734057341483" text:style-name="Numbering_20_1">
        <text:list-item>
          <text:p text:style-name="Numbering_20_1">Upload both files to the Published <text:span text:style-name="T61">folder</text:span> for the relevant book.</text:p>
        </text:list-item>
        <text:list-item>
          <text:p text:style-name="Numbering_20_1">Tell the Documentation list that you have published the chapter.</text:p>
        </text:list-item>
      </text:list>
      <text:h text:style-name="Heading_20_1" text:outline-level="1"><text:bookmark-start text:name="__RefHeading__4010_1138743574"/>How to compile a book<text:bookmark-end text:name="__RefHeading__4010_1138743574"/></text:h>
      <text:p text:style-name="P11">The user guides consist of a set of individual chapter files, plus a <text:span text:style-name="T56">book</text:span> file that co<text:span text:style-name="T56">ntains the cover page, copyright page, table of contents page, title page for the preface, and index page. It also has front and back cover images. These components are all in the Published folder for the book.</text:span></text:p>
      <text:p text:style-name="P67">We are not using master documents to compile books. </text:p>
      <text:p text:style-name="Text_20_Body_20_List_20_Intro"><text:span text:style-name="T33">T</text:span>o <text:span text:style-name="T33">compile a</text:span> full book, do this:</text:p>
      <text:list xml:id="list151733475430734" text:continue-list="list151733995074895" text:style-name="Numbering_20_1">
        <text:list-item text:start-value="1">
          <text:p text:style-name="Numbering_20_1"><text:span text:style-name="T56">Download</text:span> the ODT files for <text:span text:style-name="T56">the book and </text:span>all <text:span text:style-name="T57">of its </text:span>chapters <text:span text:style-name="T56">from</text:span> the Published <text:span text:style-name="T33">folder</text:span> for the book.</text:p>
        </text:list-item>
        <text:list-item>
          <text:p text:style-name="P33">Open the book file and go to the title page <text:span text:style-name="T57">for the preface</text:span>.</text:p>
        </text:list-item>
        <text:list-item>
          <text:p text:style-name="P33">Open the file for the book’s <text:span text:style-name="T57">p</text:span>reface and copy the contents from the first Heading 1 (usually “<text:span text:style-name="T58">Who is this book for?”</text:span>) to the end of the file. Paste this into the book file at the end of the title page <text:span text:style-name="T57">for the preface</text:span>. </text:p>
        </text:list-item>
        <text:list-item>
          <text:p text:style-name="P34"><text:bookmark-start text:name="__RefNumPara__60916_1788970807"/>Check that the page style changes from First Page (on the title page for the preface) to Default for the other pages of the preface. <text:span text:style-name="T58">Fix i</text:span>f necessary.<text:bookmark-end text:name="__RefNumPara__60916_1788970807"/></text:p>
        </text:list-item>
        <text:list-item>
          <text:p text:style-name="P34"><text:soft-page-break/>Close the preface file and open the file for chapter 1.</text:p>
        </text:list-item>
        <text:list-item>
          <text:p text:style-name="Numbering_20_1"><text:bookmark-start text:name="__RefNumPara__60918_1788970807"/>In the book file, go to the end of the preface and copy-paste the title page from chapter 1, then copy-paste the contents of chapter 1 <text:span text:style-name="T56">from the first Heading 1 (usually the Introduction) to the end of the file. </text:span><text:bookmark-end text:name="__RefNumPara__60918_1788970807"/></text:p>
        </text:list-item>
        <text:list-item>
          <text:p text:style-name="P35">Repeat steps <text:bookmark-ref text:reference-format="number-no-superior" text:ref-name="__RefNumPara__60916_1788970807">4</text:bookmark-ref>–<text:bookmark-ref text:reference-format="number-no-superior" text:ref-name="__RefNumPara__60918_1788970807">6</text:bookmark-ref> for each of the other chapters in the book, inserting each at the end of the previous chapter.</text:p>
        </text:list-item>
        <text:list-item>
          <text:p text:style-name="Numbering_20_1">Regenerate the table of contents and index by right-clicking on each of them and choosing <text:span text:style-name="Bold">Updat</text:span><text:span text:style-name="Bold"><text:span text:style-name="T58">e index</text:span></text:span> from the pop-up menu.</text:p>
        </text:list-item>
        <text:list-item>
          <text:p text:style-name="P36">On the copyright page:</text:p>
        </text:list-item>
      </text:list>
      <text:list xml:id="list151733821278331" text:continue-list="list151733207895180" text:style-name="List_20_2">
        <text:list-item>
          <text:p text:style-name="P63"><text:span text:style-name="T58">C</text:span>hange the publication date to the current date.</text:p>
        </text:list-item>
        <text:list-item>
          <text:p text:style-name="P64">Check that the Contributors section includes all the contributors’ names from all the chapters in the book.</text:p>
        </text:list-item>
        <text:list-item>
          <text:p text:style-name="P63"><text:span text:style-name="T58">C</text:span>hange the LibreOffice version information to the version covered by the book.</text:p>
        </text:list-item>
      </text:list>
      <text:list xml:id="list151734149916461" text:continue-list="list151733475430734" text:style-name="Numbering_20_1">
        <text:list-item>
          <text:p text:style-name="P30">Check that the information in <text:span text:style-name="Bold">File &gt; Properties</text:span> is correct.</text:p>
        </text:list-item>
        <text:list-item>
          <text:p text:style-name="P30">Check that the footers show the correct information: book title on left-hand (even) pages and chapter title on right-hand (odd) pages. <text:span text:style-name="T58">Fix if necessary.</text:span></text:p>
        </text:list-item>
        <text:list-item>
          <text:p text:style-name="Numbering_20_1">Check that the first item in the first numbered list in each chapter is numbered 1 as it should be. <text:span text:style-name="T58">Fix i</text:span>f necessary: </text:p>
        </text:list-item>
      </text:list>
      <text:list xml:id="list151735391286097" text:continue-list="list151733538842662" text:style-name="Numbering_20_2">
        <text:list-item>
          <text:list>
            <text:list-item text:start-value="1">
              <text:p text:style-name="Numbering_20_2">Right-click on the first list paragraph and choose <text:span text:style-name="Bold">Paragraph</text:span>.</text:p>
            </text:list-item>
            <text:list-item>
              <text:p text:style-name="Numbering_20_2">Go to the Outline &amp; Numbering tab. In the Numbering section, select the checkbox for <text:span text:style-name="MenuPath">Restart at this paragraph</text:span> and select the checkbox for <text:span text:style-name="MenuPath">Start with</text:span>, making sure the number is 1.</text:p>
            </text:list-item>
            <text:list-item>
              <text:p text:style-name="Numbering_20_2">Click <text:span text:style-name="Bold">OK</text:span> to save the change.</text:p>
            </text:list-item>
          </text:list>
        </text:list-item>
      </text:list>
      <text:list xml:id="list151735301673149" text:continue-list="list151734149916461" text:style-name="Numbering_20_1">
        <text:list-item>
          <text:p text:style-name="Numbering_20_1">Review the compiled index. If any entries need to be changed, <text:span text:style-name="Bold">make the changes in the </text:span><text:span text:style-name="Bold"><text:span text:style-name="T58">chapters</text:span></text:span><text:span text:style-name="Bold">, not in the index </text:span><text:span text:style-name="Bold"><text:span text:style-name="T58">itself</text:span></text:span>. See also “<text:bookmark-ref text:reference-format="text" text:ref-name="__RefHeading__3998_1138743574">Compiling and editing the index for a book</text:bookmark-ref>” <text:span text:style-name="T60">and “</text:span><text:span text:style-name="T60"><text:bookmark-ref text:reference-format="text" text:ref-name="__RefHeading__4000_1138743574">Tips for indexing chapters</text:bookmark-ref></text:span><text:span text:style-name="T60">”</text:span>on page <text:bookmark-ref text:reference-format="page" text:ref-name="__RefHeading__3990_1138743574">10</text:bookmark-ref>.</text:p>
        </text:list-item>
        <text:list-item>
          <text:p text:style-name="Numbering_20_1">Select <text:span text:style-name="Bold">File &gt; Export as PDF</text:span>. Choose the following settings:</text:p>
        </text:list-item>
      </text:list>
      <text:list xml:id="list151734753198627" text:continue-list="list151735391286097" text:style-name="Numbering_20_2">
        <text:list-item>
          <text:list>
            <text:list-item text:start-value="1">
              <text:p text:style-name="P21">On the General tab, select <text:span text:style-name="MenuPath">JPEG compression</text:span> <text:span text:style-name="T61">and</text:span> <text:span text:style-name="Bold">Export bookmarks</text:span><text:span text:style-name="T59">.</text:span></text:p>
            </text:list-item>
            <text:list-item>
              <text:p text:style-name="Numbering_20_2">On the <text:span text:style-name="Emphasis">Initial View</text:span> tab, select <text:span text:style-name="MenuPath">Page only</text:span>, <text:span text:style-name="MenuPath">Default magnification</text:span>, and <text:span text:style-name="MenuPath">Default page layout</text:span>.</text:p>
            </text:list-item>
            <text:list-item>
              <text:p text:style-name="Numbering_20_2">On the <text:span text:style-name="Emphasis">User Interface</text:span> tab, select <text:span text:style-name="MenuPath">Display document title</text:span> (under Window <text:span text:style-name="T59">O</text:span>ptions) and <text:span text:style-name="MenuPath">All bookmark levels</text:span>. Leave all the other options unselected.</text:p>
            </text:list-item>
            <text:list-item>
              <text:p text:style-name="Numbering_20_2">On the <text:span text:style-name="Emphasis">Links</text:span> tab, select <text:span text:style-name="MenuPath">Default mode</text:span> under Cross-document <text:span text:style-name="T59">L</text:span>inks and leave other options unselected.</text:p>
            </text:list-item>
            <text:list-item>
              <text:p text:style-name="Numbering_20_2">On the <text:span text:style-name="Emphasis">Security</text:span> tab, make sure that NO passwords are set.</text:p>
            </text:list-item>
          </text:list>
        </text:list-item>
      </text:list>
      <text:list xml:id="list151734579987787" text:continue-list="list151735301673149" text:style-name="Numbering_20_1">
        <text:list-item>
          <text:p text:style-name="Numbering_20_1">Name the PDF according to the <text:span text:style-name="T60">instructions in</text:span> “<text:bookmark-ref text:reference-format="text" text:ref-name="__RefHeading__6886_447123333">Naming convention for published books</text:bookmark-ref>” <text:span text:style-name="T60">on page </text:span><text:span text:style-name="T60"><text:bookmark-ref text:reference-format="page" text:ref-name="__RefHeading__6886_447123333">18</text:bookmark-ref></text:span>.</text:p>
        </text:list-item>
      </text:list>
      <text:h text:style-name="Heading_20_1" text:outline-level="1"><text:bookmark-start text:name="__RefHeading__13823_447123333"/><text:span text:style-name="T64">How to p</text:span>ublish <text:span text:style-name="T34">a</text:span> book<text:bookmark-end text:name="__RefHeading__13823_447123333"/></text:h>
      <text:list xml:id="list151733719901363" text:continue-list="list151734579987787" text:style-name="Numbering_20_1">
        <text:list-item text:start-value="1">
          <text:p text:style-name="Numbering_20_1"><text:span text:style-name="T47">Log in to ODFAuthors and u</text:span>pload the ODT file<text:span text:style-name="T13">s</text:span> to the Published <text:span text:style-name="T13">folder</text:span> for the book.</text:p>
        </text:list-item>
        <text:list-item>
          <text:p text:style-name="Numbering_20_1">If any chapter files <text:span text:style-name="T59">were</text:span> modified during book production, upload the changed <text:span text:style-name="T47">ODT </text:span>files to the Published <text:span text:style-name="T13">folder</text:span> for the book, replacing the previous versions.</text:p>
        </text:list-item>
        <text:list-item>
          <text:p text:style-name="Numbering_20_1">Log in to the LibreOffice wiki and <text:span text:style-name="T35">add the ODT and PDF files for the book to the Publications page.</text:span></text:p>
        </text:list-item>
        <text:list-item>
          <text:p text:style-name="Numbering_20_1"><text:soft-page-break/><text:span text:style-name="T61">If any published chapter files were modified during book production, </text:span>replace the chapter file<text:span text:style-name="T61">s</text:span> <text:span text:style-name="T61">on the wiki</text:span>. To do this:</text:p>
          <text:list text:style-name="Numbering_20_2">
            <text:list-item text:start-value="1">
              <text:p text:style-name="P22"><text:span text:style-name="T61">T</text:span>o get to the File History wiki page for the chapter, <text:span text:style-name="T61">u</text:span>se an address similar to <text:a xlink:type="simple" xlink:href="http://wiki.documentfoundation.org/File:WG5001-IntroducingWriter.odt" text:style-name="Internet_20_link" text:visited-style-name="Visited_20_Internet_20_Link"><text:span text:style-name="T61">http://wiki.documentfoundation.org/File:WG5001-IntroducingWriter.odt</text:span></text:a> </text:p>
            </text:list-item>
            <text:list-item>
              <text:p text:style-name="P22">Choose <text:span text:style-name="Bold">Upload a new version of this file</text:span>.</text:p>
            </text:list-item>
            <text:list-item>
              <text:p text:style-name="P22">On the Upload File page, browse for the chapter file, type something in the File Changes box (usually, "corrected typos" is sufficient). Click the <text:span text:style-name="Bold">Upload file</text:span> button.</text:p>
            </text:list-item>
          </text:list>
        </text:list-item>
        <text:list-item>
          <text:p text:style-name="Numbering_20_1">Tell the Documentation list that you have published the book.</text:p>
        </text:list-item>
      </text:list>
      <text:h text:style-name="Heading_20_1" text:outline-level="1"><text:bookmark-start text:name="__RefHeading__6880_447123333"/>Naming conventions for LibreOffice user guides<text:bookmark-end text:name="__RefHeading__6880_447123333"/></text:h>
      <text:p text:style-name="P71">Book initials <text:span text:style-name="T36">used in filenames</text:span>:<text:line-break/>GS = Getting Started<text:line-break/>WG = Writer Guide<text:line-break/>CG = Calc Guide<text:line-break/>DG = Draw Guide<text:line-break/>IG = Impress Guide<text:line-break/>BG = Base Guide<text:line-break/><text:span text:style-name="T37">MG = Math Guide<text:line-break/>BH = Base Handbook</text:span></text:p>
      <text:h text:style-name="Heading_20_2" text:outline-level="2"><text:bookmark-start text:name="__RefHeading__6882_447123333"/>Naming convention for <text:span text:style-name="T36">draft chapter</text:span>s<text:bookmark-end text:name="__RefHeading__6882_447123333"/></text:h>
      <text:p text:style-name="Text_20_body">File names take the following form: <text:span text:style-name="Bold">AA</text:span><text:span text:style-name="Bold"><text:span text:style-name="T47">5x</text:span></text:span><text:span text:style-name="Bold">BB-Name</text:span><text:span text:style-name="Bold"><text:span text:style-name="T36">_Author_Date</text:span></text:span>, <text:line-break/>where AA=book initials, <text:span text:style-name="T47">5</text:span>=LibreOffice V<text:span text:style-name="T47">5</text:span>, x=the next digit in the version, BB=chapter number, Name=<text:span text:style-name="T36">c</text:span>hapter name, <text:span text:style-name="T36">Author=initials of author/editor/reviewer, Date=date of review (may be in any of several forms: YYYYMMDD, DDMmmYYYY, as long as date is unambiguous)</text:span>.</text:p>
      <text:p text:style-name="Text_20_body">In the chapter name, each word begins with a capital letter and there are no spaces between words.</text:p>
      <text:p text:style-name="Text_20_body">For example, the third chapter of the LO <text:span text:style-name="T47">5</text:span>.<text:span text:style-name="T47">2</text:span> Writer Guide, Working with Text, <text:span text:style-name="T36">reviewed by Jean Hollis Weber on 24 August 2016, </text:span>has the following file name: <text:line-break/><text:span text:style-name="Bold">WG</text:span><text:span text:style-name="Bold"><text:span text:style-name="T47">52</text:span></text:span><text:span text:style-name="Bold">03-WorkingWithText</text:span><text:span text:style-name="Bold"><text:span text:style-name="T36">_JHW_20160824</text:span></text:span><text:span text:style-name="Bold">.odt</text:span></text:p>
      <text:h text:style-name="P48" text:outline-level="2"><text:bookmark-start text:name="__RefHeading__6884_447123333"/>Naming convention for <text:span text:style-name="T36">reviewed chapter</text:span>s<text:bookmark-end text:name="__RefHeading__6884_447123333"/></text:h>
      <text:p text:style-name="P10">If you are reviewing a draft chapter, add your initials and change the date. For example, Dan Lewis reviews the third chapter of the Writer Guide on 15 September 2016. Dan saves the reviewed file with the name <text:span text:style-name="Bold">WG</text:span><text:span text:style-name="Bold"><text:span text:style-name="T47">52</text:span></text:span><text:span text:style-name="Bold">03-WorkingWithText</text:span><text:span text:style-name="Bold"><text:span text:style-name="T36">_JHW_</text:span></text:span><text:span text:style-name="Bold">DL_</text:span><text:span text:style-name="Bold"><text:span text:style-name="T36">2016</text:span></text:span><text:span text:style-name="Bold">0915.odt</text:span></text:p>
      <text:h text:style-name="P48" text:outline-level="2"><text:bookmark-start text:name="__RefHeading___Toc6606_1788970807"/>Naming convention for published chapters<text:bookmark-end text:name="__RefHeading___Toc6606_1788970807"/></text:h>
      <text:p text:style-name="Text_20_body">File names take the following form: <text:span text:style-name="Bold">AA</text:span><text:span text:style-name="Bold"><text:span text:style-name="T47">5x</text:span></text:span><text:span text:style-name="Bold">BB-Name</text:span>, <text:line-break/>where AA=book initials, <text:span text:style-name="T47">5</text:span>=LibreOffice V<text:span text:style-name="T47">5</text:span>, x=the next digit in the version, BB=chapter number, and Name=Chapter name.</text:p>
      <text:p text:style-name="Text_20_body">In the chapter name, each word begins with a capital letter and there are no spaces between words.</text:p>
      <text:p text:style-name="Text_20_body">For example, the third chapter of the LO <text:span text:style-name="T47">5</text:span>.<text:span text:style-name="T47">2</text:span> Writer Guide, Working with Text, has the following file name: <text:span text:style-name="Bold">WG</text:span><text:span text:style-name="Bold"><text:span text:style-name="T47">52</text:span></text:span><text:span text:style-name="Bold">03-WorkingWithText.odt</text:span></text:p>
      <text:h text:style-name="Heading_20_2" text:outline-level="2"><text:bookmark-start text:name="__RefHeading__6886_447123333"/><text:soft-page-break/>Naming convention for published books<text:bookmark-end text:name="__RefHeading__6886_447123333"/></text:h>
      <text:p text:style-name="Text_20_body">File names take the following form: AA<text:span text:style-name="T47">5</text:span><text:span text:style-name="Bold">x-Name.pdf</text:span>, <text:line-break/>where AA=book initials, <text:span text:style-name="T47">5</text:span>=LibreOffice V<text:span text:style-name="T47">5</text:span>, x=the next digit in the version, and Name=book name (may be abbreviated).</text:p>
      <text:p text:style-name="Text_20_body">In the book name, each word begins with a capital letter and there are no spaces between words.</text:p>
      <text:p text:style-name="Text_20_body">For example, the file name for <text:span text:style-name="Emphasis">Getting Started [with LibreOffice </text:span><text:span text:style-name="Emphasis"><text:span text:style-name="T47">5.2</text:span></text:span><text:span text:style-name="Emphasis">]</text:span> is <text:span text:style-name="Bold">GS</text:span><text:span text:style-name="Bold"><text:span text:style-name="T47">52</text:span></text:span><text:span text:style-name="Bold">-GettingStarted.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adornments="Bold" style:font-pitch="variable"/>
    <style:font-face style:name="Liberation Sans6" svg:font-family="'Liberation Sans'" style:font-adornments="Ital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6" fo:font-family="'Liberation Sans'" style:font-style-name="Italic" style:font-pitch="variable" fo:font-style="italic" style:font-size-asian="10.5pt" style:font-style-asian="italic" style:font-style-complex="italic"/>
    </style:style>
    <style:style style:name="Bullet_20_Symbols_20__28_user_29_" style:display-name="Bullet Symbols (user)" style:family="text"/>
    <style:style style:name="Bold" style:family="text">
      <style:text-properties style:font-name="Liberation Sans3" fo:font-family="'Liberation Sans'" style:font-style-name="Bold" style:font-family-generic="swiss" style:font-pitch="variable" fo:font-size="11pt"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mwlib_5f_frmInner" style:display-name="mwlib_frmInner" style:family="graphic">
      <style:graphic-properties svg:x="0cm" svg:y="0cm" style:vertical-pos="from-top"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Naming conventions for LibreOffice user guides</text:chapter> <text:span text:style-name="MT1">| </text:span><text:page-number text:select-page="current">17</text:page-number></text:p>
      </style:footer>
      <style:footer-left>
        <text:p text:style-name="Footer"><text:page-number text:select-page="current">18</text:page-number> <text:span text:style-name="MT2">| </text:span><text:span text:style-name="MT2"><text:title>Producing LibreOffice User Guid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Producing LibreOffice User Guides</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Producing LibreOffice User Guides</text:title></text:p>
      </style:footer-lef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Producing LibreOffice User Guid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06:39:16.115410000</meta:creation-date>
    <meta:editing-duration>P1DT2H51M52S</meta:editing-duration>
    <meta:editing-cycles>60</meta:editing-cycles>
    <meta:generator>LibreOffice/5.2.2.2$MacOSX_X86_64 LibreOffice_project/8f96e87c890bf8fa77463cd4b640a2312823f3ad</meta:generator>
    <dc:title>Producing LibreOffice User Guides</dc:title>
    <meta:initial-creator>Jean Weber</meta:initial-creator>
    <dc:date>2016-10-07T15:16:53.753989000</dc:date>
    <dc:creator>Jean Weber</dc:creator>
    <meta:document-statistic meta:table-count="0" meta:image-count="1" meta:object-count="0" meta:page-count="18" meta:paragraph-count="347" meta:word-count="7278" meta:character-count="42014" meta:non-whitespace-character-count="35123"/>
    <meta:template xlink:type="simple" xlink:actuate="onRequest" xlink:title="LO 5.0 Chapter Template" xlink:href="../../../../../Library/Application%20Support/LibreOffice/4/user/template/LO%205.0%20Chapter%20Template.ott" meta:date="2016-10-03T06:39:15.657564000"/>
  </office:meta>
</office:document-meta>
</file>