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D700000668E7116C31.pn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941cm"/>
    </style:style>
    <style:style style:name="gr5" style:family="graphic" style:parent-style-name="RB-Texto">
      <style:graphic-properties draw:auto-grow-height="false" fo:min-height="13.526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7" style:family="graphic" style:parent-style-name="RB-Título-OutrasPg">
      <style:graphic-properties style:protect="position size"/>
    </style:style>
    <style:style style:name="gr8" style:family="graphic" style:parent-style-name="RB-Autor">
      <style:graphic-properties fo:min-height="0.803cm" style:protect="position size"/>
    </style:style>
    <style:style style:name="gr9" style:family="graphic" style:parent-style-name="RB-Texto">
      <style:graphic-properties draw:auto-grow-height="false" fo:min-height="21.028cm"/>
    </style:style>
    <style:style style:name="gr10" style:family="graphic" style:parent-style-name="RB-Texto">
      <style:graphic-properties draw:auto-grow-height="false" fo:min-height="21.083cm"/>
    </style:style>
    <style:style style:name="gr11" style:family="graphic" style:parent-style-name="standard">
      <style:graphic-properties draw:stroke="none" svg:stroke-color="#000000" draw:fill="none" draw:fill-color="#ffffff" fo:min-height="0.65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8e03a3" fo:font-family="'DejaVu Sans'" style:font-family-generic="swiss" style:font-pitch="variable" fo:font-size="54pt" fo:font-style="italic" fo:text-shadow="1pt 1pt" fo:font-weight="normal" style:font-size-asian="54pt" style:font-style-asian="italic" style:font-weight-asian="normal" style:font-size-complex="54pt" style:font-style-complex="italic" style:font-weight-complex="normal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color="#c99c00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c99c00" fo:font-family="'DejaVu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4" style:family="text">
      <style:text-properties fo:color="#c99c00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6" style:family="text">
      <style:text-properties fo:color="#c99c00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57cm" svg:x="0.7cm" svg:y="12.849cm">
          <draw:text-box>
            <text:p text:style-name="P1"><text:span text:style-name="T1">Por Autor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Créditos</text:p>
          </draw:text-box>
        </draw:frame>
        <draw:g>
          <draw:rect draw:style-name="gr3" draw:text-style-name="P3" draw:layer="layout" svg:width="11.996cm" svg:height="10.662cm" svg:x="9.004cm" svg:y="2.646cm">
            <text:p/>
          </draw:rect>
          <draw:frame draw:style-name="gr4" draw:text-style-name="P5" draw:layer="layout" svg:width="10.749cm" svg:height="1.195cm" svg:x="9.751cm" svg:y="7.601cm">
            <draw:text-box>
              <text:p text:style-name="P4"><text:span text:style-name="T2">imagem</text:span></text:p>
            </draw:text-box>
          </draw:frame>
        </draw:g>
        <draw:frame draw:style-name="gr5" draw:layer="layout" svg:width="9.6cm" svg:height="13.776cm" svg:x="0.6cm" svg:y="14.2cm">
          <draw:text-box>
            <text:p>TEXTO</text:p>
          </draw:text-box>
        </draw:frame>
        <draw:frame draw:style-name="gr5" draw:layer="layout" svg:width="9.6cm" svg:height="13.776cm" svg:x="10.6cm" svg:y="14.2cm">
          <draw:text-box>
            <text:p>TEXTO</text:p>
          </draw:text-box>
        </draw:frame>
        <draw:frame draw:style-name="gr6" draw:text-style-name="P7" draw:layer="layout" svg:width="9.21cm" svg:height="5.665cm" svg:x="-0.371cm" svg:y="4.878cm">
          <draw:text-box>
            <text:p text:style-name="P6"><text:span text:style-name="T3">Título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gr7" draw:text-style-name="P8" draw:layer="layout" svg:width="17.548cm" svg:height="1.237cm" svg:x="2.852cm" svg:y="2.819cm">
          <draw:text-box>
            <text:p><text:span text:style-name="T4">Título</text:span></text:p>
          </draw:text-box>
        </draw:frame>
        <draw:frame draw:style-name="gr8" draw:text-style-name="P6" draw:layer="layout" svg:width="13.823cm" svg:height="1.053cm" svg:x="6.367cm" svg:y="4.547cm">
          <draw:text-box>
            <text:p text:style-name="P6"><text:span text:style-name="T5">Por Autor</text:span></text:p>
          </draw:text-box>
        </draw:frame>
        <draw:frame draw:style-name="gr9" draw:layer="layout" svg:width="9.6cm" svg:height="21.278cm" svg:x="0.6cm" svg:y="6.7cm">
          <draw:text-box>
            <text:p>TEXTO</text:p>
          </draw:text-box>
        </draw:frame>
        <draw:frame draw:style-name="gr10" draw:layer="layout" svg:width="9.6cm" svg:height="21.333cm" svg:x="10.6cm" svg:y="6.7cm">
          <draw:text-box>
            <text:p>TEXTO</text:p>
          </draw:text-box>
        </draw:frame>
        <draw:frame draw:style-name="gr11" draw:text-style-name="P9" draw:layer="layout" svg:width="0.869cm" svg:height="0.958cm" svg:x="18.895cm" svg:y="27.137cm">
          <draw:text-box>
            <text:p><text:span text:style-name="T6">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56cm, 0cm, 0cm)" draw:image-opacity="100%" style:mirror="none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4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5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6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g>
        <draw:frame draw:style-name="Mgr1" draw:text-style-name="MP1" draw:layer="backgroundobjects" svg:width="21.3cm" svg:height="7.9cm" svg:x="-0.15cm" svg:y="-0.149cm">
          <draw:image xlink:href="Pictures/10000201000013E70000076180F6D599.png" xlink:type="simple" xlink:show="embed" xlink:actuate="onLoad">
            <text:p/>
          </draw:image>
        </draw:frame>
        <draw:frame draw:style-name="Mgr2" draw:text-style-name="MP1" draw:layer="backgroundobjects" svg:width="13.8cm" svg:height="7.899cm" svg:x="-0.15cm" svg:y="-0.15cm">
          <draw:image xlink:href="Pictures/10000201000013D700000668E7116C31.png" xlink:type="simple" xlink:show="embed" xlink:actuate="onLoad">
            <text:p/>
          </draw:image>
        </draw:frame>
      </draw:g>
      <draw:frame draw:style-name="Mgr3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4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5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6" draw:text-style-name="MP7" draw:layer="backgroundobjects" svg:width="5.741cm" svg:height="1.789cm" svg:x="12.942cm" svg:y="0.624cm">
        <draw:text-box>
          <text:p text:style-name="MP6"><text:span text:style-name="MT3">cultur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3-01T16:11:30.90</dc:date>
    <meta:editing-cycles>407</meta:editing-cycles>
    <meta:editing-duration>P3DT10H39M45S</meta:editing-duration>
    <meta:document-statistic meta:object-count="20"/>
    <meta:user-defined meta:name="Informações 1"/>
    <meta:user-defined meta:name="Informações 2"/>
    <meta:user-defined meta:name="Informações 3"/>
    <meta:user-defined meta:name="Informações 4"/>
  </office:meta>
</office:document-meta>
</file>