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280000000A4E6535526034541EE.png" manifest:media-type="image/png"/>
  <manifest:file-entry manifest:full-path="Pictures/1000024E00000369000003695ACD3091A068412A.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36A0000036900000369BC9953444F916291.svg" manifest:media-type="image/svg+xml"/>
  <manifest:file-entry manifest:full-path="Pictures/1000000100000020000000203A5438CCF77D8653.png" manifest:media-type="image/png"/>
  <manifest:file-entry manifest:full-path="Pictures/100000FE0000036900000369F227B11B8E0377E0.svg" manifest:media-type="image/svg+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Regular" style:font-family-generic="swiss"/>
    <style:font-face style:name="Liberation Sans1" svg:font-family="'Liberation Sans'" style:font-adornments="Bold" style:font-family-generic="swiss" style:font-pitch="variable"/>
    <style:font-face style:name="Liberation Sans2" svg:font-family="'Liberation Sans'" style:font-adornments="Italic" style:font-family-generic="swiss" style:font-pitch="variable"/>
    <style:font-face style:name="Liberation Sans3" svg:font-family="'Liberation Sans'"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Bold 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adornments="Regular" style:font-charset="x-symbol"/>
    <style:font-face style:name="OpenSymbol1" svg:font-family="OpenSymbol" style:font-charset="x-symbol"/>
    <style:font-face style:name="OpenSymbol2" svg:font-family="OpenSymbol"/>
    <style:font-face style:name="StarSymbol" svg:font-family="StarSymbol"/>
    <style:font-face style:name="Times New Roman" svg:font-family="'Times New Roman'" style:font-family-generic="roman"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26" style:family="table">
      <style:table-properties style:width="16.715cm" fo:margin-left="0cm" table:align="left" fo:background-color="transparent" style:may-break-between-rows="true">
        <style:background-image/>
      </style:table-properties>
    </style:style>
    <style:style style:name="Table26.A" style:family="table-column">
      <style:table-column-properties style:column-width="3.528cm"/>
    </style:style>
    <style:style style:name="Table26.C" style:family="table-column">
      <style:table-column-properties style:column-width="9.659cm"/>
    </style:style>
    <style:style style:name="Table26.1" style:family="table-row">
      <style:table-row-properties fo:background-color="#c0c0c0" fo:keep-together="always">
        <style:background-image/>
      </style:table-row-properties>
    </style:style>
    <style:style style:name="Table26.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26.C1" style:family="table-cell">
      <style:table-cell-properties style:vertical-align="middle" fo:background-color="transparent" fo:padding="0.097cm" fo:border="0.05pt solid #000000">
        <style:background-image/>
      </style:table-cell-properties>
    </style:style>
    <style:style style:name="Table26.2" style:family="table-row">
      <style:table-row-properties fo:keep-together="always"/>
    </style:style>
    <style:style style:name="Table26.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26.C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6.3" style:family="table-row">
      <style:table-row-properties fo:keep-together="always"/>
    </style:style>
    <style:style style:name="Table26.4" style:family="table-row">
      <style:table-row-properties fo:keep-together="always"/>
    </style:style>
    <style:style style:name="Table26.5" style:family="table-row">
      <style:table-row-properties fo:keep-together="always"/>
    </style:style>
    <style:style style:name="Table26.6" style:family="table-row">
      <style:table-row-properties fo:keep-together="always"/>
    </style:style>
    <style:style style:name="Table26.7" style:family="table-row">
      <style:table-row-properties fo:keep-together="always"/>
    </style:style>
    <style:style style:name="Table26.8" style:family="table-row">
      <style:table-row-properties fo:keep-together="always"/>
    </style:style>
    <style:style style:name="Table26.9" style:family="table-row">
      <style:table-row-properties fo:keep-together="always"/>
    </style:style>
    <style:style style:name="Table26.10" style:family="table-row">
      <style:table-row-properties fo:keep-together="always"/>
    </style:style>
    <style:style style:name="Table26.11" style:family="table-row">
      <style:table-row-properties fo:keep-together="always"/>
    </style:style>
    <style:style style:name="Table26.12" style:family="table-row">
      <style:table-row-properties fo:keep-together="always"/>
    </style:style>
    <style:style style:name="Table26.13" style:family="table-row">
      <style:table-row-properties fo:keep-together="always"/>
    </style:style>
    <style:style style:name="Table26.14" style:family="table-row">
      <style:table-row-properties fo:keep-together="always"/>
    </style:style>
    <style:style style:name="Table26.15" style:family="table-row">
      <style:table-row-properties fo:keep-together="always"/>
    </style:style>
    <style:style style:name="Table26.16" style:family="table-row">
      <style:table-row-properties fo:keep-together="always"/>
    </style:style>
    <style:style style:name="Table26.17" style:family="table-row">
      <style:table-row-properties fo:keep-together="always"/>
    </style:style>
    <style:style style:name="Table7" style:family="table">
      <style:table-properties style:width="16.715cm" fo:margin-left="0cm" table:align="left" fo:background-color="transparent">
        <style:background-image/>
      </style:table-properties>
    </style:style>
    <style:style style:name="Table7.A" style:family="table-column">
      <style:table-column-properties style:column-width="3.528cm"/>
    </style:style>
    <style:style style:name="Table7.C" style:family="table-column">
      <style:table-column-properties style:column-width="9.659cm"/>
    </style:style>
    <style:style style:name="Table7.1" style:family="table-row">
      <style:table-row-properties fo:background-color="#c0c0c0" fo:keep-together="always">
        <style:background-image/>
      </style:table-row-properties>
    </style:style>
    <style:style style:name="Table7.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7.C1" style:family="table-cell">
      <style:table-cell-properties style:vertical-align="middle" fo:background-color="transparent" fo:padding="0.097cm" fo:border="0.05pt solid #000000">
        <style:background-image/>
      </style:table-cell-properties>
    </style:style>
    <style:style style:name="Table7.2" style:family="table-row">
      <style:table-row-properties fo:keep-together="always"/>
    </style:style>
    <style:style style:name="Table7.A2" style:family="table-cell">
      <style:table-cell-properties style:vertical-align="middle" fo:padding="0.097cm" fo:border-left="0.05pt solid #000000" fo:border-right="none" fo:border-top="none" fo:border-bottom="0.05pt solid #000000"/>
    </style:style>
    <style:style style:name="Table7.B2" style:family="table-cell">
      <style:table-cell-properties style:vertical-align="middle" fo:padding="0.097cm" fo:border-left="0.05pt solid #000000" fo:border-right="none" fo:border-top="none" fo:border-bottom="0.05pt solid #000000"/>
    </style:style>
    <style:style style:name="Table7.C2" style:family="table-cell">
      <style:table-cell-properties style:vertical-align="middle" fo:padding="0.097cm" fo:border-left="0.05pt solid #000000" fo:border-right="0.05pt solid #000000" fo:border-top="none" fo:border-bottom="0.05pt solid #000000"/>
    </style:style>
    <style:style style:name="Table7.3" style:family="table-row">
      <style:table-row-properties fo:keep-together="always"/>
    </style:style>
    <style:style style:name="Table7.A3" style:family="table-cell">
      <style:table-cell-properties style:vertical-align="middle" fo:padding="0.097cm" fo:border-left="0.05pt solid #000000" fo:border-right="none" fo:border-top="none" fo:border-bottom="0.05pt solid #000000"/>
    </style:style>
    <style:style style:name="Table7.B3" style:family="table-cell">
      <style:table-cell-properties style:vertical-align="middle" fo:padding="0.097cm" fo:border-left="0.05pt solid #000000" fo:border-right="none" fo:border-top="none" fo:border-bottom="0.05pt solid #000000"/>
    </style:style>
    <style:style style:name="Table7.C3" style:family="table-cell">
      <style:table-cell-properties style:vertical-align="middle" fo:padding="0.097cm" fo:border-left="0.05pt solid #000000" fo:border-right="0.05pt solid #000000" fo:border-top="none" fo:border-bottom="0.05pt solid #000000"/>
    </style:style>
    <style:style style:name="Table7.4" style:family="table-row">
      <style:table-row-properties fo:keep-together="always"/>
    </style:style>
    <style:style style:name="Table7.A4" style:family="table-cell">
      <style:table-cell-properties style:vertical-align="middle" fo:padding="0.097cm" fo:border-left="0.05pt solid #000000" fo:border-right="none" fo:border-top="none" fo:border-bottom="0.05pt solid #000000"/>
    </style:style>
    <style:style style:name="Table7.B4" style:family="table-cell">
      <style:table-cell-properties style:vertical-align="middle" fo:padding="0.097cm" fo:border-left="0.05pt solid #000000" fo:border-right="none" fo:border-top="none" fo:border-bottom="0.05pt solid #000000"/>
    </style:style>
    <style:style style:name="Table7.C4" style:family="table-cell">
      <style:table-cell-properties style:vertical-align="middle" fo:padding="0.097cm" fo:border-left="0.05pt solid #000000" fo:border-right="0.05pt solid #000000" fo:border-top="none" fo:border-bottom="0.05pt solid #000000"/>
    </style:style>
    <style:style style:name="Table7.5" style:family="table-row">
      <style:table-row-properties fo:keep-together="always"/>
    </style:style>
    <style:style style:name="Table7.A5" style:family="table-cell">
      <style:table-cell-properties style:vertical-align="middle" fo:padding="0.097cm" fo:border-left="0.05pt solid #000000" fo:border-right="none" fo:border-top="none" fo:border-bottom="0.05pt solid #000000"/>
    </style:style>
    <style:style style:name="Table7.B5" style:family="table-cell">
      <style:table-cell-properties style:vertical-align="middle" fo:padding="0.097cm" fo:border-left="0.05pt solid #000000" fo:border-right="none" fo:border-top="none" fo:border-bottom="0.05pt solid #000000"/>
    </style:style>
    <style:style style:name="Table7.C5" style:family="table-cell">
      <style:table-cell-properties style:vertical-align="middle" fo:padding="0.097cm" fo:border-left="0.05pt solid #000000" fo:border-right="0.05pt solid #000000" fo:border-top="none" fo:border-bottom="0.05pt solid #000000"/>
    </style:style>
    <style:style style:name="Table7.6" style:family="table-row">
      <style:table-row-properties fo:keep-together="always"/>
    </style:style>
    <style:style style:name="Table7.A6" style:family="table-cell">
      <style:table-cell-properties style:vertical-align="middle" fo:padding="0.097cm" fo:border-left="0.05pt solid #000000" fo:border-right="none" fo:border-top="none" fo:border-bottom="0.05pt solid #000000"/>
    </style:style>
    <style:style style:name="Table7.B6" style:family="table-cell">
      <style:table-cell-properties style:vertical-align="middle" fo:padding="0.097cm" fo:border-left="0.05pt solid #000000" fo:border-right="none" fo:border-top="none" fo:border-bottom="0.05pt solid #000000"/>
    </style:style>
    <style:style style:name="Table7.C6" style:family="table-cell">
      <style:table-cell-properties style:vertical-align="middle" fo:padding="0.097cm" fo:border-left="0.05pt solid #000000" fo:border-right="0.05pt solid #000000" fo:border-top="none" fo:border-bottom="0.05pt solid #000000"/>
    </style:style>
    <style:style style:name="Table7.7" style:family="table-row">
      <style:table-row-properties fo:keep-together="always"/>
    </style:style>
    <style:style style:name="Table7.A7" style:family="table-cell">
      <style:table-cell-properties style:vertical-align="middle" fo:padding="0.097cm" fo:border-left="0.05pt solid #000000" fo:border-right="none" fo:border-top="none" fo:border-bottom="0.05pt solid #000000"/>
    </style:style>
    <style:style style:name="Table7.B7" style:family="table-cell">
      <style:table-cell-properties style:vertical-align="middle" fo:padding="0.097cm" fo:border-left="0.05pt solid #000000" fo:border-right="none" fo:border-top="none" fo:border-bottom="0.05pt solid #000000"/>
    </style:style>
    <style:style style:name="Table7.C7" style:family="table-cell">
      <style:table-cell-properties style:vertical-align="middle" fo:padding="0.097cm" fo:border-left="0.05pt solid #000000" fo:border-right="0.05pt solid #000000" fo:border-top="none" fo:border-bottom="0.05pt solid #000000"/>
    </style:style>
    <style:style style:name="Table7.8" style:family="table-row">
      <style:table-row-properties fo:keep-together="always"/>
    </style:style>
    <style:style style:name="Table7.A8" style:family="table-cell">
      <style:table-cell-properties style:vertical-align="middle" fo:padding="0.097cm" fo:border-left="0.05pt solid #000000" fo:border-right="none" fo:border-top="none" fo:border-bottom="0.05pt solid #000000"/>
    </style:style>
    <style:style style:name="Table7.B8" style:family="table-cell">
      <style:table-cell-properties style:vertical-align="middle" fo:padding="0.097cm" fo:border-left="0.05pt solid #000000" fo:border-right="none" fo:border-top="none" fo:border-bottom="0.05pt solid #000000"/>
    </style:style>
    <style:style style:name="Table7.C8" style:family="table-cell">
      <style:table-cell-properties style:vertical-align="middle" fo:padding="0.097cm" fo:border-left="0.05pt solid #000000" fo:border-right="0.05pt solid #000000" fo:border-top="none" fo:border-bottom="0.05pt solid #000000"/>
    </style:style>
    <style:style style:name="Table7.9" style:family="table-row">
      <style:table-row-properties fo:keep-together="always"/>
    </style:style>
    <style:style style:name="Table7.A9" style:family="table-cell">
      <style:table-cell-properties style:vertical-align="middle" fo:padding="0.097cm" fo:border-left="0.05pt solid #000000" fo:border-right="none" fo:border-top="none" fo:border-bottom="0.05pt solid #000000"/>
    </style:style>
    <style:style style:name="Table7.B9" style:family="table-cell">
      <style:table-cell-properties style:vertical-align="middle" fo:padding="0.097cm" fo:border-left="0.05pt solid #000000" fo:border-right="none" fo:border-top="none" fo:border-bottom="0.05pt solid #000000"/>
    </style:style>
    <style:style style:name="Table7.C9" style:family="table-cell">
      <style:table-cell-properties style:vertical-align="middle" fo:padding="0.097cm" fo:border-left="0.05pt solid #000000" fo:border-right="0.05pt solid #000000" fo:border-top="none" fo:border-bottom="0.05pt solid #000000"/>
    </style:style>
    <style:style style:name="Table7.10" style:family="table-row">
      <style:table-row-properties fo:keep-together="always"/>
    </style:style>
    <style:style style:name="Table7.A10" style:family="table-cell">
      <style:table-cell-properties style:vertical-align="middle" fo:padding="0.097cm" fo:border-left="0.05pt solid #000000" fo:border-right="none" fo:border-top="none" fo:border-bottom="0.05pt solid #000000"/>
    </style:style>
    <style:style style:name="Table7.B10" style:family="table-cell">
      <style:table-cell-properties style:vertical-align="middle" fo:padding="0.097cm" fo:border-left="0.05pt solid #000000" fo:border-right="none" fo:border-top="none" fo:border-bottom="0.05pt solid #000000"/>
    </style:style>
    <style:style style:name="Table7.C10" style:family="table-cell">
      <style:table-cell-properties style:vertical-align="middle" fo:padding="0.097cm" fo:border-left="0.05pt solid #000000" fo:border-right="0.05pt solid #000000" fo:border-top="none" fo:border-bottom="0.05pt solid #000000"/>
    </style:style>
    <style:style style:name="Table7.11" style:family="table-row">
      <style:table-row-properties fo:keep-together="always"/>
    </style:style>
    <style:style style:name="Table7.A11" style:family="table-cell">
      <style:table-cell-properties style:vertical-align="middle" fo:padding="0.097cm" fo:border-left="0.05pt solid #000000" fo:border-right="none" fo:border-top="none" fo:border-bottom="0.05pt solid #000000"/>
    </style:style>
    <style:style style:name="Table7.B11" style:family="table-cell">
      <style:table-cell-properties style:vertical-align="middle" fo:padding="0.097cm" fo:border-left="0.05pt solid #000000" fo:border-right="none" fo:border-top="none" fo:border-bottom="0.05pt solid #000000"/>
    </style:style>
    <style:style style:name="Table7.C11" style:family="table-cell">
      <style:table-cell-properties style:vertical-align="middle" fo:padding="0.097cm" fo:border-left="0.05pt solid #000000" fo:border-right="0.05pt solid #000000" fo:border-top="none" fo:border-bottom="0.05pt solid #000000"/>
    </style:style>
    <style:style style:name="Table7.12" style:family="table-row">
      <style:table-row-properties fo:keep-together="always"/>
    </style:style>
    <style:style style:name="Table7.A12" style:family="table-cell">
      <style:table-cell-properties style:vertical-align="middle" fo:padding="0.097cm" fo:border-left="0.05pt solid #000000" fo:border-right="none" fo:border-top="none" fo:border-bottom="0.05pt solid #000000"/>
    </style:style>
    <style:style style:name="Table7.B12" style:family="table-cell">
      <style:table-cell-properties style:vertical-align="middle" fo:padding="0.097cm" fo:border-left="0.05pt solid #000000" fo:border-right="none" fo:border-top="none" fo:border-bottom="0.05pt solid #000000"/>
    </style:style>
    <style:style style:name="Table7.C12" style:family="table-cell">
      <style:table-cell-properties style:vertical-align="middle" fo:padding="0.097cm" fo:border-left="0.05pt solid #000000" fo:border-right="0.05pt solid #000000" fo:border-top="none" fo:border-bottom="0.05pt solid #000000"/>
    </style:style>
    <style:style style:name="Table7.13" style:family="table-row">
      <style:table-row-properties fo:keep-together="always"/>
    </style:style>
    <style:style style:name="Table7.A13" style:family="table-cell">
      <style:table-cell-properties style:vertical-align="middle" fo:padding="0.097cm" fo:border-left="0.05pt solid #000000" fo:border-right="none" fo:border-top="none" fo:border-bottom="0.05pt solid #000000"/>
    </style:style>
    <style:style style:name="Table7.B13" style:family="table-cell">
      <style:table-cell-properties style:vertical-align="middle" fo:padding="0.097cm" fo:border-left="0.05pt solid #000000" fo:border-right="none" fo:border-top="none" fo:border-bottom="0.05pt solid #000000"/>
    </style:style>
    <style:style style:name="Table7.C13" style:family="table-cell">
      <style:table-cell-properties style:vertical-align="middle" fo:padding="0.097cm" fo:border-left="0.05pt solid #000000" fo:border-right="0.05pt solid #000000" fo:border-top="none" fo:border-bottom="0.05pt solid #000000"/>
    </style:style>
    <style:style style:name="Table7.14" style:family="table-row">
      <style:table-row-properties fo:keep-together="always"/>
    </style:style>
    <style:style style:name="Table7.A14" style:family="table-cell">
      <style:table-cell-properties style:vertical-align="middle" fo:padding="0.097cm" fo:border-left="0.05pt solid #000000" fo:border-right="none" fo:border-top="none" fo:border-bottom="0.05pt solid #000000"/>
    </style:style>
    <style:style style:name="Table7.B14" style:family="table-cell">
      <style:table-cell-properties style:vertical-align="middle" fo:padding="0.097cm" fo:border-left="0.05pt solid #000000" fo:border-right="none" fo:border-top="none" fo:border-bottom="0.05pt solid #000000"/>
    </style:style>
    <style:style style:name="Table7.C14" style:family="table-cell">
      <style:table-cell-properties style:vertical-align="middle" fo:padding="0.097cm" fo:border-left="0.05pt solid #000000" fo:border-right="0.05pt solid #000000" fo:border-top="none" fo:border-bottom="0.05pt solid #000000"/>
    </style:style>
    <style:style style:name="Table7.15" style:family="table-row">
      <style:table-row-properties fo:keep-together="always"/>
    </style:style>
    <style:style style:name="Table7.A15" style:family="table-cell">
      <style:table-cell-properties style:vertical-align="middle" fo:padding="0.097cm" fo:border-left="0.05pt solid #000000" fo:border-right="none" fo:border-top="none" fo:border-bottom="0.05pt solid #000000"/>
    </style:style>
    <style:style style:name="Table7.B15" style:family="table-cell">
      <style:table-cell-properties style:vertical-align="middle" fo:padding="0.097cm" fo:border-left="0.05pt solid #000000" fo:border-right="none" fo:border-top="none" fo:border-bottom="0.05pt solid #000000"/>
    </style:style>
    <style:style style:name="Table7.C15" style:family="table-cell">
      <style:table-cell-properties style:vertical-align="middle" fo:padding="0.097cm" fo:border-left="0.05pt solid #000000" fo:border-right="0.05pt solid #000000" fo:border-top="none" fo:border-bottom="0.05pt solid #000000"/>
    </style:style>
    <style:style style:name="Table7.16" style:family="table-row">
      <style:table-row-properties fo:keep-together="always"/>
    </style:style>
    <style:style style:name="Table7.A16" style:family="table-cell">
      <style:table-cell-properties style:vertical-align="middle" fo:padding="0.097cm" fo:border-left="0.05pt solid #000000" fo:border-right="none" fo:border-top="none" fo:border-bottom="0.05pt solid #000000"/>
    </style:style>
    <style:style style:name="Table7.B16" style:family="table-cell">
      <style:table-cell-properties style:vertical-align="middle" fo:padding="0.097cm" fo:border-left="0.05pt solid #000000" fo:border-right="none" fo:border-top="none" fo:border-bottom="0.05pt solid #000000"/>
    </style:style>
    <style:style style:name="Table7.C16" style:family="table-cell">
      <style:table-cell-properties style:vertical-align="middle" fo:padding="0.097cm" fo:border-left="0.05pt solid #000000" fo:border-right="0.05pt solid #000000" fo:border-top="none" fo:border-bottom="0.05pt solid #000000"/>
    </style:style>
    <style:style style:name="Table7.17" style:family="table-row">
      <style:table-row-properties fo:keep-together="always"/>
    </style:style>
    <style:style style:name="Table7.A17" style:family="table-cell">
      <style:table-cell-properties style:vertical-align="middle" fo:padding="0.097cm" fo:border-left="0.05pt solid #000000" fo:border-right="none" fo:border-top="none" fo:border-bottom="0.05pt solid #000000"/>
    </style:style>
    <style:style style:name="Table7.B17" style:family="table-cell">
      <style:table-cell-properties style:vertical-align="middle" fo:padding="0.097cm" fo:border-left="0.05pt solid #000000" fo:border-right="none" fo:border-top="none" fo:border-bottom="0.05pt solid #000000"/>
    </style:style>
    <style:style style:name="Table7.C17" style:family="table-cell">
      <style:table-cell-properties style:vertical-align="middle" fo:padding="0.097cm" fo:border-left="0.05pt solid #000000" fo:border-right="0.05pt solid #000000" fo:border-top="none" fo:border-bottom="0.05pt solid #000000"/>
    </style:style>
    <style:style style:name="Table7.18" style:family="table-row">
      <style:table-row-properties fo:keep-together="always"/>
    </style:style>
    <style:style style:name="Table7.A18" style:family="table-cell">
      <style:table-cell-properties style:vertical-align="middle" fo:padding="0.097cm" fo:border-left="0.05pt solid #000000" fo:border-right="none" fo:border-top="none" fo:border-bottom="0.05pt solid #000000"/>
    </style:style>
    <style:style style:name="Table7.B18" style:family="table-cell">
      <style:table-cell-properties style:vertical-align="middle" fo:padding="0.097cm" fo:border-left="0.05pt solid #000000" fo:border-right="none" fo:border-top="none" fo:border-bottom="0.05pt solid #000000"/>
    </style:style>
    <style:style style:name="Table7.C18" style:family="table-cell">
      <style:table-cell-properties style:vertical-align="middle" fo:padding="0.097cm" fo:border-left="0.05pt solid #000000" fo:border-right="0.05pt solid #000000" fo:border-top="none" fo:border-bottom="0.05pt solid #000000"/>
    </style:style>
    <style:style style:name="Table7.19" style:family="table-row">
      <style:table-row-properties fo:keep-together="always"/>
    </style:style>
    <style:style style:name="Table7.A19" style:family="table-cell">
      <style:table-cell-properties style:vertical-align="middle" fo:padding="0.097cm" fo:border-left="0.05pt solid #000000" fo:border-right="none" fo:border-top="none" fo:border-bottom="0.05pt solid #000000"/>
    </style:style>
    <style:style style:name="Table7.B19" style:family="table-cell">
      <style:table-cell-properties style:vertical-align="middle" fo:padding="0.097cm" fo:border-left="0.05pt solid #000000" fo:border-right="none" fo:border-top="none" fo:border-bottom="0.05pt solid #000000"/>
    </style:style>
    <style:style style:name="Table7.C19" style:family="table-cell">
      <style:table-cell-properties style:vertical-align="middle" fo:padding="0.097cm" fo:border-left="0.05pt solid #000000" fo:border-right="0.05pt solid #000000" fo:border-top="none" fo:border-bottom="0.05pt solid #000000"/>
    </style:style>
    <style:style style:name="Table7.20" style:family="table-row">
      <style:table-row-properties fo:keep-together="always"/>
    </style:style>
    <style:style style:name="Table7.A20" style:family="table-cell">
      <style:table-cell-properties style:vertical-align="middle" fo:padding="0.097cm" fo:border-left="0.05pt solid #000000" fo:border-right="none" fo:border-top="none" fo:border-bottom="0.05pt solid #000000"/>
    </style:style>
    <style:style style:name="Table7.B20" style:family="table-cell">
      <style:table-cell-properties style:vertical-align="middle" fo:padding="0.097cm" fo:border-left="0.05pt solid #000000" fo:border-right="none" fo:border-top="none" fo:border-bottom="0.05pt solid #000000"/>
    </style:style>
    <style:style style:name="Table7.C20" style:family="table-cell">
      <style:table-cell-properties style:vertical-align="middle" fo:padding="0.097cm" fo:border-left="0.05pt solid #000000" fo:border-right="0.05pt solid #000000" fo:border-top="none" fo:border-bottom="0.05pt solid #000000"/>
    </style:style>
    <style:style style:name="Table7.21" style:family="table-row">
      <style:table-row-properties fo:keep-together="always"/>
    </style:style>
    <style:style style:name="Table7.A21" style:family="table-cell">
      <style:table-cell-properties style:vertical-align="middle" fo:padding="0.097cm" fo:border-left="0.05pt solid #000000" fo:border-right="none" fo:border-top="none" fo:border-bottom="0.05pt solid #000000"/>
    </style:style>
    <style:style style:name="Table7.B21" style:family="table-cell">
      <style:table-cell-properties style:vertical-align="middle" fo:padding="0.097cm" fo:border-left="0.05pt solid #000000" fo:border-right="none" fo:border-top="none" fo:border-bottom="0.05pt solid #000000"/>
    </style:style>
    <style:style style:name="Table7.C21" style:family="table-cell">
      <style:table-cell-properties style:vertical-align="middle" fo:padding="0.097cm" fo:border-left="0.05pt solid #000000" fo:border-right="0.05pt solid #000000" fo:border-top="none" fo:border-bottom="0.05pt solid #000000"/>
    </style:style>
    <style:style style:name="Table7.22" style:family="table-row">
      <style:table-row-properties fo:keep-together="always"/>
    </style:style>
    <style:style style:name="Table7.A22" style:family="table-cell">
      <style:table-cell-properties style:vertical-align="middle" fo:padding="0.097cm" fo:border-left="0.05pt solid #000000" fo:border-right="none" fo:border-top="none" fo:border-bottom="0.05pt solid #000000"/>
    </style:style>
    <style:style style:name="Table7.B22" style:family="table-cell">
      <style:table-cell-properties style:vertical-align="middle" fo:padding="0.097cm" fo:border-left="0.05pt solid #000000" fo:border-right="none" fo:border-top="none" fo:border-bottom="0.05pt solid #000000"/>
    </style:style>
    <style:style style:name="Table7.C22" style:family="table-cell">
      <style:table-cell-properties style:vertical-align="middle" fo:padding="0.097cm" fo:border-left="0.05pt solid #000000" fo:border-right="0.05pt solid #000000" fo:border-top="none" fo:border-bottom="0.05pt solid #000000"/>
    </style:style>
    <style:style style:name="Table7.23" style:family="table-row">
      <style:table-row-properties fo:keep-together="always"/>
    </style:style>
    <style:style style:name="Table7.A23" style:family="table-cell">
      <style:table-cell-properties style:vertical-align="middle" fo:padding="0.097cm" fo:border-left="0.05pt solid #000000" fo:border-right="none" fo:border-top="none" fo:border-bottom="0.05pt solid #000000"/>
    </style:style>
    <style:style style:name="Table7.B23" style:family="table-cell">
      <style:table-cell-properties style:vertical-align="middle" fo:padding="0.097cm" fo:border-left="0.05pt solid #000000" fo:border-right="none" fo:border-top="none" fo:border-bottom="0.05pt solid #000000"/>
    </style:style>
    <style:style style:name="Table7.C23" style:family="table-cell">
      <style:table-cell-properties style:vertical-align="middle" fo:padding="0.097cm" fo:border-left="0.05pt solid #000000" fo:border-right="0.05pt solid #000000" fo:border-top="none" fo:border-bottom="0.05pt solid #000000"/>
    </style:style>
    <style:style style:name="Table7.24" style:family="table-row">
      <style:table-row-properties fo:keep-together="always"/>
    </style:style>
    <style:style style:name="Table7.A24" style:family="table-cell">
      <style:table-cell-properties style:vertical-align="middle" fo:padding="0.097cm" fo:border-left="0.05pt solid #000000" fo:border-right="none" fo:border-top="none" fo:border-bottom="0.05pt solid #000000"/>
    </style:style>
    <style:style style:name="Table7.B24" style:family="table-cell">
      <style:table-cell-properties style:vertical-align="middle" fo:padding="0.097cm" fo:border-left="0.05pt solid #000000" fo:border-right="none" fo:border-top="none" fo:border-bottom="0.05pt solid #000000"/>
    </style:style>
    <style:style style:name="Table7.C24" style:family="table-cell">
      <style:table-cell-properties style:vertical-align="middle" fo:padding="0.097cm" fo:border-left="0.05pt solid #000000" fo:border-right="0.05pt solid #000000" fo:border-top="none" fo:border-bottom="0.05pt solid #000000"/>
    </style:style>
    <style:style style:name="Table7.25" style:family="table-row">
      <style:table-row-properties fo:keep-together="always"/>
    </style:style>
    <style:style style:name="Table7.A25" style:family="table-cell">
      <style:table-cell-properties style:vertical-align="middle" fo:padding="0.097cm" fo:border-left="0.05pt solid #000000" fo:border-right="none" fo:border-top="none" fo:border-bottom="0.05pt solid #000000"/>
    </style:style>
    <style:style style:name="Table7.B25" style:family="table-cell">
      <style:table-cell-properties style:vertical-align="middle" fo:padding="0.097cm" fo:border-left="0.05pt solid #000000" fo:border-right="none" fo:border-top="none" fo:border-bottom="0.05pt solid #000000"/>
    </style:style>
    <style:style style:name="Table7.C25" style:family="table-cell">
      <style:table-cell-properties style:vertical-align="middle" fo:padding="0.097cm" fo:border-left="0.05pt solid #000000" fo:border-right="0.05pt solid #000000" fo:border-top="none" fo:border-bottom="0.05pt solid #000000"/>
    </style:style>
    <style:style style:name="Table7.26" style:family="table-row">
      <style:table-row-properties fo:keep-together="always"/>
    </style:style>
    <style:style style:name="Table7.A26" style:family="table-cell">
      <style:table-cell-properties style:vertical-align="middle" fo:padding="0.097cm" fo:border-left="0.05pt solid #000000" fo:border-right="none" fo:border-top="none" fo:border-bottom="0.05pt solid #000000"/>
    </style:style>
    <style:style style:name="Table7.B26" style:family="table-cell">
      <style:table-cell-properties style:vertical-align="middle" fo:padding="0.097cm" fo:border-left="0.05pt solid #000000" fo:border-right="none" fo:border-top="none" fo:border-bottom="0.05pt solid #000000"/>
    </style:style>
    <style:style style:name="Table7.C26" style:family="table-cell">
      <style:table-cell-properties style:vertical-align="middle" fo:padding="0.097cm" fo:border-left="0.05pt solid #000000" fo:border-right="0.05pt solid #000000" fo:border-top="none" fo:border-bottom="0.05pt solid #000000"/>
    </style:style>
    <style:style style:name="Table7.27" style:family="table-row">
      <style:table-row-properties fo:keep-together="always"/>
    </style:style>
    <style:style style:name="Table7.A27" style:family="table-cell">
      <style:table-cell-properties style:vertical-align="middle" fo:padding="0.097cm" fo:border-left="0.05pt solid #000000" fo:border-right="none" fo:border-top="none" fo:border-bottom="0.05pt solid #000000"/>
    </style:style>
    <style:style style:name="Table7.B27" style:family="table-cell">
      <style:table-cell-properties style:vertical-align="middle" fo:padding="0.097cm" fo:border-left="0.05pt solid #000000" fo:border-right="none" fo:border-top="none" fo:border-bottom="0.05pt solid #000000"/>
    </style:style>
    <style:style style:name="Table7.C27" style:family="table-cell">
      <style:table-cell-properties style:vertical-align="middle" fo:padding="0.097cm" fo:border-left="0.05pt solid #000000" fo:border-right="0.05pt solid #000000" fo:border-top="none" fo:border-bottom="0.05pt solid #000000"/>
    </style:style>
    <style:style style:name="Table7.28" style:family="table-row">
      <style:table-row-properties fo:keep-together="always"/>
    </style:style>
    <style:style style:name="Table7.A28" style:family="table-cell">
      <style:table-cell-properties style:vertical-align="middle" fo:padding="0.097cm" fo:border-left="0.05pt solid #000000" fo:border-right="none" fo:border-top="none" fo:border-bottom="0.05pt solid #000000"/>
    </style:style>
    <style:style style:name="Table7.B28" style:family="table-cell">
      <style:table-cell-properties style:vertical-align="middle" fo:padding="0.097cm" fo:border-left="0.05pt solid #000000" fo:border-right="none" fo:border-top="none" fo:border-bottom="0.05pt solid #000000"/>
    </style:style>
    <style:style style:name="Table7.C28" style:family="table-cell">
      <style:table-cell-properties style:vertical-align="middle" fo:padding="0.097cm" fo:border-left="0.05pt solid #000000" fo:border-right="0.05pt solid #000000" fo:border-top="none" fo:border-bottom="0.05pt solid #000000"/>
    </style:style>
    <style:style style:name="Table7.29" style:family="table-row">
      <style:table-row-properties fo:keep-together="always"/>
    </style:style>
    <style:style style:name="Table7.A29" style:family="table-cell">
      <style:table-cell-properties style:vertical-align="middle" fo:padding="0.097cm" fo:border-left="0.05pt solid #000000" fo:border-right="none" fo:border-top="none" fo:border-bottom="0.05pt solid #000000"/>
    </style:style>
    <style:style style:name="Table7.B29" style:family="table-cell">
      <style:table-cell-properties style:vertical-align="middle" fo:padding="0.097cm" fo:border-left="0.05pt solid #000000" fo:border-right="none" fo:border-top="none" fo:border-bottom="0.05pt solid #000000"/>
    </style:style>
    <style:style style:name="Table7.C29" style:family="table-cell">
      <style:table-cell-properties style:vertical-align="middle" fo:padding="0.097cm" fo:border-left="0.05pt solid #000000" fo:border-right="0.05pt solid #000000" fo:border-top="none" fo:border-bottom="0.05pt solid #000000"/>
    </style:style>
    <style:style style:name="Table7.30" style:family="table-row">
      <style:table-row-properties fo:keep-together="always"/>
    </style:style>
    <style:style style:name="Table7.A30" style:family="table-cell">
      <style:table-cell-properties style:vertical-align="middle" fo:padding="0.097cm" fo:border-left="0.05pt solid #000000" fo:border-right="none" fo:border-top="none" fo:border-bottom="0.05pt solid #000000"/>
    </style:style>
    <style:style style:name="Table7.B30" style:family="table-cell">
      <style:table-cell-properties style:vertical-align="middle" fo:padding="0.097cm" fo:border-left="0.05pt solid #000000" fo:border-right="none" fo:border-top="none" fo:border-bottom="0.05pt solid #000000"/>
    </style:style>
    <style:style style:name="Table7.C30" style:family="table-cell">
      <style:table-cell-properties style:vertical-align="middle" fo:padding="0.097cm" fo:border-left="0.05pt solid #000000" fo:border-right="0.05pt solid #000000" fo:border-top="none" fo:border-bottom="0.05pt solid #000000"/>
    </style:style>
    <style:style style:name="Table7.31" style:family="table-row">
      <style:table-row-properties fo:keep-together="always"/>
    </style:style>
    <style:style style:name="Table7.A31" style:family="table-cell">
      <style:table-cell-properties style:vertical-align="middle" fo:padding="0.097cm" fo:border-left="0.05pt solid #000000" fo:border-right="none" fo:border-top="none" fo:border-bottom="0.05pt solid #000000"/>
    </style:style>
    <style:style style:name="Table7.B31" style:family="table-cell">
      <style:table-cell-properties style:vertical-align="middle" fo:padding="0.097cm" fo:border-left="0.05pt solid #000000" fo:border-right="none" fo:border-top="none" fo:border-bottom="0.05pt solid #000000"/>
    </style:style>
    <style:style style:name="Table7.C31" style:family="table-cell">
      <style:table-cell-properties style:vertical-align="middle" fo:padding="0.097cm" fo:border-left="0.05pt solid #000000" fo:border-right="0.05pt solid #000000" fo:border-top="none" fo:border-bottom="0.05pt solid #000000"/>
    </style:style>
    <style:style style:name="Table7.32" style:family="table-row">
      <style:table-row-properties fo:keep-together="always"/>
    </style:style>
    <style:style style:name="Table7.A32" style:family="table-cell">
      <style:table-cell-properties style:vertical-align="middle" fo:padding="0.097cm" fo:border-left="0.05pt solid #000000" fo:border-right="none" fo:border-top="none" fo:border-bottom="0.05pt solid #000000"/>
    </style:style>
    <style:style style:name="Table7.B32" style:family="table-cell">
      <style:table-cell-properties style:vertical-align="middle" fo:padding="0.097cm" fo:border-left="0.05pt solid #000000" fo:border-right="none" fo:border-top="none" fo:border-bottom="0.05pt solid #000000"/>
    </style:style>
    <style:style style:name="Table7.C32" style:family="table-cell">
      <style:table-cell-properties style:vertical-align="middle" fo:padding="0.097cm" fo:border-left="0.05pt solid #000000" fo:border-right="0.05pt solid #000000" fo:border-top="none" fo:border-bottom="0.05pt solid #000000"/>
    </style:style>
    <style:style style:name="Table7.33" style:family="table-row">
      <style:table-row-properties fo:keep-together="always"/>
    </style:style>
    <style:style style:name="Table7.A33" style:family="table-cell">
      <style:table-cell-properties style:vertical-align="middle" fo:padding="0.097cm" fo:border-left="0.05pt solid #000000" fo:border-right="none" fo:border-top="none" fo:border-bottom="0.05pt solid #000000"/>
    </style:style>
    <style:style style:name="Table7.B33" style:family="table-cell">
      <style:table-cell-properties style:vertical-align="middle" fo:padding="0.097cm" fo:border-left="0.05pt solid #000000" fo:border-right="none" fo:border-top="none" fo:border-bottom="0.05pt solid #000000"/>
    </style:style>
    <style:style style:name="Table7.C33" style:family="table-cell">
      <style:table-cell-properties style:vertical-align="middle" fo:padding="0.097cm" fo:border-left="0.05pt solid #000000" fo:border-right="0.05pt solid #000000" fo:border-top="none" fo:border-bottom="0.05pt solid #000000"/>
    </style:style>
    <style:style style:name="Table7.34" style:family="table-row">
      <style:table-row-properties fo:keep-together="always"/>
    </style:style>
    <style:style style:name="Table7.A34" style:family="table-cell">
      <style:table-cell-properties style:vertical-align="middle" fo:padding="0.097cm" fo:border-left="0.05pt solid #000000" fo:border-right="none" fo:border-top="none" fo:border-bottom="0.05pt solid #000000"/>
    </style:style>
    <style:style style:name="Table7.B34" style:family="table-cell">
      <style:table-cell-properties style:vertical-align="middle" fo:padding="0.097cm" fo:border-left="0.05pt solid #000000" fo:border-right="none" fo:border-top="none" fo:border-bottom="0.05pt solid #000000"/>
    </style:style>
    <style:style style:name="Table7.C34" style:family="table-cell">
      <style:table-cell-properties style:vertical-align="middle" fo:padding="0.097cm" fo:border-left="0.05pt solid #000000" fo:border-right="0.05pt solid #000000" fo:border-top="none" fo:border-bottom="0.05pt solid #000000"/>
    </style:style>
    <style:style style:name="Table7.35" style:family="table-row">
      <style:table-row-properties fo:keep-together="always"/>
    </style:style>
    <style:style style:name="Table7.A35" style:family="table-cell">
      <style:table-cell-properties style:vertical-align="middle" fo:padding="0.097cm" fo:border-left="0.05pt solid #000000" fo:border-right="none" fo:border-top="none" fo:border-bottom="0.05pt solid #000000"/>
    </style:style>
    <style:style style:name="Table7.B35" style:family="table-cell">
      <style:table-cell-properties style:vertical-align="middle" fo:padding="0.097cm" fo:border-left="0.05pt solid #000000" fo:border-right="none" fo:border-top="none" fo:border-bottom="0.05pt solid #000000"/>
    </style:style>
    <style:style style:name="Table7.C35" style:family="table-cell">
      <style:table-cell-properties style:vertical-align="middle" fo:padding="0.097cm" fo:border-left="0.05pt solid #000000" fo:border-right="0.05pt solid #000000" fo:border-top="none" fo:border-bottom="0.05pt solid #000000"/>
    </style:style>
    <style:style style:name="Table7.36" style:family="table-row">
      <style:table-row-properties fo:keep-together="always"/>
    </style:style>
    <style:style style:name="Table7.A36" style:family="table-cell">
      <style:table-cell-properties style:vertical-align="middle" fo:padding="0.097cm" fo:border-left="0.05pt solid #000000" fo:border-right="none" fo:border-top="none" fo:border-bottom="0.05pt solid #000000"/>
    </style:style>
    <style:style style:name="Table7.B36" style:family="table-cell">
      <style:table-cell-properties style:vertical-align="middle" fo:padding="0.097cm" fo:border-left="0.05pt solid #000000" fo:border-right="none" fo:border-top="none" fo:border-bottom="0.05pt solid #000000"/>
    </style:style>
    <style:style style:name="Table7.C36" style:family="table-cell">
      <style:table-cell-properties style:vertical-align="middle" fo:padding="0.097cm" fo:border-left="0.05pt solid #000000" fo:border-right="0.05pt solid #000000" fo:border-top="none" fo:border-bottom="0.05pt solid #000000"/>
    </style:style>
    <style:style style:name="Table8" style:family="table">
      <style:table-properties style:width="16.702cm" table:align="margins" fo:background-color="transparent">
        <style:background-image/>
      </style:table-properties>
    </style:style>
    <style:style style:name="Table8.A" style:family="table-column">
      <style:table-column-properties style:column-width="3.526cm" style:rel-column-width="13835*"/>
    </style:style>
    <style:style style:name="Table8.B" style:family="table-column">
      <style:table-column-properties style:column-width="3.528cm" style:rel-column-width="13842*"/>
    </style:style>
    <style:style style:name="Table8.C" style:family="table-column">
      <style:table-column-properties style:column-width="9.648cm" style:rel-column-width="37858*"/>
    </style:style>
    <style:style style:name="Table8.1" style:family="table-row">
      <style:table-row-properties fo:background-color="#c0c0c0" fo:keep-together="always">
        <style:background-image/>
      </style:table-row-properties>
    </style:style>
    <style:style style:name="Table8.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8.C1" style:family="table-cell">
      <style:table-cell-properties style:vertical-align="middle" fo:background-color="transparent" fo:padding="0.097cm" fo:border="0.05pt solid #000000">
        <style:background-image/>
      </style:table-cell-properties>
    </style:style>
    <style:style style:name="Table8.2" style:family="table-row">
      <style:table-row-properties fo:keep-together="always"/>
    </style:style>
    <style:style style:name="Table8.A2" style:family="table-cell">
      <style:table-cell-properties style:vertical-align="middle" fo:padding="0.097cm" fo:border-left="0.05pt solid #000000" fo:border-right="none" fo:border-top="none" fo:border-bottom="0.05pt solid #000000"/>
    </style:style>
    <style:style style:name="Table8.B2" style:family="table-cell">
      <style:table-cell-properties style:vertical-align="middle" fo:padding="0.097cm" fo:border-left="0.05pt solid #000000" fo:border-right="none" fo:border-top="none" fo:border-bottom="0.05pt solid #000000"/>
    </style:style>
    <style:style style:name="Table8.C2" style:family="table-cell">
      <style:table-cell-properties style:vertical-align="middle" fo:padding="0.097cm" fo:border-left="0.05pt solid #000000" fo:border-right="0.05pt solid #000000" fo:border-top="none" fo:border-bottom="0.05pt solid #000000"/>
    </style:style>
    <style:style style:name="Table8.3" style:family="table-row">
      <style:table-row-properties fo:keep-together="always"/>
    </style:style>
    <style:style style:name="Table8.A3" style:family="table-cell">
      <style:table-cell-properties style:vertical-align="middle" fo:padding="0.097cm" fo:border-left="0.05pt solid #000000" fo:border-right="none" fo:border-top="none" fo:border-bottom="0.05pt solid #000000"/>
    </style:style>
    <style:style style:name="Table8.B3" style:family="table-cell">
      <style:table-cell-properties style:vertical-align="middle" fo:padding="0.097cm" fo:border-left="0.05pt solid #000000" fo:border-right="none" fo:border-top="none" fo:border-bottom="0.05pt solid #000000"/>
    </style:style>
    <style:style style:name="Table8.C3" style:family="table-cell">
      <style:table-cell-properties style:vertical-align="middle" fo:padding="0.097cm" fo:border-left="0.05pt solid #000000" fo:border-right="0.05pt solid #000000" fo:border-top="none" fo:border-bottom="0.05pt solid #000000"/>
    </style:style>
    <style:style style:name="Table8.4" style:family="table-row">
      <style:table-row-properties fo:keep-together="always"/>
    </style:style>
    <style:style style:name="Table8.A4" style:family="table-cell">
      <style:table-cell-properties style:vertical-align="middle" fo:padding="0.097cm" fo:border-left="0.05pt solid #000000" fo:border-right="none" fo:border-top="none" fo:border-bottom="0.05pt solid #000000"/>
    </style:style>
    <style:style style:name="Table8.B4" style:family="table-cell">
      <style:table-cell-properties style:vertical-align="middle" fo:padding="0.097cm" fo:border-left="0.05pt solid #000000" fo:border-right="none" fo:border-top="none" fo:border-bottom="0.05pt solid #000000"/>
    </style:style>
    <style:style style:name="Table8.C4" style:family="table-cell">
      <style:table-cell-properties style:vertical-align="middle" fo:padding="0.097cm" fo:border-left="0.05pt solid #000000" fo:border-right="0.05pt solid #000000" fo:border-top="none" fo:border-bottom="0.05pt solid #000000"/>
    </style:style>
    <style:style style:name="Table8.5" style:family="table-row">
      <style:table-row-properties fo:keep-together="always"/>
    </style:style>
    <style:style style:name="Table8.A5" style:family="table-cell">
      <style:table-cell-properties style:vertical-align="middle" fo:padding="0.097cm" fo:border-left="0.05pt solid #000000" fo:border-right="none" fo:border-top="none" fo:border-bottom="0.05pt solid #000000"/>
    </style:style>
    <style:style style:name="Table8.B5" style:family="table-cell">
      <style:table-cell-properties style:vertical-align="middle" fo:padding="0.097cm" fo:border-left="0.05pt solid #000000" fo:border-right="none" fo:border-top="none" fo:border-bottom="0.05pt solid #000000"/>
    </style:style>
    <style:style style:name="Table8.C5" style:family="table-cell">
      <style:table-cell-properties style:vertical-align="middle" fo:padding="0.097cm" fo:border-left="0.05pt solid #000000" fo:border-right="0.05pt solid #000000" fo:border-top="none" fo:border-bottom="0.05pt solid #000000"/>
    </style:style>
    <style:style style:name="Table8.6" style:family="table-row">
      <style:table-row-properties fo:keep-together="always"/>
    </style:style>
    <style:style style:name="Table8.A6" style:family="table-cell">
      <style:table-cell-properties style:vertical-align="middle" fo:padding="0.097cm" fo:border-left="0.05pt solid #000000" fo:border-right="none" fo:border-top="none" fo:border-bottom="0.05pt solid #000000"/>
    </style:style>
    <style:style style:name="Table8.B6" style:family="table-cell">
      <style:table-cell-properties style:vertical-align="middle" fo:padding="0.097cm" fo:border-left="0.05pt solid #000000" fo:border-right="none" fo:border-top="none" fo:border-bottom="0.05pt solid #000000"/>
    </style:style>
    <style:style style:name="Table8.C6" style:family="table-cell">
      <style:table-cell-properties style:vertical-align="middle" fo:padding="0.097cm" fo:border-left="0.05pt solid #000000" fo:border-right="0.05pt solid #000000" fo:border-top="none" fo:border-bottom="0.05pt solid #000000"/>
    </style:style>
    <style:style style:name="Table8.7" style:family="table-row">
      <style:table-row-properties fo:keep-together="always"/>
    </style:style>
    <style:style style:name="Table8.A7" style:family="table-cell">
      <style:table-cell-properties style:vertical-align="middle" fo:padding="0.097cm" fo:border-left="0.05pt solid #000000" fo:border-right="none" fo:border-top="none" fo:border-bottom="0.05pt solid #000000"/>
    </style:style>
    <style:style style:name="Table8.B7" style:family="table-cell">
      <style:table-cell-properties style:vertical-align="middle" fo:padding="0.097cm" fo:border-left="0.05pt solid #000000" fo:border-right="none" fo:border-top="none" fo:border-bottom="0.05pt solid #000000"/>
    </style:style>
    <style:style style:name="Table8.C7" style:family="table-cell">
      <style:table-cell-properties style:vertical-align="middle" fo:padding="0.097cm" fo:border-left="0.05pt solid #000000" fo:border-right="0.05pt solid #000000" fo:border-top="none" fo:border-bottom="0.05pt solid #000000"/>
    </style:style>
    <style:style style:name="Table8.8" style:family="table-row">
      <style:table-row-properties fo:keep-together="always"/>
    </style:style>
    <style:style style:name="Table8.A8" style:family="table-cell">
      <style:table-cell-properties style:vertical-align="middle" fo:padding="0.097cm" fo:border-left="0.05pt solid #000000" fo:border-right="none" fo:border-top="none" fo:border-bottom="0.05pt solid #000000"/>
    </style:style>
    <style:style style:name="Table8.B8" style:family="table-cell">
      <style:table-cell-properties style:vertical-align="middle" fo:padding="0.097cm" fo:border-left="0.05pt solid #000000" fo:border-right="none" fo:border-top="none" fo:border-bottom="0.05pt solid #000000"/>
    </style:style>
    <style:style style:name="Table8.C8" style:family="table-cell">
      <style:table-cell-properties style:vertical-align="middle" fo:padding="0.097cm" fo:border-left="0.05pt solid #000000" fo:border-right="0.05pt solid #000000" fo:border-top="none" fo:border-bottom="0.05pt solid #000000"/>
    </style:style>
    <style:style style:name="Table8.9" style:family="table-row">
      <style:table-row-properties fo:keep-together="always"/>
    </style:style>
    <style:style style:name="Table8.A9" style:family="table-cell">
      <style:table-cell-properties style:vertical-align="middle" fo:padding="0.097cm" fo:border-left="0.05pt solid #000000" fo:border-right="none" fo:border-top="none" fo:border-bottom="0.05pt solid #000000"/>
    </style:style>
    <style:style style:name="Table8.B9" style:family="table-cell">
      <style:table-cell-properties style:vertical-align="middle" fo:padding="0.097cm" fo:border-left="0.05pt solid #000000" fo:border-right="none" fo:border-top="none" fo:border-bottom="0.05pt solid #000000"/>
    </style:style>
    <style:style style:name="Table8.C9" style:family="table-cell">
      <style:table-cell-properties style:vertical-align="middle" fo:padding="0.097cm" fo:border-left="0.05pt solid #000000" fo:border-right="0.05pt solid #000000" fo:border-top="none" fo:border-bottom="0.05pt solid #000000"/>
    </style:style>
    <style:style style:name="Table8.10" style:family="table-row">
      <style:table-row-properties fo:keep-together="always"/>
    </style:style>
    <style:style style:name="Table8.A10" style:family="table-cell">
      <style:table-cell-properties style:vertical-align="middle" fo:padding="0.097cm" fo:border-left="0.05pt solid #000000" fo:border-right="none" fo:border-top="none" fo:border-bottom="0.05pt solid #000000"/>
    </style:style>
    <style:style style:name="Table8.B10" style:family="table-cell">
      <style:table-cell-properties style:vertical-align="middle" fo:padding="0.097cm" fo:border-left="0.05pt solid #000000" fo:border-right="none" fo:border-top="none" fo:border-bottom="0.05pt solid #000000"/>
    </style:style>
    <style:style style:name="Table8.C10" style:family="table-cell">
      <style:table-cell-properties style:vertical-align="middle" fo:padding="0.097cm" fo:border-left="0.05pt solid #000000" fo:border-right="0.05pt solid #000000" fo:border-top="none" fo:border-bottom="0.05pt solid #000000"/>
    </style:style>
    <style:style style:name="Table8.11" style:family="table-row">
      <style:table-row-properties fo:keep-together="always"/>
    </style:style>
    <style:style style:name="Table8.A11" style:family="table-cell">
      <style:table-cell-properties style:vertical-align="middle" fo:padding="0.097cm" fo:border-left="0.05pt solid #000000" fo:border-right="none" fo:border-top="none" fo:border-bottom="0.05pt solid #000000"/>
    </style:style>
    <style:style style:name="Table8.B11" style:family="table-cell">
      <style:table-cell-properties style:vertical-align="middle" fo:padding="0.097cm" fo:border-left="0.05pt solid #000000" fo:border-right="none" fo:border-top="none" fo:border-bottom="0.05pt solid #000000"/>
    </style:style>
    <style:style style:name="Table8.C11" style:family="table-cell">
      <style:table-cell-properties style:vertical-align="middle" fo:padding="0.097cm" fo:border-left="0.05pt solid #000000" fo:border-right="0.05pt solid #000000" fo:border-top="none" fo:border-bottom="0.05pt solid #000000"/>
    </style:style>
    <style:style style:name="Table8.12" style:family="table-row">
      <style:table-row-properties fo:keep-together="always"/>
    </style:style>
    <style:style style:name="Table8.A12" style:family="table-cell">
      <style:table-cell-properties style:vertical-align="middle" fo:padding="0.097cm" fo:border-left="0.05pt solid #000000" fo:border-right="none" fo:border-top="none" fo:border-bottom="0.05pt solid #000000"/>
    </style:style>
    <style:style style:name="Table8.B12" style:family="table-cell">
      <style:table-cell-properties style:vertical-align="middle" fo:padding="0.097cm" fo:border-left="0.05pt solid #000000" fo:border-right="none" fo:border-top="none" fo:border-bottom="0.05pt solid #000000"/>
    </style:style>
    <style:style style:name="Table8.C12" style:family="table-cell">
      <style:table-cell-properties style:vertical-align="middle" fo:padding="0.097cm" fo:border-left="0.05pt solid #000000" fo:border-right="0.05pt solid #000000" fo:border-top="none" fo:border-bottom="0.05pt solid #000000"/>
    </style:style>
    <style:style style:name="Table8.13" style:family="table-row">
      <style:table-row-properties fo:keep-together="always"/>
    </style:style>
    <style:style style:name="Table8.A13" style:family="table-cell">
      <style:table-cell-properties style:vertical-align="middle" fo:padding="0.097cm" fo:border-left="0.05pt solid #000000" fo:border-right="none" fo:border-top="none" fo:border-bottom="0.05pt solid #000000"/>
    </style:style>
    <style:style style:name="Table8.B13" style:family="table-cell">
      <style:table-cell-properties style:vertical-align="middle" fo:padding="0.097cm" fo:border-left="0.05pt solid #000000" fo:border-right="none" fo:border-top="none" fo:border-bottom="0.05pt solid #000000"/>
    </style:style>
    <style:style style:name="Table8.C13" style:family="table-cell">
      <style:table-cell-properties style:vertical-align="middle" fo:padding="0.097cm" fo:border-left="0.05pt solid #000000" fo:border-right="0.05pt solid #000000" fo:border-top="none" fo:border-bottom="0.05pt solid #000000"/>
    </style:style>
    <style:style style:name="Table8.14" style:family="table-row">
      <style:table-row-properties fo:keep-together="always"/>
    </style:style>
    <style:style style:name="Table8.A14" style:family="table-cell">
      <style:table-cell-properties style:vertical-align="middle" fo:padding="0.097cm" fo:border-left="0.05pt solid #000000" fo:border-right="none" fo:border-top="none" fo:border-bottom="0.05pt solid #000000"/>
    </style:style>
    <style:style style:name="Table8.B14" style:family="table-cell">
      <style:table-cell-properties style:vertical-align="middle" fo:padding="0.097cm" fo:border-left="0.05pt solid #000000" fo:border-right="none" fo:border-top="none" fo:border-bottom="0.05pt solid #000000"/>
    </style:style>
    <style:style style:name="Table8.C14" style:family="table-cell">
      <style:table-cell-properties style:vertical-align="middle" fo:padding="0.097cm" fo:border-left="0.05pt solid #000000" fo:border-right="0.05pt solid #000000" fo:border-top="none" fo:border-bottom="0.05pt solid #000000"/>
    </style:style>
    <style:style style:name="Table8.15" style:family="table-row">
      <style:table-row-properties fo:keep-together="always"/>
    </style:style>
    <style:style style:name="Table8.A15" style:family="table-cell">
      <style:table-cell-properties style:vertical-align="middle" fo:padding="0.097cm" fo:border-left="0.05pt solid #000000" fo:border-right="none" fo:border-top="none" fo:border-bottom="0.05pt solid #000000"/>
    </style:style>
    <style:style style:name="Table8.B15" style:family="table-cell">
      <style:table-cell-properties style:vertical-align="middle" fo:padding="0.097cm" fo:border-left="0.05pt solid #000000" fo:border-right="none" fo:border-top="none" fo:border-bottom="0.05pt solid #000000"/>
    </style:style>
    <style:style style:name="Table8.C15" style:family="table-cell">
      <style:table-cell-properties style:vertical-align="middle" fo:padding="0.097cm" fo:border-left="0.05pt solid #000000" fo:border-right="0.05pt solid #000000" fo:border-top="none" fo:border-bottom="0.05pt solid #000000"/>
    </style:style>
    <style:style style:name="Table8.16" style:family="table-row">
      <style:table-row-properties fo:keep-together="always"/>
    </style:style>
    <style:style style:name="Table8.A16" style:family="table-cell">
      <style:table-cell-properties style:vertical-align="middle" fo:padding="0.097cm" fo:border-left="0.05pt solid #000000" fo:border-right="none" fo:border-top="none" fo:border-bottom="0.05pt solid #000000"/>
    </style:style>
    <style:style style:name="Table8.B16" style:family="table-cell">
      <style:table-cell-properties style:vertical-align="middle" fo:padding="0.097cm" fo:border-left="0.05pt solid #000000" fo:border-right="none" fo:border-top="none" fo:border-bottom="0.05pt solid #000000"/>
    </style:style>
    <style:style style:name="Table8.C16" style:family="table-cell">
      <style:table-cell-properties style:vertical-align="middle" fo:padding="0.097cm" fo:border-left="0.05pt solid #000000" fo:border-right="0.05pt solid #000000" fo:border-top="none" fo:border-bottom="0.05pt solid #000000"/>
    </style:style>
    <style:style style:name="Table8.17" style:family="table-row">
      <style:table-row-properties fo:keep-together="always"/>
    </style:style>
    <style:style style:name="Table8.A17" style:family="table-cell">
      <style:table-cell-properties style:vertical-align="middle" fo:padding="0.097cm" fo:border-left="0.05pt solid #000000" fo:border-right="none" fo:border-top="none" fo:border-bottom="0.05pt solid #000000"/>
    </style:style>
    <style:style style:name="Table8.B17" style:family="table-cell">
      <style:table-cell-properties style:vertical-align="middle" fo:padding="0.097cm" fo:border-left="0.05pt solid #000000" fo:border-right="none" fo:border-top="none" fo:border-bottom="0.05pt solid #000000"/>
    </style:style>
    <style:style style:name="Table8.C17" style:family="table-cell">
      <style:table-cell-properties style:vertical-align="middle" fo:padding="0.097cm" fo:border-left="0.05pt solid #000000" fo:border-right="0.05pt solid #000000" fo:border-top="none" fo:border-bottom="0.05pt solid #000000"/>
    </style:style>
    <style:style style:name="Table8.18" style:family="table-row">
      <style:table-row-properties fo:keep-together="always"/>
    </style:style>
    <style:style style:name="Table8.A18" style:family="table-cell">
      <style:table-cell-properties style:vertical-align="middle" fo:padding="0.097cm" fo:border-left="0.05pt solid #000000" fo:border-right="none" fo:border-top="none" fo:border-bottom="0.05pt solid #000000"/>
    </style:style>
    <style:style style:name="Table8.B18" style:family="table-cell">
      <style:table-cell-properties style:vertical-align="middle" fo:padding="0.097cm" fo:border-left="0.05pt solid #000000" fo:border-right="none" fo:border-top="none" fo:border-bottom="0.05pt solid #000000"/>
    </style:style>
    <style:style style:name="Table8.C18" style:family="table-cell">
      <style:table-cell-properties style:vertical-align="middle" fo:padding="0.097cm" fo:border-left="0.05pt solid #000000" fo:border-right="0.05pt solid #000000" fo:border-top="none" fo:border-bottom="0.05pt solid #000000"/>
    </style:style>
    <style:style style:name="Table8.19" style:family="table-row">
      <style:table-row-properties fo:keep-together="always"/>
    </style:style>
    <style:style style:name="Table8.A19" style:family="table-cell">
      <style:table-cell-properties style:vertical-align="middle" fo:padding="0.097cm" fo:border-left="0.05pt solid #000000" fo:border-right="none" fo:border-top="none" fo:border-bottom="0.05pt solid #000000"/>
    </style:style>
    <style:style style:name="Table8.B19" style:family="table-cell">
      <style:table-cell-properties style:vertical-align="middle" fo:padding="0.097cm" fo:border-left="0.05pt solid #000000" fo:border-right="none" fo:border-top="none" fo:border-bottom="0.05pt solid #000000"/>
    </style:style>
    <style:style style:name="Table8.C19" style:family="table-cell">
      <style:table-cell-properties style:vertical-align="middle" fo:padding="0.097cm" fo:border-left="0.05pt solid #000000" fo:border-right="0.05pt solid #000000" fo:border-top="none" fo:border-bottom="0.05pt solid #000000"/>
    </style:style>
    <style:style style:name="Table8.20" style:family="table-row">
      <style:table-row-properties fo:keep-together="always"/>
    </style:style>
    <style:style style:name="Table8.A20" style:family="table-cell">
      <style:table-cell-properties style:vertical-align="middle" fo:padding="0.097cm" fo:border-left="0.05pt solid #000000" fo:border-right="none" fo:border-top="none" fo:border-bottom="0.05pt solid #000000"/>
    </style:style>
    <style:style style:name="Table8.B20" style:family="table-cell">
      <style:table-cell-properties style:vertical-align="middle" fo:padding="0.097cm" fo:border-left="0.05pt solid #000000" fo:border-right="none" fo:border-top="none" fo:border-bottom="0.05pt solid #000000"/>
    </style:style>
    <style:style style:name="Table8.C20" style:family="table-cell">
      <style:table-cell-properties style:vertical-align="middle" fo:padding="0.097cm" fo:border-left="0.05pt solid #000000" fo:border-right="0.05pt solid #000000" fo:border-top="none" fo:border-bottom="0.05pt solid #000000"/>
    </style:style>
    <style:style style:name="Table8.21" style:family="table-row">
      <style:table-row-properties fo:keep-together="always"/>
    </style:style>
    <style:style style:name="Table8.A21" style:family="table-cell">
      <style:table-cell-properties style:vertical-align="middle" fo:padding="0.097cm" fo:border-left="0.05pt solid #000000" fo:border-right="none" fo:border-top="none" fo:border-bottom="0.05pt solid #000000"/>
    </style:style>
    <style:style style:name="Table8.B21" style:family="table-cell">
      <style:table-cell-properties style:vertical-align="middle" fo:padding="0.097cm" fo:border-left="0.05pt solid #000000" fo:border-right="none" fo:border-top="none" fo:border-bottom="0.05pt solid #000000"/>
    </style:style>
    <style:style style:name="Table8.C21" style:family="table-cell">
      <style:table-cell-properties style:vertical-align="middle" fo:padding="0.097cm" fo:border-left="0.05pt solid #000000" fo:border-right="0.05pt solid #000000" fo:border-top="none" fo:border-bottom="0.05pt solid #000000"/>
    </style:style>
    <style:style style:name="Table8.22" style:family="table-row">
      <style:table-row-properties fo:keep-together="always"/>
    </style:style>
    <style:style style:name="Table8.A22" style:family="table-cell">
      <style:table-cell-properties style:vertical-align="middle" fo:padding="0.097cm" fo:border-left="0.05pt solid #000000" fo:border-right="none" fo:border-top="none" fo:border-bottom="0.05pt solid #000000"/>
    </style:style>
    <style:style style:name="Table8.B22" style:family="table-cell">
      <style:table-cell-properties style:vertical-align="middle" fo:padding="0.097cm" fo:border-left="0.05pt solid #000000" fo:border-right="none" fo:border-top="none" fo:border-bottom="0.05pt solid #000000"/>
    </style:style>
    <style:style style:name="Table8.C22" style:family="table-cell">
      <style:table-cell-properties style:vertical-align="middle" fo:padding="0.097cm" fo:border-left="0.05pt solid #000000" fo:border-right="0.05pt solid #000000" fo:border-top="none" fo:border-bottom="0.05pt solid #000000"/>
    </style:style>
    <style:style style:name="Table8.23" style:family="table-row">
      <style:table-row-properties fo:keep-together="always"/>
    </style:style>
    <style:style style:name="Table8.A23" style:family="table-cell">
      <style:table-cell-properties style:vertical-align="middle" fo:padding="0.097cm" fo:border-left="0.05pt solid #000000" fo:border-right="none" fo:border-top="none" fo:border-bottom="0.05pt solid #000000"/>
    </style:style>
    <style:style style:name="Table8.B23" style:family="table-cell">
      <style:table-cell-properties style:vertical-align="middle" fo:padding="0.097cm" fo:border-left="0.05pt solid #000000" fo:border-right="none" fo:border-top="none" fo:border-bottom="0.05pt solid #000000"/>
    </style:style>
    <style:style style:name="Table8.C23" style:family="table-cell">
      <style:table-cell-properties style:vertical-align="middle" fo:padding="0.097cm" fo:border-left="0.05pt solid #000000" fo:border-right="0.05pt solid #000000" fo:border-top="none" fo:border-bottom="0.05pt solid #000000"/>
    </style:style>
    <style:style style:name="Table8.24" style:family="table-row">
      <style:table-row-properties fo:keep-together="always"/>
    </style:style>
    <style:style style:name="Table8.A24" style:family="table-cell">
      <style:table-cell-properties style:vertical-align="middle" fo:padding="0.097cm" fo:border-left="0.05pt solid #000000" fo:border-right="none" fo:border-top="none" fo:border-bottom="0.05pt solid #000000"/>
    </style:style>
    <style:style style:name="Table8.B24" style:family="table-cell">
      <style:table-cell-properties style:vertical-align="middle" fo:padding="0.097cm" fo:border-left="0.05pt solid #000000" fo:border-right="none" fo:border-top="none" fo:border-bottom="0.05pt solid #000000"/>
    </style:style>
    <style:style style:name="Table8.C24" style:family="table-cell">
      <style:table-cell-properties style:vertical-align="middle" fo:padding="0.097cm" fo:border-left="0.05pt solid #000000" fo:border-right="0.05pt solid #000000" fo:border-top="none" fo:border-bottom="0.05pt solid #000000"/>
    </style:style>
    <style:style style:name="Table8.25" style:family="table-row">
      <style:table-row-properties fo:keep-together="always"/>
    </style:style>
    <style:style style:name="Table8.A25" style:family="table-cell">
      <style:table-cell-properties style:vertical-align="middle" fo:padding="0.097cm" fo:border-left="0.05pt solid #000000" fo:border-right="none" fo:border-top="none" fo:border-bottom="0.05pt solid #000000"/>
    </style:style>
    <style:style style:name="Table8.B25" style:family="table-cell">
      <style:table-cell-properties style:vertical-align="middle" fo:padding="0.097cm" fo:border-left="0.05pt solid #000000" fo:border-right="none" fo:border-top="none" fo:border-bottom="0.05pt solid #000000"/>
    </style:style>
    <style:style style:name="Table8.C25" style:family="table-cell">
      <style:table-cell-properties style:vertical-align="middle" fo:padding="0.097cm" fo:border-left="0.05pt solid #000000" fo:border-right="0.05pt solid #000000" fo:border-top="none" fo:border-bottom="0.05pt solid #000000"/>
    </style:style>
    <style:style style:name="Table8.26" style:family="table-row">
      <style:table-row-properties fo:keep-together="always"/>
    </style:style>
    <style:style style:name="Table8.A26" style:family="table-cell">
      <style:table-cell-properties style:vertical-align="middle" fo:padding="0.097cm" fo:border-left="0.05pt solid #000000" fo:border-right="none" fo:border-top="none" fo:border-bottom="0.05pt solid #000000"/>
    </style:style>
    <style:style style:name="Table8.B26" style:family="table-cell">
      <style:table-cell-properties style:vertical-align="middle" fo:padding="0.097cm" fo:border-left="0.05pt solid #000000" fo:border-right="none" fo:border-top="none" fo:border-bottom="0.05pt solid #000000"/>
    </style:style>
    <style:style style:name="Table8.C26" style:family="table-cell">
      <style:table-cell-properties style:vertical-align="middle" fo:padding="0.097cm" fo:border-left="0.05pt solid #000000" fo:border-right="0.05pt solid #000000" fo:border-top="none" fo:border-bottom="0.05pt solid #000000"/>
    </style:style>
    <style:style style:name="Table8.27" style:family="table-row">
      <style:table-row-properties fo:keep-together="always"/>
    </style:style>
    <style:style style:name="Table8.A27" style:family="table-cell">
      <style:table-cell-properties style:vertical-align="middle" fo:padding="0.097cm" fo:border-left="0.05pt solid #000000" fo:border-right="none" fo:border-top="none" fo:border-bottom="0.05pt solid #000000"/>
    </style:style>
    <style:style style:name="Table8.B27" style:family="table-cell">
      <style:table-cell-properties style:vertical-align="middle" fo:padding="0.097cm" fo:border-left="0.05pt solid #000000" fo:border-right="none" fo:border-top="none" fo:border-bottom="0.05pt solid #000000"/>
    </style:style>
    <style:style style:name="Table8.C27" style:family="table-cell">
      <style:table-cell-properties style:vertical-align="middle" fo:padding="0.097cm" fo:border-left="0.05pt solid #000000" fo:border-right="0.05pt solid #000000" fo:border-top="none" fo:border-bottom="0.05pt solid #000000"/>
    </style:style>
    <style:style style:name="Table8.28" style:family="table-row">
      <style:table-row-properties fo:keep-together="always"/>
    </style:style>
    <style:style style:name="Table8.A28" style:family="table-cell">
      <style:table-cell-properties style:vertical-align="middle" fo:padding="0.097cm" fo:border-left="0.05pt solid #000000" fo:border-right="none" fo:border-top="none" fo:border-bottom="0.05pt solid #000000"/>
    </style:style>
    <style:style style:name="Table8.B28" style:family="table-cell">
      <style:table-cell-properties style:vertical-align="middle" fo:padding="0.097cm" fo:border-left="0.05pt solid #000000" fo:border-right="none" fo:border-top="none" fo:border-bottom="0.05pt solid #000000"/>
    </style:style>
    <style:style style:name="Table8.C28" style:family="table-cell">
      <style:table-cell-properties style:vertical-align="middle" fo:padding="0.097cm" fo:border-left="0.05pt solid #000000" fo:border-right="0.05pt solid #000000" fo:border-top="none" fo:border-bottom="0.05pt solid #000000"/>
    </style:style>
    <style:style style:name="Table8.29" style:family="table-row">
      <style:table-row-properties fo:keep-together="always"/>
    </style:style>
    <style:style style:name="Table8.A29" style:family="table-cell">
      <style:table-cell-properties style:vertical-align="middle" fo:padding="0.097cm" fo:border-left="0.05pt solid #000000" fo:border-right="none" fo:border-top="none" fo:border-bottom="0.05pt solid #000000"/>
    </style:style>
    <style:style style:name="Table8.B29" style:family="table-cell">
      <style:table-cell-properties style:vertical-align="middle" fo:padding="0.097cm" fo:border-left="0.05pt solid #000000" fo:border-right="none" fo:border-top="none" fo:border-bottom="0.05pt solid #000000"/>
    </style:style>
    <style:style style:name="Table8.C29" style:family="table-cell">
      <style:table-cell-properties style:vertical-align="middle" fo:padding="0.097cm" fo:border-left="0.05pt solid #000000" fo:border-right="0.05pt solid #000000" fo:border-top="none" fo:border-bottom="0.05pt solid #000000"/>
    </style:style>
    <style:style style:name="Table8.30" style:family="table-row">
      <style:table-row-properties fo:keep-together="always"/>
    </style:style>
    <style:style style:name="Table8.A30" style:family="table-cell">
      <style:table-cell-properties style:vertical-align="middle" fo:padding="0.097cm" fo:border-left="0.05pt solid #000000" fo:border-right="none" fo:border-top="none" fo:border-bottom="0.05pt solid #000000"/>
    </style:style>
    <style:style style:name="Table8.B30" style:family="table-cell">
      <style:table-cell-properties style:vertical-align="middle" fo:padding="0.097cm" fo:border-left="0.05pt solid #000000" fo:border-right="none" fo:border-top="none" fo:border-bottom="0.05pt solid #000000"/>
    </style:style>
    <style:style style:name="Table8.C30" style:family="table-cell">
      <style:table-cell-properties style:vertical-align="middle" fo:padding="0.097cm" fo:border-left="0.05pt solid #000000" fo:border-right="0.05pt solid #000000" fo:border-top="none" fo:border-bottom="0.05pt solid #000000"/>
    </style:style>
    <style:style style:name="Table8.31" style:family="table-row">
      <style:table-row-properties fo:keep-together="always"/>
    </style:style>
    <style:style style:name="Table8.A31" style:family="table-cell">
      <style:table-cell-properties style:vertical-align="middle" fo:padding="0.097cm" fo:border-left="0.05pt solid #000000" fo:border-right="none" fo:border-top="none" fo:border-bottom="0.05pt solid #000000"/>
    </style:style>
    <style:style style:name="Table8.B31" style:family="table-cell">
      <style:table-cell-properties style:vertical-align="middle" fo:padding="0.097cm" fo:border-left="0.05pt solid #000000" fo:border-right="none" fo:border-top="none" fo:border-bottom="0.05pt solid #000000"/>
    </style:style>
    <style:style style:name="Table8.C31" style:family="table-cell">
      <style:table-cell-properties style:vertical-align="middle" fo:padding="0.097cm" fo:border-left="0.05pt solid #000000" fo:border-right="0.05pt solid #000000" fo:border-top="none" fo:border-bottom="0.05pt solid #000000"/>
    </style:style>
    <style:style style:name="Table15" style:family="table">
      <style:table-properties style:width="16.715cm" fo:margin-left="0cm" table:align="left" fo:background-color="transparent">
        <style:background-image/>
      </style:table-properties>
    </style:style>
    <style:style style:name="Table15.A" style:family="table-column">
      <style:table-column-properties style:column-width="3.175cm"/>
    </style:style>
    <style:style style:name="Table15.D" style:family="table-column">
      <style:table-column-properties style:column-width="7.19cm"/>
    </style:style>
    <style:style style:name="Table15.1" style:family="table-row">
      <style:table-row-properties fo:background-color="#c0c0c0" fo:keep-together="always">
        <style:background-image/>
      </style:table-row-properties>
    </style:style>
    <style:style style:name="Table15.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5.D1" style:family="table-cell">
      <style:table-cell-properties style:vertical-align="middle" fo:background-color="transparent" fo:padding="0.097cm" fo:border="0.05pt solid #000000">
        <style:background-image/>
      </style:table-cell-properties>
    </style:style>
    <style:style style:name="Table15.2" style:family="table-row">
      <style:table-row-properties fo:keep-together="always"/>
    </style:style>
    <style:style style:name="Table15.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5.D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15.3" style:family="table-row">
      <style:table-row-properties fo:keep-together="always"/>
    </style:style>
    <style:style style:name="Table15.4" style:family="table-row">
      <style:table-row-properties fo:keep-together="always"/>
    </style:style>
    <style:style style:name="Table15.5" style:family="table-row">
      <style:table-row-properties fo:keep-together="always"/>
    </style:style>
    <style:style style:name="Table16" style:family="table">
      <style:table-properties style:width="16.715cm" fo:margin-left="0cm" table:align="left" fo:background-color="transparent">
        <style:background-image/>
      </style:table-properties>
    </style:style>
    <style:style style:name="Table16.A" style:family="table-column">
      <style:table-column-properties style:column-width="3.175cm"/>
    </style:style>
    <style:style style:name="Table16.D" style:family="table-column">
      <style:table-column-properties style:column-width="7.19cm"/>
    </style:style>
    <style:style style:name="Table16.1" style:family="table-row">
      <style:table-row-properties fo:background-color="#c0c0c0" fo:keep-together="always">
        <style:background-image/>
      </style:table-row-properties>
    </style:style>
    <style:style style:name="Table16.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6.D1" style:family="table-cell">
      <style:table-cell-properties style:vertical-align="middle" fo:background-color="transparent" fo:padding="0.097cm" fo:border="0.05pt solid #000000">
        <style:background-image/>
      </style:table-cell-properties>
    </style:style>
    <style:style style:name="Table16.2" style:family="table-row">
      <style:table-row-properties fo:keep-together="always"/>
    </style:style>
    <style:style style:name="Table16.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6.D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16.3" style:family="table-row">
      <style:table-row-properties fo:keep-together="always"/>
    </style:style>
    <style:style style:name="Table16.4" style:family="table-row">
      <style:table-row-properties fo:keep-together="always"/>
    </style:style>
    <style:style style:name="Table16.5" style:family="table-row">
      <style:table-row-properties fo:keep-together="always"/>
    </style:style>
    <style:style style:name="Table16.6" style:family="table-row">
      <style:table-row-properties fo:keep-together="always"/>
    </style:style>
    <style:style style:name="Table16.7" style:family="table-row">
      <style:table-row-properties fo:keep-together="always"/>
    </style:style>
    <style:style style:name="Table16.8" style:family="table-row">
      <style:table-row-properties fo:keep-together="always"/>
    </style:style>
    <style:style style:name="Table16.9" style:family="table-row">
      <style:table-row-properties fo:keep-together="always"/>
    </style:style>
    <style:style style:name="Table17" style:family="table">
      <style:table-properties style:width="16.715cm" fo:margin-left="0cm" table:align="left" fo:background-color="transparent">
        <style:background-image/>
      </style:table-properties>
    </style:style>
    <style:style style:name="Table17.A" style:family="table-column">
      <style:table-column-properties style:column-width="3.175cm"/>
    </style:style>
    <style:style style:name="Table17.D" style:family="table-column">
      <style:table-column-properties style:column-width="7.19cm"/>
    </style:style>
    <style:style style:name="Table17.1" style:family="table-row">
      <style:table-row-properties fo:background-color="#c0c0c0" fo:keep-together="always">
        <style:background-image/>
      </style:table-row-properties>
    </style:style>
    <style:style style:name="Table17.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7.D1" style:family="table-cell">
      <style:table-cell-properties style:vertical-align="middle" fo:background-color="transparent" fo:padding="0.097cm" fo:border="0.05pt solid #000000">
        <style:background-image/>
      </style:table-cell-properties>
    </style:style>
    <style:style style:name="Table17.2" style:family="table-row">
      <style:table-row-properties fo:keep-together="always"/>
    </style:style>
    <style:style style:name="Table17.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7.D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17.3" style:family="table-row">
      <style:table-row-properties fo:keep-together="always"/>
    </style:style>
    <style:style style:name="Table17.4" style:family="table-row">
      <style:table-row-properties fo:keep-together="always"/>
    </style:style>
    <style:style style:name="Table17.5" style:family="table-row">
      <style:table-row-properties fo:keep-together="always"/>
    </style:style>
    <style:style style:name="Table18" style:family="table">
      <style:table-properties style:width="16.715cm" fo:margin-left="0cm" table:align="left" fo:background-color="transparent">
        <style:background-image/>
      </style:table-properties>
    </style:style>
    <style:style style:name="Table18.A" style:family="table-column">
      <style:table-column-properties style:column-width="3.175cm"/>
    </style:style>
    <style:style style:name="Table18.D" style:family="table-column">
      <style:table-column-properties style:column-width="7.19cm"/>
    </style:style>
    <style:style style:name="Table18.1" style:family="table-row">
      <style:table-row-properties fo:background-color="#c0c0c0" fo:keep-together="always">
        <style:background-image/>
      </style:table-row-properties>
    </style:style>
    <style:style style:name="Table18.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8.D1" style:family="table-cell">
      <style:table-cell-properties style:vertical-align="middle" fo:background-color="transparent" fo:padding="0.097cm" fo:border="0.05pt solid #000000">
        <style:background-image/>
      </style:table-cell-properties>
    </style:style>
    <style:style style:name="Table18.2" style:family="table-row">
      <style:table-row-properties fo:keep-together="always"/>
    </style:style>
    <style:style style:name="Table18.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8.D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18.3" style:family="table-row">
      <style:table-row-properties fo:keep-together="always"/>
    </style:style>
    <style:style style:name="Table18.4" style:family="table-row">
      <style:table-row-properties fo:keep-together="always"/>
    </style:style>
    <style:style style:name="Table18.5" style:family="table-row">
      <style:table-row-properties fo:keep-together="always"/>
    </style:style>
    <style:style style:name="Table18.6" style:family="table-row">
      <style:table-row-properties fo:keep-together="always"/>
    </style:style>
    <style:style style:name="Table18.7" style:family="table-row">
      <style:table-row-properties fo:keep-together="always"/>
    </style:style>
    <style:style style:name="Table19" style:family="table">
      <style:table-properties style:width="16.715cm" fo:margin-left="0cm" table:align="left" fo:background-color="transparent">
        <style:background-image/>
      </style:table-properties>
    </style:style>
    <style:style style:name="Table19.A" style:family="table-column">
      <style:table-column-properties style:column-width="3.175cm"/>
    </style:style>
    <style:style style:name="Table19.D" style:family="table-column">
      <style:table-column-properties style:column-width="7.19cm"/>
    </style:style>
    <style:style style:name="Table19.1" style:family="table-row">
      <style:table-row-properties fo:background-color="#c0c0c0" fo:keep-together="always">
        <style:background-image/>
      </style:table-row-properties>
    </style:style>
    <style:style style:name="Table19.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9.D1" style:family="table-cell">
      <style:table-cell-properties style:vertical-align="middle" fo:background-color="transparent" fo:padding="0.097cm" fo:border="0.05pt solid #000000">
        <style:background-image/>
      </style:table-cell-properties>
    </style:style>
    <style:style style:name="Table19.2" style:family="table-row">
      <style:table-row-properties fo:keep-together="always"/>
    </style:style>
    <style:style style:name="Table19.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9.D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19.3" style:family="table-row">
      <style:table-row-properties fo:keep-together="always"/>
    </style:style>
    <style:style style:name="Table19.4" style:family="table-row">
      <style:table-row-properties fo:keep-together="always"/>
    </style:style>
    <style:style style:name="Table19.5" style:family="table-row">
      <style:table-row-properties fo:keep-together="always"/>
    </style:style>
    <style:style style:name="Table19.6" style:family="table-row">
      <style:table-row-properties fo:keep-together="always"/>
    </style:style>
    <style:style style:name="Table19.7" style:family="table-row">
      <style:table-row-properties fo:keep-together="always"/>
    </style:style>
    <style:style style:name="Table19.8" style:family="table-row">
      <style:table-row-properties fo:keep-together="always"/>
    </style:style>
    <style:style style:name="Table19.9" style:family="table-row">
      <style:table-row-properties fo:keep-together="always"/>
    </style:style>
    <style:style style:name="Table19.10" style:family="table-row">
      <style:table-row-properties fo:keep-together="always"/>
    </style:style>
    <style:style style:name="Table19.11" style:family="table-row">
      <style:table-row-properties fo:keep-together="always"/>
    </style:style>
    <style:style style:name="Table19.12" style:family="table-row">
      <style:table-row-properties fo:keep-together="always"/>
    </style:style>
    <style:style style:name="Table19.13" style:family="table-row">
      <style:table-row-properties fo:keep-together="always"/>
    </style:style>
    <style:style style:name="Table19.14" style:family="table-row">
      <style:table-row-properties fo:keep-together="always"/>
    </style:style>
    <style:style style:name="Table19.15" style:family="table-row">
      <style:table-row-properties fo:keep-together="always"/>
    </style:style>
    <style:style style:name="Table19.16" style:family="table-row">
      <style:table-row-properties fo:keep-together="always"/>
    </style:style>
    <style:style style:name="Table19.17" style:family="table-row">
      <style:table-row-properties fo:keep-together="always"/>
    </style:style>
    <style:style style:name="Table20" style:family="table">
      <style:table-properties style:width="16.715cm" fo:margin-left="0cm" table:align="left" fo:background-color="transparent">
        <style:background-image/>
      </style:table-properties>
    </style:style>
    <style:style style:name="Table20.A" style:family="table-column">
      <style:table-column-properties style:column-width="3.175cm"/>
    </style:style>
    <style:style style:name="Table20.D" style:family="table-column">
      <style:table-column-properties style:column-width="7.19cm"/>
    </style:style>
    <style:style style:name="Table20.1" style:family="table-row">
      <style:table-row-properties fo:background-color="#c0c0c0" fo:keep-together="always">
        <style:background-image/>
      </style:table-row-properties>
    </style:style>
    <style:style style:name="Table20.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20.D1" style:family="table-cell">
      <style:table-cell-properties style:vertical-align="middle" fo:background-color="transparent" fo:padding="0.097cm" fo:border="0.05pt solid #000000">
        <style:background-image/>
      </style:table-cell-properties>
    </style:style>
    <style:style style:name="Table20.2" style:family="table-row">
      <style:table-row-properties fo:keep-together="always"/>
    </style:style>
    <style:style style:name="Table20.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20.D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0.3" style:family="table-row">
      <style:table-row-properties fo:keep-together="always"/>
    </style:style>
    <style:style style:name="Table20.4" style:family="table-row">
      <style:table-row-properties fo:keep-together="always"/>
    </style:style>
    <style:style style:name="Table20.5" style:family="table-row">
      <style:table-row-properties fo:keep-together="always"/>
    </style:style>
    <style:style style:name="Table20.6" style:family="table-row">
      <style:table-row-properties fo:keep-together="always"/>
    </style:style>
    <style:style style:name="Table20.7" style:family="table-row">
      <style:table-row-properties fo:keep-together="always"/>
    </style:style>
    <style:style style:name="Table20.8" style:family="table-row">
      <style:table-row-properties fo:keep-together="always"/>
    </style:style>
    <style:style style:name="Table20.9" style:family="table-row">
      <style:table-row-properties fo:keep-together="always"/>
    </style:style>
    <style:style style:name="Table20.10" style:family="table-row">
      <style:table-row-properties fo:keep-together="always"/>
    </style:style>
    <style:style style:name="Table22" style:family="table">
      <style:table-properties style:width="16.715cm" fo:margin-left="0cm" table:align="left" fo:background-color="transparent">
        <style:background-image/>
      </style:table-properties>
    </style:style>
    <style:style style:name="Table22.A" style:family="table-column">
      <style:table-column-properties style:column-width="3.175cm"/>
    </style:style>
    <style:style style:name="Table22.D" style:family="table-column">
      <style:table-column-properties style:column-width="7.19cm"/>
    </style:style>
    <style:style style:name="Table22.1" style:family="table-row">
      <style:table-row-properties fo:background-color="#c0c0c0" fo:keep-together="always">
        <style:background-image/>
      </style:table-row-properties>
    </style:style>
    <style:style style:name="Table22.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22.D1" style:family="table-cell">
      <style:table-cell-properties style:vertical-align="middle" fo:background-color="transparent" fo:padding="0.097cm" fo:border="0.05pt solid #000000">
        <style:background-image/>
      </style:table-cell-properties>
    </style:style>
    <style:style style:name="Table22.2" style:family="table-row">
      <style:table-row-properties fo:keep-together="always"/>
    </style:style>
    <style:style style:name="Table2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22.D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2.3" style:family="table-row">
      <style:table-row-properties fo:keep-together="always"/>
    </style:style>
    <style:style style:name="Table22.4" style:family="table-row">
      <style:table-row-properties fo:keep-together="always"/>
    </style:style>
    <style:style style:name="Table22.5" style:family="table-row">
      <style:table-row-properties fo:keep-together="always"/>
    </style:style>
    <style:style style:name="Table22.6" style:family="table-row">
      <style:table-row-properties fo:keep-together="always"/>
    </style:style>
    <style:style style:name="Table23" style:family="table">
      <style:table-properties style:width="16.715cm" fo:margin-left="0cm" table:align="left" fo:background-color="transparent">
        <style:background-image/>
      </style:table-properties>
    </style:style>
    <style:style style:name="Table23.A" style:family="table-column">
      <style:table-column-properties style:column-width="3.175cm"/>
    </style:style>
    <style:style style:name="Table23.D" style:family="table-column">
      <style:table-column-properties style:column-width="7.19cm"/>
    </style:style>
    <style:style style:name="Table23.1" style:family="table-row">
      <style:table-row-properties fo:background-color="#c0c0c0" fo:keep-together="always">
        <style:background-image/>
      </style:table-row-properties>
    </style:style>
    <style:style style:name="Table23.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23.D1" style:family="table-cell">
      <style:table-cell-properties style:vertical-align="middle" fo:background-color="transparent" fo:padding="0.097cm" fo:border="0.05pt solid #000000">
        <style:background-image/>
      </style:table-cell-properties>
    </style:style>
    <style:style style:name="Table23.2" style:family="table-row">
      <style:table-row-properties fo:keep-together="always"/>
    </style:style>
    <style:style style:name="Table2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23.D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4" style:family="table">
      <style:table-properties style:width="16.715cm" fo:margin-left="0cm" table:align="left" fo:background-color="transparent">
        <style:background-image/>
      </style:table-properties>
    </style:style>
    <style:style style:name="Table24.A" style:family="table-column">
      <style:table-column-properties style:column-width="3.175cm"/>
    </style:style>
    <style:style style:name="Table24.D" style:family="table-column">
      <style:table-column-properties style:column-width="7.19cm"/>
    </style:style>
    <style:style style:name="Table24.1" style:family="table-row">
      <style:table-row-properties fo:background-color="#c0c0c0" fo:keep-together="always">
        <style:background-image/>
      </style:table-row-properties>
    </style:style>
    <style:style style:name="Table24.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24.D1" style:family="table-cell">
      <style:table-cell-properties style:vertical-align="middle" fo:background-color="transparent" fo:padding="0.097cm" fo:border="0.05pt solid #000000">
        <style:background-image/>
      </style:table-cell-properties>
    </style:style>
    <style:style style:name="Table24.2" style:family="table-row">
      <style:table-row-properties fo:keep-together="always"/>
    </style:style>
    <style:style style:name="Table24.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24.D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6" style:family="table">
      <style:table-properties style:width="16.715cm" fo:margin-left="0cm" table:align="left" fo:background-color="transparent">
        <style:background-image/>
      </style:table-properties>
    </style:style>
    <style:style style:name="Table6.A" style:family="table-column">
      <style:table-column-properties style:column-width="3.175cm"/>
    </style:style>
    <style:style style:name="Table6.C" style:family="table-column">
      <style:table-column-properties style:column-width="10.365cm"/>
    </style:style>
    <style:style style:name="Table6.1" style:family="table-row">
      <style:table-row-properties fo:background-color="#c0c0c0" fo:keep-together="always">
        <style:background-image/>
      </style:table-row-properties>
    </style:style>
    <style:style style:name="Table6.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6.C1" style:family="table-cell">
      <style:table-cell-properties style:vertical-align="middle" fo:background-color="transparent" fo:padding="0.097cm" fo:border="0.05pt solid #000000">
        <style:background-image/>
      </style:table-cell-properties>
    </style:style>
    <style:style style:name="Table6.2" style:family="table-row">
      <style:table-row-properties fo:keep-together="always"/>
    </style:style>
    <style:style style:name="Table6.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6.C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6.3" style:family="table-row">
      <style:table-row-properties fo:keep-together="always"/>
    </style:style>
    <style:style style:name="Table6.4" style:family="table-row">
      <style:table-row-properties fo:keep-together="always"/>
    </style:style>
    <style:style style:name="Table6.5" style:family="table-row">
      <style:table-row-properties fo:keep-together="always"/>
    </style:style>
    <style:style style:name="Table6.6" style:family="table-row">
      <style:table-row-properties fo:keep-together="always"/>
    </style:style>
    <style:style style:name="Table6.7" style:family="table-row">
      <style:table-row-properties fo:keep-together="always"/>
    </style:style>
    <style:style style:name="Table28" style:family="table">
      <style:table-properties style:width="16.715cm" fo:margin-left="0cm" table:align="left" fo:background-color="transparent">
        <style:background-image/>
      </style:table-properties>
    </style:style>
    <style:style style:name="Table28.A" style:family="table-column">
      <style:table-column-properties style:column-width="4.89cm"/>
    </style:style>
    <style:style style:name="Table28.B" style:family="table-column">
      <style:table-column-properties style:column-width="11.825cm"/>
    </style:style>
    <style:style style:name="Table28.1" style:family="table-row">
      <style:table-row-properties fo:background-color="#c0c0c0" fo:keep-together="always">
        <style:background-image/>
      </style:table-row-properties>
    </style:style>
    <style:style style:name="Table28.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28.B1" style:family="table-cell">
      <style:table-cell-properties style:vertical-align="middle" fo:background-color="transparent" fo:padding="0.097cm" fo:border="0.05pt solid #000000">
        <style:background-image/>
      </style:table-cell-properties>
    </style:style>
    <style:style style:name="Table28.2" style:family="table-row">
      <style:table-row-properties fo:keep-together="always"/>
    </style:style>
    <style:style style:name="Table28.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28.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8.3" style:family="table-row">
      <style:table-row-properties fo:keep-together="always"/>
    </style:style>
    <style:style style:name="Table28.4" style:family="table-row">
      <style:table-row-properties fo:keep-together="always"/>
    </style:style>
    <style:style style:name="Table28.5" style:family="table-row">
      <style:table-row-properties fo:keep-together="always"/>
    </style:style>
    <style:style style:name="Table28.6" style:family="table-row">
      <style:table-row-properties fo:keep-together="always"/>
    </style:style>
    <style:style style:name="Table28.7" style:family="table-row">
      <style:table-row-properties fo:keep-together="always"/>
    </style:style>
    <style:style style:name="Table28.8" style:family="table-row">
      <style:table-row-properties fo:keep-together="always"/>
    </style:style>
    <style:style style:name="Table28.9" style:family="table-row">
      <style:table-row-properties fo:keep-together="always"/>
    </style:style>
    <style:style style:name="Table1" style:family="table">
      <style:table-properties style:width="16.715cm" fo:margin-left="0cm" table:align="left" fo:background-color="transparent">
        <style:background-image/>
      </style:table-properties>
    </style:style>
    <style:style style:name="Table1.A" style:family="table-column">
      <style:table-column-properties style:column-width="3.175cm"/>
    </style:style>
    <style:style style:name="Table1.C" style:family="table-column">
      <style:table-column-properties style:column-width="10.365cm"/>
    </style:style>
    <style:style style:name="Table1.1" style:family="table-row">
      <style:table-row-properties fo:background-color="#c0c0c0" fo:keep-together="always">
        <style:background-image/>
      </style:table-row-properties>
    </style:style>
    <style:style style:name="Table1.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C1" style:family="table-cell">
      <style:table-cell-properties style:vertical-align="middle" fo:background-color="transparent" fo:padding="0.097cm" fo:border="0.05pt solid #000000">
        <style:background-image/>
      </style:table-cell-properties>
    </style:style>
    <style:style style:name="Table1.2" style:family="table-row">
      <style:table-row-properties fo:keep-together="always"/>
    </style:style>
    <style:style style:name="Table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C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1.3" style:family="table-row">
      <style:table-row-properties fo:keep-together="always"/>
    </style:style>
    <style:style style:name="Table21" style:family="table">
      <style:table-properties style:width="16.715cm" fo:margin-left="0cm" table:align="left" fo:background-color="transparent">
        <style:background-image/>
      </style:table-properties>
    </style:style>
    <style:style style:name="Table21.A" style:family="table-column">
      <style:table-column-properties style:column-width="3.196cm"/>
    </style:style>
    <style:style style:name="Table21.B" style:family="table-column">
      <style:table-column-properties style:column-width="3.113cm"/>
    </style:style>
    <style:style style:name="Table21.C" style:family="table-column">
      <style:table-column-properties style:column-width="3.194cm"/>
    </style:style>
    <style:style style:name="Table21.D" style:family="table-column">
      <style:table-column-properties style:column-width="7.211cm"/>
    </style:style>
    <style:style style:name="Table21.1" style:family="table-row">
      <style:table-row-properties fo:background-color="#c0c0c0" fo:keep-together="always">
        <style:background-image/>
      </style:table-row-properties>
    </style:style>
    <style:style style:name="Table21.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21.D1" style:family="table-cell">
      <style:table-cell-properties style:vertical-align="middle" fo:background-color="transparent" fo:padding="0.097cm" fo:border="0.05pt solid #000000">
        <style:background-image/>
      </style:table-cell-properties>
    </style:style>
    <style:style style:name="Table21.2" style:family="table-row">
      <style:table-row-properties fo:keep-together="always"/>
    </style:style>
    <style:style style:name="Table2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21.D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9" style:family="table">
      <style:table-properties style:width="16.715cm" fo:margin-left="0cm" table:align="left" fo:background-color="transparent">
        <style:background-image/>
      </style:table-properties>
    </style:style>
    <style:style style:name="Table9.A" style:family="table-column">
      <style:table-column-properties style:column-width="3.175cm"/>
    </style:style>
    <style:style style:name="Table9.D" style:family="table-column">
      <style:table-column-properties style:column-width="7.19cm"/>
    </style:style>
    <style:style style:name="Table9.1" style:family="table-row">
      <style:table-row-properties fo:background-color="#c0c0c0" fo:keep-together="always">
        <style:background-image/>
      </style:table-row-properties>
    </style:style>
    <style:style style:name="Table9.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9.D1" style:family="table-cell">
      <style:table-cell-properties style:vertical-align="middle" fo:background-color="transparent" fo:padding="0.097cm" fo:border="0.05pt solid #000000">
        <style:background-image/>
      </style:table-cell-properties>
    </style:style>
    <style:style style:name="Table9.2" style:family="table-row">
      <style:table-row-properties fo:keep-together="always"/>
    </style:style>
    <style:style style:name="Table9.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9.D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9.3" style:family="table-row">
      <style:table-row-properties fo:keep-together="always"/>
    </style:style>
    <style:style style:name="Table9.4" style:family="table-row">
      <style:table-row-properties fo:keep-together="always"/>
    </style:style>
    <style:style style:name="Table9.5" style:family="table-row">
      <style:table-row-properties fo:keep-together="always"/>
    </style:style>
    <style:style style:name="Table9.6" style:family="table-row">
      <style:table-row-properties fo:keep-together="always"/>
    </style:style>
    <style:style style:name="Table9.7" style:family="table-row">
      <style:table-row-properties fo:keep-together="always"/>
    </style:style>
    <style:style style:name="Table10" style:family="table">
      <style:table-properties style:width="16.715cm" fo:margin-left="0cm" table:align="left" fo:background-color="transparent">
        <style:background-image/>
      </style:table-properties>
    </style:style>
    <style:style style:name="Table10.A" style:family="table-column">
      <style:table-column-properties style:column-width="3.175cm"/>
    </style:style>
    <style:style style:name="Table10.D" style:family="table-column">
      <style:table-column-properties style:column-width="7.19cm"/>
    </style:style>
    <style:style style:name="Table10.1" style:family="table-row">
      <style:table-row-properties fo:background-color="#c0c0c0" fo:keep-together="always">
        <style:background-image/>
      </style:table-row-properties>
    </style:style>
    <style:style style:name="Table10.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0.D1" style:family="table-cell">
      <style:table-cell-properties style:vertical-align="middle" fo:background-color="transparent" fo:padding="0.097cm" fo:border="0.05pt solid #000000">
        <style:background-image/>
      </style:table-cell-properties>
    </style:style>
    <style:style style:name="Table10.2" style:family="table-row">
      <style:table-row-properties fo:keep-together="always"/>
    </style:style>
    <style:style style:name="Table10.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0.D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10.3" style:family="table-row">
      <style:table-row-properties fo:keep-together="always"/>
    </style:style>
    <style:style style:name="Table10.4" style:family="table-row">
      <style:table-row-properties fo:keep-together="always"/>
    </style:style>
    <style:style style:name="Table10.5" style:family="table-row">
      <style:table-row-properties fo:keep-together="always"/>
    </style:style>
    <style:style style:name="Table10.6" style:family="table-row">
      <style:table-row-properties fo:keep-together="always"/>
    </style:style>
    <style:style style:name="Table11" style:family="table">
      <style:table-properties style:width="16.715cm" fo:margin-left="0cm" table:align="left" fo:background-color="transparent">
        <style:background-image/>
      </style:table-properties>
    </style:style>
    <style:style style:name="Table11.A" style:family="table-column">
      <style:table-column-properties style:column-width="3.175cm"/>
    </style:style>
    <style:style style:name="Table11.D" style:family="table-column">
      <style:table-column-properties style:column-width="7.19cm"/>
    </style:style>
    <style:style style:name="Table11.1" style:family="table-row">
      <style:table-row-properties fo:background-color="#c0c0c0" fo:keep-together="always">
        <style:background-image/>
      </style:table-row-properties>
    </style:style>
    <style:style style:name="Table11.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1.D1" style:family="table-cell">
      <style:table-cell-properties style:vertical-align="middle" fo:background-color="transparent" fo:padding="0.097cm" fo:border="0.05pt solid #000000">
        <style:background-image/>
      </style:table-cell-properties>
    </style:style>
    <style:style style:name="Table11.2" style:family="table-row">
      <style:table-row-properties fo:keep-together="always"/>
    </style:style>
    <style:style style:name="Table1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1.D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11.3" style:family="table-row">
      <style:table-row-properties fo:keep-together="always"/>
    </style:style>
    <style:style style:name="Table11.4" style:family="table-row">
      <style:table-row-properties fo:keep-together="always"/>
    </style:style>
    <style:style style:name="Table11.5" style:family="table-row">
      <style:table-row-properties fo:keep-together="always"/>
    </style:style>
    <style:style style:name="Table11.6" style:family="table-row">
      <style:table-row-properties fo:keep-together="always"/>
    </style:style>
    <style:style style:name="Table11.7" style:family="table-row">
      <style:table-row-properties fo:keep-together="always"/>
    </style:style>
    <style:style style:name="Table14" style:family="table">
      <style:table-properties style:width="16.715cm" fo:margin-left="0cm" table:align="left" fo:background-color="transparent">
        <style:background-image/>
      </style:table-properties>
    </style:style>
    <style:style style:name="Table14.A" style:family="table-column">
      <style:table-column-properties style:column-width="3.175cm"/>
    </style:style>
    <style:style style:name="Table14.D" style:family="table-column">
      <style:table-column-properties style:column-width="7.19cm"/>
    </style:style>
    <style:style style:name="Table14.1" style:family="table-row">
      <style:table-row-properties fo:background-color="#c0c0c0" fo:keep-together="always">
        <style:background-image/>
      </style:table-row-properties>
    </style:style>
    <style:style style:name="Table14.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4.D1" style:family="table-cell">
      <style:table-cell-properties style:vertical-align="middle" fo:background-color="transparent" fo:padding="0.097cm" fo:border="0.05pt solid #000000">
        <style:background-image/>
      </style:table-cell-properties>
    </style:style>
    <style:style style:name="Table14.2" style:family="table-row">
      <style:table-row-properties fo:keep-together="always"/>
    </style:style>
    <style:style style:name="Table14.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4.D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14.3" style:family="table-row">
      <style:table-row-properties fo:keep-together="always"/>
    </style:style>
    <style:style style:name="Table14.4" style:family="table-row">
      <style:table-row-properties fo:keep-together="always"/>
    </style:style>
    <style:style style:name="Table14.5" style:family="table-row">
      <style:table-row-properties fo:keep-together="always"/>
    </style:style>
    <style:style style:name="Table14.6" style:family="table-row">
      <style:table-row-properties fo:keep-together="always"/>
    </style:style>
    <style:style style:name="Table14.7" style:family="table-row">
      <style:table-row-properties fo:keep-together="always"/>
    </style:style>
    <style:style style:name="Table14.8" style:family="table-row">
      <style:table-row-properties fo:keep-together="always"/>
    </style:style>
    <style:style style:name="Table14.9" style:family="table-row">
      <style:table-row-properties fo:keep-together="always"/>
    </style:style>
    <style:style style:name="Table14.10" style:family="table-row">
      <style:table-row-properties fo:keep-together="always"/>
    </style:style>
    <style:style style:name="Table14.11" style:family="table-row">
      <style:table-row-properties fo:keep-together="always"/>
    </style:style>
    <style:style style:name="Table14.12" style:family="table-row">
      <style:table-row-properties fo:keep-together="always"/>
    </style:style>
    <style:style style:name="Table14.13" style:family="table-row">
      <style:table-row-properties fo:keep-together="always"/>
    </style:style>
    <style:style style:name="Table14.14" style:family="table-row">
      <style:table-row-properties fo:keep-together="always"/>
    </style:style>
    <style:style style:name="Table14.15" style:family="table-row">
      <style:table-row-properties fo:keep-together="always"/>
    </style:style>
    <style:style style:name="Table14.16" style:family="table-row">
      <style:table-row-properties fo:keep-together="always"/>
    </style:style>
    <style:style style:name="Table14.17" style:family="table-row">
      <style:table-row-properties fo:keep-together="always"/>
    </style:style>
    <style:style style:name="Table14.18" style:family="table-row">
      <style:table-row-properties fo:keep-together="always"/>
    </style:style>
    <style:style style:name="Table14.19" style:family="table-row">
      <style:table-row-properties fo:keep-together="always"/>
    </style:style>
    <style:style style:name="Table14.20" style:family="table-row">
      <style:table-row-properties fo:keep-together="always"/>
    </style:style>
    <style:style style:name="Table25" style:family="table">
      <style:table-properties style:width="16.715cm" fo:margin-left="0cm" table:align="left" fo:background-color="transparent">
        <style:background-image/>
      </style:table-properties>
    </style:style>
    <style:style style:name="Table25.A" style:family="table-column">
      <style:table-column-properties style:column-width="3.175cm"/>
    </style:style>
    <style:style style:name="Table25.D" style:family="table-column">
      <style:table-column-properties style:column-width="7.19cm"/>
    </style:style>
    <style:style style:name="Table25.1" style:family="table-row">
      <style:table-row-properties fo:background-color="#c0c0c0" fo:keep-together="always">
        <style:background-image/>
      </style:table-row-properties>
    </style:style>
    <style:style style:name="Table25.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25.D1" style:family="table-cell">
      <style:table-cell-properties style:vertical-align="middle" fo:background-color="transparent" fo:padding="0.097cm" fo:border="0.05pt solid #000000">
        <style:background-image/>
      </style:table-cell-properties>
    </style:style>
    <style:style style:name="Table25.2" style:family="table-row">
      <style:table-row-properties fo:keep-together="always"/>
    </style:style>
    <style:style style:name="Table25.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25.D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5.3" style:family="table-row">
      <style:table-row-properties fo:keep-together="always"/>
    </style:style>
    <style:style style:name="Table25.4" style:family="table-row">
      <style:table-row-properties fo:keep-together="always"/>
    </style:style>
    <style:style style:name="Table25.5" style:family="table-row">
      <style:table-row-properties fo:keep-together="always"/>
    </style:style>
    <style:style style:name="Table25.6" style:family="table-row">
      <style:table-row-properties fo:keep-together="always"/>
    </style:style>
    <style:style style:name="Table27" style:family="table">
      <style:table-properties style:width="16.715cm" fo:margin-left="0cm" table:align="left" fo:background-color="transparent">
        <style:background-image/>
      </style:table-properties>
    </style:style>
    <style:style style:name="Table27.A" style:family="table-column">
      <style:table-column-properties style:column-width="3.175cm"/>
    </style:style>
    <style:style style:name="Table27.D" style:family="table-column">
      <style:table-column-properties style:column-width="7.19cm"/>
    </style:style>
    <style:style style:name="Table27.1" style:family="table-row">
      <style:table-row-properties fo:background-color="#c0c0c0" fo:keep-together="always">
        <style:background-image/>
      </style:table-row-properties>
    </style:style>
    <style:style style:name="Table27.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27.D1" style:family="table-cell">
      <style:table-cell-properties style:vertical-align="middle" fo:background-color="transparent" fo:padding="0.097cm" fo:border="0.05pt solid #000000">
        <style:background-image/>
      </style:table-cell-properties>
    </style:style>
    <style:style style:name="Table27.2" style:family="table-row">
      <style:table-row-properties fo:keep-together="always"/>
    </style:style>
    <style:style style:name="Table27.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27.D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7.3" style:family="table-row">
      <style:table-row-properties fo:keep-together="always"/>
    </style:style>
    <style:style style:name="Table27.4" style:family="table-row">
      <style:table-row-properties fo:keep-together="always"/>
    </style:style>
    <style:style style:name="Table27.5" style:family="table-row">
      <style:table-row-properties fo:keep-together="always"/>
    </style:style>
    <style:style style:name="Table27.6" style:family="table-row">
      <style:table-row-properties fo:keep-together="always"/>
    </style:style>
    <style:style style:name="Table27.7" style:family="table-row">
      <style:table-row-properties fo:keep-together="always"/>
    </style:style>
    <style:style style:name="Table27.8" style:family="table-row">
      <style:table-row-properties fo:keep-together="always"/>
    </style:style>
    <style:style style:name="Table27.9" style:family="table-row">
      <style:table-row-properties fo:keep-together="always"/>
    </style:style>
    <style:style style:name="Table27.10" style:family="table-row">
      <style:table-row-properties fo:keep-together="always"/>
    </style:style>
    <style:style style:name="Table27.11" style:family="table-row">
      <style:table-row-properties fo:keep-together="always"/>
    </style:style>
    <style:style style:name="Table27.12" style:family="table-row">
      <style:table-row-properties fo:keep-together="always"/>
    </style:style>
    <style:style style:name="Table27.13" style:family="table-row">
      <style:table-row-properties fo:keep-together="alway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ext_20_Note">
      <style:text-properties officeooo:rsid="00c5c7c5" officeooo:paragraph-rsid="009b8a76"/>
    </style:style>
    <style:style style:name="P4" style:family="paragraph" style:parent-style-name="Text_20_body">
      <style:text-properties officeooo:rsid="00c5c7c5" officeooo:paragraph-rsid="009b8a76"/>
    </style:style>
    <style:style style:name="P5" style:family="paragraph" style:parent-style-name="Guide_20_Name">
      <style:text-properties fo:language="en" fo:country="US"/>
    </style:style>
    <style:style style:name="P6" style:family="paragraph" style:parent-style-name="Text_20_body">
      <style:text-properties officeooo:paragraph-rsid="0066877d"/>
    </style:style>
    <style:style style:name="P7" style:family="paragraph" style:parent-style-name="Text_20_body">
      <style:text-properties officeooo:paragraph-rsid="009b8a76"/>
    </style:style>
    <style:style style:name="P8" style:family="paragraph" style:parent-style-name="Table_20_Heading">
      <style:text-properties officeooo:paragraph-rsid="009b8a76"/>
    </style:style>
    <style:style style:name="P9" style:family="paragraph" style:parent-style-name="Table_20_Contents">
      <style:text-properties officeooo:paragraph-rsid="009b8a76"/>
    </style:style>
    <style:style style:name="P10" style:family="paragraph" style:parent-style-name="Text_20_Body_20_List_20_Intro">
      <style:text-properties officeooo:paragraph-rsid="009b8a76"/>
    </style:style>
    <style:style style:name="P11" style:family="paragraph" style:parent-style-name="Table_20_Heading">
      <style:text-properties style:font-name="Liberation Sans4" fo:font-size="10.5pt" fo:font-style="italic" fo:font-weight="bold" officeooo:rsid="009ac82f" officeooo:paragraph-rsid="009b8a76" style:font-size-asian="10.5pt" style:font-weight-asian="bold" style:font-weight-complex="bold"/>
    </style:style>
    <style:style style:name="P12" style:family="paragraph" style:parent-style-name="Table_20_Heading">
      <style:text-properties style:font-name="Liberation Sans4" fo:font-size="10.5pt" fo:font-style="italic" fo:font-weight="bold" officeooo:rsid="00a2d656" officeooo:paragraph-rsid="009b8a76" style:font-size-asian="10.5pt" style:font-weight-asian="bold" style:font-weight-complex="bold"/>
    </style:style>
    <style:style style:name="P13" style:family="paragraph" style:parent-style-name="Table_20_Heading">
      <style:text-properties style:font-name="Liberation Sans4" fo:font-size="10.5pt" fo:font-style="italic" fo:font-weight="bold" officeooo:rsid="00a5593d" officeooo:paragraph-rsid="009b8a76" style:font-size-asian="10.5pt" style:font-weight-asian="bold" style:font-weight-complex="bold"/>
    </style:style>
    <style:style style:name="P14" style:family="paragraph" style:parent-style-name="Table_20_Heading">
      <style:text-properties style:font-name="Liberation Sans4" fo:font-size="10.5pt" fo:font-style="italic" fo:font-weight="bold" officeooo:rsid="00b8a338" officeooo:paragraph-rsid="009b8a76" style:font-size-asian="10.5pt" style:font-weight-asian="bold" style:font-weight-complex="bold"/>
    </style:style>
    <style:style style:name="P15" style:family="paragraph" style:parent-style-name="Table_20_Heading">
      <style:text-properties style:font-name="Liberation Sans4" fo:font-size="10.5pt" fo:font-style="italic" fo:font-weight="bold" officeooo:rsid="00b20e60" officeooo:paragraph-rsid="009b8a76" style:font-size-asian="10.5pt" style:font-weight-asian="bold" style:font-weight-complex="bold"/>
    </style:style>
    <style:style style:name="P16" style:family="paragraph" style:parent-style-name="Table_20_Contents">
      <style:text-properties style:font-name="Liberation Sans4" fo:font-size="10.5pt" officeooo:rsid="015ab508" officeooo:paragraph-rsid="009b8a76" style:font-size-asian="10.5pt"/>
    </style:style>
    <style:style style:name="P17" style:family="paragraph" style:parent-style-name="Table_20_Contents">
      <style:text-properties style:font-name="Liberation Sans4" fo:font-size="10.5pt" officeooo:rsid="015b7a2f" officeooo:paragraph-rsid="009b8a76" style:font-size-asian="10.5pt"/>
    </style:style>
    <style:style style:name="P18" style:family="paragraph" style:parent-style-name="Table_20_Contents">
      <style:text-properties style:font-name="Liberation Sans4" fo:font-size="10.5pt" officeooo:rsid="00b56a7c" officeooo:paragraph-rsid="009b8a76" style:font-size-asian="10.5pt"/>
    </style:style>
    <style:style style:name="P19" style:family="paragraph" style:parent-style-name="Table_20_Contents">
      <style:text-properties style:font-name="Liberation Sans4" fo:font-size="10.5pt" officeooo:rsid="00b612bd" officeooo:paragraph-rsid="009b8a76" style:font-size-asian="10.5pt"/>
    </style:style>
    <style:style style:name="P20" style:family="paragraph" style:parent-style-name="Table_20_Contents">
      <style:text-properties style:font-name="Liberation Sans4" fo:font-size="10.5pt" officeooo:rsid="00ba9330" officeooo:paragraph-rsid="009b8a76" style:font-size-asian="10.5pt"/>
    </style:style>
    <style:style style:name="P21" style:family="paragraph" style:parent-style-name="Table_20_Contents">
      <style:text-properties style:font-name="Liberation Sans4" fo:font-size="10.5pt" officeooo:rsid="00b8a338" officeooo:paragraph-rsid="009b8a76" style:font-size-asian="10.5pt"/>
    </style:style>
    <style:style style:name="P22" style:family="paragraph" style:parent-style-name="Table_20_Contents">
      <style:text-properties style:font-name="Liberation Sans4" fo:font-size="10.5pt" officeooo:rsid="00bc0079" officeooo:paragraph-rsid="009b8a76" style:font-size-asian="10.5pt"/>
    </style:style>
    <style:style style:name="P23" style:family="paragraph" style:parent-style-name="Table_20_Contents">
      <style:text-properties style:font-name="Liberation Sans4" fo:font-size="10.5pt" officeooo:rsid="00bd7271" officeooo:paragraph-rsid="009b8a76" style:font-size-asian="10.5pt"/>
    </style:style>
    <style:style style:name="P24" style:family="paragraph" style:parent-style-name="Table_20_Contents">
      <style:text-properties style:font-name="Liberation Sans4" fo:font-size="10.5pt" officeooo:rsid="00bd8ba7" officeooo:paragraph-rsid="009b8a76" style:font-size-asian="10.5pt"/>
    </style:style>
    <style:style style:name="P25" style:family="paragraph" style:parent-style-name="Table_20_Contents">
      <style:text-properties style:font-name="Liberation Sans4" fo:font-size="10.5pt" officeooo:rsid="018abb18" officeooo:paragraph-rsid="009b8a76" style:font-size-asian="10.5pt"/>
    </style:style>
    <style:style style:name="P26" style:family="paragraph" style:parent-style-name="Table_20_Contents">
      <style:text-properties style:font-name="Liberation Sans4" fo:font-size="10.5pt" officeooo:rsid="00c368c3" officeooo:paragraph-rsid="009b8a76" style:font-size-asian="10.5pt"/>
    </style:style>
    <style:style style:name="P27" style:family="paragraph" style:parent-style-name="Table_20_Contents">
      <style:text-properties style:font-name="Liberation Sans4" fo:font-size="10.5pt" officeooo:rsid="0163512e" officeooo:paragraph-rsid="009b8a76" style:font-size-asian="10.5pt"/>
    </style:style>
    <style:style style:name="P28" style:family="paragraph" style:parent-style-name="Table_20_Contents">
      <style:text-properties style:font-name="Liberation Sans4" fo:font-size="10.5pt" officeooo:rsid="0177bc9f" officeooo:paragraph-rsid="009b8a76" style:font-size-asian="10.5pt"/>
    </style:style>
    <style:style style:name="P29" style:family="paragraph" style:parent-style-name="Table_20_Contents">
      <style:text-properties style:font-name="Liberation Sans4" fo:font-size="10.5pt" officeooo:rsid="01650e64" officeooo:paragraph-rsid="009b8a76" style:font-size-asian="10.5pt"/>
    </style:style>
    <style:style style:name="P30" style:family="paragraph" style:parent-style-name="Table_20_Contents">
      <style:text-properties style:font-name="Liberation Sans4" fo:font-size="10.5pt" officeooo:rsid="0185f1e2" officeooo:paragraph-rsid="009b8a76" style:font-size-asian="10.5pt"/>
    </style:style>
    <style:style style:name="P31" style:family="paragraph" style:parent-style-name="Table_20_Contents">
      <style:text-properties style:font-name="Liberation Sans4" fo:font-size="10.5pt" officeooo:rsid="00b674cc" officeooo:paragraph-rsid="009b8a76" style:font-size-asian="10.5pt"/>
    </style:style>
    <style:style style:name="P32" style:family="paragraph" style:parent-style-name="Table_20_Contents">
      <style:text-properties style:font-name="Liberation Sans4" fo:font-size="10.5pt" officeooo:rsid="00b7253c" officeooo:paragraph-rsid="009b8a76" style:font-size-asian="10.5pt"/>
    </style:style>
    <style:style style:name="P33" style:family="paragraph" style:parent-style-name="Table_20_Contents">
      <style:text-properties style:font-name="Liberation Sans4" fo:font-size="10.5pt" officeooo:rsid="018de15d" officeooo:paragraph-rsid="009b8a76" style:font-size-asian="10.5pt"/>
    </style:style>
    <style:style style:name="P34" style:family="paragraph" style:parent-style-name="Table_20_Heading">
      <style:text-properties officeooo:rsid="00a5593d" officeooo:paragraph-rsid="009b8a76"/>
    </style:style>
    <style:style style:name="P35" style:family="paragraph" style:parent-style-name="Table_20_Contents">
      <style:text-properties officeooo:rsid="015687d2" officeooo:paragraph-rsid="009b8a76"/>
    </style:style>
    <style:style style:name="P36" style:family="paragraph" style:parent-style-name="Table_20_Contents">
      <style:text-properties officeooo:rsid="00a37393" officeooo:paragraph-rsid="009b8a76"/>
    </style:style>
    <style:style style:name="P37" style:family="paragraph" style:parent-style-name="Table_20_Contents">
      <style:text-properties officeooo:rsid="017d5247" officeooo:paragraph-rsid="009b8a76"/>
    </style:style>
    <style:style style:name="P38" style:family="paragraph" style:parent-style-name="Table_20_Contents">
      <style:text-properties officeooo:rsid="00abb7aa" officeooo:paragraph-rsid="009b8a76"/>
    </style:style>
    <style:style style:name="P39" style:family="paragraph" style:parent-style-name="Table_20_Contents">
      <style:text-properties officeooo:rsid="00aebfb0" officeooo:paragraph-rsid="009b8a76"/>
    </style:style>
    <style:style style:name="P40" style:family="paragraph" style:parent-style-name="Table_20_Contents">
      <style:text-properties officeooo:rsid="015b7a2f" officeooo:paragraph-rsid="009b8a76"/>
    </style:style>
    <style:style style:name="P41" style:family="paragraph" style:parent-style-name="Table_20_Contents">
      <style:text-properties officeooo:rsid="00b612bd" officeooo:paragraph-rsid="009b8a76"/>
    </style:style>
    <style:style style:name="P42" style:family="paragraph" style:parent-style-name="Table_20_Contents">
      <style:text-properties style:font-name="Liberation Sans2" fo:font-size="10.5pt" fo:font-style="italic" officeooo:rsid="00b20e60" officeooo:paragraph-rsid="009b8a76" fo:background-color="transparent" style:font-size-asian="10.5pt" style:font-style-asian="italic" style:font-weight-asian="normal" style:font-style-complex="italic" loext:padding="0cm" loext:border="none"/>
    </style:style>
    <style:style style:name="P43" style:family="paragraph" style:parent-style-name="Table_20_Contents">
      <style:text-properties style:font-name="Liberation Sans2" fo:font-size="10.5pt" fo:font-style="italic" officeooo:paragraph-rsid="009b8a76" fo:background-color="transparent" style:font-size-asian="10.5pt" style:font-style-asian="italic" style:font-weight-asian="normal" style:font-style-complex="italic" loext:padding="0cm" loext:border="none"/>
    </style:style>
    <style:style style:name="P44" style:family="paragraph" style:parent-style-name="Table_20_Contents">
      <style:text-properties style:font-name="Liberation Sans2" fo:font-size="10.5pt" fo:font-style="italic" officeooo:rsid="00b56a7c" officeooo:paragraph-rsid="009b8a76" fo:background-color="transparent" style:font-size-asian="10.5pt" style:font-style-asian="italic" style:font-weight-asian="normal" style:font-style-complex="italic" loext:padding="0cm" loext:border="none"/>
    </style:style>
    <style:style style:name="P45" style:family="paragraph" style:parent-style-name="Table_20_Contents">
      <style:text-properties style:font-name="Liberation Sans2" fo:font-size="10.5pt" fo:font-style="italic" officeooo:rsid="018effeb" officeooo:paragraph-rsid="009b8a76" fo:background-color="transparent" style:font-size-asian="10.5pt" style:font-style-asian="italic" style:font-weight-asian="normal" style:font-style-complex="italic" loext:padding="0cm" loext:border="none"/>
    </style:style>
    <style:style style:name="P46" style:family="paragraph" style:parent-style-name="Table_20_Contents">
      <style:text-properties officeooo:rsid="00b7253c" officeooo:paragraph-rsid="009b8a76"/>
    </style:style>
    <style:style style:name="P47" style:family="paragraph" style:parent-style-name="Table_20_Contents">
      <style:text-properties officeooo:rsid="00bd7271" officeooo:paragraph-rsid="009b8a76"/>
    </style:style>
    <style:style style:name="P48" style:family="paragraph" style:parent-style-name="Table_20_Contents">
      <style:text-properties officeooo:rsid="00bd8ba7" officeooo:paragraph-rsid="009b8a76"/>
    </style:style>
    <style:style style:name="P49" style:family="paragraph" style:parent-style-name="Table_20_Contents">
      <style:text-properties officeooo:rsid="018effeb" officeooo:paragraph-rsid="009b8a76"/>
    </style:style>
    <style:style style:name="P50" style:family="paragraph" style:parent-style-name="Table_20_Contents">
      <style:text-properties officeooo:rsid="00bf5120" officeooo:paragraph-rsid="009b8a76"/>
    </style:style>
    <style:style style:name="P51" style:family="paragraph" style:parent-style-name="Table_20_Contents">
      <style:text-properties officeooo:rsid="00b20e60" officeooo:paragraph-rsid="009b8a76"/>
    </style:style>
    <style:style style:name="P52" style:family="paragraph" style:parent-style-name="Table_20_Contents">
      <style:text-properties officeooo:rsid="00b2d13d" officeooo:paragraph-rsid="009b8a76"/>
    </style:style>
    <style:style style:name="P53" style:family="paragraph" style:parent-style-name="Table_20_Contents">
      <style:text-properties officeooo:rsid="0181ef40" officeooo:paragraph-rsid="009b8a76"/>
    </style:style>
    <style:style style:name="P54" style:family="paragraph" style:parent-style-name="Table_20_Contents">
      <style:text-properties officeooo:rsid="00c368c3" officeooo:paragraph-rsid="009b8a76"/>
    </style:style>
    <style:style style:name="P55" style:family="paragraph" style:parent-style-name="Table_20_Contents">
      <style:text-properties officeooo:rsid="00b56a7c" officeooo:paragraph-rsid="009b8a76"/>
    </style:style>
    <style:style style:name="P56" style:family="paragraph" style:parent-style-name="Table_20_Contents">
      <style:text-properties officeooo:rsid="00b674cc" officeooo:paragraph-rsid="009b8a76"/>
    </style:style>
    <style:style style:name="P57" style:family="paragraph" style:parent-style-name="Table_20_Contents">
      <style:text-properties officeooo:rsid="018de15d" officeooo:paragraph-rsid="009b8a76"/>
    </style:style>
    <style:style style:name="P58" style:family="paragraph" style:parent-style-name="Table_20_Contents">
      <style:text-properties officeooo:rsid="009b8a76" officeooo:paragraph-rsid="009b8a76"/>
    </style:style>
    <style:style style:name="P59" style:family="paragraph" style:parent-style-name="Table_20_Contents">
      <style:text-properties officeooo:paragraph-rsid="01518a55"/>
    </style:style>
    <style:style style:name="P60" style:family="paragraph" style:parent-style-name="Table_20_Contents">
      <style:text-properties officeooo:paragraph-rsid="014e3b96"/>
    </style:style>
    <style:style style:name="P61" style:family="paragraph" style:parent-style-name="Contents_20_1">
      <style:paragraph-properties>
        <style:tab-stops>
          <style:tab-stop style:position="16.702cm" style:type="right" style:leader-style="dotted" style:leader-text="."/>
        </style:tab-stops>
      </style:paragraph-properties>
    </style:style>
    <style:style style:name="P62" style:family="paragraph" style:parent-style-name="Contents_20_2">
      <style:paragraph-properties>
        <style:tab-stops>
          <style:tab-stop style:position="16.203cm" style:type="right" style:leader-style="dotted" style:leader-text="."/>
        </style:tab-stops>
      </style:paragraph-properties>
    </style:style>
    <style:style style:name="P63" style:family="paragraph" style:parent-style-name="Contents_20_3">
      <style:paragraph-properties>
        <style:tab-stops>
          <style:tab-stop style:position="15.686cm" style:type="right" style:leader-style="dotted" style:leader-text="."/>
        </style:tab-stops>
      </style:paragraph-properties>
    </style:style>
    <style:style style:name="P64" style:family="paragraph" style:parent-style-name="New_20_Chapter" style:master-page-name="First_20_Page">
      <style:paragraph-properties style:page-number="auto" fo:break-before="page"/>
    </style:style>
    <style:style style:name="P65" style:family="paragraph" style:parent-style-name="Heading_20_1" style:master-page-name="Front_20_Matter">
      <style:paragraph-properties style:page-number="auto"/>
      <style:text-properties fo:language="en" fo:country="US"/>
    </style:style>
    <style:style style:name="P66" style:family="paragraph" style:parent-style-name="Heading_20_1" style:master-page-name="Standard">
      <style:paragraph-properties style:page-number="auto" fo:break-before="auto" fo:break-after="auto"/>
      <style:text-properties fo:language="en" fo:country="US"/>
    </style:style>
    <style:style style:name="P67" style:family="paragraph" style:parent-style-name="Heading_20_1">
      <style:text-properties officeooo:paragraph-rsid="009b8a76"/>
    </style:style>
    <style:style style:name="P68" style:family="paragraph" style:parent-style-name="Heading_20_1">
      <style:text-properties officeooo:rsid="00c5c7c5" officeooo:paragraph-rsid="009b8a76"/>
    </style:style>
    <style:style style:name="P69" style:family="paragraph" style:parent-style-name="Heading_20_2">
      <style:text-properties officeooo:paragraph-rsid="0066877d"/>
    </style:style>
    <style:style style:name="P70" style:family="paragraph" style:parent-style-name="Heading_20_2">
      <style:text-properties officeooo:paragraph-rsid="009b8a76"/>
    </style:style>
    <style:style style:name="P71" style:family="paragraph" style:parent-style-name="Heading_20_2">
      <style:text-properties fo:color="#18a303" loext:opacity="100%" style:font-name="Liberation Sans1" fo:font-size="14pt" fo:font-style="normal" fo:font-weight="bold" officeooo:rsid="00af376f" officeooo:paragraph-rsid="009b8a76" style:font-name-asian="Noto Sans Mono CJK JP" style:font-size-asian="10.5pt" style:font-style-asian="italic" style:font-weight-asian="normal" style:font-name-complex="Noto Sans" style:font-size-complex="14pt" style:font-style-complex="italic" style:font-weight-complex="normal"/>
    </style:style>
    <style:style style:name="P72" style:family="paragraph" style:parent-style-name="Heading_20_2">
      <style:text-properties fo:color="#18a303" loext:opacity="100%" style:font-name="Liberation Sans1" fo:font-size="14pt" fo:font-style="normal" fo:font-weight="bold" officeooo:rsid="0185f1e2" officeooo:paragraph-rsid="009b8a76" style:font-name-asian="Noto Sans Mono CJK JP" style:font-size-asian="10.5pt" style:font-style-asian="italic" style:font-weight-asian="normal" style:font-name-complex="Noto Sans" style:font-size-complex="14pt" style:font-style-complex="italic" style:font-weight-complex="normal"/>
    </style:style>
    <style:style style:name="P73" style:family="paragraph" style:parent-style-name="Heading_20_2">
      <style:text-properties officeooo:rsid="016d7449" officeooo:paragraph-rsid="009b8a76"/>
    </style:style>
    <style:style style:name="P74" style:family="paragraph" style:parent-style-name="Heading_20_2">
      <style:text-properties officeooo:rsid="00b56a7c" officeooo:paragraph-rsid="009b8a76"/>
    </style:style>
    <style:style style:name="P75" style:family="paragraph" style:parent-style-name="Heading_20_3">
      <style:text-properties officeooo:paragraph-rsid="009b8a76"/>
    </style:style>
    <style:style style:name="P76" style:family="paragraph" style:parent-style-name="Heading_20_Note">
      <style:text-properties officeooo:rsid="00c5c7c5" officeooo:paragraph-rsid="009b8a76"/>
    </style:style>
    <style:style style:name="P77" style:family="paragraph" style:parent-style-name="Heading_20_Note">
      <style:text-properties officeooo:rsid="00cc74e4" officeooo:paragraph-rsid="009b8a76"/>
    </style:style>
    <style:style style:name="P78" style:family="paragraph" style:parent-style-name="List_20_1">
      <style:text-properties officeooo:paragraph-rsid="009b8a76"/>
    </style:style>
    <style:style style:name="P79" style:family="paragraph" style:parent-style-name="List_20_1" style:list-style-name="List_20_1">
      <style:text-properties officeooo:paragraph-rsid="009b8a76"/>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Times New Roman"/>
    </style:style>
    <style:style style:name="T5" style:family="text">
      <style:text-properties officeooo:rsid="004ff219"/>
    </style:style>
    <style:style style:name="T6" style:family="text">
      <style:text-properties style:font-name="Liberation Sans4" fo:font-size="11pt" style:font-size-asian="10.5pt"/>
    </style:style>
    <style:style style:name="T7" style:family="text">
      <style:text-properties style:font-name="Liberation Sans4" fo:font-size="11pt" officeooo:rsid="00989049" style:font-size-asian="10.5pt"/>
    </style:style>
    <style:style style:name="T8" style:family="text">
      <style:text-properties style:font-name="Liberation Sans4" fo:font-size="11pt" officeooo:rsid="01552756" style:font-size-asian="10.5pt" style:font-weight-asian="normal" style:font-weight-complex="normal"/>
    </style:style>
    <style:style style:name="T9" style:family="text">
      <style:text-properties style:font-name="Liberation Sans4" fo:font-size="11pt" officeooo:rsid="0185f1e2" style:font-size-asian="10.5pt" style:font-weight-asian="normal" style:font-weight-complex="normal"/>
    </style:style>
    <style:style style:name="T10" style:family="text">
      <style:text-properties style:font-name="Liberation Sans4" fo:font-size="11pt" officeooo:rsid="01650e64" style:font-size-asian="10.5pt"/>
    </style:style>
    <style:style style:name="T11" style:family="text">
      <style:text-properties style:font-name="Liberation Sans4" fo:font-size="11pt" officeooo:rsid="0166bacb" style:font-size-asian="10.5pt"/>
    </style:style>
    <style:style style:name="T12" style:family="text">
      <style:text-properties style:font-name="Liberation Sans4" fo:font-size="11pt" officeooo:rsid="016a37f3" style:font-size-asian="10.5pt"/>
    </style:style>
    <style:style style:name="T13" style:family="text">
      <style:text-properties style:font-name="Liberation Sans4" fo:font-size="11pt" officeooo:rsid="016beebd" style:font-size-asian="10.5pt"/>
    </style:style>
    <style:style style:name="T14" style:family="text">
      <style:text-properties style:font-name="Liberation Sans4" fo:font-size="11pt" officeooo:rsid="016d0ac2" style:font-size-asian="10.5pt"/>
    </style:style>
    <style:style style:name="T15" style:family="text">
      <style:text-properties style:font-name="Liberation Sans4" fo:font-size="11pt" officeooo:rsid="016fc0ab" style:font-size-asian="10.5pt"/>
    </style:style>
    <style:style style:name="T16" style:family="text">
      <style:text-properties style:font-name="Liberation Sans4" fo:font-size="11pt" officeooo:rsid="01751bd5" style:font-size-asian="10.5pt"/>
    </style:style>
    <style:style style:name="T17" style:family="text">
      <style:text-properties style:font-name="Liberation Sans4" fo:font-size="11pt" officeooo:rsid="0185f1e2" style:font-size-asian="10.5pt"/>
    </style:style>
    <style:style style:name="T18" style:family="text">
      <style:text-properties style:font-name="Liberation Sans4" fo:font-size="11pt" officeooo:rsid="00b20e60" style:font-size-asian="10.5pt"/>
    </style:style>
    <style:style style:name="T19" style:family="text">
      <style:text-properties style:font-name="Liberation Sans4" fo:font-size="11pt" officeooo:rsid="016d0ac2" style:font-name-asian="DejaVu Sans" style:font-size-asian="10.5pt" style:font-name-complex="DejaVu Sans"/>
    </style:style>
    <style:style style:name="T20" style:family="text">
      <style:text-properties style:font-name="Liberation Sans4" fo:font-size="10.5pt" officeooo:rsid="009ac82f" style:font-size-asian="10.5pt"/>
    </style:style>
    <style:style style:name="T21" style:family="text">
      <style:text-properties style:font-name="Liberation Sans4" fo:font-size="10.5pt" officeooo:rsid="009ea48f" style:font-size-asian="10.5pt"/>
    </style:style>
    <style:style style:name="T22" style:family="text">
      <style:text-properties style:font-name="Liberation Sans4" fo:font-size="10.5pt" officeooo:rsid="01992dcd" style:font-size-asian="10.5pt"/>
    </style:style>
    <style:style style:name="T23" style:family="text">
      <style:text-properties style:font-name="Liberation Sans4" fo:font-size="10.5pt" officeooo:rsid="009cf76c" style:font-size-asian="10.5pt"/>
    </style:style>
    <style:style style:name="T24" style:family="text">
      <style:text-properties style:font-name="Liberation Sans4" fo:font-size="10.5pt" officeooo:rsid="00a2d656" style:font-size-asian="10.5pt"/>
    </style:style>
    <style:style style:name="T25" style:family="text">
      <style:text-properties style:font-name="Liberation Sans4" fo:font-size="10.5pt" officeooo:rsid="01581a0b" style:font-size-asian="10.5pt"/>
    </style:style>
    <style:style style:name="T26" style:family="text">
      <style:text-properties style:font-name="Liberation Sans4" fo:font-size="10.5pt" officeooo:rsid="017af024" style:font-size-asian="10.5pt"/>
    </style:style>
    <style:style style:name="T27" style:family="text">
      <style:text-properties style:font-name="Liberation Sans4" fo:font-size="10.5pt" officeooo:rsid="015a351e" style:font-size-asian="10.5pt"/>
    </style:style>
    <style:style style:name="T28" style:family="text">
      <style:text-properties style:font-name="Liberation Sans4" fo:font-size="10.5pt" officeooo:rsid="017d5247" style:font-size-asian="10.5pt"/>
    </style:style>
    <style:style style:name="T29" style:family="text">
      <style:text-properties style:font-name="Liberation Sans4" fo:font-size="10.5pt" officeooo:rsid="00aebfb0" style:font-size-asian="10.5pt"/>
    </style:style>
    <style:style style:name="T30" style:family="text">
      <style:text-properties style:font-name="Liberation Sans4" fo:font-size="10.5pt" officeooo:rsid="017da51f" style:font-size-asian="10.5pt"/>
    </style:style>
    <style:style style:name="T31" style:family="text">
      <style:text-properties style:font-name="Liberation Sans4" fo:font-size="10.5pt" officeooo:rsid="00acd7c6" style:font-size-asian="10.5pt"/>
    </style:style>
    <style:style style:name="T32" style:family="text">
      <style:text-properties style:font-name="Liberation Sans4" fo:font-size="10.5pt" officeooo:rsid="00abb7aa" style:font-size-asian="10.5pt"/>
    </style:style>
    <style:style style:name="T33" style:family="text">
      <style:text-properties style:font-name="Liberation Sans4" fo:font-size="10.5pt" officeooo:rsid="017eb4ff" style:font-size-asian="10.5pt"/>
    </style:style>
    <style:style style:name="T34" style:family="text">
      <style:text-properties style:font-name="Liberation Sans4" fo:font-size="10.5pt" officeooo:rsid="00ba9330" style:font-size-asian="10.5pt"/>
    </style:style>
    <style:style style:name="T35" style:family="text">
      <style:text-properties style:font-name="Liberation Sans4" fo:font-size="10.5pt" officeooo:rsid="00b8a338" style:font-size-asian="10.5pt"/>
    </style:style>
    <style:style style:name="T36" style:family="text">
      <style:text-properties style:font-name="Liberation Sans4" fo:font-size="10.5pt" officeooo:rsid="016061b5" style:font-size-asian="10.5pt"/>
    </style:style>
    <style:style style:name="T37" style:family="text">
      <style:text-properties style:font-name="Liberation Sans4" fo:font-size="10.5pt" officeooo:rsid="00b20e60" style:font-size-asian="10.5pt"/>
    </style:style>
    <style:style style:name="T38" style:family="text">
      <style:text-properties style:font-name="Liberation Sans4" fo:font-size="10.5pt" officeooo:rsid="00bd8ba7" style:font-size-asian="10.5pt"/>
    </style:style>
    <style:style style:name="T39" style:family="text">
      <style:text-properties style:font-name="Liberation Sans4" fo:font-size="10.5pt" officeooo:rsid="018de15d" style:font-size-asian="10.5pt"/>
    </style:style>
    <style:style style:name="T40" style:family="text">
      <style:text-properties style:font-name="Liberation Sans4" fo:font-size="10.5pt" officeooo:rsid="00b2d13d" style:font-size-asian="10.5pt"/>
    </style:style>
    <style:style style:name="T41" style:family="text">
      <style:text-properties style:font-name="Liberation Sans4" fo:font-size="10.5pt" officeooo:rsid="00b4c2d4" style:font-size-asian="10.5pt"/>
    </style:style>
    <style:style style:name="T42" style:family="text">
      <style:text-properties style:font-name="Liberation Sans4" fo:font-size="10.5pt" officeooo:rsid="019a9a35" style:font-size-asian="10.5pt"/>
    </style:style>
    <style:style style:name="T43" style:family="text">
      <style:text-properties style:font-name="Liberation Sans4" fo:font-size="10.5pt" officeooo:rsid="016d7449" style:font-size-asian="10.5pt"/>
    </style:style>
    <style:style style:name="T44" style:family="text">
      <style:text-properties style:font-name="Liberation Sans4" fo:font-size="10.5pt" officeooo:rsid="016e2883" style:font-size-asian="10.5pt"/>
    </style:style>
    <style:style style:name="T45" style:family="text">
      <style:text-properties style:font-name="Liberation Sans4" fo:font-size="10.5pt" officeooo:rsid="0185f1e2" style:font-size-asian="10.5pt"/>
    </style:style>
    <style:style style:name="T46" style:family="text">
      <style:text-properties style:font-name="Liberation Sans4" fo:font-size="10.5pt" officeooo:rsid="0186df29" style:font-size-asian="10.5pt"/>
    </style:style>
    <style:style style:name="T47" style:family="text">
      <style:text-properties style:font-name="Liberation Sans4" officeooo:rsid="0166bacb" style:font-name-asian="DejaVu Sans" style:font-name-complex="DejaVu Sans"/>
    </style:style>
    <style:style style:name="T48" style:family="text">
      <style:text-properties style:font-name="Liberation Sans4" officeooo:rsid="016d0ac2" style:font-name-asian="DejaVu Sans" style:font-name-complex="DejaVu Sans"/>
    </style:style>
    <style:style style:name="T49" style:family="text">
      <style:text-properties officeooo:rsid="009105aa"/>
    </style:style>
    <style:style style:name="T50" style:family="text">
      <style:text-properties officeooo:rsid="0099d240"/>
    </style:style>
    <style:style style:name="T51" style:family="text">
      <style:text-properties officeooo:rsid="0197184f"/>
    </style:style>
    <style:style style:name="T52" style:family="text">
      <style:text-properties officeooo:rsid="015a351e"/>
    </style:style>
    <style:style style:name="T53" style:family="text">
      <style:text-properties officeooo:rsid="017eb4ff"/>
    </style:style>
    <style:style style:name="T54" style:family="text">
      <style:text-properties officeooo:rsid="0190602d"/>
    </style:style>
    <style:style style:name="T55" style:family="text">
      <style:text-properties fo:font-size="10.5pt" officeooo:rsid="009ac82f" style:font-size-asian="10.5pt"/>
    </style:style>
    <style:style style:name="T56" style:family="text">
      <style:text-properties fo:font-size="10.5pt" officeooo:rsid="00ba9330" style:font-size-asian="10.5pt"/>
    </style:style>
    <style:style style:name="T57" style:family="text">
      <style:text-properties fo:font-size="10.5pt" officeooo:rsid="00bd8ba7" style:font-size-asian="10.5pt"/>
    </style:style>
    <style:style style:name="T58" style:family="text">
      <style:text-properties officeooo:rsid="009ac82f"/>
    </style:style>
    <style:style style:name="T59" style:family="text">
      <style:text-properties officeooo:rsid="009ea48f"/>
    </style:style>
    <style:style style:name="T60" style:family="text">
      <style:text-properties officeooo:rsid="009b5285"/>
    </style:style>
    <style:style style:name="T61" style:family="text">
      <style:text-properties officeooo:rsid="015687d2"/>
    </style:style>
    <style:style style:name="T62" style:family="text">
      <style:text-properties officeooo:rsid="00a37393"/>
    </style:style>
    <style:style style:name="T63" style:family="text">
      <style:text-properties style:font-name="Liberation Sans2" fo:font-size="10.5pt" fo:font-style="italic" officeooo:rsid="009cf76c" fo:background-color="transparent" loext:char-shading-value="0" style:font-size-asian="10.5pt" style:font-style-asian="italic" style:font-weight-asian="normal" style:font-style-complex="italic" loext:padding="0cm" loext:border="none"/>
    </style:style>
    <style:style style:name="T64" style:family="text">
      <style:text-properties style:font-name="Liberation Sans2" fo:font-size="10.5pt" fo:font-style="italic" officeooo:rsid="00a37393" fo:background-color="transparent" loext:char-shading-value="0" style:font-size-asian="10.5pt" style:font-style-asian="italic" style:font-weight-asian="normal" style:font-style-complex="italic" loext:padding="0cm" loext:border="none"/>
    </style:style>
    <style:style style:name="T65" style:family="text">
      <style:text-properties style:font-name="Liberation Sans2" fo:font-size="10.5pt" fo:font-style="italic" officeooo:rsid="009ea48f" fo:background-color="transparent" loext:char-shading-value="0" style:font-size-asian="10.5pt" style:font-style-asian="italic" style:font-weight-asian="normal" style:font-style-complex="italic" loext:padding="0cm" loext:border="none"/>
    </style:style>
    <style:style style:name="T66" style:family="text">
      <style:text-properties style:font-name="Liberation Sans2" fo:font-size="10.5pt" fo:font-style="italic" officeooo:rsid="00a2d656" fo:background-color="transparent" loext:char-shading-value="0" style:font-size-asian="10.5pt" style:font-style-asian="italic" style:font-weight-asian="normal" style:font-style-complex="italic" loext:padding="0cm" loext:border="none"/>
    </style:style>
    <style:style style:name="T67" style:family="text">
      <style:text-properties style:font-name="Liberation Sans2" fo:font-size="10.5pt" fo:font-style="italic" officeooo:rsid="00b20e60" fo:background-color="transparent" loext:char-shading-value="0" style:font-size-asian="10.5pt" style:font-style-asian="italic" style:font-weight-asian="normal" style:font-style-complex="italic" loext:padding="0cm" loext:border="none"/>
    </style:style>
    <style:style style:name="T68" style:family="text">
      <style:text-properties style:font-name="Liberation Sans2" fo:font-size="10.5pt" fo:font-style="italic" officeooo:rsid="00af376f" fo:background-color="transparent" loext:char-shading-value="0" style:font-size-asian="10.5pt" style:font-style-asian="italic" style:font-weight-asian="normal" style:font-style-complex="italic" loext:padding="0cm" loext:border="none"/>
    </style:style>
    <style:style style:name="T69" style:family="text">
      <style:text-properties style:font-name="Liberation Sans2" fo:font-size="10.5pt" fo:font-style="italic" officeooo:rsid="00b612bd" fo:background-color="transparent" loext:char-shading-value="0" style:font-size-asian="10.5pt" style:font-style-asian="italic" style:font-weight-asian="normal" style:font-style-complex="italic" loext:padding="0cm" loext:border="none"/>
    </style:style>
    <style:style style:name="T70" style:family="text">
      <style:text-properties style:font-name="Liberation Sans2" fo:font-size="10.5pt" fo:font-style="italic" officeooo:rsid="00bd7271" fo:background-color="transparent" loext:char-shading-value="0" style:font-size-asian="10.5pt" style:font-style-asian="italic" style:font-weight-asian="normal" style:font-style-complex="italic" loext:padding="0cm" loext:border="none"/>
    </style:style>
    <style:style style:name="T71" style:family="text">
      <style:text-properties style:font-name="Liberation Sans2" fo:font-size="10.5pt" fo:font-style="italic" officeooo:rsid="015d6933" fo:background-color="transparent" loext:char-shading-value="0" style:font-size-asian="10.5pt" style:font-style-asian="italic" style:font-weight-asian="normal" style:font-style-complex="italic" loext:padding="0cm" loext:border="none"/>
    </style:style>
    <style:style style:name="T72" style:family="text">
      <style:text-properties style:font-name="Liberation Sans2" fo:font-size="10.5pt" fo:font-style="italic" officeooo:rsid="00bd8ba7" fo:background-color="transparent" loext:char-shading-value="0" style:font-size-asian="10.5pt" style:font-style-asian="italic" style:font-weight-asian="normal" style:font-style-complex="italic" loext:padding="0cm" loext:border="none"/>
    </style:style>
    <style:style style:name="T73" style:family="text">
      <style:text-properties style:font-name="Liberation Sans2" fo:font-size="10.5pt" fo:font-style="italic" officeooo:rsid="0186df29" fo:background-color="transparent" loext:char-shading-value="0" style:font-style-asian="italic" style:font-weight-asian="normal" style:font-style-complex="italic" loext:padding="0cm" loext:border="none"/>
    </style:style>
    <style:style style:name="T74" style:family="text">
      <style:text-properties officeooo:rsid="01992dcd"/>
    </style:style>
    <style:style style:name="T75" style:family="text">
      <style:text-properties officeooo:rsid="009e613e"/>
    </style:style>
    <style:style style:name="T76" style:family="text">
      <style:text-properties officeooo:rsid="009f096c"/>
    </style:style>
    <style:style style:name="T77" style:family="text">
      <style:text-properties officeooo:rsid="01797041"/>
    </style:style>
    <style:style style:name="T78" style:family="text">
      <style:text-properties officeooo:rsid="019719b0"/>
    </style:style>
    <style:style style:name="T79" style:family="text">
      <style:text-properties officeooo:rsid="00a2d656"/>
    </style:style>
    <style:style style:name="T80" style:family="text">
      <style:text-properties officeooo:rsid="00a88886"/>
    </style:style>
    <style:style style:name="T81" style:family="text">
      <style:text-properties officeooo:rsid="01581a0b"/>
    </style:style>
    <style:style style:name="T82" style:family="text">
      <style:text-properties officeooo:rsid="017af024"/>
    </style:style>
    <style:style style:name="T83" style:family="text">
      <style:text-properties officeooo:rsid="00b20e60"/>
    </style:style>
    <style:style style:name="T84" style:family="text">
      <style:text-properties officeooo:rsid="00abb7aa"/>
    </style:style>
    <style:style style:name="T85" style:family="text">
      <style:text-properties officeooo:rsid="015b7a2f"/>
    </style:style>
    <style:style style:name="T86" style:family="text">
      <style:text-properties officeooo:rsid="017eadfc"/>
    </style:style>
    <style:style style:name="T87" style:family="text">
      <style:text-properties officeooo:rsid="017d5247"/>
    </style:style>
    <style:style style:name="T88" style:family="text">
      <style:text-properties officeooo:rsid="017da51f"/>
    </style:style>
    <style:style style:name="T89" style:family="text">
      <style:text-properties officeooo:rsid="00aebfb0"/>
    </style:style>
    <style:style style:name="T90" style:family="text">
      <style:text-properties officeooo:rsid="00b8a338"/>
    </style:style>
    <style:style style:name="T91" style:family="text">
      <style:text-properties officeooo:rsid="016061b5"/>
    </style:style>
    <style:style style:name="T92" style:family="text">
      <style:text-properties officeooo:rsid="00bc0079"/>
    </style:style>
    <style:style style:name="T93" style:family="text">
      <style:text-properties officeooo:rsid="00b7253c"/>
    </style:style>
    <style:style style:name="T94" style:family="text">
      <style:text-properties officeooo:rsid="00b56a7c"/>
    </style:style>
    <style:style style:name="T95" style:family="text">
      <style:text-properties officeooo:rsid="00b56a7c" style:font-size-asian="10.5pt"/>
    </style:style>
    <style:style style:name="T96" style:family="text">
      <style:text-properties officeooo:rsid="00bd7271" style:font-size-asian="10.5pt"/>
    </style:style>
    <style:style style:name="T97" style:family="text">
      <style:text-properties officeooo:rsid="01806769"/>
    </style:style>
    <style:style style:name="T98" style:family="text">
      <style:text-properties officeooo:rsid="00bd7271"/>
    </style:style>
    <style:style style:name="T99" style:family="text">
      <style:text-properties officeooo:rsid="015d6933"/>
    </style:style>
    <style:style style:name="T100" style:family="text">
      <style:text-properties officeooo:rsid="01971c69"/>
    </style:style>
    <style:style style:name="T101" style:family="text">
      <style:text-properties officeooo:rsid="00bd8ba7"/>
    </style:style>
    <style:style style:name="T102" style:family="text">
      <style:text-properties officeooo:rsid="018effeb"/>
    </style:style>
    <style:style style:name="T103" style:family="text">
      <style:text-properties officeooo:rsid="00c047a1"/>
    </style:style>
    <style:style style:name="T104" style:family="text">
      <style:text-properties officeooo:rsid="00b2d13d"/>
    </style:style>
    <style:style style:name="T105" style:family="text">
      <style:text-properties officeooo:rsid="00c11433"/>
    </style:style>
    <style:style style:name="T106" style:family="text">
      <style:text-properties officeooo:rsid="0181ef40"/>
    </style:style>
    <style:style style:name="T107" style:family="text">
      <style:text-properties officeooo:rsid="00c368c3"/>
    </style:style>
    <style:style style:name="T108" style:family="text">
      <style:text-properties officeooo:rsid="0161c62a"/>
    </style:style>
    <style:style style:name="T109" style:family="text">
      <style:text-properties officeooo:rsid="0163512e"/>
    </style:style>
    <style:style style:name="T110" style:family="text">
      <style:text-properties officeooo:rsid="017301a4"/>
    </style:style>
    <style:style style:name="T111" style:family="text">
      <style:text-properties officeooo:rsid="01691367"/>
    </style:style>
    <style:style style:name="T112" style:family="text">
      <style:text-properties officeooo:rsid="01642672"/>
    </style:style>
    <style:style style:name="T113" style:family="text">
      <style:text-properties officeooo:rsid="01739e90"/>
    </style:style>
    <style:style style:name="T114" style:family="text">
      <style:text-properties officeooo:rsid="01985204"/>
    </style:style>
    <style:style style:name="T115" style:family="text">
      <style:text-properties officeooo:rsid="01650e64"/>
    </style:style>
    <style:style style:name="T116" style:family="text">
      <style:text-properties officeooo:rsid="0166bacb"/>
    </style:style>
    <style:style style:name="T117" style:family="text">
      <style:text-properties style:font-name="Liberation Sans" officeooo:rsid="0166bacb" style:font-name-asian="Liberation Sans" style:font-name-complex="Liberation Sans"/>
    </style:style>
    <style:style style:name="T118" style:family="text">
      <style:text-properties style:font-name="Liberation Sans" officeooo:rsid="016d0ac2" style:font-name-asian="Liberation Sans" style:font-name-complex="Liberation Sans"/>
    </style:style>
    <style:style style:name="T119" style:family="text">
      <style:text-properties officeooo:rsid="016beebd"/>
    </style:style>
    <style:style style:name="T120" style:family="text">
      <style:text-properties officeooo:rsid="016d0ac2"/>
    </style:style>
    <style:style style:name="T121" style:family="text">
      <style:text-properties officeooo:rsid="016fc0ab"/>
    </style:style>
    <style:style style:name="T122" style:family="text">
      <style:text-properties officeooo:rsid="01751bd5"/>
    </style:style>
    <style:style style:name="T123" style:family="text">
      <style:text-properties officeooo:rsid="016d7449"/>
    </style:style>
    <style:style style:name="T124" style:family="text">
      <style:text-properties officeooo:rsid="016e2883"/>
    </style:style>
    <style:style style:name="T125" style:family="text">
      <style:text-properties officeooo:rsid="0185f1e2"/>
    </style:style>
    <style:style style:name="T126" style:family="text">
      <style:text-properties officeooo:rsid="00c5c7c5"/>
    </style:style>
    <style:style style:name="T127" style:family="text">
      <style:text-properties officeooo:rsid="0188efae"/>
    </style:style>
    <style:style style:name="T128" style:family="text">
      <style:text-properties officeooo:rsid="0186df29"/>
    </style:style>
    <style:style style:name="T129" style:family="text">
      <style:text-properties officeooo:rsid="00cc3d9d"/>
    </style:style>
    <style:style style:name="T130" style:family="text">
      <style:text-properties officeooo:rsid="01883c89"/>
    </style:style>
    <style:style style:name="T131" style:family="text">
      <style:text-properties officeooo:rsid="00b674cc"/>
    </style:style>
    <style:style style:name="T132" style:family="text">
      <style:text-properties officeooo:rsid="018c82db"/>
    </style:style>
    <style:style style:name="T133" style:family="text">
      <style:text-properties officeooo:rsid="018de15d"/>
    </style:style>
    <style:style style:name="T134" style:family="text">
      <style:text-properties officeooo:rsid="009b8a76"/>
    </style:style>
    <style:style style:name="T135" style:family="text">
      <style:text-properties officeooo:rsid="009db8c4"/>
    </style:style>
    <style:style style:name="T136" style:family="text">
      <style:text-properties officeooo:rsid="00a2c95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64"><draw:frame draw:style-name="fr1"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5"><text:user-defined style:data-style-name="N0" text:name="Guide Name">Draw Guide</text:user-defined><text:s/><text:user-defined style:data-style-name="N0" text:name="LibreOffive Version">7.2</text:user-defined></text:p>
      </text:section>
      <text:section text:style-name="Sect1" text:name="SEC_TITLE">
        <text:p text:style-name="Title"><text:span text:style-name="T134">Appendix A</text:span>, <text:line-break/><text:span text:style-name="T134">Keyboard Shortcuts</text:span></text:p>
        <text:p text:style-name="Subtitle"/>
      </text:section>
      <text:section text:style-name="Sect1" text:name="Section1" text:condition="ooow:book eq 1" text:display="condition">
        <text:h text:style-name="P65" text:outline-level="1"><text:bookmark-start text:name="__RefHeading__5636_1566568644"/>Copyright<text:bookmark-end text:name="__RefHeading__5636_1566568644"/></text:h>
        <text:p text:style-name="Text_20_body">This document is Copyright <text:span text:style-name="T4">©</text:span> <text:span text:style-name="T6">2022</text:span> by the LibreOffice Documentation Team. Contributors are listed below. <text:span text:style-name="T7">This document maybe distributed</text:span> and/or modify it under the terms of either the GNU General Public License (<text:a xlink:type="simple" xlink:href="https://www.gnu.org/licenses/gpl.html" text:style-name="Internet_20_link" text:visited-style-name="Visited_20_Internet_20_Link"><text:span text:style-name="T49">https://www.gnu.org/licenses/gpl.html</text:span></text:a>), version 3 or later, or the Creative Commons Attribution License (<text:a xlink:type="simple" xlink:href="https://creativecommons.org/licenses/by/4.0/" text:style-name="Internet_20_link" text:visited-style-name="Visited_20_Internet_20_Link"><text:span text:style-name="T49">https://creativecommons.org/licenses/by/4.0/</text:span></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ext:span><text:span text:style-name="Strong_20_Emphasis"><text:span text:style-name="T5">t</text:span></text:span><text:span text:style-name="Strong_20_Emphasis">his </text:span><text:span text:style-name="Strong_20_Emphasis"><text:span text:style-name="T5">e</text:span></text:span><text:span text:style-name="Strong_20_Emphasis">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330061964704">
            <table:table-cell office:value-type="string">
              <text:p text:style-name="P58">Peter Schofield</text:p>
            </table:table-cell>
            <table:table-cell office:value-type="string">
              <text:p text:style-name="Table_20_Contents"/>
            </table:table-cell>
            <table:table-cell office:value-type="string">
              <text:p text:style-name="Table_20_Contents"/>
            </table:table-cell>
          </table:table-row>
        </table:table>
        <text:p text:style-name="Text_20_body"><text:bookmark-start text:name="__RefHeading___Toc28529_3211575895"/><text:span text:style-name="Strong_20_Emphasis">To </text:span><text:span text:style-name="Strong_20_Emphasis"><text:span text:style-name="T5">p</text:span></text:span><text:span text:style-name="Strong_20_Emphasis">revious </text:span><text:span text:style-name="Strong_20_Emphasis"><text:span text:style-name="T5">e</text:span></text:span><text:span text:style-name="Strong_20_Emphasis">ditions</text:span><text:bookmark-end text:name="__RefHeading___Toc28529_3211575895"/></text:p>
        <table:table table:name="Table3" table:style-name="Table3">
          <table:table-column table:style-name="Table3.A" table:number-columns-repeated="3"/>
          <table:table-row table:style-name="TableLine140329978165264">
            <table:table-cell table:style-name="Table3.A1" office:value-type="string">
              <text:p text:style-name="P59">Peter Schofield</text:p>
            </table:table-cell>
            <table:table-cell table:style-name="Table3.A1" office:value-type="string">
              <text:p text:style-name="P60">Jean Hollis Weber</text:p>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098135176" text:style-name="Heading_20_Note">
          <text:list-item>
            <text:p text:style-name="Heading_20_Note">Note</text:p>
          </text:list-item>
        </text:list>
        <text:p text:style-name="Text_20_Note">Everything sent to a mailing list, including email addresse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6">Published <text:span text:style-name="T6">January</text:span> <text:span text:style-name="T6">2022</text:span>. Based on LibreOffice <text:span text:style-name="T136">7.2</text:span> <text:span text:style-name="T50">Community</text:span>.</text:p>
        <text:p text:style-name="Text_20_body">Other versions of LibreOffice may differ in appearance and functionality.</text:p>
        <text:h text:style-name="P69" text:outline-level="2"/>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61"><text:a xlink:type="simple" xlink:href="#__RefHeading__5636_1566568644" text:style-name="Index_20_Link" text:visited-style-name="Index_20_Link">Copyright<text:tab/>2</text:a></text:p>
            <text:p text:style-name="P62"><text:a xlink:type="simple" xlink:href="#__RefHeading__5638_1566568644" text:style-name="Index_20_Link" text:visited-style-name="Index_20_Link">Contributors<text:tab/>2</text:a></text:p>
            <text:p text:style-name="P62"><text:a xlink:type="simple" xlink:href="#__RefHeading___Toc4648_402817234" text:style-name="Index_20_Link" text:visited-style-name="Index_20_Link">Feedback<text:tab/>2</text:a></text:p>
            <text:p text:style-name="P62"><text:a xlink:type="simple" xlink:href="#__RefHeading__5644_1566568644" text:style-name="Index_20_Link" text:visited-style-name="Index_20_Link">Publication date and software version<text:tab/>2</text:a></text:p>
            <text:p text:style-name="P61"><text:a xlink:type="simple" xlink:href="#__RefHeading___Toc1331_4256543436" text:style-name="Index_20_Link" text:visited-style-name="Index_20_Link">Introduction<text:tab/>4</text:a></text:p>
            <text:p text:style-name="P61"><text:a xlink:type="simple" xlink:href="#__RefHeading___Toc6378_4202357337" text:style-name="Index_20_Link" text:visited-style-name="Index_20_Link">Draw function key and keyboard shortcuts<text:tab/>4</text:a></text:p>
            <text:p text:style-name="P62"><text:a xlink:type="simple" xlink:href="#__RefHeading___Toc6380_4202357337" text:style-name="Index_20_Link" text:visited-style-name="Index_20_Link">Draw function keys<text:tab/>4</text:a></text:p>
            <text:p text:style-name="P62"><text:a xlink:type="simple" xlink:href="#__RefHeading___Toc3301_1276520686" text:style-name="Index_20_Link" text:visited-style-name="Index_20_Link">Draw keyboard shortcuts<text:tab/>5</text:a></text:p>
            <text:p text:style-name="P62"><text:a xlink:type="simple" xlink:href="#__RefHeading___Toc3303_1276520686" text:style-name="Index_20_Link" text:visited-style-name="Index_20_Link">Editing text keyboard shortcuts<text:tab/>6</text:a></text:p>
            <text:p text:style-name="P61"><text:a xlink:type="simple" xlink:href="#__RefHeading___Toc49828_2023013896" text:style-name="Index_20_Link" text:visited-style-name="Index_20_Link">Menu function key and keyboard shortcuts<text:tab/>8</text:a></text:p>
            <text:p text:style-name="P62"><text:a xlink:type="simple" xlink:href="#__RefHeading___Toc4857_909684015" text:style-name="Index_20_Link" text:visited-style-name="Index_20_Link">File menu<text:tab/>8</text:a></text:p>
            <text:p text:style-name="P62"><text:a xlink:type="simple" xlink:href="#__RefHeading___Toc4859_909684015" text:style-name="Index_20_Link" text:visited-style-name="Index_20_Link">Edit Menu<text:tab/>8</text:a></text:p>
            <text:p text:style-name="P62"><text:a xlink:type="simple" xlink:href="#__RefHeading___Toc4861_909684015" text:style-name="Index_20_Link" text:visited-style-name="Index_20_Link">View menu<text:tab/>9</text:a></text:p>
            <text:p text:style-name="P62"><text:a xlink:type="simple" xlink:href="#__RefHeading___Toc4863_909684015" text:style-name="Index_20_Link" text:visited-style-name="Index_20_Link">Insert menu<text:tab/>9</text:a></text:p>
            <text:p text:style-name="P62"><text:a xlink:type="simple" xlink:href="#__RefHeading___Toc4865_909684015" text:style-name="Index_20_Link" text:visited-style-name="Index_20_Link">Format menu<text:tab/>10</text:a></text:p>
            <text:p text:style-name="P62"><text:a xlink:type="simple" xlink:href="#__RefHeading___Toc49830_2023013896" text:style-name="Index_20_Link" text:visited-style-name="Index_20_Link">Shape menu<text:tab/>10</text:a></text:p>
            <text:p text:style-name="P62"><text:a xlink:type="simple" xlink:href="#__RefHeading___Toc4871_909684015" text:style-name="Index_20_Link" text:visited-style-name="Index_20_Link">Tools menu<text:tab/>11</text:a></text:p>
            <text:p text:style-name="P62"><text:a xlink:type="simple" xlink:href="#__RefHeading___Toc4873_909684015" text:style-name="Index_20_Link" text:visited-style-name="Index_20_Link">Windows menu<text:tab/>11</text:a></text:p>
            <text:p text:style-name="P62"><text:a xlink:type="simple" xlink:href="#__RefHeading___Toc4875_909684015" text:style-name="Index_20_Link" text:visited-style-name="Index_20_Link">Help menu<text:tab/>12</text:a></text:p>
            <text:p text:style-name="P61"><text:a xlink:type="simple" xlink:href="#__RefHeading___Toc49832_2023013896" text:style-name="Index_20_Link" text:visited-style-name="Index_20_Link">General function key and keyboard shortcuts<text:tab/>12</text:a></text:p>
            <text:p text:style-name="P62"><text:a xlink:type="simple" xlink:href="#__RefHeading___Toc9926_3300173436" text:style-name="Index_20_Link" text:visited-style-name="Index_20_Link">Opening menus and menu items<text:tab/>12</text:a></text:p>
            <text:p text:style-name="P63"><text:a xlink:type="simple" xlink:href="#__RefHeading___Toc9928_3300173436" text:style-name="Index_20_Link" text:visited-style-name="Index_20_Link">Accessing Menu bar commands<text:tab/>12</text:a></text:p>
            <text:p text:style-name="P63"><text:a xlink:type="simple" xlink:href="#__RefHeading___Toc9930_3300173436" text:style-name="Index_20_Link" text:visited-style-name="Index_20_Link">Accessing toolbar commands<text:tab/>13</text:a></text:p>
            <text:p text:style-name="P62"><text:a xlink:type="simple" xlink:href="#__RefHeading___Toc9932_3300173436" text:style-name="Index_20_Link" text:visited-style-name="Index_20_Link">Controlling dialogs<text:tab/>13</text:a></text:p>
            <text:p text:style-name="P61"><text:a xlink:type="simple" xlink:href="#__RefHeading___Toc2462_1619732305" text:style-name="Index_20_Link" text:visited-style-name="Index_20_Link">Toolbar function key and keyboard shortcuts<text:tab/>13</text:a></text:p>
            <text:p text:style-name="P62"><text:a xlink:type="simple" xlink:href="#__RefHeading___Toc6561_1619732305" text:style-name="Index_20_Link" text:visited-style-name="Index_20_Link">Drawing<text:tab/>14</text:a></text:p>
            <text:p text:style-name="P62"><text:a xlink:type="simple" xlink:href="#__RefHeading___Toc6125_4033873741" text:style-name="Index_20_Link" text:visited-style-name="Index_20_Link">Find<text:tab/>14</text:a></text:p>
            <text:p text:style-name="P62"><text:a xlink:type="simple" xlink:href="#__RefHeading___Toc6563_1619732305" text:style-name="Index_20_Link" text:visited-style-name="Index_20_Link">Form Design<text:tab/>14</text:a></text:p>
            <text:p text:style-name="P62"><text:a xlink:type="simple" xlink:href="#__RefHeading___Toc6565_1619732305" text:style-name="Index_20_Link" text:visited-style-name="Index_20_Link">Image<text:tab/>14</text:a></text:p>
            <text:p text:style-name="P62"><text:a xlink:type="simple" xlink:href="#__RefHeading___Toc6567_1619732305" text:style-name="Index_20_Link" text:visited-style-name="Index_20_Link">Line and Filling<text:tab/>15</text:a></text:p>
            <text:p text:style-name="P62"><text:a xlink:type="simple" xlink:href="#__RefHeading___Toc6573_1619732305" text:style-name="Index_20_Link" text:visited-style-name="Index_20_Link">Standard<text:tab/>15</text:a></text:p>
            <text:p text:style-name="P62"><text:a xlink:type="simple" xlink:href="#__RefHeading___Toc6382_4202357337" text:style-name="Index_20_Link" text:visited-style-name="Index_20_Link">Standard (Viewing Mode)<text:tab/>16</text:a></text:p>
            <text:p text:style-name="P62"><text:a xlink:type="simple" xlink:href="#__RefHeading___Toc6384_4202357337" text:style-name="Index_20_Link" text:visited-style-name="Index_20_Link">Text Formatting<text:tab/>16</text:a></text:p>
          </text:index-body>
        </text:table-of-content>
        <text:p text:style-name="P6"/>
      </text:section>
      <text:section text:style-name="Sect1" text:name="SEC_DISPLAYAREA">
        <text:h text:style-name="P66" text:outline-level="1"><text:bookmark-start text:name="__RefHeading___Toc1331_4256543436"/>Introduction<text:bookmark-end text:name="__RefHeading___Toc1331_4256543436"/></text:h>
        <text:p text:style-name="P7">LibreOffice can be used without requiring a pointing device, such as a mouse or trackball, by using the keyboard shortcuts that are available in <text:span text:style-name="T135">Draw</text:span>. Tasks as varied and complex as docking and un-docking toolbars and windows, or changing the size or position of objects can all be accomplished with using keyboard shortcuts. Although LibreOffice has an extensive set of keyboard shortcuts, each LibreOffice module has keyboard shortcuts that are specific to that module.</text:p>
        <text:p text:style-name="P7">For help with LibreOffice keyboard shortcuts, or using LibreOffice with a keyboard only, search the LibreOffice Help using the “shortcut” or “accessibility” keywords.</text:p>
        <text:p text:style-name="P7">In addition to using keyboard shortcuts that are listed in this appendix, keyboard shortcuts can also be defined. Assign keyboard shortcuts to standard Impress functions or macros and save them for use with <text:span text:style-name="T135">Draw</text:span> only, or with the other modules in LibreOffice. To customize keyboard shortcuts, see the <text:span text:style-name="Emphasis">Getting Started Guide</text:span> for more information.</text:p>
        <text:list xml:id="list94104807298253" text:continue-numbering="true" text:style-name="Heading_20_Note">
          <text:list-item>
            <text:p text:style-name="P76">Note</text:p>
          </text:list-item>
        </text:list>
        <text:p text:style-name="P3">Some keyboard shortcuts are not available for computers using macOS <text:span text:style-name="T52">and </text:span><text:span text:style-name="T8">are</text:span> indicated in the following tables by a blank cell.</text:p>
        <text:h text:style-name="P67" text:outline-level="1"><text:bookmark-start text:name="__RefHeading___Toc6378_4202357337"/>Draw <text:span text:style-name="T53">function </text:span><text:span text:style-name="T54">key </text:span><text:span text:style-name="T53">and </text:span>keyboard shortcuts<text:bookmark-end text:name="__RefHeading___Toc6378_4202357337"/></text:h>
        <text:h text:style-name="P70" text:outline-level="2"><text:bookmark-start text:name="__RefHeading___Toc6380_4202357337"/>Draw function <text:span text:style-name="T52">key</text:span>s<text:bookmark-end text:name="__RefHeading___Toc6380_4202357337"/></text:h>
        <table:table table:name="Table26" table:style-name="Table26">
          <table:table-column table:style-name="Table26.A" table:number-columns-repeated="2"/>
          <table:table-column table:style-name="Table26.C"/>
          <table:table-header-rows>
            <table:table-row table:style-name="Table26.1">
              <table:table-cell table:style-name="Table26.A1" office:value-type="string">
                <text:p text:style-name="P11">Windows<text:line-break/>Linux</text:p>
              </table:table-cell>
              <table:table-cell table:style-name="Table26.A1" office:value-type="string">
                <text:p text:style-name="P11">macOS</text:p>
              </table:table-cell>
              <table:table-cell table:style-name="Table26.C1" office:value-type="string">
                <text:p text:style-name="P8">Effect</text:p>
              </table:table-cell>
            </table:table-row>
          </table:table-header-rows>
          <table:table-row table:style-name="Table26.2">
            <table:table-cell table:style-name="Table26.A2" office:value-type="string">
              <text:p text:style-name="P35"><text:span text:style-name="Keystroke">F1</text:span></text:p>
            </table:table-cell>
            <table:table-cell table:style-name="Table26.A2" office:value-type="string">
              <text:p text:style-name="P35"><text:span text:style-name="Keystroke">F1</text:span></text:p>
            </table:table-cell>
            <table:table-cell table:style-name="Table26.C2" office:value-type="string">
              <text:p text:style-name="P35">Opens LibreOffice Draw help.</text:p>
            </table:table-cell>
          </table:table-row>
          <table:table-row table:style-name="Table26.3">
            <table:table-cell table:style-name="Table26.A2" office:value-type="string">
              <text:p text:style-name="P9"><text:span text:style-name="Keystroke">F2</text:span></text:p>
            </table:table-cell>
            <table:table-cell table:style-name="Table26.A2" office:value-type="string">
              <text:p text:style-name="P9"><text:span text:style-name="Keystroke">F2</text:span></text:p>
            </table:table-cell>
            <table:table-cell table:style-name="Table26.C2" office:value-type="string">
              <text:p text:style-name="P9"><text:span text:style-name="T20">Switches to text edit mode and opens the </text:span><text:span text:style-name="T55">Text Formatting</text:span><text:span text:style-name="T20"> toolbar</text:span>.</text:p>
            </table:table-cell>
          </table:table-row>
          <table:table-row table:style-name="Table26.4">
            <table:table-cell table:style-name="Table26.A2" office:value-type="string">
              <text:p text:style-name="P9"><text:span text:style-name="Keystroke">F3</text:span></text:p>
            </table:table-cell>
            <table:table-cell table:style-name="Table26.A2" office:value-type="string">
              <text:p text:style-name="P9"><text:span text:style-name="Keystroke">F3</text:span></text:p>
            </table:table-cell>
            <table:table-cell table:style-name="Table26.C2" office:value-type="string">
              <text:p text:style-name="P9">Enter<text:span text:style-name="T51">s</text:span> <text:span text:style-name="T58">a </text:span>group <text:span text:style-name="T58">of objects </text:span><text:span text:style-name="T51">for editing</text:span><text:span text:style-name="T58">.</text:span></text:p>
            </table:table-cell>
          </table:table-row>
          <table:table-row table:style-name="Table26.5">
            <table:table-cell table:style-name="Table26.A2" office:value-type="string">
              <text:p text:style-name="P9"><text:span text:style-name="Keystroke">Shift + F3</text:span></text:p>
            </table:table-cell>
            <table:table-cell table:style-name="Table26.A2" office:value-type="string">
              <text:p text:style-name="P9"><text:span text:style-name="Keystroke">Shift + F3</text:span></text:p>
            </table:table-cell>
            <table:table-cell table:style-name="Table26.C2" office:value-type="string">
              <text:p text:style-name="P9"><text:span text:style-name="T21">O</text:span><text:span text:style-name="T58">pens the Duplicate dialog </text:span><text:span text:style-name="T59">of a selected object.</text:span></text:p>
            </table:table-cell>
          </table:table-row>
          <table:table-row table:style-name="Table26.6">
            <table:table-cell table:style-name="Table26.A2" office:value-type="string">
              <text:p text:style-name="P9"><text:span text:style-name="Keystroke">Ctrl + F3</text:span></text:p>
            </table:table-cell>
            <table:table-cell table:style-name="Table26.A2" office:value-type="string">
              <text:p text:style-name="P9"><text:span text:style-name="Keystroke">⌘ </text:span><text:span text:style-name="Keystroke"><text:span text:style-name="T58">+ F3</text:span></text:span></text:p>
            </table:table-cell>
            <table:table-cell table:style-name="Table26.C2" office:value-type="string">
              <text:p text:style-name="P9">Exit<text:span text:style-name="T51">s</text:span> <text:span text:style-name="T58">a </text:span>group <text:span text:style-name="T58">of objects</text:span>.</text:p>
            </table:table-cell>
          </table:table-row>
          <table:table-row table:style-name="Table26.7">
            <table:table-cell table:style-name="Table26.A2" office:value-type="string">
              <text:p text:style-name="P9"><text:span text:style-name="Keystroke">F4</text:span></text:p>
            </table:table-cell>
            <table:table-cell table:style-name="Table26.A2" office:value-type="string">
              <text:p text:style-name="P9"><text:span text:style-name="Keystroke">F4</text:span></text:p>
            </table:table-cell>
            <table:table-cell table:style-name="Table26.C2" office:value-type="string">
              <text:p text:style-name="P9"><text:span text:style-name="T21">O</text:span>pen<text:span text:style-name="T58">s the</text:span> Position and Size dialog <text:span text:style-name="T59">of a selected object</text:span>.</text:p>
            </table:table-cell>
          </table:table-row>
          <table:table-row table:style-name="Table26.8">
            <table:table-cell table:style-name="Table26.A2" office:value-type="string">
              <text:p text:style-name="P9"><text:span text:style-name="Keystroke">F5</text:span></text:p>
            </table:table-cell>
            <table:table-cell table:style-name="Table26.A2" office:value-type="string">
              <text:p text:style-name="P9"><text:span text:style-name="Keystroke"><text:span text:style-name="T58">F5</text:span></text:span></text:p>
            </table:table-cell>
            <table:table-cell table:style-name="Table26.C2" office:value-type="string">
              <text:p text:style-name="P9">Open<text:span text:style-name="T58">s</text:span> <text:span text:style-name="T58">the </text:span>Navigator.</text:p>
            </table:table-cell>
          </table:table-row>
          <table:table-row table:style-name="Table26.9">
            <table:table-cell table:style-name="Table26.A2" office:value-type="string">
              <text:p text:style-name="P9"><text:span text:style-name="Keystroke">F6</text:span></text:p>
            </table:table-cell>
            <table:table-cell table:style-name="Table26.A2" office:value-type="string">
              <text:p text:style-name="P9"><text:span text:style-name="Keystroke">F6</text:span></text:p>
            </table:table-cell>
            <table:table-cell table:style-name="Table26.C2" office:value-type="string">
              <text:p text:style-name="P9">Forward navigation <text:span text:style-name="T60">of the emphasis </text:span>within the on screen elements.</text:p>
            </table:table-cell>
          </table:table-row>
          <table:table-row table:style-name="Table26.10">
            <table:table-cell table:style-name="Table26.A2" office:value-type="string">
              <text:p text:style-name="P9"><text:span text:style-name="Keystroke">Shift + F6</text:span></text:p>
            </table:table-cell>
            <table:table-cell table:style-name="Table26.A2" office:value-type="string">
              <text:p text:style-name="P9"><text:span text:style-name="Keystroke">Shift + F6</text:span></text:p>
            </table:table-cell>
            <table:table-cell table:style-name="Table26.C2" office:value-type="string">
              <text:p text:style-name="P9">Backward navigation <text:span text:style-name="T60">of the emphasis </text:span>within the on screen elements.</text:p>
            </table:table-cell>
          </table:table-row>
          <table:table-row table:style-name="Table26.11">
            <table:table-cell table:style-name="Table26.A2" office:value-type="string">
              <text:p text:style-name="P9"><text:span text:style-name="Keystroke">F7</text:span></text:p>
            </table:table-cell>
            <table:table-cell table:style-name="Table26.A2" office:value-type="string">
              <text:p text:style-name="P9"><text:span text:style-name="Keystroke">F7</text:span></text:p>
            </table:table-cell>
            <table:table-cell table:style-name="Table26.C2" office:value-type="string">
              <text:p text:style-name="P9">Start<text:span text:style-name="T61">s the </text:span>spelling checker. <text:span text:style-name="T22">Only available</text:span><text:span text:style-name="T62"> in text editing mode.</text:span></text:p>
            </table:table-cell>
          </table:table-row>
          <table:table-row table:style-name="Table26.12">
            <table:table-cell table:style-name="Table26.A2" office:value-type="string">
              <text:p text:style-name="P9"><text:span text:style-name="Keystroke"><text:span text:style-name="T63">Shift </text:span></text:span><text:span text:style-name="Keystroke">+ F7</text:span></text:p>
            </table:table-cell>
            <table:table-cell table:style-name="Table26.A2" office:value-type="string">
              <text:p text:style-name="P9"><text:span text:style-name="Keystroke"><text:span text:style-name="T63">Shift </text:span></text:span><text:span text:style-name="Keystroke">+ F7</text:span></text:p>
            </table:table-cell>
            <table:table-cell table:style-name="Table26.C2" office:value-type="string">
              <text:p text:style-name="P9"><text:span text:style-name="T23">Switches on or off the automatic spell checking</text:span>. <text:span text:style-name="T74">Only available</text:span><text:span text:style-name="T62"> in text editing mode.</text:span></text:p>
            </table:table-cell>
          </table:table-row>
          <table:table-row table:style-name="Table26.13">
            <table:table-cell table:style-name="Table26.A2" office:value-type="string">
              <text:p text:style-name="P9"><text:span text:style-name="Keystroke"><text:span text:style-name="T64">Ctrl </text:span></text:span><text:span text:style-name="Keystroke">+ F7</text:span></text:p>
            </table:table-cell>
            <table:table-cell table:style-name="Table26.A2" office:value-type="string">
              <text:p text:style-name="P9"><text:span text:style-name="Keystroke">⌘ </text:span><text:span text:style-name="Keystroke"><text:span text:style-name="T58">+ </text:span></text:span><text:span text:style-name="Keystroke"><text:span text:style-name="T62">F</text:span></text:span><text:span text:style-name="Keystroke"><text:span text:style-name="T64">7</text:span></text:span></text:p>
            </table:table-cell>
            <table:table-cell table:style-name="Table26.C2" office:value-type="string">
              <text:p text:style-name="P36">Opens the Thesaurus dialog for the language being used. <text:span text:style-name="T74">Only available</text:span> in text editing mode.</text:p>
            </table:table-cell>
          </table:table-row>
          <table:table-row table:style-name="Table26.14">
            <table:table-cell table:style-name="Table26.A2" office:value-type="string">
              <text:p text:style-name="P9"><text:span text:style-name="Keystroke">F8</text:span></text:p>
            </table:table-cell>
            <table:table-cell table:style-name="Table26.A2" office:value-type="string">
              <text:p text:style-name="P9"><text:span text:style-name="Keystroke">F8</text:span></text:p>
            </table:table-cell>
            <table:table-cell table:style-name="Table26.C2" office:value-type="string">
              <text:p text:style-name="P9"><text:span text:style-name="T51">O</text:span><text:span text:style-name="T75">pens the </text:span>Edit <text:span text:style-name="T75">P</text:span>oints <text:span text:style-name="T75">toolbar</text:span>.</text:p>
            </table:table-cell>
          </table:table-row>
          <text:soft-page-break/>
          <table:table-row table:style-name="Table26.15">
            <table:table-cell table:style-name="Table26.A2" office:value-type="string">
              <text:p text:style-name="P9"><text:span text:style-name="Keystroke">Ctrl + Shift + F8</text:span></text:p>
            </table:table-cell>
            <table:table-cell table:style-name="Table26.A2" office:value-type="string">
              <text:p text:style-name="P9"><text:span text:style-name="Keystroke">⌘ </text:span><text:span text:style-name="Keystroke"><text:span text:style-name="T58">+ Shift + F</text:span></text:span><text:span text:style-name="Keystroke"><text:span text:style-name="T59">8</text:span></text:span></text:p>
            </table:table-cell>
            <table:table-cell table:style-name="Table26.C2" office:value-type="string">
              <text:p text:style-name="P9">Fit<text:span text:style-name="T51">s</text:span> text to frame <text:span text:style-name="T59">of a selected object.</text:span></text:p>
            </table:table-cell>
          </table:table-row>
          <table:table-row table:style-name="Table26.16">
            <table:table-cell table:style-name="Table26.A2" office:value-type="string">
              <text:p text:style-name="P9"><text:span text:style-name="Keystroke">Shift + F10</text:span></text:p>
            </table:table-cell>
            <table:table-cell table:style-name="Table26.A2" office:value-type="string">
              <text:p text:style-name="P9"><text:span text:style-name="Keystroke">Shift + F10</text:span></text:p>
            </table:table-cell>
            <table:table-cell table:style-name="Table26.C2" office:value-type="string">
              <text:p text:style-name="P9">Open<text:span text:style-name="T76">s the</text:span> context menu of a selected object.</text:p>
            </table:table-cell>
          </table:table-row>
          <table:table-row table:style-name="Table26.17">
            <table:table-cell table:style-name="Table26.A2" office:value-type="string">
              <text:p text:style-name="P9"><text:span text:style-name="Keystroke">F11</text:span></text:p>
            </table:table-cell>
            <table:table-cell table:style-name="Table26.A2" office:value-type="string">
              <text:p text:style-name="P9"><text:span text:style-name="Keystroke">⌘ </text:span><text:span text:style-name="Keystroke"><text:span text:style-name="T58">+ </text:span></text:span><text:span text:style-name="Keystroke"><text:span text:style-name="T65">T</text:span></text:span></text:p>
            </table:table-cell>
            <table:table-cell table:style-name="Table26.C2" office:value-type="string">
              <text:p text:style-name="P9">Open<text:span text:style-name="T51">s</text:span> <text:span text:style-name="T59">the </text:span>Styles <text:span text:style-name="T59">deck on the Sidebar</text:span>.</text:p>
            </table:table-cell>
          </table:table-row>
        </table:table>
        <text:h text:style-name="P71" text:outline-level="2"><text:bookmark-start text:name="__RefHeading___Toc3301_1276520686"/>Draw <text:span text:style-name="T77">keyboard </text:span>shortcuts<text:bookmark-end text:name="__RefHeading___Toc3301_1276520686"/></text:h>
        <table:table table:name="Table7" table:style-name="Table7">
          <table:table-column table:style-name="Table7.A" table:number-columns-repeated="2"/>
          <table:table-column table:style-name="Table7.C"/>
          <table:table-header-rows>
            <table:table-row table:style-name="Table7.1">
              <table:table-cell table:style-name="Table7.A1" office:value-type="string">
                <text:p text:style-name="P12">Windows<text:line-break/>Linux</text:p>
              </table:table-cell>
              <table:table-cell table:style-name="Table7.A1" office:value-type="string">
                <text:p text:style-name="P12">macOS</text:p>
              </table:table-cell>
              <table:table-cell table:style-name="Table7.C1" office:value-type="string">
                <text:p text:style-name="P8">Effect</text:p>
              </table:table-cell>
            </table:table-row>
          </table:table-header-rows>
          <table:table-row table:style-name="Table7.2">
            <table:table-cell table:style-name="Table7.A13" office:value-type="string">
              <text:p text:style-name="P9"><text:span text:style-name="Keystroke">Plus (+)</text:span></text:p>
            </table:table-cell>
            <table:table-cell table:style-name="Table7.B2" office:value-type="string">
              <text:p text:style-name="P9"/>
            </table:table-cell>
            <table:table-cell table:style-name="Table7.C2" office:value-type="string">
              <text:p text:style-name="P9">Zoom<text:span text:style-name="T78">s</text:span> in.</text:p>
            </table:table-cell>
          </table:table-row>
          <table:table-row table:style-name="Table7.3">
            <table:table-cell table:style-name="Table7.A13" office:value-type="string">
              <text:p text:style-name="P9"><text:span text:style-name="Keystroke">Minus (-)</text:span></text:p>
            </table:table-cell>
            <table:table-cell table:style-name="Table7.B3" office:value-type="string">
              <text:p text:style-name="P9"/>
            </table:table-cell>
            <table:table-cell table:style-name="Table7.C3" office:value-type="string">
              <text:p text:style-name="P9">Zoom<text:span text:style-name="T78">s</text:span> out.</text:p>
            </table:table-cell>
          </table:table-row>
          <table:table-row table:style-name="Table7.4">
            <table:table-cell table:style-name="Table7.A13" office:value-type="string">
              <text:p text:style-name="P9"><text:span text:style-name="Keystroke">Times (×)</text:span> <text:span text:style-name="T79">on </text:span>number pad</text:p>
            </table:table-cell>
            <table:table-cell table:style-name="Table7.B4" office:value-type="string">
              <text:p text:style-name="P9"/>
            </table:table-cell>
            <table:table-cell table:style-name="Table7.C4" office:value-type="string">
              <text:p text:style-name="P9"><text:span text:style-name="T24">Fits the </text:span><text:span text:style-name="T25">drawing</text:span><text:span text:style-name="T24"> to fill the Workspace view</text:span>.</text:p>
            </table:table-cell>
          </table:table-row>
          <table:table-row table:style-name="Table7.5">
            <table:table-cell table:style-name="Table7.A13" office:value-type="string">
              <text:p text:style-name="P9"><text:span text:style-name="Keystroke">Divide (÷)</text:span> <text:span text:style-name="T79">on </text:span>number pad</text:p>
            </table:table-cell>
            <table:table-cell table:style-name="Table7.B5" office:value-type="string">
              <text:p text:style-name="P9"/>
            </table:table-cell>
            <table:table-cell table:style-name="Table7.C5" office:value-type="string">
              <text:p text:style-name="P9">Zoom<text:span text:style-name="T79">s</text:span> in on <text:span text:style-name="T24">the selected object</text:span>.</text:p>
            </table:table-cell>
          </table:table-row>
          <table:table-row table:style-name="Table7.6">
            <table:table-cell table:style-name="Table7.A13" office:value-type="string">
              <text:p text:style-name="P9"><text:span text:style-name="Keystroke"><text:span text:style-name="T79">Ctrl + </text:span></text:span><text:span text:style-name="Keystroke">Shift + G</text:span></text:p>
            </table:table-cell>
            <table:table-cell table:style-name="Table7.B6" office:value-type="string">
              <text:p text:style-name="P9"><text:span text:style-name="Keystroke">⌘ </text:span><text:span text:style-name="Keystroke"><text:span text:style-name="T58">+ Shift + </text:span></text:span><text:span text:style-name="Keystroke"><text:span text:style-name="T79">G</text:span></text:span></text:p>
            </table:table-cell>
            <table:table-cell table:style-name="Table7.C6" office:value-type="string">
              <text:p text:style-name="P9">Group<text:span text:style-name="T78">s</text:span> selected objects.</text:p>
            </table:table-cell>
          </table:table-row>
          <table:table-row table:style-name="Table7.7">
            <table:table-cell table:style-name="Table7.A13" office:value-type="string">
              <text:p text:style-name="P9"><text:span text:style-name="Keystroke">Shift + Ctrl + Alt + G</text:span></text:p>
            </table:table-cell>
            <table:table-cell table:style-name="Table7.B7" office:value-type="string">
              <text:p text:style-name="P9"><text:span text:style-name="Keystroke">⌘ </text:span><text:span text:style-name="Keystroke"><text:span text:style-name="T58">+ Shift + </text:span></text:span><text:span text:style-name="Keystroke"><text:span text:style-name="T79">Opt</text:span></text:span><text:span text:style-name="Keystroke"><text:span text:style-name="T80">ion</text:span></text:span><text:span text:style-name="Keystroke"><text:span text:style-name="T79"> + G</text:span></text:span></text:p>
            </table:table-cell>
            <table:table-cell table:style-name="Table7.C7" office:value-type="string">
              <text:p text:style-name="P9">Ungroup<text:span text:style-name="T78">s</text:span> selected group.</text:p>
            </table:table-cell>
          </table:table-row>
          <table:table-row table:style-name="Table7.8">
            <table:table-cell table:style-name="Table7.A13" office:value-type="string">
              <text:p text:style-name="P9"><text:span text:style-name="Keystroke">Ctrl + click</text:span></text:p>
            </table:table-cell>
            <table:table-cell table:style-name="Table7.B8" office:value-type="string">
              <text:p text:style-name="P9"><text:span text:style-name="Keystroke">⌘ </text:span><text:span text:style-name="Keystroke"><text:span text:style-name="T58">+ </text:span></text:span><text:span text:style-name="Keystroke"><text:span text:style-name="T66">click</text:span></text:span></text:p>
            </table:table-cell>
            <table:table-cell table:style-name="Table7.C8" office:value-type="string">
              <text:p text:style-name="P9">Enter<text:span text:style-name="T78">s</text:span> a group <text:span text:style-name="T79">to</text:span> edit individual objects <text:span text:style-name="T24">in</text:span> the group. Click outside the group to return to normal view.</text:p>
            </table:table-cell>
          </table:table-row>
          <table:table-row table:style-name="Table7.9">
            <table:table-cell table:style-name="Table7.A13" office:value-type="string">
              <text:p text:style-name="P9"><text:span text:style-name="Keystroke"><text:span text:style-name="T79">Ctrl + </text:span></text:span><text:span text:style-name="Keystroke">Shift + </text:span><text:span text:style-name="Keystroke"><text:span text:style-name="T81">K</text:span></text:span></text:p>
            </table:table-cell>
            <table:table-cell table:style-name="Table7.B9" office:value-type="string">
              <text:p text:style-name="P9"><text:span text:style-name="Keystroke">⌘ </text:span><text:span text:style-name="Keystroke"><text:span text:style-name="T58">+ Shift + </text:span></text:span><text:span text:style-name="Keystroke"><text:span text:style-name="T81">K</text:span></text:span></text:p>
            </table:table-cell>
            <table:table-cell table:style-name="Table7.C9" office:value-type="string">
              <text:p text:style-name="P9">Combine<text:span text:style-name="T78">s</text:span> selected objects.</text:p>
            </table:table-cell>
          </table:table-row>
          <table:table-row table:style-name="Table7.10">
            <table:table-cell table:style-name="Table7.A13" office:value-type="string">
              <text:p text:style-name="P9"><text:span text:style-name="Keystroke"><text:span text:style-name="T79">Ctrl + </text:span></text:span><text:span text:style-name="Keystroke">Shift + </text:span><text:span text:style-name="Keystroke"><text:span text:style-name="T79">Alt + </text:span></text:span><text:span text:style-name="Keystroke">K</text:span></text:p>
            </table:table-cell>
            <table:table-cell table:style-name="Table7.B10" office:value-type="string">
              <text:p text:style-name="P9"><text:span text:style-name="Keystroke">⌘ </text:span><text:span text:style-name="Keystroke"><text:span text:style-name="T58">+ Shift + </text:span></text:span><text:span text:style-name="Keystroke"><text:span text:style-name="T79">Opt</text:span></text:span><text:span text:style-name="Keystroke"><text:span text:style-name="T80">ion </text:span></text:span><text:span text:style-name="Keystroke"><text:span text:style-name="T79">+ K</text:span></text:span></text:p>
            </table:table-cell>
            <table:table-cell table:style-name="Table7.C10" office:value-type="string">
              <text:p text:style-name="P9">Split<text:span text:style-name="T78">s</text:span> <text:span text:style-name="T79">a </text:span>selected object <text:span text:style-name="T79">that has been combined from a group of two or more objects</text:span>.</text:p>
            </table:table-cell>
          </table:table-row>
          <table:table-row table:style-name="Table7.11">
            <table:table-cell table:style-name="Table7.A13" office:value-type="string">
              <text:p text:style-name="P9"><text:span text:style-name="Keystroke">Ctrl + </text:span><text:span text:style-name="Keystroke"><text:span text:style-name="T67">+</text:span></text:span></text:p>
            </table:table-cell>
            <table:table-cell table:style-name="Table7.B11" office:value-type="string">
              <text:p text:style-name="P9"><text:span text:style-name="Keystroke">⌘ + </text:span><text:span text:style-name="Keystroke"><text:span text:style-name="T67">+</text:span></text:span></text:p>
            </table:table-cell>
            <table:table-cell table:style-name="Table7.C11" office:value-type="string">
              <text:p text:style-name="P9">Bring<text:span text:style-name="T82">s current selection</text:span> <text:span text:style-name="T26">forward</text:span>.</text:p>
            </table:table-cell>
          </table:table-row>
          <table:table-row table:style-name="Table7.12">
            <table:table-cell table:style-name="Table7.A13" office:value-type="string">
              <text:p text:style-name="P9"><text:span text:style-name="Keystroke">Ctrl </text:span><text:span text:style-name="Keystroke"><text:span text:style-name="T83">+Shift </text:span></text:span><text:span text:style-name="Keystroke">+ </text:span><text:span text:style-name="Keystroke"><text:span text:style-name="T67">+</text:span></text:span></text:p>
            </table:table-cell>
            <table:table-cell table:style-name="Table7.B12" office:value-type="string">
              <text:p text:style-name="P9"><text:span text:style-name="Keystroke">⌘ + </text:span><text:span text:style-name="Keystroke"><text:span text:style-name="T64">Shift + </text:span></text:span><text:span text:style-name="Keystroke"><text:span text:style-name="T67">+</text:span></text:span></text:p>
            </table:table-cell>
            <table:table-cell table:style-name="Table7.C12" office:value-type="string">
              <text:p text:style-name="P9">Bring<text:span text:style-name="T82">s current selection to the front</text:span>.</text:p>
            </table:table-cell>
          </table:table-row>
          <table:table-row table:style-name="Table7.13">
            <table:table-cell table:style-name="Table7.A13" office:value-type="string">
              <text:p text:style-name="P9"><text:span text:style-name="Keystroke">Ctrl + -</text:span></text:p>
            </table:table-cell>
            <table:table-cell table:style-name="Table7.B13" office:value-type="string">
              <text:p text:style-name="P9"><text:span text:style-name="Keystroke">⌘ + -</text:span></text:p>
            </table:table-cell>
            <table:table-cell table:style-name="Table7.C13" office:value-type="string">
              <text:p text:style-name="P9">Send<text:span text:style-name="T82">s</text:span> <text:span text:style-name="T82">current selection </text:span>backward.</text:p>
            </table:table-cell>
          </table:table-row>
          <table:table-row table:style-name="Table7.14">
            <table:table-cell table:style-name="Table7.A34" office:value-type="string">
              <text:p text:style-name="P9"><text:span text:style-name="Keystroke">Ctrl + </text:span><text:span text:style-name="Keystroke"><text:span text:style-name="T79">Shift </text:span></text:span><text:span text:style-name="Keystroke"><text:span text:style-name="T80">+ -</text:span></text:span></text:p>
            </table:table-cell>
            <table:table-cell table:style-name="Table7.B34" office:value-type="string">
              <text:p text:style-name="P9"><text:span text:style-name="Keystroke">⌘ + Shift + -</text:span></text:p>
            </table:table-cell>
            <table:table-cell table:style-name="Table7.C14" office:value-type="string">
              <text:p text:style-name="P9">Send<text:span text:style-name="T82">s current selection </text:span>to <text:span text:style-name="T82">the </text:span>back.</text:p>
            </table:table-cell>
          </table:table-row>
          <table:table-row table:style-name="Table7.15">
            <table:table-cell table:style-name="Table7.A34" office:value-type="string">
              <text:p text:style-name="P9"><text:span text:style-name="Keystroke">Page Up</text:span></text:p>
            </table:table-cell>
            <table:table-cell table:style-name="Table7.B34" office:value-type="string">
              <text:p text:style-name="P9"/>
            </table:table-cell>
            <table:table-cell table:style-name="Table7.C15" office:value-type="string">
              <text:p text:style-name="P9">Switches to previous page. No function on the first <text:span text:style-name="T27">page</text:span>.</text:p>
            </table:table-cell>
          </table:table-row>
          <table:table-row table:style-name="Table7.16">
            <table:table-cell table:style-name="Table7.A34" office:value-type="string">
              <text:p text:style-name="P9"><text:span text:style-name="Keystroke">Page Down</text:span></text:p>
            </table:table-cell>
            <table:table-cell table:style-name="Table7.B34" office:value-type="string">
              <text:p text:style-name="P9"/>
            </table:table-cell>
            <table:table-cell table:style-name="Table7.C34" office:value-type="string">
              <text:p text:style-name="P9">Switches to next page. No function on the last <text:span text:style-name="T27">page</text:span>.</text:p>
            </table:table-cell>
          </table:table-row>
          <table:table-row table:style-name="Table7.17">
            <table:table-cell table:style-name="Table7.A34" office:value-type="string">
              <text:p text:style-name="P9"><text:span text:style-name="Keystroke">Ctrl+Page Up</text:span></text:p>
            </table:table-cell>
            <table:table-cell table:style-name="Table7.B34" office:value-type="string">
              <text:p text:style-name="P9"/>
            </table:table-cell>
            <table:table-cell table:style-name="Table7.C34" office:value-type="string">
              <text:p text:style-name="P9">Switches to previous layer.</text:p>
            </table:table-cell>
          </table:table-row>
          <table:table-row table:style-name="Table7.18">
            <table:table-cell table:style-name="Table7.A34" office:value-type="string">
              <text:p text:style-name="P9"><text:span text:style-name="Keystroke">Ctrl+Page Down</text:span></text:p>
            </table:table-cell>
            <table:table-cell table:style-name="Table7.B34" office:value-type="string">
              <text:p text:style-name="P9"/>
            </table:table-cell>
            <table:table-cell table:style-name="Table7.C34" office:value-type="string">
              <text:p text:style-name="P9">Switches to next layer.</text:p>
            </table:table-cell>
          </table:table-row>
          <table:table-row table:style-name="Table7.19">
            <table:table-cell table:style-name="Table7.A34" office:value-type="string">
              <text:p text:style-name="P9"><text:span text:style-name="Keystroke">Arrow</text:span></text:p>
            </table:table-cell>
            <table:table-cell table:style-name="Table7.B34" office:value-type="string">
              <text:p text:style-name="P9"><text:span text:style-name="Keystroke">Arrow</text:span></text:p>
            </table:table-cell>
            <table:table-cell table:style-name="Table7.C19" office:value-type="string">
              <text:p text:style-name="P9">Move<text:span text:style-name="T84">s a</text:span> selected object <text:span text:style-name="T84">in the direction of the arrow.</text:span></text:p>
            </table:table-cell>
          </table:table-row>
          <table:table-row table:style-name="Table7.20">
            <table:table-cell table:style-name="Table7.A34" office:value-type="string">
              <text:p text:style-name="P9"><text:span text:style-name="Keystroke">Ctrl+Arrow</text:span></text:p>
            </table:table-cell>
            <table:table-cell table:style-name="Table7.B34" office:value-type="string">
              <text:p text:style-name="P9"><text:span text:style-name="Keystroke">Ctrl+Arrow</text:span></text:p>
            </table:table-cell>
            <table:table-cell table:style-name="Table7.C20" office:value-type="string">
              <text:p text:style-name="P9">Moves the page view in the direction of the arrow.</text:p>
            </table:table-cell>
          </table:table-row>
          <table:table-row table:style-name="Table7.21">
            <table:table-cell table:style-name="Table7.A34" office:value-type="string">
              <text:p text:style-name="P9"><text:span text:style-name="Keystroke"><text:span text:style-name="T85">Left Arrow</text:span></text:span></text:p>
            </table:table-cell>
            <table:table-cell table:style-name="Table7.B34" office:value-type="string">
              <text:p text:style-name="P9"><text:span text:style-name="Keystroke"><text:span text:style-name="T85">Left Arrow</text:span></text:span></text:p>
            </table:table-cell>
            <table:table-cell table:style-name="Table7.C34" office:value-type="string">
              <text:p text:style-name="P9"><text:span text:style-name="T86">With Page</text:span><text:span text:style-name="T51">s</text:span><text:span text:style-name="T86"> Pane selected, s</text:span>witch<text:span text:style-name="T86">es</text:span> to the previous <text:span text:style-name="T27">page in a drawing</text:span>. No function on the first <text:span text:style-name="T27">page</text:span>.</text:p>
            </table:table-cell>
          </table:table-row>
          <table:table-row table:style-name="Table7.22">
            <table:table-cell table:style-name="Table7.A34" office:value-type="string">
              <text:p text:style-name="P9"><text:span text:style-name="Keystroke"><text:span text:style-name="T85">Right Arrow</text:span></text:span></text:p>
            </table:table-cell>
            <table:table-cell table:style-name="Table7.B34" office:value-type="string">
              <text:p text:style-name="P9"><text:span text:style-name="Keystroke"><text:span text:style-name="T85">Right Arrow</text:span></text:span></text:p>
            </table:table-cell>
            <table:table-cell table:style-name="Table7.C34" office:value-type="string">
              <text:p text:style-name="P9"><text:span text:style-name="T86">With Page</text:span><text:span text:style-name="T51">s</text:span><text:span text:style-name="T86"> Pane selected, s</text:span>witch<text:span text:style-name="T86">es</text:span> to the next <text:span text:style-name="T27">page in a drawing</text:span>. No function on the last <text:span text:style-name="T27">page</text:span>.</text:p>
            </table:table-cell>
          </table:table-row>
          <text:soft-page-break/>
          <table:table-row table:style-name="Table7.23">
            <table:table-cell table:style-name="Table7.A23" office:value-type="string">
              <text:p text:style-name="P37"><text:span text:style-name="Keystroke">Shift</text:span></text:p>
            </table:table-cell>
            <table:table-cell table:style-name="Table7.B23" office:value-type="string">
              <text:p text:style-name="P37"><text:span text:style-name="Keystroke">Shift</text:span></text:p>
            </table:table-cell>
            <table:table-cell table:style-name="Table7.C23" office:value-type="string">
              <text:p text:style-name="P9"><text:span text:style-name="T87">When selecting objects, a</text:span>dds or removes object to or from <text:span text:style-name="T28">a</text:span> selection <text:span text:style-name="T87">of objects</text:span>.</text:p>
            </table:table-cell>
          </table:table-row>
          <table:table-row table:style-name="Table7.24">
            <table:table-cell table:style-name="Table7.A34" office:value-type="string">
              <text:p text:style-name="P9"><text:span text:style-name="Keystroke">Shift</text:span></text:p>
            </table:table-cell>
            <table:table-cell table:style-name="Table7.B34" office:value-type="string">
              <text:p text:style-name="P9"><text:span text:style-name="Keystroke">Shift</text:span></text:p>
            </table:table-cell>
            <table:table-cell table:style-name="Table7.C34" office:value-type="string">
              <text:p text:style-name="P9">Hold down <text:span text:style-name="Keystroke">Shift</text:span> <text:span text:style-name="T29">then click and</text:span> drag <text:span text:style-name="T81">a selection handle </text:span><text:span text:style-name="T29">when</text:span> <text:span text:style-name="T29">resizing</text:span> an object to maintain the proportions of the object.</text:p>
            </table:table-cell>
          </table:table-row>
          <table:table-row table:style-name="Table7.25">
            <table:table-cell table:style-name="Table7.A34" office:value-type="string">
              <text:p text:style-name="P9"><text:span text:style-name="Keystroke">Shift</text:span></text:p>
            </table:table-cell>
            <table:table-cell table:style-name="Table7.B34" office:value-type="string">
              <text:p text:style-name="P9"><text:span text:style-name="Keystroke">Shift</text:span></text:p>
            </table:table-cell>
            <table:table-cell table:style-name="Table7.C34" office:value-type="string">
              <text:p text:style-name="P9"><text:span text:style-name="T88">Hold down the </text:span><text:span text:style-name="Keystroke"><text:span text:style-name="T88">Shift</text:span></text:span><text:span text:style-name="T88"> key while moving a selected object </text:span><text:span text:style-name="T78">to </text:span><text:span text:style-name="T30">constrain the</text:span> movement <text:span text:style-name="T30">in multiples of 45 degrees.</text:span></text:p>
            </table:table-cell>
          </table:table-row>
          <table:table-row table:style-name="Table7.26">
            <table:table-cell table:style-name="Table7.A34" office:value-type="string">
              <text:p text:style-name="P9"><text:span text:style-name="Keystroke">Shift</text:span></text:p>
            </table:table-cell>
            <table:table-cell table:style-name="Table7.B34" office:value-type="string">
              <text:p text:style-name="P9"><text:span text:style-name="Keystroke">Shift</text:span></text:p>
            </table:table-cell>
            <table:table-cell table:style-name="Table7.C34" office:value-type="string">
              <text:p text:style-name="P9"><text:span text:style-name="T88">Hold down the </text:span><text:span text:style-name="Keystroke"><text:span text:style-name="T88">Shift</text:span></text:span><text:span text:style-name="T88"> key </text:span><text:span text:style-name="T30">before</text:span><text:span text:style-name="T88"> s</text:span>elect<text:span text:style-name="T88">ing</text:span> <text:span text:style-name="T89">several </text:span>adjacent <text:span text:style-name="T29">objects</text:span> or <text:span text:style-name="T29">characters</text:span>. Click at the start of a selection, move to the end of the selection.</text:p>
            </table:table-cell>
          </table:table-row>
          <table:table-row table:style-name="Table7.27">
            <table:table-cell table:style-name="Table7.A34" office:value-type="string">
              <text:p text:style-name="P9"><text:span text:style-name="Keystroke">Ctrl</text:span></text:p>
            </table:table-cell>
            <table:table-cell table:style-name="Table7.B34" office:value-type="string">
              <text:p text:style-name="P9"><text:span text:style-name="Keystroke">⌘</text:span></text:p>
            </table:table-cell>
            <table:table-cell table:style-name="Table7.C34" office:value-type="string">
              <text:p text:style-name="P9">Hold down <text:span text:style-name="T84">the</text:span> <text:span text:style-name="Keystroke">Ctrl</text:span> <text:span text:style-name="T84">(</text:span><text:span text:style-name="Keystroke"><text:span text:style-name="T84">⌘) key, </text:span></text:span><text:span text:style-name="T29">then click and</text:span> drag a <text:span text:style-name="T84">selected </text:span>object to create a copy of the object. Note that this shortcut works only when the <text:span text:style-name="Strong_20_Emphasis">Copy when moving option</text:span> in <text:span text:style-name="Strong_20_Emphasis">LibreOffice &gt; Preferences &gt; LibreOffice Draw &gt; General</text:span> is enabled (this option is enabled by default).</text:p>
            </table:table-cell>
          </table:table-row>
          <table:table-row table:style-name="Table7.28">
            <table:table-cell table:style-name="Table7.A34" office:value-type="string">
              <text:p text:style-name="P9"><text:span text:style-name="Keystroke">Alt</text:span></text:p>
            </table:table-cell>
            <table:table-cell table:style-name="Table7.B34" office:value-type="string">
              <text:p text:style-name="P38"><text:span text:style-name="Keystroke">Option</text:span></text:p>
            </table:table-cell>
            <table:table-cell table:style-name="Table7.C34" office:value-type="string">
              <text:p text:style-name="P9">Hold down <text:span text:style-name="T84">the</text:span> <text:span text:style-name="Keystroke">Alt </text:span><text:span text:style-name="Keystroke"><text:span text:style-name="T84">(Option)</text:span></text:span><text:span text:style-name="T84"> key </text:span><text:span text:style-name="T31">and</text:span> draw or resize <text:span text:style-name="T32">an object</text:span> from the centre of the object.</text:p>
            </table:table-cell>
          </table:table-row>
          <table:table-row table:style-name="Table7.29">
            <table:table-cell table:style-name="Table7.A34" office:value-type="string">
              <text:p text:style-name="P9"><text:span text:style-name="Keystroke">Alt</text:span></text:p>
            </table:table-cell>
            <table:table-cell table:style-name="Table7.B34" office:value-type="string">
              <text:p text:style-name="P39"><text:span text:style-name="Keystroke">Option</text:span></text:p>
            </table:table-cell>
            <table:table-cell table:style-name="Table7.C34" office:value-type="string">
              <text:p text:style-name="P9">Hold down <text:span text:style-name="T84">the</text:span> <text:span text:style-name="Keystroke">Alt </text:span><text:span text:style-name="Keystroke"><text:span text:style-name="T84">(Option)</text:span></text:span><text:span text:style-name="T84"> key </text:span><text:span text:style-name="T88">when s</text:span>elect<text:span text:style-name="T88">ing</text:span> <text:span text:style-name="T29">an</text:span> object <text:span text:style-name="T89">that is </text:span>behind the currently selected object.</text:p>
            </table:table-cell>
          </table:table-row>
          <table:table-row table:style-name="Table7.30">
            <table:table-cell table:style-name="Table7.A30" office:value-type="string">
              <text:p text:style-name="P9"><text:span text:style-name="Keystroke">Alt+ Shift</text:span></text:p>
            </table:table-cell>
            <table:table-cell table:style-name="Table7.B30" office:value-type="string">
              <text:p text:style-name="P39"><text:span text:style-name="Keystroke">Option + Shift</text:span></text:p>
            </table:table-cell>
            <table:table-cell table:style-name="Table7.C30" office:value-type="string">
              <text:p text:style-name="P9">Hold down <text:span text:style-name="T84">the</text:span> <text:span text:style-name="Keystroke">Alt </text:span><text:span text:style-name="Keystroke"><text:span text:style-name="T84">(Option) </text:span></text:span><text:span text:style-name="Keystroke"><text:span text:style-name="T88">+ Shift</text:span></text:span><text:span text:style-name="T84"> key</text:span><text:span text:style-name="T88">s when s</text:span>elect<text:span text:style-name="T88">ing</text:span> <text:span text:style-name="T29">an</text:span> object <text:span text:style-name="T29">that is in</text:span> front of the currently selected object.</text:p>
            </table:table-cell>
          </table:table-row>
          <table:table-row table:style-name="Table7.31">
            <table:table-cell table:style-name="Table7.A34" office:value-type="string">
              <text:p text:style-name="P9"><text:span text:style-name="Keystroke">Tab</text:span></text:p>
            </table:table-cell>
            <table:table-cell table:style-name="Table7.B34" office:value-type="string">
              <text:p text:style-name="P9"><text:span text:style-name="Keystroke">Tab</text:span></text:p>
            </table:table-cell>
            <table:table-cell table:style-name="Table7.C34" office:value-type="string">
              <text:p text:style-name="P9">Select<text:span text:style-name="T78">s</text:span> objects in the order in which they were created.</text:p>
            </table:table-cell>
          </table:table-row>
          <table:table-row table:style-name="Table7.32">
            <table:table-cell table:style-name="Table7.A34" office:value-type="string">
              <text:p text:style-name="P9"><text:span text:style-name="Keystroke">Shift + Tab</text:span></text:p>
            </table:table-cell>
            <table:table-cell table:style-name="Table7.B34" office:value-type="string">
              <text:p text:style-name="P9"><text:span text:style-name="Keystroke">Shift + Tab</text:span></text:p>
            </table:table-cell>
            <table:table-cell table:style-name="Table7.C34" office:value-type="string">
              <text:p text:style-name="P9">Select<text:span text:style-name="T78">s</text:span> objects in the reverse order in which they were created.</text:p>
            </table:table-cell>
          </table:table-row>
          <table:table-row table:style-name="Table7.33">
            <table:table-cell table:style-name="Table7.A33" office:value-type="string">
              <text:p text:style-name="P9"><text:span text:style-name="Keystroke">Esc</text:span></text:p>
            </table:table-cell>
            <table:table-cell table:style-name="Table7.B33" office:value-type="string">
              <text:p text:style-name="P9"><text:span text:style-name="Keystroke">Esc</text:span></text:p>
            </table:table-cell>
            <table:table-cell table:style-name="Table7.C33" office:value-type="string">
              <text:p text:style-name="P9">Exit<text:span text:style-name="T78">s</text:span> current mode.</text:p>
            </table:table-cell>
          </table:table-row>
          <table:table-row table:style-name="Table7.34">
            <table:table-cell table:style-name="Table7.A34" office:value-type="string">
              <text:p text:style-name="P9"><text:span text:style-name="Keystroke">Enter</text:span></text:p>
            </table:table-cell>
            <table:table-cell table:style-name="Table7.B34" office:value-type="string">
              <text:p text:style-name="P9"><text:span text:style-name="Keystroke">Enter</text:span></text:p>
            </table:table-cell>
            <table:table-cell table:style-name="Table7.C34" office:value-type="string">
              <text:p text:style-name="P9">Enters text mode if a text object <text:span text:style-name="T85">in the drawing </text:span>is selected.</text:p>
            </table:table-cell>
          </table:table-row>
          <table:table-row table:style-name="Table7.35">
            <table:table-cell table:style-name="Table7.A35" office:value-type="string">
              <text:p text:style-name="P9"><text:span text:style-name="Keystroke">Ctrl + Enter</text:span></text:p>
            </table:table-cell>
            <table:table-cell table:style-name="Table7.B35" office:value-type="string">
              <text:p text:style-name="P9"><text:span text:style-name="Keystroke">⌘ + </text:span><text:span text:style-name="Keystroke"><text:span text:style-name="T68">Enter</text:span></text:span></text:p>
            </table:table-cell>
            <table:table-cell table:style-name="Table7.C35" office:value-type="string">
              <text:p text:style-name="P16">Inserts a new page after the selected page in a drawing.</text:p>
            </table:table-cell>
          </table:table-row>
          <table:table-row table:style-name="Table7.36">
            <table:table-cell table:style-name="Table7.A36" office:value-type="string">
              <text:p text:style-name="P40"><text:span text:style-name="Keystroke">Home/End</text:span></text:p>
            </table:table-cell>
            <table:table-cell table:style-name="Table7.B36" office:value-type="string">
              <text:p text:style-name="P40"/>
            </table:table-cell>
            <table:table-cell table:style-name="Table7.C36" office:value-type="string">
              <text:p text:style-name="P17">Selects the first/last page in a drawing.</text:p>
            </table:table-cell>
          </table:table-row>
        </table:table>
        <text:h text:style-name="P70" text:outline-level="2"><text:bookmark-start text:name="__RefHeading___Toc3303_1276520686"/>Editing text <text:span text:style-name="T53">keyboard shortcuts</text:span><text:bookmark-end text:name="__RefHeading___Toc3303_1276520686"/></text:h>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P13">Windows<text:line-break/>Linux</text:p>
              </table:table-cell>
              <table:table-cell table:style-name="Table8.A1" office:value-type="string">
                <text:p text:style-name="P34">macOS</text:p>
              </table:table-cell>
              <table:table-cell table:style-name="Table8.C1" office:value-type="string">
                <text:p text:style-name="P8">Effect</text:p>
              </table:table-cell>
            </table:table-row>
          </table:table-header-rows>
          <table:table-row table:style-name="Table8.2">
            <table:table-cell table:style-name="Table8.A4" office:value-type="string">
              <text:p text:style-name="P9"><text:span text:style-name="Keystroke">Ctrl + -</text:span></text:p>
            </table:table-cell>
            <table:table-cell table:style-name="Table8.B2" office:value-type="string">
              <text:p text:style-name="P9"><text:span text:style-name="Keystroke">⌘ + -</text:span></text:p>
            </table:table-cell>
            <table:table-cell table:style-name="Table8.C2" office:value-type="string">
              <text:p text:style-name="P9">Inserts a custom hyphen <text:span text:style-name="T78">(soft hyphen) </text:span>in text at the cursor position.</text:p>
            </table:table-cell>
          </table:table-row>
          <table:table-row table:style-name="Table8.3">
            <table:table-cell table:style-name="Table8.A4" office:value-type="string">
              <text:p text:style-name="P9"><text:span text:style-name="Keystroke">Ctrl + Shift + -</text:span></text:p>
            </table:table-cell>
            <table:table-cell table:style-name="Table8.B3" office:value-type="string">
              <text:p text:style-name="P9"><text:span text:style-name="Keystroke">⌘ + Shift + -</text:span></text:p>
            </table:table-cell>
            <table:table-cell table:style-name="Table8.C3" office:value-type="string">
              <text:p text:style-name="P9">Inserts a non-breaking hyphen <text:span text:style-name="T78">(hard hyphen) </text:span>in text at the cursor position. </text:p>
            </table:table-cell>
          </table:table-row>
          <table:table-row table:style-name="Table8.4">
            <table:table-cell table:style-name="Table8.A4" office:value-type="string">
              <text:p text:style-name="P9"><text:span text:style-name="Keystroke">Ctrl + Shift + Space</text:span></text:p>
            </table:table-cell>
            <table:table-cell table:style-name="Table8.B4" office:value-type="string">
              <text:p text:style-name="P9"><text:span text:style-name="Keystroke">⌘ + Shift + Space</text:span></text:p>
            </table:table-cell>
            <table:table-cell table:style-name="Table8.C4" office:value-type="string">
              <text:p text:style-name="P9"><text:span text:style-name="T33">Inserts a n</text:span>on-breaking space, <text:span text:style-name="T78">which is</text:span> not used for hyphenation <text:span text:style-name="T78">and is </text:span>not expanded if the text is justified.</text:p>
            </table:table-cell>
          </table:table-row>
          <table:table-row table:style-name="Table8.5">
            <table:table-cell table:style-name="Table8.A5" office:value-type="string">
              <text:p text:style-name="P9"><text:span text:style-name="Keystroke">Shift + Enter</text:span></text:p>
            </table:table-cell>
            <table:table-cell table:style-name="Table8.B5" office:value-type="string">
              <text:p text:style-name="P9"><text:span text:style-name="Keystroke">Shift + Enter</text:span></text:p>
            </table:table-cell>
            <table:table-cell table:style-name="Table8.C5" office:value-type="string">
              <text:p text:style-name="P9"><text:span text:style-name="T51">Inserts a l</text:span>ine break without paragraph change.</text:p>
            </table:table-cell>
          </table:table-row>
          <text:soft-page-break/>
          <table:table-row table:style-name="Table8.6">
            <table:table-cell table:style-name="Table8.A9" office:value-type="string">
              <text:p text:style-name="P9"><text:span text:style-name="Keystroke">Left arrow</text:span></text:p>
            </table:table-cell>
            <table:table-cell table:style-name="Table8.B6" office:value-type="string">
              <text:p text:style-name="P9"><text:span text:style-name="Keystroke">Left arrow</text:span></text:p>
            </table:table-cell>
            <table:table-cell table:style-name="Table8.C6" office:value-type="string">
              <text:p text:style-name="P9">Moves the cursor one character to the left.</text:p>
            </table:table-cell>
          </table:table-row>
          <table:table-row table:style-name="Table8.7">
            <table:table-cell table:style-name="Table8.A9" office:value-type="string">
              <text:p text:style-name="P9"><text:span text:style-name="Keystroke">Shift + Left arrow</text:span></text:p>
            </table:table-cell>
            <table:table-cell table:style-name="Table8.B7" office:value-type="string">
              <text:p text:style-name="P9"><text:span text:style-name="Keystroke">Shift + Left arrow</text:span></text:p>
            </table:table-cell>
            <table:table-cell table:style-name="Table8.C7" office:value-type="string">
              <text:p text:style-name="P9">Moves the cursor one character to the left and selects the character.</text:p>
            </table:table-cell>
          </table:table-row>
          <table:table-row table:style-name="Table8.8">
            <table:table-cell table:style-name="Table8.A9" office:value-type="string">
              <text:p text:style-name="P9"><text:span text:style-name="Keystroke">Ctrl + Left arrow</text:span></text:p>
            </table:table-cell>
            <table:table-cell table:style-name="Table8.B8" office:value-type="string">
              <text:p text:style-name="P9"><text:span text:style-name="Keystroke">Option + Left arrow</text:span></text:p>
            </table:table-cell>
            <table:table-cell table:style-name="Table8.C8" office:value-type="string">
              <text:p text:style-name="P9">Moves the cursor to the beginning of the previous word.</text:p>
            </table:table-cell>
          </table:table-row>
          <table:table-row table:style-name="Table8.9">
            <table:table-cell table:style-name="Table8.A9" office:value-type="string">
              <text:p text:style-name="P9"><text:span text:style-name="Keystroke">Ctrl + Shift + Left arrow</text:span></text:p>
            </table:table-cell>
            <table:table-cell table:style-name="Table8.B9" office:value-type="string">
              <text:p text:style-name="P9"><text:span text:style-name="Keystroke">Option + Shift + Left arrow</text:span></text:p>
            </table:table-cell>
            <table:table-cell table:style-name="Table8.C9" office:value-type="string">
              <text:p text:style-name="P9">Moves the cursor to the left and selects the word on the left.</text:p>
            </table:table-cell>
          </table:table-row>
          <table:table-row table:style-name="Table8.10">
            <table:table-cell table:style-name="Table8.A30" office:value-type="string">
              <text:p text:style-name="P9"><text:span text:style-name="Keystroke">Right arrow</text:span></text:p>
            </table:table-cell>
            <table:table-cell table:style-name="Table8.B10" office:value-type="string">
              <text:p text:style-name="P9"><text:span text:style-name="Keystroke">Right arrow</text:span></text:p>
            </table:table-cell>
            <table:table-cell table:style-name="Table8.C10" office:value-type="string">
              <text:p text:style-name="P9">Moves the cursor one character to the right.</text:p>
            </table:table-cell>
          </table:table-row>
          <table:table-row table:style-name="Table8.11">
            <table:table-cell table:style-name="Table8.A30" office:value-type="string">
              <text:p text:style-name="P9"><text:span text:style-name="Keystroke">Shift + Right arrow</text:span></text:p>
            </table:table-cell>
            <table:table-cell table:style-name="Table8.B11" office:value-type="string">
              <text:p text:style-name="P9"><text:span text:style-name="Keystroke">Shift + Right arrow</text:span></text:p>
            </table:table-cell>
            <table:table-cell table:style-name="Table8.C11" office:value-type="string">
              <text:p text:style-name="P9">Moves the cursor one character to the right and selects the character.</text:p>
            </table:table-cell>
          </table:table-row>
          <table:table-row table:style-name="Table8.12">
            <table:table-cell table:style-name="Table8.A30" office:value-type="string">
              <text:p text:style-name="P9"><text:span text:style-name="Keystroke">Ctrl + Right arrow</text:span></text:p>
            </table:table-cell>
            <table:table-cell table:style-name="Table8.B12" office:value-type="string">
              <text:p text:style-name="P9"><text:span text:style-name="Keystroke">Option + Right arrow</text:span></text:p>
            </table:table-cell>
            <table:table-cell table:style-name="Table8.C12" office:value-type="string">
              <text:p text:style-name="P9">Moves the cursor to the beginning of the next word.</text:p>
            </table:table-cell>
          </table:table-row>
          <table:table-row table:style-name="Table8.13">
            <table:table-cell table:style-name="Table8.A13" office:value-type="string">
              <text:p text:style-name="P9"><text:span text:style-name="Keystroke">Ctrl + Shift + Right arrow</text:span></text:p>
            </table:table-cell>
            <table:table-cell table:style-name="Table8.B13" office:value-type="string">
              <text:p text:style-name="P9"><text:span text:style-name="Keystroke">Option + Shift + Right arrow</text:span></text:p>
            </table:table-cell>
            <table:table-cell table:style-name="Table8.C13" office:value-type="string">
              <text:p text:style-name="P9">Moves the cursor to the right and selects the word on the right.</text:p>
            </table:table-cell>
          </table:table-row>
          <table:table-row table:style-name="Table8.14">
            <table:table-cell table:style-name="Table8.A30" office:value-type="string">
              <text:p text:style-name="P9"><text:span text:style-name="Keystroke">Up arrow</text:span></text:p>
            </table:table-cell>
            <table:table-cell table:style-name="Table8.B14" office:value-type="string">
              <text:p text:style-name="P9"><text:span text:style-name="Keystroke">Up arrow</text:span></text:p>
            </table:table-cell>
            <table:table-cell table:style-name="Table8.C14" office:value-type="string">
              <text:p text:style-name="P9">Moves the cursor up one line.</text:p>
            </table:table-cell>
          </table:table-row>
          <table:table-row table:style-name="Table8.15">
            <table:table-cell table:style-name="Table8.A30" office:value-type="string">
              <text:p text:style-name="P9"><text:span text:style-name="Keystroke">Shift + Up arrow</text:span></text:p>
            </table:table-cell>
            <table:table-cell table:style-name="Table8.B15" office:value-type="string">
              <text:p text:style-name="P9"><text:span text:style-name="Keystroke">Shift + Up arrow</text:span></text:p>
            </table:table-cell>
            <table:table-cell table:style-name="Table8.C15" office:value-type="string">
              <text:p text:style-name="P9">Moves the cursor up one line in the text and selects the lines of text.</text:p>
            </table:table-cell>
          </table:table-row>
          <table:table-row table:style-name="Table8.16">
            <table:table-cell table:style-name="Table8.A30" office:value-type="string">
              <text:p text:style-name="P9"><text:span text:style-name="Keystroke">Ctrl + Up arrow</text:span></text:p>
            </table:table-cell>
            <table:table-cell table:style-name="Table8.B16" office:value-type="string">
              <text:p text:style-name="P9"><text:span text:style-name="Keystroke">Option + Up arrow</text:span></text:p>
            </table:table-cell>
            <table:table-cell table:style-name="Table8.C16" office:value-type="string">
              <text:p text:style-name="P9">Moves the cursor to the beginning of the paragraph.</text:p>
            </table:table-cell>
          </table:table-row>
          <table:table-row table:style-name="Table8.17">
            <table:table-cell table:style-name="Table8.A30" office:value-type="string">
              <text:p text:style-name="P9"><text:span text:style-name="Keystroke">Ctrl + Shift + Up arrow</text:span></text:p>
            </table:table-cell>
            <table:table-cell table:style-name="Table8.B17" office:value-type="string">
              <text:p text:style-name="P9"><text:span text:style-name="Keystroke">Option + Shift + Up arrow</text:span></text:p>
            </table:table-cell>
            <table:table-cell table:style-name="Table8.C17" office:value-type="string">
              <text:p text:style-name="P9">Moves the cursor to the beginning of the paragraph. Selects the text in the paragraph from the cursor position to the beginning of the paragraph.</text:p>
            </table:table-cell>
          </table:table-row>
          <table:table-row table:style-name="Table8.18">
            <table:table-cell table:style-name="Table8.A30" office:value-type="string">
              <text:p text:style-name="P9"><text:span text:style-name="Keystroke">Down arrow</text:span></text:p>
            </table:table-cell>
            <table:table-cell table:style-name="Table8.B18" office:value-type="string">
              <text:p text:style-name="P9"><text:span text:style-name="Keystroke">Down arrow</text:span></text:p>
            </table:table-cell>
            <table:table-cell table:style-name="Table8.C18" office:value-type="string">
              <text:p text:style-name="P9">Moves the cursor down one line.</text:p>
            </table:table-cell>
          </table:table-row>
          <table:table-row table:style-name="Table8.19">
            <table:table-cell table:style-name="Table8.A30" office:value-type="string">
              <text:p text:style-name="P9"><text:span text:style-name="Keystroke">Shift + Down arrow</text:span></text:p>
            </table:table-cell>
            <table:table-cell table:style-name="Table8.B19" office:value-type="string">
              <text:p text:style-name="P9"><text:span text:style-name="Keystroke">Shift + Down arrow</text:span></text:p>
            </table:table-cell>
            <table:table-cell table:style-name="Table8.C19" office:value-type="string">
              <text:p text:style-name="P9">Moves the cursor down one line in the text and selects the lines of text.</text:p>
            </table:table-cell>
          </table:table-row>
          <table:table-row table:style-name="Table8.20">
            <table:table-cell table:style-name="Table8.A30" office:value-type="string">
              <text:p text:style-name="P9"><text:span text:style-name="Keystroke">Ctrl + Down arrow</text:span></text:p>
            </table:table-cell>
            <table:table-cell table:style-name="Table8.B20" office:value-type="string">
              <text:p text:style-name="P9"><text:span text:style-name="Keystroke">⌘ + Down arrow</text:span></text:p>
            </table:table-cell>
            <table:table-cell table:style-name="Table8.C20" office:value-type="string">
              <text:p text:style-name="P9">Moves the cursor to the end of the paragraph.</text:p>
            </table:table-cell>
          </table:table-row>
          <table:table-row table:style-name="Table8.21">
            <table:table-cell table:style-name="Table8.A30" office:value-type="string">
              <text:p text:style-name="P9"><text:span text:style-name="Keystroke">Ctrl + Shift + Down arrow</text:span></text:p>
            </table:table-cell>
            <table:table-cell table:style-name="Table8.B21" office:value-type="string">
              <text:p text:style-name="P9"><text:span text:style-name="Keystroke">Opt + Shift + Down arrow</text:span></text:p>
            </table:table-cell>
            <table:table-cell table:style-name="Table8.C21" office:value-type="string">
              <text:p text:style-name="P9">Moves the cursor to the end of the paragraph. Selects the text in the paragraph from the cursor position to the end of the paragraph.</text:p>
            </table:table-cell>
          </table:table-row>
          <table:table-row table:style-name="Table8.22">
            <table:table-cell table:style-name="Table8.A30" office:value-type="string">
              <text:p text:style-name="P9"><text:span text:style-name="Keystroke">Home</text:span></text:p>
            </table:table-cell>
            <table:table-cell table:style-name="Table8.B22" office:value-type="string">
              <text:p text:style-name="P9"/>
            </table:table-cell>
            <table:table-cell table:style-name="Table8.C22" office:value-type="string">
              <text:p text:style-name="P9">Moves the cursor to the beginning of the line.</text:p>
            </table:table-cell>
          </table:table-row>
          <table:table-row table:style-name="Table8.23">
            <table:table-cell table:style-name="Table8.A30" office:value-type="string">
              <text:p text:style-name="P9"><text:span text:style-name="Keystroke">Shift + Home</text:span></text:p>
            </table:table-cell>
            <table:table-cell table:style-name="Table8.B23" office:value-type="string">
              <text:p text:style-name="P9"/>
            </table:table-cell>
            <table:table-cell table:style-name="Table8.C23" office:value-type="string">
              <text:p text:style-name="P9">Moves the cursor to the beginning of the line and selects the text from the cursor position.</text:p>
            </table:table-cell>
          </table:table-row>
          <table:table-row table:style-name="Table8.24">
            <table:table-cell table:style-name="Table8.A24" office:value-type="string">
              <text:p text:style-name="P9"><text:span text:style-name="Keystroke">Ctrl + Home</text:span></text:p>
            </table:table-cell>
            <table:table-cell table:style-name="Table8.B24" office:value-type="string">
              <text:p text:style-name="P9"/>
            </table:table-cell>
            <table:table-cell table:style-name="Table8.C24" office:value-type="string">
              <text:p text:style-name="P9">Moves the cursor to the beginning of the text block on the slide.</text:p>
            </table:table-cell>
          </table:table-row>
          <table:table-row table:style-name="Table8.25">
            <table:table-cell table:style-name="Table8.A30" office:value-type="string">
              <text:p text:style-name="P9"><text:span text:style-name="Keystroke">End</text:span></text:p>
            </table:table-cell>
            <table:table-cell table:style-name="Table8.B25" office:value-type="string">
              <text:p text:style-name="P9"/>
            </table:table-cell>
            <table:table-cell table:style-name="Table8.C25" office:value-type="string">
              <text:p text:style-name="P9">Moves the cursor to the end of the line.</text:p>
            </table:table-cell>
          </table:table-row>
          <table:table-row table:style-name="Table8.26">
            <table:table-cell table:style-name="Table8.A30" office:value-type="string">
              <text:p text:style-name="P9"><text:span text:style-name="Keystroke">Shift + End</text:span></text:p>
            </table:table-cell>
            <table:table-cell table:style-name="Table8.B26" office:value-type="string">
              <text:p text:style-name="P9"/>
            </table:table-cell>
            <table:table-cell table:style-name="Table8.C26" office:value-type="string">
              <text:p text:style-name="P9">Moves the cursor to the end of the line and selects the text from the cursor position.</text:p>
            </table:table-cell>
          </table:table-row>
          <table:table-row table:style-name="Table8.27">
            <table:table-cell table:style-name="Table8.A27" office:value-type="string">
              <text:p text:style-name="P9"><text:span text:style-name="Keystroke">Ctrl + End</text:span></text:p>
            </table:table-cell>
            <table:table-cell table:style-name="Table8.B27" office:value-type="string">
              <text:p text:style-name="P9"/>
            </table:table-cell>
            <table:table-cell table:style-name="Table8.C27" office:value-type="string">
              <text:p text:style-name="P9">Moves the cursor to the end of the text block on the slide.</text:p>
            </table:table-cell>
          </table:table-row>
          <text:soft-page-break/>
          <table:table-row table:style-name="Table8.28">
            <table:table-cell table:style-name="Table8.A30" office:value-type="string">
              <text:p text:style-name="P9"><text:span text:style-name="Keystroke">Ctrl + Del</text:span></text:p>
            </table:table-cell>
            <table:table-cell table:style-name="Table8.B28" office:value-type="string">
              <text:p text:style-name="P9"/>
            </table:table-cell>
            <table:table-cell table:style-name="Table8.C28" office:value-type="string">
              <text:p text:style-name="P9">Delete<text:span text:style-name="T51">s</text:span> the text from the cursor position to the end of the word.</text:p>
            </table:table-cell>
          </table:table-row>
          <table:table-row table:style-name="Table8.29">
            <table:table-cell table:style-name="Table8.A30" office:value-type="string">
              <text:p text:style-name="P9"><text:span text:style-name="Keystroke">Ctrl + Shift + Del</text:span></text:p>
            </table:table-cell>
            <table:table-cell table:style-name="Table8.B29" office:value-type="string">
              <text:p text:style-name="P9"/>
            </table:table-cell>
            <table:table-cell table:style-name="Table8.C29" office:value-type="string">
              <text:p text:style-name="P9">Delete<text:span text:style-name="T51">s</text:span> the text from the cursor position to the end of the sentence.</text:p>
            </table:table-cell>
          </table:table-row>
          <table:table-row table:style-name="Table8.30">
            <table:table-cell table:style-name="Table8.A30" office:value-type="string">
              <text:p text:style-name="P9"><text:span text:style-name="Keystroke">Ctrl + Backspace</text:span></text:p>
            </table:table-cell>
            <table:table-cell table:style-name="Table8.B30" office:value-type="string">
              <text:p text:style-name="P9"><text:span text:style-name="Keystroke">⌘ + Backspace</text:span></text:p>
            </table:table-cell>
            <table:table-cell table:style-name="Table8.C30" office:value-type="string">
              <text:p text:style-name="P9">Delete<text:span text:style-name="T51">s</text:span> the text from the cursor position to the beginning of the word.</text:p>
            </table:table-cell>
          </table:table-row>
          <table:table-row table:style-name="Table8.31">
            <table:table-cell table:style-name="Table8.A31" office:value-type="string">
              <text:p text:style-name="P9"><text:span text:style-name="Keystroke">Ctrl + Shift + Backspace</text:span></text:p>
            </table:table-cell>
            <table:table-cell table:style-name="Table8.B31" office:value-type="string">
              <text:p text:style-name="P9"><text:span text:style-name="Keystroke">⌘ + Shift + Backspace</text:span></text:p>
            </table:table-cell>
            <table:table-cell table:style-name="Table8.C31" office:value-type="string">
              <text:p text:style-name="P9">Delete<text:span text:style-name="T51">s</text:span> the text from the cursor position to the beginning of the sentence.</text:p>
            </table:table-cell>
          </table:table-row>
        </table:table>
        <text:h text:style-name="P67" text:outline-level="1"><text:bookmark-start text:name="__RefHeading___Toc49828_2023013896"/><text:span text:style-name="T90">Menu </text:span><text:span text:style-name="T53">function </text:span><text:span text:style-name="T54">key </text:span><text:span text:style-name="T53">and </text:span><text:span text:style-name="T90">k</text:span>eyboard shortcuts<text:bookmark-end text:name="__RefHeading___Toc49828_2023013896"/></text:h>
        <text:p text:style-name="P4">The <text:span text:style-name="T135">function key and </text:span>keyboard shortcuts listed in the following tables are available in each menu category on the Menu bar. The tables give the menu item or sub-item, operating system validity, and the effect or purpose of the shortcut.</text:p>
        <text:list xml:id="list94105265200434" text:continue-numbering="true" text:style-name="Heading_20_Note">
          <text:list-item>
            <text:p text:style-name="P77">Note</text:p>
          </text:list-item>
        </text:list>
        <text:p text:style-name="P3">The menus listed below are in the same order as displayed on the Menu bar from left to right.</text:p>
        <text:h text:style-name="P70" text:outline-level="2"><text:bookmark-start text:name="__RefHeading___Toc4857_909684015"/>File menu<text:bookmark-end text:name="__RefHeading___Toc4857_909684015"/></text:h>
        <table:table table:name="Table15" table:style-name="Table15">
          <table:table-column table:style-name="Table15.A" table:number-columns-repeated="3"/>
          <table:table-column table:style-name="Table15.D"/>
          <table:table-header-rows>
            <table:table-row table:style-name="Table15.1">
              <table:table-cell table:style-name="Table15.A1" office:value-type="string">
                <text:p text:style-name="P14">Menu item or sub-item</text:p>
              </table:table-cell>
              <table:table-cell table:style-name="Table15.A1" office:value-type="string">
                <text:p text:style-name="P11">Windows<text:line-break/>Linux</text:p>
              </table:table-cell>
              <table:table-cell table:style-name="Table15.A1" office:value-type="string">
                <text:p text:style-name="P11">macOS</text:p>
              </table:table-cell>
              <table:table-cell table:style-name="Table15.D1" office:value-type="string">
                <text:p text:style-name="P8">Effect</text:p>
              </table:table-cell>
            </table:table-row>
          </table:table-header-rows>
          <table:table-row table:style-name="Table15.2">
            <table:table-cell table:style-name="Table15.A2" office:value-type="string">
              <text:p text:style-name="P18">Open</text:p>
            </table:table-cell>
            <table:table-cell table:style-name="Table15.A2" office:value-type="string">
              <text:p text:style-name="P9"><text:span text:style-name="Keystroke">Ctrl + O</text:span></text:p>
            </table:table-cell>
            <table:table-cell table:style-name="Table15.A2" office:value-type="string">
              <text:p text:style-name="P9"><text:span text:style-name="Keystroke">⌘ + O</text:span></text:p>
            </table:table-cell>
            <table:table-cell table:style-name="Table15.D2" office:value-type="string">
              <text:p text:style-name="P18">Opens <text:span text:style-name="T91">the </text:span><text:span text:style-name="Strong_20_Emphasis"><text:span text:style-name="T91">Open</text:span></text:span><text:span text:style-name="T91"> </text:span>file browser <text:span text:style-name="T91">allowing</text:span> navigat<text:span text:style-name="T91">ion</text:span> to a folder and <text:span text:style-name="T91">file selection</text:span>.</text:p>
            </table:table-cell>
          </table:table-row>
          <table:table-row table:style-name="Table15.3">
            <table:table-cell table:style-name="Table15.A2" office:value-type="string">
              <text:p text:style-name="P18">Save</text:p>
            </table:table-cell>
            <table:table-cell table:style-name="Table15.A2" office:value-type="string">
              <text:p text:style-name="P9"><text:span text:style-name="Keystroke">Ctrl + S</text:span></text:p>
            </table:table-cell>
            <table:table-cell table:style-name="Table15.A2" office:value-type="string">
              <text:p text:style-name="P9"><text:span text:style-name="Keystroke">⌘ + S</text:span></text:p>
            </table:table-cell>
            <table:table-cell table:style-name="Table15.D2" office:value-type="string">
              <text:p text:style-name="P18">Saves the open <text:span text:style-name="T91">drawing</text:span>.</text:p>
            </table:table-cell>
          </table:table-row>
          <table:table-row table:style-name="Table15.4">
            <table:table-cell table:style-name="Table15.A2" office:value-type="string">
              <text:p text:style-name="P18">Save As</text:p>
            </table:table-cell>
            <table:table-cell table:style-name="Table15.A2" office:value-type="string">
              <text:p text:style-name="P9"><text:span text:style-name="Keystroke">Ctrl + Shift + S</text:span></text:p>
            </table:table-cell>
            <table:table-cell table:style-name="Table15.A2" office:value-type="string">
              <text:p text:style-name="P9"><text:span text:style-name="Keystroke">⌘ + Shift + S</text:span></text:p>
            </table:table-cell>
            <table:table-cell table:style-name="Table15.D2" office:value-type="string">
              <text:p text:style-name="P18">Opens the <text:span text:style-name="Strong_20_Emphasis">Save as</text:span> file browser <text:span text:style-name="T91">allowing navigation to a folder and saving</text:span> the open <text:span text:style-name="T91">drawing</text:span> as a new <text:span text:style-name="T91">file</text:span>.</text:p>
            </table:table-cell>
          </table:table-row>
          <table:table-row table:style-name="Table15.5">
            <table:table-cell table:style-name="Table15.A2" office:value-type="string">
              <text:p text:style-name="P18">Print</text:p>
            </table:table-cell>
            <table:table-cell table:style-name="Table15.A2" office:value-type="string">
              <text:p text:style-name="P9"><text:span text:style-name="Keystroke">Ctrl + P</text:span></text:p>
            </table:table-cell>
            <table:table-cell table:style-name="Table15.A2" office:value-type="string">
              <text:p text:style-name="P9"><text:span text:style-name="Keystroke">⌘ + P</text:span></text:p>
            </table:table-cell>
            <table:table-cell table:style-name="Table15.D2" office:value-type="string">
              <text:p text:style-name="P18">Opens the <text:span text:style-name="Strong_20_Emphasis">Print</text:span> dialog <text:span text:style-name="T91">allowing </text:span>select<text:span text:style-name="T91">ion of </text:span>how <text:span text:style-name="T91">the drawing is printed.</text:span></text:p>
            </table:table-cell>
          </table:table-row>
        </table:table>
        <text:h text:style-name="P70" text:outline-level="2"><text:bookmark-start text:name="__RefHeading___Toc4859_909684015"/>Edit Menu<text:bookmark-end text:name="__RefHeading___Toc4859_909684015"/></text:h>
        <table:table table:name="Table16" table:style-name="Table16">
          <table:table-column table:style-name="Table16.A" table:number-columns-repeated="3"/>
          <table:table-column table:style-name="Table16.D"/>
          <table:table-header-rows>
            <table:table-row table:style-name="Table16.1">
              <table:table-cell table:style-name="Table16.A1" office:value-type="string">
                <text:p text:style-name="P14">Menu item or sub-item</text:p>
              </table:table-cell>
              <table:table-cell table:style-name="Table16.A1" office:value-type="string">
                <text:p text:style-name="P11">Windows<text:line-break/>Linux</text:p>
              </table:table-cell>
              <table:table-cell table:style-name="Table16.A1" office:value-type="string">
                <text:p text:style-name="P11">macOS</text:p>
              </table:table-cell>
              <table:table-cell table:style-name="Table16.D1" office:value-type="string">
                <text:p text:style-name="P8">Effect</text:p>
              </table:table-cell>
            </table:table-row>
          </table:table-header-rows>
          <table:table-row table:style-name="Table16.2">
            <table:table-cell table:style-name="Table16.A2" office:value-type="string">
              <text:p text:style-name="P19">Undo</text:p>
            </table:table-cell>
            <table:table-cell table:style-name="Table16.A2" office:value-type="string">
              <text:p text:style-name="P9"><text:span text:style-name="Keystroke">Ctrl + Z</text:span></text:p>
            </table:table-cell>
            <table:table-cell table:style-name="Table16.A2" office:value-type="string">
              <text:p text:style-name="P9"><text:span text:style-name="Keystroke">⌘ + Z</text:span></text:p>
            </table:table-cell>
            <table:table-cell table:style-name="Table16.D2" office:value-type="string">
              <text:p text:style-name="P41">Undoes the previous editing action.</text:p>
            </table:table-cell>
          </table:table-row>
          <table:table-row table:style-name="Table16.3">
            <table:table-cell table:style-name="Table16.A2" office:value-type="string">
              <text:p text:style-name="P19">Redo</text:p>
            </table:table-cell>
            <table:table-cell table:style-name="Table16.A2" office:value-type="string">
              <text:p text:style-name="P9"><text:span text:style-name="Keystroke">Ctrl + Y</text:span></text:p>
            </table:table-cell>
            <table:table-cell table:style-name="Table16.A2" office:value-type="string">
              <text:p text:style-name="P9"><text:span text:style-name="Keystroke">⌘ + Y</text:span></text:p>
            </table:table-cell>
            <table:table-cell table:style-name="Table16.D2" office:value-type="string">
              <text:p text:style-name="P41">Reverses the action of the last <text:span text:style-name="Strong_20_Emphasis">Undo</text:span> command.</text:p>
            </table:table-cell>
          </table:table-row>
          <table:table-row table:style-name="Table16.4">
            <table:table-cell table:style-name="Table16.A2" office:value-type="string">
              <text:p text:style-name="P18">Cut</text:p>
            </table:table-cell>
            <table:table-cell table:style-name="Table16.A2" office:value-type="string">
              <text:p text:style-name="P9"><text:span text:style-name="Keystroke">Ctrl + X</text:span></text:p>
            </table:table-cell>
            <table:table-cell table:style-name="Table16.A2" office:value-type="string">
              <text:p text:style-name="P9"><text:span text:style-name="Keystroke">⌘ + X</text:span></text:p>
            </table:table-cell>
            <table:table-cell table:style-name="Table16.D2" office:value-type="string">
              <text:p text:style-name="P18">Deletes the selected object and places it on the clipboard.</text:p>
            </table:table-cell>
          </table:table-row>
          <table:table-row table:style-name="Table16.5">
            <table:table-cell table:style-name="Table16.A2" office:value-type="string">
              <text:p text:style-name="P18">Copy</text:p>
            </table:table-cell>
            <table:table-cell table:style-name="Table16.A2" office:value-type="string">
              <text:p text:style-name="P9"><text:span text:style-name="Keystroke">Ctrl + C</text:span></text:p>
            </table:table-cell>
            <table:table-cell table:style-name="Table16.A2" office:value-type="string">
              <text:p text:style-name="P9"><text:span text:style-name="Keystroke">⌘ + C</text:span></text:p>
            </table:table-cell>
            <table:table-cell table:style-name="Table16.D2" office:value-type="string">
              <text:p text:style-name="P18">Copies the selected object to the clipboard.</text:p>
            </table:table-cell>
          </table:table-row>
          <text:soft-page-break/>
          <table:table-row table:style-name="Table16.6">
            <table:table-cell table:style-name="Table16.A2" office:value-type="string">
              <text:p text:style-name="P18">Paste</text:p>
            </table:table-cell>
            <table:table-cell table:style-name="Table16.A2" office:value-type="string">
              <text:p text:style-name="P9"><text:span text:style-name="Keystroke">Ctrl + V</text:span></text:p>
            </table:table-cell>
            <table:table-cell table:style-name="Table16.A2" office:value-type="string">
              <text:p text:style-name="P9"><text:span text:style-name="Keystroke">⌘ + V</text:span></text:p>
            </table:table-cell>
            <table:table-cell table:style-name="Table16.D2" office:value-type="string">
              <text:p text:style-name="P18">Places the object on the clipboard into the <text:span text:style-name="T91">drawing</text:span>.</text:p>
            </table:table-cell>
          </table:table-row>
          <table:table-row table:style-name="Table16.7">
            <table:table-cell table:style-name="Table16.A2" office:value-type="string">
              <text:p text:style-name="P20">Paste Special &gt; Paste Special</text:p>
            </table:table-cell>
            <table:table-cell table:style-name="Table16.A2" office:value-type="string">
              <text:p text:style-name="P9"><text:span text:style-name="Keystroke">Ctrl + Shift + V</text:span></text:p>
            </table:table-cell>
            <table:table-cell table:style-name="Table16.A2" office:value-type="string">
              <text:p text:style-name="P9"><text:span text:style-name="Keystroke">⌘ + Shift + V</text:span></text:p>
            </table:table-cell>
            <table:table-cell table:style-name="Table16.D2" office:value-type="string">
              <text:p text:style-name="P9"><text:span text:style-name="T34">Pastes</text:span><text:span text:style-name="T35"> the</text:span><text:span text:style-name="T34"> </text:span><text:span text:style-name="T35">contents of the clipboard </text:span><text:span text:style-name="T34">at the cursor position</text:span><text:span text:style-name="T35"> in a format that </text:span><text:span text:style-name="T36">is specified</text:span><text:span text:style-name="T35"> </text:span><text:span text:style-name="T34">using the </text:span><text:span text:style-name="T56">Paste Special</text:span><text:span text:style-name="T34"> dialog.</text:span></text:p>
            </table:table-cell>
          </table:table-row>
          <table:table-row table:style-name="Table16.8">
            <table:table-cell table:style-name="Table16.A2" office:value-type="string">
              <text:p text:style-name="P21">Select All</text:p>
            </table:table-cell>
            <table:table-cell table:style-name="Table16.A2" office:value-type="string">
              <text:p text:style-name="P9"><text:span text:style-name="Keystroke">Ctrl + A</text:span></text:p>
            </table:table-cell>
            <table:table-cell table:style-name="Table16.A2" office:value-type="string">
              <text:p text:style-name="P9"><text:span text:style-name="Keystroke">⌘ + A</text:span></text:p>
            </table:table-cell>
            <table:table-cell table:style-name="Table16.D2" office:value-type="string">
              <text:p text:style-name="P21">Selects all objects <text:span text:style-name="T91">in a drawing</text:span>.</text:p>
            </table:table-cell>
          </table:table-row>
          <table:table-row table:style-name="Table16.9">
            <table:table-cell table:style-name="Table16.A2" office:value-type="string">
              <text:p text:style-name="P21">Points</text:p>
            </table:table-cell>
            <table:table-cell table:style-name="Table16.A2" office:value-type="string">
              <text:p text:style-name="P9"><text:span text:style-name="Keystroke">F8</text:span></text:p>
            </table:table-cell>
            <table:table-cell table:style-name="Table16.A2" office:value-type="string">
              <text:p text:style-name="P9"><text:span text:style-name="Keystroke">F8</text:span></text:p>
            </table:table-cell>
            <table:table-cell table:style-name="Table16.D2" office:value-type="string">
              <text:p text:style-name="P9"><text:span text:style-name="T37">Opens</text:span><text:span text:style-name="T75"> the </text:span>Edit <text:span text:style-name="T75">P</text:span>oints <text:span text:style-name="T75">toolbar </text:span><text:span text:style-name="T83">if there is an object on the </text:span><text:span text:style-name="T36">drawing</text:span><text:span text:style-name="T83"> that uses editable points, </text:span><text:span text:style-name="T37">for example</text:span><text:span text:style-name="T83"> a freeform line.</text:span></text:p>
            </table:table-cell>
          </table:table-row>
        </table:table>
        <text:h text:style-name="P70" text:outline-level="2"><text:bookmark-start text:name="__RefHeading___Toc4861_909684015"/>View menu<text:bookmark-end text:name="__RefHeading___Toc4861_909684015"/></text:h>
        <table:table table:name="Table17" table:style-name="Table17">
          <table:table-column table:style-name="Table17.A" table:number-columns-repeated="3"/>
          <table:table-column table:style-name="Table17.D"/>
          <table:table-header-rows>
            <table:table-row table:style-name="Table17.1">
              <table:table-cell table:style-name="Table17.A1" office:value-type="string">
                <text:p text:style-name="P14">Menu item or sub-item</text:p>
              </table:table-cell>
              <table:table-cell table:style-name="Table17.A1" office:value-type="string">
                <text:p text:style-name="P11">Windows<text:line-break/>Linux</text:p>
              </table:table-cell>
              <table:table-cell table:style-name="Table17.A1" office:value-type="string">
                <text:p text:style-name="P11">macOS</text:p>
              </table:table-cell>
              <table:table-cell table:style-name="Table17.D1" office:value-type="string">
                <text:p text:style-name="P8">Effect</text:p>
              </table:table-cell>
            </table:table-row>
          </table:table-header-rows>
          <table:table-row table:style-name="Table17.2">
            <table:table-cell table:style-name="Table17.A2" office:value-type="string">
              <text:p text:style-name="P22">Rulers</text:p>
            </table:table-cell>
            <table:table-cell table:style-name="Table17.A2" office:value-type="string">
              <text:p text:style-name="P9"><text:span text:style-name="Keystroke">Ctrl + Shift + R</text:span></text:p>
            </table:table-cell>
            <table:table-cell table:style-name="Table17.A2" office:value-type="string">
              <text:p text:style-name="P9"><text:span text:style-name="Keystroke">⌘ + Shift + R</text:span></text:p>
            </table:table-cell>
            <table:table-cell table:style-name="Table17.D2" office:value-type="string">
              <text:p text:style-name="P22">Switches the rulers off and on in the Workspace.</text:p>
            </table:table-cell>
          </table:table-row>
          <table:table-row table:style-name="Table17.3">
            <table:table-cell table:style-name="Table17.A2" office:value-type="string">
              <text:p text:style-name="P22">Sidebar</text:p>
            </table:table-cell>
            <table:table-cell table:style-name="Table17.A2" office:value-type="string">
              <text:p text:style-name="P9"><text:span text:style-name="Keystroke">Ctrl + F5</text:span></text:p>
            </table:table-cell>
            <table:table-cell table:style-name="Table17.A2" office:value-type="string">
              <text:p text:style-name="P9"><text:span text:style-name="Keystroke"/></text:p>
            </table:table-cell>
            <table:table-cell table:style-name="Table17.D2" office:value-type="string">
              <text:p text:style-name="P22">Opens or closes the Sidebar.</text:p>
            </table:table-cell>
          </table:table-row>
          <table:table-row table:style-name="Table17.4">
            <table:table-cell table:style-name="Table17.A2" office:value-type="string">
              <text:p text:style-name="P22">Styles</text:p>
            </table:table-cell>
            <table:table-cell table:style-name="Table17.A2" office:value-type="string">
              <text:p text:style-name="P9"><text:span text:style-name="Keystroke">F11</text:span></text:p>
            </table:table-cell>
            <table:table-cell table:style-name="Table17.A2" office:value-type="string">
              <text:p text:style-name="P9"><text:span text:style-name="Keystroke">⌘ + T</text:span></text:p>
            </table:table-cell>
            <table:table-cell table:style-name="Table17.D2" office:value-type="string">
              <text:p text:style-name="P9">Open<text:span text:style-name="T92">s or closes</text:span> <text:span text:style-name="T59">the </text:span><text:span text:style-name="Strong_20_Emphasis">Styles</text:span> <text:span text:style-name="T59">deck on the Sidebar</text:span>.</text:p>
            </table:table-cell>
          </table:table-row>
          <table:table-row table:style-name="Table17.5">
            <table:table-cell table:style-name="Table17.A2" office:value-type="string">
              <text:p text:style-name="P22">Navigator</text:p>
            </table:table-cell>
            <table:table-cell table:style-name="Table17.A2" office:value-type="string">
              <text:p text:style-name="P9"><text:span text:style-name="Keystroke">F5</text:span></text:p>
            </table:table-cell>
            <table:table-cell table:style-name="Table17.A2" office:value-type="string">
              <text:p text:style-name="P9"><text:span text:style-name="Keystroke">F5</text:span></text:p>
            </table:table-cell>
            <table:table-cell table:style-name="Table17.D2" office:value-type="string">
              <text:p text:style-name="P9">Open<text:span text:style-name="T58">s</text:span> <text:span text:style-name="T58">the </text:span><text:span text:style-name="Strong_20_Emphasis">Navigator</text:span>.</text:p>
            </table:table-cell>
          </table:table-row>
        </table:table>
        <text:h text:style-name="P70" text:outline-level="2"><text:bookmark-start text:name="__RefHeading___Toc4863_909684015"/>Insert menu<text:bookmark-end text:name="__RefHeading___Toc4863_909684015"/></text:h>
        <table:table table:name="Table18" table:style-name="Table18">
          <table:table-column table:style-name="Table18.A" table:number-columns-repeated="3"/>
          <table:table-column table:style-name="Table18.D"/>
          <table:table-header-rows>
            <table:table-row table:style-name="Table18.1">
              <table:table-cell table:style-name="Table18.A1" office:value-type="string">
                <text:p text:style-name="P14">Menu item or sub-item</text:p>
              </table:table-cell>
              <table:table-cell table:style-name="Table18.A1" office:value-type="string">
                <text:p text:style-name="P11">Windows<text:line-break/>Linux</text:p>
              </table:table-cell>
              <table:table-cell table:style-name="Table18.A1" office:value-type="string">
                <text:p text:style-name="P11">macOS</text:p>
              </table:table-cell>
              <table:table-cell table:style-name="Table18.D1" office:value-type="string">
                <text:p text:style-name="P8">Effect</text:p>
              </table:table-cell>
            </table:table-row>
          </table:table-header-rows>
          <table:table-row table:style-name="Table18.2">
            <table:table-cell table:style-name="Table18.A2" office:value-type="string">
              <text:p text:style-name="P23">Text Box</text:p>
            </table:table-cell>
            <table:table-cell table:style-name="Table18.A2" office:value-type="string">
              <text:p text:style-name="P9"><text:span text:style-name="Keystroke">F2</text:span></text:p>
            </table:table-cell>
            <table:table-cell table:style-name="Table18.A2" office:value-type="string">
              <text:p text:style-name="P9"><text:span text:style-name="Keystroke">F2</text:span></text:p>
            </table:table-cell>
            <table:table-cell table:style-name="Table18.D2" office:value-type="string">
              <text:p text:style-name="P9"><text:span text:style-name="T20">Switches to text edit mode and opens the </text:span><text:span text:style-name="T55">Text Formatting</text:span><text:span text:style-name="T20"> toolbar</text:span>.</text:p>
            </table:table-cell>
          </table:table-row>
          <table:table-row table:style-name="Table18.3">
            <table:table-cell table:style-name="Table18.A2" office:value-type="string">
              <text:p text:style-name="P23">Hyperlink</text:p>
            </table:table-cell>
            <table:table-cell table:style-name="Table18.A2" office:value-type="string">
              <text:p text:style-name="P9"><text:span text:style-name="Keystroke"><text:span text:style-name="T93">Ctrl + K</text:span></text:span></text:p>
            </table:table-cell>
            <table:table-cell table:style-name="Table18.A2" office:value-type="string">
              <text:p text:style-name="P42"><text:span text:style-name="Keystroke"><text:span text:style-name="T94">⌘ </text:span></text:span><text:span text:style-name="Keystroke"><text:span text:style-name="T93">+ K</text:span></text:span></text:p>
            </table:table-cell>
            <table:table-cell table:style-name="Table18.D2" office:value-type="string">
              <text:p text:style-name="P46">Opens the Hyperlink dialog.</text:p>
            </table:table-cell>
          </table:table-row>
          <table:table-row table:style-name="Table18.4">
            <table:table-cell table:style-name="Table18.A2" office:value-type="string">
              <text:p text:style-name="P23">Comment</text:p>
            </table:table-cell>
            <table:table-cell table:style-name="Table18.A2" office:value-type="string">
              <text:p text:style-name="P9"><text:span text:style-name="T69">Ctrl + </text:span><text:span text:style-name="T70">Alt + C</text:span></text:p>
            </table:table-cell>
            <table:table-cell table:style-name="Table18.A2" office:value-type="string">
              <text:p text:style-name="P9"><text:span text:style-name="Keystroke"><text:span text:style-name="T95">⌘ + </text:span></text:span><text:span text:style-name="Keystroke"><text:span text:style-name="T70">Option + C</text:span></text:span></text:p>
            </table:table-cell>
            <table:table-cell table:style-name="Table18.D2" office:value-type="string">
              <text:p text:style-name="P23">Inserts a new comment box onto the selected <text:span text:style-name="T97">page</text:span>.</text:p>
            </table:table-cell>
          </table:table-row>
          <table:table-row table:style-name="Table18.5">
            <table:table-cell table:style-name="Table18.A2" office:value-type="string">
              <text:p text:style-name="P23">Formatting Mark &gt; Insert non-breaking space</text:p>
            </table:table-cell>
            <table:table-cell table:style-name="Table18.A2" office:value-type="string">
              <text:p text:style-name="P43"><text:span text:style-name="Keystroke"><text:span text:style-name="T98">Ctrl + Shift + Space</text:span></text:span></text:p>
            </table:table-cell>
            <table:table-cell table:style-name="Table18.A2" office:value-type="string">
              <text:p text:style-name="P9"><text:span text:style-name="Keystroke">⌘ </text:span><text:span text:style-name="Keystroke"><text:span text:style-name="T58">+ </text:span></text:span><text:span text:style-name="Keystroke"><text:span text:style-name="T70">Shift + Space</text:span></text:span></text:p>
            </table:table-cell>
            <table:table-cell table:style-name="Table18.D2" office:value-type="string">
              <text:p text:style-name="P23">Inserts a non-breaking space at the cursor position.</text:p>
            </table:table-cell>
          </table:table-row>
          <table:table-row table:style-name="Table18.6">
            <table:table-cell table:style-name="Table18.A2" office:value-type="string">
              <text:p text:style-name="P23">Formatting Mark &gt; Insert Narrow No‑break Space</text:p>
            </table:table-cell>
            <table:table-cell table:style-name="Table18.A2" office:value-type="string">
              <text:p text:style-name="P9"><text:span text:style-name="Keystroke"><text:span text:style-name="T71">Alt</text:span></text:span><text:span text:style-name="Keystroke"> + Shift + </text:span><text:span text:style-name="Keystroke"><text:span text:style-name="T99">S</text:span></text:span><text:span text:style-name="Keystroke"><text:span text:style-name="T71">pace</text:span></text:span></text:p>
            </table:table-cell>
            <table:table-cell table:style-name="Table18.A2" office:value-type="string">
              <text:p text:style-name="P9"><text:span text:style-name="Keystroke"><text:span text:style-name="T71">Alt</text:span></text:span><text:span text:style-name="Keystroke"> </text:span><text:span text:style-name="Keystroke"><text:span text:style-name="T58">+ Shift + </text:span></text:span><text:span text:style-name="Keystroke"><text:span text:style-name="T99">Space</text:span></text:span></text:p>
            </table:table-cell>
            <table:table-cell table:style-name="Table18.D2" office:value-type="string">
              <text:p text:style-name="P23">Inserts a narrow no<text:span text:style-name="T100">n</text:span>-breaking space at the cursor position.</text:p>
            </table:table-cell>
          </table:table-row>
          <table:table-row table:style-name="Table18.7">
            <table:table-cell table:style-name="Table18.A2" office:value-type="string">
              <text:p text:style-name="P23">Formatting Mark &gt; No‑width Optional Break</text:p>
            </table:table-cell>
            <table:table-cell table:style-name="Table18.A2" office:value-type="string">
              <text:p text:style-name="P47">Ctrl + /</text:p>
            </table:table-cell>
            <table:table-cell table:style-name="Table18.A2" office:value-type="string">
              <text:p text:style-name="P9"><text:span text:style-name="Keystroke">⌘ </text:span><text:span text:style-name="Keystroke"><text:span text:style-name="T58">+ /</text:span></text:span></text:p>
            </table:table-cell>
            <table:table-cell table:style-name="Table18.D2" office:value-type="string">
              <text:p text:style-name="P23">Inserts a narrow no-width optional break at the cursor position.</text:p>
            </table:table-cell>
          </table:table-row>
        </table:table>
        <text:h text:style-name="P70" text:outline-level="2"><text:bookmark-start text:name="__RefHeading___Toc4865_909684015"/><text:soft-page-break/>Format menu<text:bookmark-end text:name="__RefHeading___Toc4865_909684015"/></text:h>
        <table:table table:name="Table19" table:style-name="Table19">
          <table:table-column table:style-name="Table19.A" table:number-columns-repeated="3"/>
          <table:table-column table:style-name="Table19.D"/>
          <table:table-header-rows>
            <table:table-row table:style-name="Table19.1">
              <table:table-cell table:style-name="Table19.A1" office:value-type="string">
                <text:p text:style-name="P14">Menu item or sub-item</text:p>
              </table:table-cell>
              <table:table-cell table:style-name="Table19.A1" office:value-type="string">
                <text:p text:style-name="P11">Windows<text:line-break/>Linux</text:p>
              </table:table-cell>
              <table:table-cell table:style-name="Table19.A1" office:value-type="string">
                <text:p text:style-name="P11">macOS</text:p>
              </table:table-cell>
              <table:table-cell table:style-name="Table19.D1" office:value-type="string">
                <text:p text:style-name="P8">Effect</text:p>
              </table:table-cell>
            </table:table-row>
          </table:table-header-rows>
          <table:table-row table:style-name="Table19.2">
            <table:table-cell table:style-name="Table19.A2" office:value-type="string">
              <text:p text:style-name="P23">Text &gt; <text:span text:style-name="T101">Bold</text:span></text:p>
            </table:table-cell>
            <table:table-cell table:style-name="Table19.A2" office:value-type="string">
              <text:p text:style-name="P9"><text:span text:style-name="Keystroke"><text:span text:style-name="T93">Ctrl + </text:span></text:span><text:span text:style-name="Keystroke"><text:span text:style-name="T101">B</text:span></text:span></text:p>
            </table:table-cell>
            <table:table-cell table:style-name="Table19.A2" office:value-type="string">
              <text:p text:style-name="P42"><text:span text:style-name="Keystroke"><text:span text:style-name="T94">⌘ </text:span></text:span><text:span text:style-name="Keystroke"><text:span text:style-name="T93">+ </text:span></text:span><text:span text:style-name="Keystroke"><text:span text:style-name="T101">B</text:span></text:span></text:p>
            </table:table-cell>
            <table:table-cell table:style-name="Table19.D2" office:value-type="string">
              <text:p text:style-name="P9"><text:span text:style-name="T38">Applies </text:span><text:span text:style-name="Strong_20_Emphasis"><text:span text:style-name="T57">Bold</text:span></text:span><text:span text:style-name="T38"> format to selected text.</text:span></text:p>
            </table:table-cell>
          </table:table-row>
          <table:table-row table:style-name="Table19.3">
            <table:table-cell table:style-name="Table19.A2" office:value-type="string">
              <text:p text:style-name="P24">Text &gt; Italic</text:p>
            </table:table-cell>
            <table:table-cell table:style-name="Table19.A2" office:value-type="string">
              <text:p text:style-name="P9"><text:span text:style-name="Keystroke"><text:span text:style-name="T93">Ctrl + </text:span></text:span><text:span text:style-name="Keystroke"><text:span text:style-name="T101">I</text:span></text:span></text:p>
            </table:table-cell>
            <table:table-cell table:style-name="Table19.A2" office:value-type="string">
              <text:p text:style-name="P42"><text:span text:style-name="Keystroke"><text:span text:style-name="T94">⌘ </text:span></text:span><text:span text:style-name="Keystroke"><text:span text:style-name="T93">+ </text:span></text:span><text:span text:style-name="Keystroke"><text:span text:style-name="T101">I</text:span></text:span></text:p>
            </table:table-cell>
            <table:table-cell table:style-name="Table19.D2" office:value-type="string">
              <text:p text:style-name="P9"><text:span text:style-name="T38">Applies </text:span><text:span text:style-name="Emphasis"><text:span text:style-name="T57">Italic</text:span></text:span><text:span text:style-name="T38"> format to selected text.</text:span></text:p>
            </table:table-cell>
          </table:table-row>
          <table:table-row table:style-name="Table19.4">
            <table:table-cell table:style-name="Table19.A2" office:value-type="string">
              <text:p text:style-name="P24">Text &gt; Superscript</text:p>
            </table:table-cell>
            <table:table-cell table:style-name="Table19.A2" office:value-type="string">
              <text:p text:style-name="P9"><text:span text:style-name="T69">Ctrl + </text:span><text:span text:style-name="T72">Shift</text:span><text:span text:style-name="T70"> + </text:span><text:span text:style-name="T72">P</text:span></text:p>
            </table:table-cell>
            <table:table-cell table:style-name="Table19.A2" office:value-type="string">
              <text:p text:style-name="P9"><text:span text:style-name="Keystroke"><text:span text:style-name="T95">⌘ + </text:span></text:span><text:span text:style-name="Keystroke"><text:span text:style-name="T72">Shift</text:span></text:span><text:span text:style-name="Keystroke"><text:span text:style-name="T70"> + </text:span></text:span><text:span text:style-name="Keystroke"><text:span text:style-name="T72">P</text:span></text:span></text:p>
            </table:table-cell>
            <table:table-cell table:style-name="Table19.D2" office:value-type="string">
              <text:p text:style-name="P9">Reduces the font size of the selected text and raises the text above the baseline.</text:p>
            </table:table-cell>
          </table:table-row>
          <table:table-row table:style-name="Table19.5">
            <table:table-cell table:style-name="Table19.A2" office:value-type="string">
              <text:p text:style-name="P24">Text &gt; Subscript</text:p>
            </table:table-cell>
            <table:table-cell table:style-name="Table19.A2" office:value-type="string">
              <text:p text:style-name="P9"><text:span text:style-name="Keystroke"><text:span text:style-name="T96">Ctrl + Shift + </text:span></text:span><text:span text:style-name="Keystroke"><text:span text:style-name="T72">B</text:span></text:span></text:p>
            </table:table-cell>
            <table:table-cell table:style-name="Table19.A2" office:value-type="string">
              <text:p text:style-name="P9"><text:span text:style-name="Keystroke">⌘ </text:span><text:span text:style-name="Keystroke"><text:span text:style-name="T58">+ </text:span></text:span><text:span text:style-name="Keystroke"><text:span text:style-name="T70">Shift + </text:span></text:span><text:span text:style-name="Keystroke"><text:span text:style-name="T72">B</text:span></text:span></text:p>
            </table:table-cell>
            <table:table-cell table:style-name="Table19.D2" office:value-type="string">
              <text:p text:style-name="P9">Reduces the font size of the selected text and <text:span text:style-name="T39">lowers</text:span> the text <text:span text:style-name="T39">below</text:span> the baseline.</text:p>
            </table:table-cell>
          </table:table-row>
          <table:table-row table:style-name="Table19.6">
            <table:table-cell table:style-name="Table19.A2" office:value-type="string">
              <text:p text:style-name="P24">Text &gt; Increase Size</text:p>
            </table:table-cell>
            <table:table-cell table:style-name="Table19.A2" office:value-type="string">
              <text:p text:style-name="P9"><text:span text:style-name="Keystroke">Ctrl + </text:span><text:span text:style-name="Keystroke"><text:span text:style-name="T72">]</text:span></text:span></text:p>
            </table:table-cell>
            <table:table-cell table:style-name="Table19.A2" office:value-type="string">
              <text:p text:style-name="P9"><text:span text:style-name="Keystroke">⌘ </text:span><text:span text:style-name="Keystroke"><text:span text:style-name="T58">+ </text:span></text:span><text:span text:style-name="Keystroke"><text:span text:style-name="T72">]</text:span></text:span></text:p>
            </table:table-cell>
            <table:table-cell table:style-name="Table19.D2" office:value-type="string">
              <text:p text:style-name="P24">Increases the point size of selected text.</text:p>
            </table:table-cell>
          </table:table-row>
          <table:table-row table:style-name="Table19.7">
            <table:table-cell table:style-name="Table19.A2" office:value-type="string">
              <text:p text:style-name="P24">Text &gt; Decrease Size</text:p>
            </table:table-cell>
            <table:table-cell table:style-name="Table19.A2" office:value-type="string">
              <text:p text:style-name="P47"><text:span text:style-name="Keystroke">Ctrl + </text:span><text:span text:style-name="Keystroke"><text:span text:style-name="T101">[</text:span></text:span></text:p>
            </table:table-cell>
            <table:table-cell table:style-name="Table19.A2" office:value-type="string">
              <text:p text:style-name="P9"><text:span text:style-name="Keystroke">⌘ </text:span><text:span text:style-name="Keystroke"><text:span text:style-name="T58">+ </text:span></text:span><text:span text:style-name="Keystroke"><text:span text:style-name="T101">[</text:span></text:span></text:p>
            </table:table-cell>
            <table:table-cell table:style-name="Table19.D2" office:value-type="string">
              <text:p text:style-name="P24"><text:span text:style-name="T98">D</text:span>ecreases the point size of selected text.</text:p>
            </table:table-cell>
          </table:table-row>
          <table:table-row table:style-name="Table19.8">
            <table:table-cell table:style-name="Table19.A2" office:value-type="string">
              <text:p text:style-name="P24">Spacing &gt; Line Spacing 1</text:p>
            </table:table-cell>
            <table:table-cell table:style-name="Table19.A2" office:value-type="string">
              <text:p text:style-name="P48"><text:span text:style-name="Keystroke">Ctrl + 1</text:span></text:p>
            </table:table-cell>
            <table:table-cell table:style-name="Table19.A2" office:value-type="string">
              <text:p text:style-name="P9"><text:span text:style-name="Keystroke">⌘ </text:span><text:span text:style-name="Keystroke"><text:span text:style-name="T58">+ </text:span></text:span><text:span text:style-name="Keystroke"><text:span text:style-name="T101">1</text:span></text:span></text:p>
            </table:table-cell>
            <table:table-cell table:style-name="Table19.D2" office:value-type="string">
              <text:p text:style-name="P24">Sets the line spacing in a paragraph to a single line.</text:p>
            </table:table-cell>
          </table:table-row>
          <table:table-row table:style-name="Table19.9">
            <table:table-cell table:style-name="Table19.A2" office:value-type="string">
              <text:p text:style-name="P24">Spacing Line Spacing 5</text:p>
            </table:table-cell>
            <table:table-cell table:style-name="Table19.A2" office:value-type="string">
              <text:p text:style-name="P48"><text:span text:style-name="Keystroke">Ctrl + 5</text:span></text:p>
            </table:table-cell>
            <table:table-cell table:style-name="Table19.A2" office:value-type="string">
              <text:p text:style-name="P9"><text:span text:style-name="Keystroke">⌘ </text:span><text:span text:style-name="Keystroke"><text:span text:style-name="T58">+ </text:span></text:span><text:span text:style-name="Keystroke"><text:span text:style-name="T101">5</text:span></text:span></text:p>
            </table:table-cell>
            <table:table-cell table:style-name="Table19.D2" office:value-type="string">
              <text:p text:style-name="P24">Sets the line spacing in a paragraph to one and half lines.</text:p>
            </table:table-cell>
          </table:table-row>
          <table:table-row table:style-name="Table19.10">
            <table:table-cell table:style-name="Table19.A2" office:value-type="string">
              <text:p text:style-name="P24">Spacing &gt; Line Spacing 2</text:p>
            </table:table-cell>
            <table:table-cell table:style-name="Table19.A2" office:value-type="string">
              <text:p text:style-name="P48"><text:span text:style-name="Keystroke">Ctrl + 2</text:span></text:p>
            </table:table-cell>
            <table:table-cell table:style-name="Table19.A2" office:value-type="string">
              <text:p text:style-name="P9"><text:span text:style-name="Keystroke">⌘ </text:span><text:span text:style-name="Keystroke"><text:span text:style-name="T58">+ </text:span></text:span><text:span text:style-name="Keystroke"><text:span text:style-name="T101">2</text:span></text:span></text:p>
            </table:table-cell>
            <table:table-cell table:style-name="Table19.D2" office:value-type="string">
              <text:p text:style-name="P24">Sets the line spacing in a paragraph to two lines.</text:p>
            </table:table-cell>
          </table:table-row>
          <table:table-row table:style-name="Table19.11">
            <table:table-cell table:style-name="Table19.A2" office:value-type="string">
              <text:p text:style-name="P24">Align <text:span text:style-name="T102">Text </text:span>&gt; Left</text:p>
            </table:table-cell>
            <table:table-cell table:style-name="Table19.A2" office:value-type="string">
              <text:p text:style-name="P48"><text:span text:style-name="Keystroke">Ctrl + L</text:span></text:p>
            </table:table-cell>
            <table:table-cell table:style-name="Table19.A2" office:value-type="string">
              <text:p text:style-name="P9"><text:span text:style-name="Keystroke">⌘ </text:span><text:span text:style-name="Keystroke"><text:span text:style-name="T58">+ </text:span></text:span><text:span text:style-name="Keystroke"><text:span text:style-name="T101">L</text:span></text:span></text:p>
            </table:table-cell>
            <table:table-cell table:style-name="Table19.D2" office:value-type="string">
              <text:p text:style-name="P48">Sets the paragraph alignment to left aligned.</text:p>
            </table:table-cell>
          </table:table-row>
          <table:table-row table:style-name="Table19.12">
            <table:table-cell table:style-name="Table19.A2" office:value-type="string">
              <text:p text:style-name="P24">Align <text:span text:style-name="T102">Text </text:span>&gt; Center</text:p>
            </table:table-cell>
            <table:table-cell table:style-name="Table19.A2" office:value-type="string">
              <text:p text:style-name="P48"><text:span text:style-name="Keystroke">Ctrl + E</text:span></text:p>
            </table:table-cell>
            <table:table-cell table:style-name="Table19.A2" office:value-type="string">
              <text:p text:style-name="P9"><text:span text:style-name="Keystroke">⌘ </text:span><text:span text:style-name="Keystroke"><text:span text:style-name="T58">+ </text:span></text:span><text:span text:style-name="Keystroke"><text:span text:style-name="T101">E</text:span></text:span></text:p>
            </table:table-cell>
            <table:table-cell table:style-name="Table19.D2" office:value-type="string">
              <text:p text:style-name="P9"><text:span text:style-name="T101">Sets the paragraph alignment to </text:span><text:span text:style-name="T38">center</text:span><text:span text:style-name="T101"> aligned.</text:span></text:p>
            </table:table-cell>
          </table:table-row>
          <table:table-row table:style-name="Table19.13">
            <table:table-cell table:style-name="Table19.A2" office:value-type="string">
              <text:p text:style-name="P24">Align <text:span text:style-name="T102">Text </text:span>&gt; Right</text:p>
            </table:table-cell>
            <table:table-cell table:style-name="Table19.A2" office:value-type="string">
              <text:p text:style-name="P48"><text:span text:style-name="Keystroke">Ctrl + R</text:span></text:p>
            </table:table-cell>
            <table:table-cell table:style-name="Table19.A2" office:value-type="string">
              <text:p text:style-name="P9"><text:span text:style-name="Keystroke">⌘ </text:span><text:span text:style-name="Keystroke"><text:span text:style-name="T58">+ </text:span></text:span><text:span text:style-name="Keystroke"><text:span text:style-name="T101">R</text:span></text:span></text:p>
            </table:table-cell>
            <table:table-cell table:style-name="Table19.D2" office:value-type="string">
              <text:p text:style-name="P9"><text:span text:style-name="T101">Sets the paragraph alignment to </text:span><text:span text:style-name="T38">right</text:span><text:span text:style-name="T101"> aligned.</text:span></text:p>
            </table:table-cell>
          </table:table-row>
          <table:table-row table:style-name="Table19.14">
            <table:table-cell table:style-name="Table19.A2" office:value-type="string">
              <text:p text:style-name="P24">Align <text:span text:style-name="T102">Text </text:span>&gt; Justified</text:p>
            </table:table-cell>
            <table:table-cell table:style-name="Table19.A2" office:value-type="string">
              <text:p text:style-name="P48"><text:span text:style-name="Keystroke">Ctrl + J</text:span></text:p>
            </table:table-cell>
            <table:table-cell table:style-name="Table19.A2" office:value-type="string">
              <text:p text:style-name="P9"><text:span text:style-name="Keystroke">⌘ </text:span><text:span text:style-name="Keystroke"><text:span text:style-name="T58">+ </text:span></text:span><text:span text:style-name="Keystroke"><text:span text:style-name="T101">J</text:span></text:span></text:p>
            </table:table-cell>
            <table:table-cell table:style-name="Table19.D2" office:value-type="string">
              <text:p text:style-name="P9"><text:span text:style-name="T101">Sets the paragraph alignment to </text:span><text:span text:style-name="T38">justified</text:span><text:span text:style-name="T101">.</text:span></text:p>
            </table:table-cell>
          </table:table-row>
          <table:table-row table:style-name="Table19.15">
            <table:table-cell table:style-name="Table19.A2" office:value-type="string">
              <text:p text:style-name="P49">Clear Direct Formatting</text:p>
            </table:table-cell>
            <table:table-cell table:style-name="Table19.A2" office:value-type="string">
              <text:p text:style-name="P49"><text:span text:style-name="Keystroke">Ctrl + M</text:span></text:p>
            </table:table-cell>
            <table:table-cell table:style-name="Table19.A2" office:value-type="string">
              <text:p text:style-name="P49"><text:span text:style-name="Keystroke">Ctrl + M</text:span></text:p>
            </table:table-cell>
            <table:table-cell table:style-name="Table19.D2" office:value-type="string">
              <text:p text:style-name="P25">Removes direct formatting that has been applied without using styles.</text:p>
            </table:table-cell>
          </table:table-row>
          <table:table-row table:style-name="Table19.16">
            <table:table-cell table:style-name="Table19.A2" office:value-type="string">
              <text:p text:style-name="P50">Styles &gt; Manage Styles</text:p>
            </table:table-cell>
            <table:table-cell table:style-name="Table19.A2" office:value-type="string">
              <text:p text:style-name="P9"><text:span text:style-name="Keystroke">F11</text:span></text:p>
            </table:table-cell>
            <table:table-cell table:style-name="Table19.A2" office:value-type="string">
              <text:p text:style-name="P9"><text:span text:style-name="Keystroke">⌘ </text:span><text:span text:style-name="Keystroke"><text:span text:style-name="T58">+ </text:span></text:span><text:span text:style-name="Keystroke"><text:span text:style-name="T65">T</text:span></text:span></text:p>
            </table:table-cell>
            <table:table-cell table:style-name="Table19.D2" office:value-type="string">
              <text:p text:style-name="P9">Open<text:span text:style-name="T92">s or closes</text:span> <text:span text:style-name="T59">the </text:span>Styles <text:span text:style-name="T59">deck on the Sidebar</text:span>.</text:p>
            </table:table-cell>
          </table:table-row>
          <table:table-row table:style-name="Table19.17">
            <table:table-cell table:style-name="Table19.A2" office:value-type="string">
              <text:p text:style-name="P50">Position and Size</text:p>
            </table:table-cell>
            <table:table-cell table:style-name="Table19.A2" office:value-type="string">
              <text:p text:style-name="P9"><text:span text:style-name="Keystroke">F4</text:span></text:p>
            </table:table-cell>
            <table:table-cell table:style-name="Table19.A2" office:value-type="string">
              <text:p text:style-name="P9"><text:span text:style-name="Keystroke">F4</text:span></text:p>
            </table:table-cell>
            <table:table-cell table:style-name="Table19.D2" office:value-type="string">
              <text:p text:style-name="P9"><text:span text:style-name="T21">O</text:span>pen<text:span text:style-name="T58">s the</text:span> Position and Size dialog <text:span text:style-name="T59">of a selected object</text:span>.</text:p>
            </table:table-cell>
          </table:table-row>
        </table:table>
        <text:h text:style-name="P70" text:outline-level="2"><text:bookmark-start text:name="__RefHeading___Toc49830_2023013896"/>Shape menu<text:bookmark-end text:name="__RefHeading___Toc49830_2023013896"/></text:h>
        <table:table table:name="Table20" table:style-name="Table20">
          <table:table-column table:style-name="Table20.A" table:number-columns-repeated="3"/>
          <table:table-column table:style-name="Table20.D"/>
          <table:table-header-rows>
            <table:table-row table:style-name="Table20.1">
              <table:table-cell table:style-name="Table20.A1" office:value-type="string">
                <text:p text:style-name="P14">Menu item or sub-item</text:p>
              </table:table-cell>
              <table:table-cell table:style-name="Table20.A1" office:value-type="string">
                <text:p text:style-name="P11">Windows<text:line-break/>Linux</text:p>
              </table:table-cell>
              <table:table-cell table:style-name="Table20.A1" office:value-type="string">
                <text:p text:style-name="P11">macOS</text:p>
              </table:table-cell>
              <table:table-cell table:style-name="Table20.D1" office:value-type="string">
                <text:p text:style-name="P8">Effect</text:p>
              </table:table-cell>
            </table:table-row>
          </table:table-header-rows>
          <table:table-row table:style-name="Table20.2">
            <table:table-cell table:style-name="Table20.A2" office:value-type="string">
              <text:p text:style-name="P51"><text:span text:style-name="T103">Arrange &gt; </text:span>Bring to Front</text:p>
            </table:table-cell>
            <table:table-cell table:style-name="Table20.A2" office:value-type="string">
              <text:p text:style-name="P51"><text:span text:style-name="Keystroke">Ctrl + Shift + +</text:span></text:p>
            </table:table-cell>
            <table:table-cell table:style-name="Table20.A2" office:value-type="string">
              <text:p text:style-name="P51"><text:span text:style-name="Keystroke">⌘ + Shift + +</text:span></text:p>
            </table:table-cell>
            <table:table-cell table:style-name="Table20.D2" office:value-type="string">
              <text:p text:style-name="P51">Moves a selected object to the front of other objects.</text:p>
            </table:table-cell>
          </table:table-row>
          <table:table-row table:style-name="Table20.3">
            <table:table-cell table:style-name="Table20.A2" office:value-type="string">
              <text:p text:style-name="P52"><text:span text:style-name="T103">Arrange &gt; </text:span>Bring Forward</text:p>
            </table:table-cell>
            <table:table-cell table:style-name="Table20.A2" office:value-type="string">
              <text:p text:style-name="P51"><text:span text:style-name="Keystroke">Ctrl </text:span><text:span text:style-name="Keystroke"><text:span text:style-name="T104">+ +</text:span></text:span></text:p>
            </table:table-cell>
            <table:table-cell table:style-name="Table20.A2" office:value-type="string">
              <text:p text:style-name="P51"><text:span text:style-name="Keystroke">⌘ </text:span><text:span text:style-name="Keystroke"><text:span text:style-name="T104">+ +</text:span></text:span></text:p>
            </table:table-cell>
            <table:table-cell table:style-name="Table20.D2" office:value-type="string">
              <text:p text:style-name="P9"><text:span text:style-name="T83">Moves a selected object </text:span><text:span text:style-name="T40">in</text:span><text:span text:style-name="T83"> front of </text:span><text:span text:style-name="T40">the </text:span><text:span text:style-name="T41">forward</text:span><text:span text:style-name="T83"> object.</text:span></text:p>
            </table:table-cell>
          </table:table-row>
          <text:soft-page-break/>
          <table:table-row table:style-name="Table20.4">
            <table:table-cell table:style-name="Table20.A2" office:value-type="string">
              <text:p text:style-name="P52"><text:span text:style-name="T103">Arrange &gt; </text:span>Send Backward</text:p>
            </table:table-cell>
            <table:table-cell table:style-name="Table20.A2" office:value-type="string">
              <text:p text:style-name="P51"><text:span text:style-name="Keystroke">Ctrl </text:span><text:span text:style-name="Keystroke"><text:span text:style-name="T104">+ -</text:span></text:span></text:p>
            </table:table-cell>
            <table:table-cell table:style-name="Table20.A2" office:value-type="string">
              <text:p text:style-name="P51"><text:span text:style-name="Keystroke">⌘ </text:span><text:span text:style-name="Keystroke"><text:span text:style-name="T104">+ -</text:span></text:span></text:p>
            </table:table-cell>
            <table:table-cell table:style-name="Table20.D2" office:value-type="string">
              <text:p text:style-name="P9"><text:span text:style-name="T83">Moves a selected object </text:span><text:span text:style-name="T40">behind</text:span><text:span text:style-name="T83"> </text:span><text:span text:style-name="T40">the </text:span><text:span text:style-name="T41">backward</text:span><text:span text:style-name="T83"> object.</text:span></text:p>
            </table:table-cell>
          </table:table-row>
          <table:table-row table:style-name="Table20.5">
            <table:table-cell table:style-name="Table20.A2" office:value-type="string">
              <text:p text:style-name="P51"><text:span text:style-name="T103">Arrange &gt; </text:span>Send to Back</text:p>
            </table:table-cell>
            <table:table-cell table:style-name="Table20.A2" office:value-type="string">
              <text:p text:style-name="P51"><text:span text:style-name="Keystroke">Ctrl + Shift + -</text:span></text:p>
            </table:table-cell>
            <table:table-cell table:style-name="Table20.A2" office:value-type="string">
              <text:p text:style-name="P51"><text:span text:style-name="Keystroke">⌘ + Shift + -</text:span></text:p>
            </table:table-cell>
            <table:table-cell table:style-name="Table20.D2" office:value-type="string">
              <text:p text:style-name="P51">Moves a selected object to the back of other objects.</text:p>
            </table:table-cell>
          </table:table-row>
          <table:table-row table:style-name="Table20.6">
            <table:table-cell table:style-name="Table20.A2" office:value-type="string">
              <text:p text:style-name="P51"><text:span text:style-name="T105">Group &gt; </text:span>Group</text:p>
            </table:table-cell>
            <table:table-cell table:style-name="Table20.A2" office:value-type="string">
              <text:p text:style-name="P51"><text:span text:style-name="Keystroke">Ctrl + Shift + G</text:span></text:p>
            </table:table-cell>
            <table:table-cell table:style-name="Table20.A2" office:value-type="string">
              <text:p text:style-name="P51"><text:span text:style-name="Keystroke">⌘ + Shift + G</text:span></text:p>
            </table:table-cell>
            <table:table-cell table:style-name="Table20.D2" office:value-type="string">
              <text:p text:style-name="P9">Group<text:span text:style-name="T100">s</text:span> selected objects.</text:p>
            </table:table-cell>
          </table:table-row>
          <table:table-row table:style-name="Table20.7">
            <table:table-cell table:style-name="Table20.A2" office:value-type="string">
              <text:p text:style-name="P51"><text:span text:style-name="T105">Group &gt; </text:span>Ungroup</text:p>
            </table:table-cell>
            <table:table-cell table:style-name="Table20.A2" office:value-type="string">
              <text:p text:style-name="P51"><text:span text:style-name="Keystroke">Ctrl + Alt + Shift + G</text:span></text:p>
            </table:table-cell>
            <table:table-cell table:style-name="Table20.A2" office:value-type="string">
              <text:p text:style-name="P9"><text:span text:style-name="Keystroke"><text:span text:style-name="T83">⌘+ </text:span></text:span><text:span text:style-name="Keystroke"><text:span text:style-name="T67">Option</text:span></text:span><text:span text:style-name="Keystroke"><text:span text:style-name="T83"> + Shift + G</text:span></text:span></text:p>
            </table:table-cell>
            <table:table-cell table:style-name="Table20.D2" office:value-type="string">
              <text:p text:style-name="P9">Ungroup<text:span text:style-name="T100">s</text:span> selected group.</text:p>
            </table:table-cell>
          </table:table-row>
          <table:table-row table:style-name="Table20.8">
            <table:table-cell table:style-name="Table20.A2" office:value-type="string">
              <text:p text:style-name="P51"><text:span text:style-name="T105">Group &gt; </text:span>Enter Group</text:p>
            </table:table-cell>
            <table:table-cell table:style-name="Table20.A2" office:value-type="string">
              <text:p text:style-name="P9"><text:span text:style-name="Keystroke">F3</text:span></text:p>
            </table:table-cell>
            <table:table-cell table:style-name="Table20.A2" office:value-type="string">
              <text:p text:style-name="P51"><text:span text:style-name="Keystroke">F3</text:span></text:p>
            </table:table-cell>
            <table:table-cell table:style-name="Table20.D2" office:value-type="string">
              <text:p text:style-name="P9">Enter<text:span text:style-name="T100">s</text:span> <text:span text:style-name="T58">a </text:span>group <text:span text:style-name="T58">of objects </text:span><text:span text:style-name="T100">for editing</text:span><text:span text:style-name="T58">.</text:span></text:p>
            </table:table-cell>
          </table:table-row>
          <table:table-row table:style-name="Table20.9">
            <table:table-cell table:style-name="Table20.A2" office:value-type="string">
              <text:p text:style-name="P51"><text:span text:style-name="T105">Group &gt; </text:span>Exit Group</text:p>
            </table:table-cell>
            <table:table-cell table:style-name="Table20.A2" office:value-type="string">
              <text:p text:style-name="P9"><text:span text:style-name="Keystroke">Ctrl + F3</text:span></text:p>
            </table:table-cell>
            <table:table-cell table:style-name="Table20.A2" office:value-type="string">
              <text:p text:style-name="P9"><text:span text:style-name="Keystroke">⌘ </text:span><text:span text:style-name="Keystroke"><text:span text:style-name="T58">+ F3</text:span></text:span></text:p>
            </table:table-cell>
            <table:table-cell table:style-name="Table20.D2" office:value-type="string">
              <text:p text:style-name="P9">Exit<text:span text:style-name="T100">s</text:span> <text:span text:style-name="T58">a </text:span>group <text:span text:style-name="T58">of objects</text:span>.</text:p>
            </table:table-cell>
          </table:table-row>
          <table:table-row table:style-name="Table20.10">
            <table:table-cell table:style-name="Table20.A2" office:value-type="string">
              <text:p text:style-name="P53">Duplicate</text:p>
            </table:table-cell>
            <table:table-cell table:style-name="Table20.A2" office:value-type="string">
              <text:p text:style-name="P53"><text:span text:style-name="Keystroke">Shift + F3</text:span></text:p>
            </table:table-cell>
            <table:table-cell table:style-name="Table20.A2" office:value-type="string">
              <text:p text:style-name="P53"><text:span text:style-name="Keystroke">Shift + F3</text:span></text:p>
            </table:table-cell>
            <table:table-cell table:style-name="Table20.D2" office:value-type="string">
              <text:p text:style-name="P53">When an object is selected, opens the Duplicate dialog, <text:span text:style-name="T100">which</text:span> provides options for duplicating the selected object.</text:p>
            </table:table-cell>
          </table:table-row>
        </table:table>
        <text:h text:style-name="P70" text:outline-level="2"><text:bookmark-start text:name="__RefHeading___Toc4871_909684015"/>Tools menu<text:bookmark-end text:name="__RefHeading___Toc4871_909684015"/></text:h>
        <table:table table:name="Table22" table:style-name="Table22">
          <table:table-column table:style-name="Table22.A" table:number-columns-repeated="3"/>
          <table:table-column table:style-name="Table22.D"/>
          <table:table-header-rows>
            <table:table-row table:style-name="Table22.1">
              <table:table-cell table:style-name="Table22.A1" office:value-type="string">
                <text:p text:style-name="P14">Menu item or sub-item</text:p>
              </table:table-cell>
              <table:table-cell table:style-name="Table22.A1" office:value-type="string">
                <text:p text:style-name="P11">Windows<text:line-break/>Linux</text:p>
              </table:table-cell>
              <table:table-cell table:style-name="Table22.A1" office:value-type="string">
                <text:p text:style-name="P11">macOS</text:p>
              </table:table-cell>
              <table:table-cell table:style-name="Table22.D1" office:value-type="string">
                <text:p text:style-name="P8">Effect</text:p>
              </table:table-cell>
            </table:table-row>
          </table:table-header-rows>
          <table:table-row table:style-name="Table22.2">
            <table:table-cell table:style-name="Table22.A2" office:value-type="string">
              <text:p text:style-name="P26">Spelling</text:p>
            </table:table-cell>
            <table:table-cell table:style-name="Table22.A2" office:value-type="string">
              <text:p text:style-name="P9"><text:span text:style-name="Keystroke">F7</text:span></text:p>
            </table:table-cell>
            <table:table-cell table:style-name="Table22.A2" office:value-type="string">
              <text:p text:style-name="P9"><text:span text:style-name="Keystroke"/></text:p>
            </table:table-cell>
            <table:table-cell table:style-name="Table22.D2" office:value-type="string">
              <text:p text:style-name="P9">Start<text:span text:style-name="T100">s</text:span> spelling checker. <text:span text:style-name="T42">Only available</text:span><text:span text:style-name="T62"> in text editing mode.</text:span></text:p>
            </table:table-cell>
          </table:table-row>
          <table:table-row table:style-name="Table22.3">
            <table:table-cell table:style-name="Table22.A2" office:value-type="string">
              <text:p text:style-name="P26">Automatic Spell Checking</text:p>
            </table:table-cell>
            <table:table-cell table:style-name="Table22.A2" office:value-type="string">
              <text:p text:style-name="P9"><text:span text:style-name="Keystroke"><text:span text:style-name="T63">Shift </text:span></text:span><text:span text:style-name="Keystroke">+ F7</text:span></text:p>
            </table:table-cell>
            <table:table-cell table:style-name="Table22.A2" office:value-type="string">
              <text:p text:style-name="P9"><text:span text:style-name="Keystroke"><text:span text:style-name="T63">Shift </text:span></text:span><text:span text:style-name="Keystroke">+ F7</text:span></text:p>
            </table:table-cell>
            <table:table-cell table:style-name="Table22.D2" office:value-type="string">
              <text:p text:style-name="P9"><text:span text:style-name="T23">Switches on or off the automatic spell checking</text:span>. <text:span text:style-name="T42">Only available</text:span><text:span text:style-name="T62"> in text editing mode.</text:span></text:p>
            </table:table-cell>
          </table:table-row>
          <table:table-row table:style-name="Table22.4">
            <table:table-cell table:style-name="Table22.A2" office:value-type="string">
              <text:p text:style-name="P26">Thesaurus</text:p>
            </table:table-cell>
            <table:table-cell table:style-name="Table22.A2" office:value-type="string">
              <text:p text:style-name="P9"><text:span text:style-name="Keystroke"><text:span text:style-name="T64">Ctrl </text:span></text:span><text:span text:style-name="Keystroke">+ F7</text:span></text:p>
            </table:table-cell>
            <table:table-cell table:style-name="Table22.A2" office:value-type="string">
              <text:p text:style-name="P9"><text:span text:style-name="Keystroke">⌘ </text:span><text:span text:style-name="Keystroke"><text:span text:style-name="T58">+ </text:span></text:span><text:span text:style-name="Keystroke"><text:span text:style-name="T62">F</text:span></text:span><text:span text:style-name="Keystroke"><text:span text:style-name="T64">7</text:span></text:span></text:p>
            </table:table-cell>
            <table:table-cell table:style-name="Table22.D2" office:value-type="string">
              <text:p text:style-name="P36">Opens the <text:span text:style-name="T106">t</text:span>hesaurus dialog for the language being used. <text:span text:style-name="T42">Only available</text:span> in text editing mode.</text:p>
            </table:table-cell>
          </table:table-row>
          <table:table-row table:style-name="Table22.5">
            <table:table-cell table:style-name="Table22.A2" office:value-type="string">
              <text:p text:style-name="P26">Extension Manager</text:p>
            </table:table-cell>
            <table:table-cell table:style-name="Table22.A2" office:value-type="string">
              <text:p text:style-name="P54"><text:span text:style-name="Keystroke">Ctrl + Alt + E</text:span></text:p>
            </table:table-cell>
            <table:table-cell table:style-name="Table22.A2" office:value-type="string">
              <text:p text:style-name="P54"><text:span text:style-name="Keystroke">⌘ + Alt + E</text:span></text:p>
            </table:table-cell>
            <table:table-cell table:style-name="Table22.D2" office:value-type="string">
              <text:p text:style-name="P54">Opens the Extension Manager dialog.</text:p>
            </table:table-cell>
          </table:table-row>
          <table:table-row table:style-name="Table22.6">
            <table:table-cell table:style-name="Table22.A2" office:value-type="string">
              <text:p text:style-name="P26">Options</text:p>
            </table:table-cell>
            <table:table-cell table:style-name="Table22.A2" office:value-type="string">
              <text:p text:style-name="P54"><text:span text:style-name="Keystroke">Alt + F12</text:span></text:p>
            </table:table-cell>
            <table:table-cell table:style-name="Table22.A2" office:value-type="string">
              <text:p text:style-name="P9"><text:span text:style-name="Keystroke"/></text:p>
            </table:table-cell>
            <table:table-cell table:style-name="Table22.D2" office:value-type="string">
              <text:p text:style-name="P54">Opens the Options LibreOffice dialog.</text:p>
            </table:table-cell>
          </table:table-row>
        </table:table>
        <text:h text:style-name="P70" text:outline-level="2"><text:bookmark-start text:name="__RefHeading___Toc4873_909684015"/>Windows menu<text:bookmark-end text:name="__RefHeading___Toc4873_909684015"/></text:h>
        <table:table table:name="Table23" table:style-name="Table23">
          <table:table-column table:style-name="Table23.A" table:number-columns-repeated="3"/>
          <table:table-column table:style-name="Table23.D"/>
          <table:table-header-rows>
            <table:table-row table:style-name="Table23.1">
              <table:table-cell table:style-name="Table23.A1" office:value-type="string">
                <text:p text:style-name="P14">Menu item or sub-item</text:p>
              </table:table-cell>
              <table:table-cell table:style-name="Table23.A1" office:value-type="string">
                <text:p text:style-name="P11">Windows<text:line-break/>Linux</text:p>
              </table:table-cell>
              <table:table-cell table:style-name="Table23.A1" office:value-type="string">
                <text:p text:style-name="P11">macOS</text:p>
              </table:table-cell>
              <table:table-cell table:style-name="Table23.D1" office:value-type="string">
                <text:p text:style-name="P8">Effect</text:p>
              </table:table-cell>
            </table:table-row>
          </table:table-header-rows>
          <table:table-row table:style-name="Table23.2">
            <table:table-cell table:style-name="Table23.A2" office:value-type="string">
              <text:p text:style-name="P26">Closes Window</text:p>
            </table:table-cell>
            <table:table-cell table:style-name="Table23.A2" office:value-type="string">
              <text:p text:style-name="P43"><text:span text:style-name="Keystroke"><text:span text:style-name="T107">Ctrl + W</text:span></text:span></text:p>
            </table:table-cell>
            <table:table-cell table:style-name="Table23.A2" office:value-type="string">
              <text:p text:style-name="P9"><text:span text:style-name="Keystroke">⌘ </text:span><text:span text:style-name="Keystroke"><text:span text:style-name="T58">+ </text:span></text:span><text:span text:style-name="Keystroke"><text:span text:style-name="T107">W</text:span></text:span></text:p>
            </table:table-cell>
            <table:table-cell table:style-name="Table23.D2" office:value-type="string">
              <text:p text:style-name="P26">Closes the active window. If there is only one window, <text:span text:style-name="T100">closes</text:span> Draw.</text:p>
            </table:table-cell>
          </table:table-row>
        </table:table>
        <text:h text:style-name="P70" text:outline-level="2"><text:bookmark-start text:name="__RefHeading___Toc4875_909684015"/><text:soft-page-break/>Help <text:span text:style-name="T107">menu</text:span><text:bookmark-end text:name="__RefHeading___Toc4875_909684015"/></text:h>
        <table:table table:name="Table24" table:style-name="Table24">
          <table:table-column table:style-name="Table24.A" table:number-columns-repeated="3"/>
          <table:table-column table:style-name="Table24.D"/>
          <table:table-header-rows>
            <table:table-row table:style-name="Table24.1">
              <table:table-cell table:style-name="Table24.A1" office:value-type="string">
                <text:p text:style-name="P14">Menu item or sub-item</text:p>
              </table:table-cell>
              <table:table-cell table:style-name="Table24.A1" office:value-type="string">
                <text:p text:style-name="P11">Windows<text:line-break/>Linux</text:p>
              </table:table-cell>
              <table:table-cell table:style-name="Table24.A1" office:value-type="string">
                <text:p text:style-name="P11">macOS</text:p>
              </table:table-cell>
              <table:table-cell table:style-name="Table24.D1" office:value-type="string">
                <text:p text:style-name="P8">Effect</text:p>
              </table:table-cell>
            </table:table-row>
          </table:table-header-rows>
          <table:table-row table:style-name="Table24.2">
            <table:table-cell table:style-name="Table24.A2" office:value-type="string">
              <text:p text:style-name="P26">LibreOffice Help</text:p>
            </table:table-cell>
            <table:table-cell table:style-name="Table24.A2" office:value-type="string">
              <text:p text:style-name="P43"><text:span text:style-name="Keystroke"><text:span text:style-name="T107">F1</text:span></text:span></text:p>
            </table:table-cell>
            <table:table-cell table:style-name="Table24.A2" office:value-type="string">
              <text:p text:style-name="P43"><text:span text:style-name="Keystroke"><text:span text:style-name="T107">F1</text:span></text:span></text:p>
            </table:table-cell>
            <table:table-cell table:style-name="Table24.D2" office:value-type="string">
              <text:p text:style-name="P26">Opens your browser application at the LibreOffice Help pages.</text:p>
            </table:table-cell>
          </table:table-row>
        </table:table>
        <text:h text:style-name="P68" text:outline-level="1"><text:bookmark-start text:name="__RefHeading___Toc49832_2023013896"/>General function key and keyboard shortcuts<text:bookmark-end text:name="__RefHeading___Toc49832_2023013896"/></text:h>
        <text:h text:style-name="P70" text:outline-level="2"><text:bookmark-start text:name="__RefHeading___Toc9926_3300173436"/>Opening menus and menu items<text:bookmark-end text:name="__RefHeading___Toc9926_3300173436"/></text:h>
        <table:table table:name="Table6" table:style-name="Table6">
          <table:table-column table:style-name="Table6.A" table:number-columns-repeated="2"/>
          <table:table-column table:style-name="Table6.C"/>
          <table:table-header-rows>
            <table:table-row table:style-name="Table6.1">
              <table:table-cell table:style-name="Table6.A1" office:value-type="string">
                <text:p text:style-name="P11">Windows<text:line-break/>Linux</text:p>
              </table:table-cell>
              <table:table-cell table:style-name="Table6.A1" office:value-type="string">
                <text:p text:style-name="P11">macOS</text:p>
              </table:table-cell>
              <table:table-cell table:style-name="Table6.C1" office:value-type="string">
                <text:p text:style-name="P8">Effect</text:p>
              </table:table-cell>
            </table:table-row>
          </table:table-header-rows>
          <table:table-row table:style-name="Table6.2">
            <table:table-cell table:style-name="Table6.A2" office:value-type="string">
              <text:p text:style-name="P9"><text:span text:style-name="Keystroke">Alt + &lt;?&gt;</text:span></text:p>
            </table:table-cell>
            <table:table-cell table:style-name="Table6.A2" office:value-type="string">
              <text:p text:style-name="P9"><text:span text:style-name="Keystroke"/></text:p>
            </table:table-cell>
            <table:table-cell table:style-name="Table6.C2" office:value-type="string">
              <text:p text:style-name="P18"><text:span text:style-name="T108">Press the </text:span><text:span text:style-name="Keystroke"><text:span text:style-name="T108">Alt</text:span></text:span><text:span text:style-name="T108"> key first, then select </text:span>the underlined character of the menu to <text:span text:style-name="T108">be </text:span>open<text:span text:style-name="T108">ed</text:span>. <text:span text:style-name="T108">The </text:span><text:span text:style-name="Keystroke"><text:span text:style-name="T108">&lt;?&gt;</text:span></text:span><text:span text:style-name="T108"> is the underlined character in the menu. </text:span>For example, <text:span text:style-name="Keystroke">Alt+F</text:span> opens the File menu.</text:p>
              <text:p text:style-name="P18">With the menu open, menu items have <text:span text:style-name="T109">an </text:span>underlined character. To access these menu items directly, press the underlined character key. Where two menu items have the same underlined character, press the character key again to move to the next item.</text:p>
              <text:p text:style-name="P18">If an item in a menu has no underlined character, click <text:span text:style-name="T109">on the menu item</text:span> directly.</text:p>
            </table:table-cell>
          </table:table-row>
          <table:table-row table:style-name="Table6.3">
            <table:table-cell table:style-name="Table6.A2" office:value-type="string">
              <text:p text:style-name="P9"><text:span text:style-name="Keystroke">Esc</text:span></text:p>
            </table:table-cell>
            <table:table-cell table:style-name="Table6.A2" office:value-type="string">
              <text:p text:style-name="P9"><text:span text:style-name="Keystroke">Esc</text:span></text:p>
            </table:table-cell>
            <table:table-cell table:style-name="Table6.C2" office:value-type="string">
              <text:p text:style-name="P27">Closes an open menu.</text:p>
            </table:table-cell>
          </table:table-row>
          <table:table-row table:style-name="Table6.4">
            <table:table-cell table:style-name="Table6.A2" office:value-type="string">
              <text:p text:style-name="P9"><text:span text:style-name="Keystroke">F6</text:span></text:p>
            </table:table-cell>
            <table:table-cell table:style-name="Table6.A2" office:value-type="string">
              <text:p text:style-name="P9"><text:span text:style-name="Keystroke">F6</text:span></text:p>
            </table:table-cell>
            <table:table-cell table:style-name="Table6.C2" office:value-type="string">
              <text:p text:style-name="P18">Repeatedly pressing <text:span text:style-name="Keystroke">F6</text:span> <text:span text:style-name="T109">cycles</text:span> the focus through the following objects:</text:p>
              <text:p text:style-name="P18">Menu bar <text:span text:style-name="T110">(Windows and Linux operating systems only)</text:span></text:p>
              <text:p text:style-name="P18"><text:span text:style-name="T111">Each</text:span> toolbar from top to bottom and from left to right</text:p>
              <text:p text:style-name="P18"><text:span text:style-name="T111">Each</text:span> free window from left to right</text:p>
              <text:p text:style-name="P28">Drawing</text:p>
            </table:table-cell>
          </table:table-row>
          <table:table-row table:style-name="Table6.5">
            <table:table-cell table:style-name="Table6.A2" office:value-type="string">
              <text:p text:style-name="P9"><text:span text:style-name="Keystroke">Shift + F6</text:span></text:p>
            </table:table-cell>
            <table:table-cell table:style-name="Table6.A2" office:value-type="string">
              <text:p text:style-name="P9"><text:span text:style-name="Keystroke">Shift + F6</text:span></text:p>
            </table:table-cell>
            <table:table-cell table:style-name="Table6.C2" office:value-type="string">
              <text:p text:style-name="P18">Repeatedly pressing <text:span text:style-name="Keystroke"><text:span text:style-name="T109">Shift+</text:span></text:span><text:span text:style-name="Keystroke">F6</text:span> cycles the focus in the opposite direction.</text:p>
            </table:table-cell>
          </table:table-row>
          <table:table-row table:style-name="Table6.6">
            <table:table-cell table:style-name="Table6.A2" office:value-type="string">
              <text:p text:style-name="P9"><text:span text:style-name="Keystroke">Ctrl + F6</text:span></text:p>
            </table:table-cell>
            <table:table-cell table:style-name="Table6.A2" office:value-type="string">
              <text:p text:style-name="P9"><text:span text:style-name="Keystroke">Ctrl + F6</text:span></text:p>
            </table:table-cell>
            <table:table-cell table:style-name="Table6.C2" office:value-type="string">
              <text:p text:style-name="P18"><text:span text:style-name="T112">Cycles</text:span> the focus <text:span text:style-name="T112">back </text:span>to the <text:span text:style-name="T112">drawing</text:span>.</text:p>
            </table:table-cell>
          </table:table-row>
          <table:table-row table:style-name="Table6.7">
            <table:table-cell table:style-name="Table6.A2" office:value-type="string">
              <text:p text:style-name="P9"><text:span text:style-name="Keystroke">F10</text:span></text:p>
            </table:table-cell>
            <table:table-cell table:style-name="Table6.A2" office:value-type="string">
              <text:p text:style-name="P9"><text:span text:style-name="Keystroke"/></text:p>
            </table:table-cell>
            <table:table-cell table:style-name="Table6.C2" office:value-type="string">
              <text:p text:style-name="P29">Switches the access on or off for the Menu bar.</text:p>
            </table:table-cell>
          </table:table-row>
        </table:table>
        <text:h text:style-name="P75" text:outline-level="3"><text:bookmark-start text:name="__RefHeading___Toc9928_3300173436"/>Accessing <text:span text:style-name="T113">M</text:span>enu <text:span text:style-name="T113">bar </text:span>commands<text:bookmark-end text:name="__RefHeading___Toc9928_3300173436"/></text:h>
        <text:list xml:id="list622036481" text:style-name="List_20_1">
          <text:list-item>
            <text:p text:style-name="P78">Press <text:span text:style-name="Keystroke">F6</text:span> <text:span text:style-name="T114">to </text:span><text:span text:style-name="T10">select</text:span> the first item on the <text:span text:style-name="T115">M</text:span>enu bar (the File menu).</text:p>
          </text:list-item>
          <text:list-item>
            <text:p text:style-name="P78"><text:span text:style-name="T10">Press </text:span>the right arrow <text:span text:style-name="T114">to select</text:span> the next menu to the right.</text:p>
          </text:list-item>
          <text:list-item>
            <text:p text:style-name="P78"><text:span text:style-name="T10">Press</text:span> the left arrow <text:span text:style-name="T114">to select </text:span>the previous menu <text:span text:style-name="T115">to the left</text:span>.</text:p>
          </text:list-item>
          <text:list-item>
            <text:p text:style-name="P78"><text:span text:style-name="T10">Press the</text:span> <text:span text:style-name="Keystroke">Home</text:span> and <text:span text:style-name="Keystroke">End</text:span> keys <text:span text:style-name="T114">to </text:span>select<text:span text:style-name="T115"> </text:span>the first <text:span text:style-name="T10">or</text:span> last item on the Menu bar.</text:p>
          </text:list-item>
          <text:list-item>
            <text:p text:style-name="P78"><text:span text:style-name="T10">Press the</text:span> down<text:span text:style-name="T115"> </text:span>arrow <text:span text:style-name="T114">to </text:span>open a selected menu. An additional <text:span text:style-name="T116">press on the </text:span>down arrow or up arrow moves the selection through the menu commands.</text:p>
          </text:list-item>
          <text:list-item>
            <text:p text:style-name="P78"><text:span text:style-name="T11">Press t</text:span>he right arrow <text:span text:style-name="T114">to </text:span>open any submenus <text:span text:style-name="T116">on the selected menu</text:span>. <text:span text:style-name="T116">Submenus are indicated by a triangle </text:span><text:span text:style-name="T117">►</text:span><text:span text:style-name="T47"> next to the menu item.</text:span></text:p>
          </text:list-item>
          <text:list-item>
            <text:p text:style-name="P78">Press <text:span text:style-name="Keystroke">Enter</text:span> <text:span text:style-name="T114">to </text:span>execute the selected menu command.</text:p>
          </text:list-item>
        </text:list>
        <text:h text:style-name="P75" text:outline-level="3"><text:bookmark-start text:name="__RefHeading___Toc9930_3300173436"/><text:soft-page-break/>Accessing toolbar commands<text:bookmark-end text:name="__RefHeading___Toc9930_3300173436"/></text:h>
        <text:list xml:id="list94106671047669" text:continue-numbering="true" text:style-name="List_20_1">
          <text:list-item>
            <text:p text:style-name="P78">Press F6 repeatedly until the first <text:span text:style-name="T12">tool</text:span> on <text:span text:style-name="T12">a</text:span> toolbar is selected.</text:p>
          </text:list-item>
          <text:list-item>
            <text:p text:style-name="P78">Use the right and left arrows to select <text:span text:style-name="T13">a tool</text:span> on a horizontal toolbar, <text:span text:style-name="T119">or</text:span> the up and down arrows to select <text:span text:style-name="T13">a tool</text:span> on a vertical toolbar.</text:p>
          </text:list-item>
          <text:list-item>
            <text:p text:style-name="P78"><text:span text:style-name="T13">Press the</text:span> <text:span text:style-name="Keystroke">Home</text:span> key <text:span text:style-name="T119">to </text:span>select the first <text:span text:style-name="T13">tool</text:span> on a toolbar, <text:span text:style-name="T13">or</text:span> the <text:span text:style-name="Keystroke">End</text:span> key <text:span text:style-name="T119">to select</text:span> the last <text:span text:style-name="T119">tool on a toolbar</text:span>.</text:p>
          </text:list-item>
          <text:list-item>
            <text:p text:style-name="P78">Press <text:span text:style-name="Keystroke">Enter</text:span> to activate the selected <text:span text:style-name="T14">tool</text:span>.</text:p>
          </text:list-item>
          <text:list-item>
            <text:p text:style-name="P79"><text:span text:style-name="T11">Press t</text:span>he right arrow <text:span text:style-name="T114">to </text:span>open any sub-<text:span text:style-name="T120">toolbar </text:span><text:span text:style-name="T116">on the selected </text:span><text:span text:style-name="T14">toolbar</text:span>. <text:span text:style-name="T116">Sub-</text:span><text:span text:style-name="T14">toolbars</text:span><text:span text:style-name="T116"> are indicated by a triangle </text:span><text:span text:style-name="T118">▼</text:span><text:span text:style-name="T47"> next to the </text:span><text:span text:style-name="T19">tool</text:span><text:span text:style-name="T47">.</text:span></text:p>
          </text:list-item>
          <text:list-item>
            <text:p text:style-name="P79"><text:span text:style-name="T47">K</text:span><text:span text:style-name="T48">eep pressing the right arrow to select a tool on a sub-toolbar.</text:span></text:p>
          </text:list-item>
          <text:list-item>
            <text:p text:style-name="P79">Press <text:span text:style-name="Keystroke">Ctrl+Enter</text:span> to <text:span text:style-name="T14">insert the selected</text:span> draw object. The draw object <text:span text:style-name="T14">is</text:span> placed in the <text:span text:style-name="T14">center</text:span> of the <text:span text:style-name="T14">drawing</text:span>, with a predefined size.</text:p>
          </text:list-item>
        </text:list>
        <text:h text:style-name="P73" text:outline-level="2"><text:bookmark-start text:name="__RefHeading___Toc9932_3300173436"/>Controlling dialogs<text:bookmark-end text:name="__RefHeading___Toc9932_3300173436"/></text:h>
        <text:p text:style-name="P10">When any dialog <text:span text:style-name="T121">is opened</text:span>, one element (<text:span text:style-name="T15">for example</text:span> a button <text:span text:style-name="T121">or</text:span> option field) <text:span text:style-name="T16">indicates</text:span><text:span text:style-name="T121"> it has</text:span> focus <text:span text:style-name="T16">by</text:span> highlight<text:span text:style-name="T122">ing</text:span>, <text:span text:style-name="T122">a check mark,</text:span> o<text:span text:style-name="T122">r</text:span> a dotted box around the field or button name.</text:p>
        <table:table table:name="Table28" table:style-name="Table28">
          <table:table-column table:style-name="Table28.A"/>
          <table:table-column table:style-name="Table28.B"/>
          <table:table-header-rows>
            <table:table-row table:style-name="Table28.1">
              <table:table-cell table:style-name="Table28.A1" office:value-type="string">
                <text:p text:style-name="P11">Windows<text:line-break/>Linux</text:p>
              </table:table-cell>
              <table:table-cell table:style-name="Table28.B1" office:value-type="string">
                <text:p text:style-name="P8">Effect</text:p>
              </table:table-cell>
            </table:table-row>
          </table:table-header-rows>
          <table:table-row table:style-name="Table28.2">
            <table:table-cell table:style-name="Table28.A2" office:value-type="string">
              <text:p text:style-name="P9"><text:span text:style-name="Keystroke">Enter</text:span></text:p>
            </table:table-cell>
            <table:table-cell table:style-name="Table28.B2" office:value-type="string">
              <text:p text:style-name="P9">Activates <text:span text:style-name="T123">the </text:span>selected <text:span text:style-name="T43">option</text:span>. <text:span text:style-name="T43">Where</text:span> no <text:span text:style-name="T43">option</text:span> is selected, <text:span text:style-name="Keystroke">Enter</text:span> is <text:span text:style-name="T123">the </text:span>equivalent to clicking <text:span text:style-name="T123">on</text:span> <text:span text:style-name="Strong_20_Emphasis">OK</text:span>.</text:p>
            </table:table-cell>
          </table:table-row>
          <table:table-row table:style-name="Table28.3">
            <table:table-cell table:style-name="Table28.A2" office:value-type="string">
              <text:p text:style-name="P9"><text:span text:style-name="Keystroke">Esc</text:span></text:p>
            </table:table-cell>
            <table:table-cell table:style-name="Table28.B2" office:value-type="string">
              <text:p text:style-name="P9">Closes <text:span text:style-name="T123">a </text:span>dialog without saving any changes made while it was open,<text:span text:style-name="Keystroke"> </text:span><text:span text:style-name="T124">the </text:span>equivalent to <text:span text:style-name="T44">selecting</text:span> <text:span text:style-name="Strong_20_Emphasis">Cancel</text:span>.</text:p>
            </table:table-cell>
          </table:table-row>
          <table:table-row table:style-name="Table28.4">
            <table:table-cell table:style-name="Table28.A2" office:value-type="string">
              <text:p text:style-name="P9"><text:span text:style-name="Keystroke">Up </text:span><text:span text:style-name="Keystroke"><text:span text:style-name="T124">or </text:span></text:span><text:span text:style-name="Keystroke">down arrow keys</text:span></text:p>
            </table:table-cell>
            <table:table-cell table:style-name="Table28.B2" office:value-type="string">
              <text:p text:style-name="P9">Moves focus up and down a list.</text:p>
              <text:p text:style-name="P9">Increases or decreases <text:span text:style-name="T124">the </text:span>value of a variable.</text:p>
              <text:p text:style-name="P9">Moves focus vertically within a section of dialog.</text:p>
            </table:table-cell>
          </table:table-row>
          <table:table-row table:style-name="Table28.5">
            <table:table-cell table:style-name="Table28.A2" office:value-type="string">
              <text:p text:style-name="P9"><text:span text:style-name="Keystroke">Left </text:span><text:span text:style-name="Keystroke"><text:span text:style-name="T124">or</text:span></text:span><text:span text:style-name="Keystroke"> right arrow keys</text:span></text:p>
            </table:table-cell>
            <table:table-cell table:style-name="Table28.B2" office:value-type="string">
              <text:p text:style-name="P9">Moves focus horizontally within a section of a dialog.</text:p>
            </table:table-cell>
          </table:table-row>
          <table:table-row table:style-name="Table28.6">
            <table:table-cell table:style-name="Table28.A2" office:value-type="string">
              <text:p text:style-name="P9"><text:span text:style-name="Keystroke">Tab</text:span></text:p>
            </table:table-cell>
            <table:table-cell table:style-name="Table28.B2" office:value-type="string">
              <text:p text:style-name="P9">Advances focus to the next section or element of a dialog.</text:p>
            </table:table-cell>
          </table:table-row>
          <table:table-row table:style-name="Table28.7">
            <table:table-cell table:style-name="Table28.A2" office:value-type="string">
              <text:p text:style-name="P9"><text:span text:style-name="Keystroke">Shift + Tab</text:span></text:p>
            </table:table-cell>
            <table:table-cell table:style-name="Table28.B2" office:value-type="string">
              <text:p text:style-name="P9"><text:span text:style-name="T44">Moves the</text:span> focus to the previous section or element in a dialog.</text:p>
            </table:table-cell>
          </table:table-row>
          <table:table-row table:style-name="Table28.8">
            <table:table-cell table:style-name="Table28.A2" office:value-type="string">
              <text:p text:style-name="P9"><text:span text:style-name="Keystroke">Alt + Down Arrow</text:span></text:p>
            </table:table-cell>
            <table:table-cell table:style-name="Table28.B2" office:value-type="string">
              <text:p text:style-name="P9">Shows <text:span text:style-name="T44">the options available</text:span> in a drop-down list.</text:p>
            </table:table-cell>
          </table:table-row>
          <table:table-row table:style-name="Table28.9">
            <table:table-cell table:style-name="Table28.A2" office:value-type="string">
              <text:p text:style-name="P9"><text:span text:style-name="Keystroke">Spacebar</text:span></text:p>
            </table:table-cell>
            <table:table-cell table:style-name="Table28.B2" office:value-type="string">
              <text:p text:style-name="P9">Checks <text:span text:style-name="T124">or selects </text:span>an empty checkbox.</text:p>
              <text:p text:style-name="P9">Clears <text:span text:style-name="T124">or deselects </text:span>a checked checkbox.</text:p>
            </table:table-cell>
          </table:table-row>
        </table:table>
        <text:h text:style-name="P67" text:outline-level="1"><text:bookmark-start text:name="__RefHeading___Toc2462_1619732305"/>Toolbar <text:span text:style-name="T125">function </text:span><text:span text:style-name="T54">key </text:span><text:span text:style-name="T125">and </text:span><text:span text:style-name="T126">keyboard </text:span>shortcuts<text:bookmark-end text:name="__RefHeading___Toc2462_1619732305"/></text:h>
        <text:p text:style-name="P7"><text:span text:style-name="T83">Draw provides several toolbars </text:span><text:span text:style-name="T17">for the creation and editing of drawings</text:span><text:span text:style-name="T83">. Some tools on </text:span><text:span text:style-name="T17">the</text:span><text:span text:style-name="T83"> Draw toolbars can be </text:span><text:span text:style-name="T18">activated</text:span><text:span text:style-name="T83"> using a </text:span><text:span text:style-name="T125">function key or </text:span><text:span text:style-name="T83">keyboard shortcut.</text:span></text:p>
        <text:list xml:id="list94106404566944" text:continue-list="list94105265200434" text:style-name="Heading_20_Note">
          <text:list-item>
            <text:p text:style-name="P76">Note</text:p>
          </text:list-item>
        </text:list>
        <text:p text:style-name="P3">The <text:span text:style-name="T125">Draw </text:span>toolbars are listed in the same order displayed in the context menu that <text:span text:style-name="T125">is </text:span>open<text:span text:style-name="T125">ed</text:span> <text:span text:style-name="T9">by going to</text:span> <text:span text:style-name="Strong_20_Emphasis">View &gt; Toolbars</text:span> on the Menu bar.</text:p>
        <text:h text:style-name="P70" text:outline-level="2"><text:bookmark-start text:name="__RefHeading___Toc6561_1619732305"/><text:soft-page-break/>Drawing<text:bookmark-end text:name="__RefHeading___Toc6561_1619732305"/></text:h>
        <table:table table:name="Table1" table:style-name="Table1">
          <table:table-column table:style-name="Table1.A" table:number-columns-repeated="2"/>
          <table:table-column table:style-name="Table1.C"/>
          <table:table-header-rows>
            <table:table-row table:style-name="Table1.1">
              <table:table-cell table:style-name="Table1.A1" office:value-type="string">
                <text:p text:style-name="P15">Tool name</text:p>
              </table:table-cell>
              <table:table-cell table:style-name="Table1.A1" office:value-type="string">
                <text:p text:style-name="P11">Windows<text:line-break/>Linux<text:line-break/><text:span text:style-name="T83">macOS</text:span></text:p>
              </table:table-cell>
              <table:table-cell table:style-name="Table1.C1" office:value-type="string">
                <text:p text:style-name="P8">Effect</text:p>
              </table:table-cell>
            </table:table-row>
          </table:table-header-rows>
          <table:table-row table:style-name="Table1.2">
            <table:table-cell table:style-name="Table1.A2" office:value-type="string">
              <text:p text:style-name="P51">Insert Text Box</text:p>
            </table:table-cell>
            <table:table-cell table:style-name="Table1.A2" office:value-type="string">
              <text:p text:style-name="P51"><text:span text:style-name="Keystroke">F2</text:span></text:p>
            </table:table-cell>
            <table:table-cell table:style-name="Table1.C2" office:value-type="string">
              <text:p text:style-name="P9"><text:span text:style-name="T20">Switches to text edit mode and opens the </text:span><text:span text:style-name="T55">Text Formatting</text:span><text:span text:style-name="T20"> toolbar</text:span>.</text:p>
            </table:table-cell>
          </table:table-row>
          <table:table-row table:style-name="Table1.3">
            <table:table-cell table:style-name="Table1.A2" office:value-type="string">
              <text:p text:style-name="P51"><text:span text:style-name="T127">Edit </text:span>Points</text:p>
            </table:table-cell>
            <table:table-cell table:style-name="Table1.A2" office:value-type="string">
              <text:p text:style-name="P51"><text:span text:style-name="Keystroke">F8</text:span></text:p>
            </table:table-cell>
            <table:table-cell table:style-name="Table1.C2" office:value-type="string">
              <text:p text:style-name="P9"><text:span text:style-name="T37">Opens</text:span><text:span text:style-name="T75"> the </text:span>Edit <text:span text:style-name="T75">P</text:span>oints <text:span text:style-name="T75">toolbar </text:span><text:span text:style-name="T83">if there is an object on the </text:span><text:span text:style-name="T45">drawing</text:span><text:span text:style-name="T83"> that uses editable points, </text:span><text:span text:style-name="T37">for example</text:span><text:span text:style-name="T83"> a freeform line.</text:span></text:p>
            </table:table-cell>
          </table:table-row>
        </table:table>
        <text:h text:style-name="P72" text:outline-level="2"><text:bookmark-start text:name="__RefHeading___Toc6125_4033873741"/>Find<text:bookmark-end text:name="__RefHeading___Toc6125_4033873741"/></text:h>
        <table:table table:name="Table21" table:style-name="Table21">
          <table:table-column table:style-name="Table21.A"/>
          <table:table-column table:style-name="Table21.B"/>
          <table:table-column table:style-name="Table21.C"/>
          <table:table-column table:style-name="Table21.D"/>
          <table:table-header-rows>
            <table:table-row table:style-name="Table21.1">
              <table:table-cell table:style-name="Table21.A1" office:value-type="string">
                <text:p text:style-name="P15">Tool name</text:p>
              </table:table-cell>
              <table:table-cell table:style-name="Table21.A1" office:value-type="string">
                <text:p text:style-name="P11">Windows<text:line-break/>Linux</text:p>
              </table:table-cell>
              <table:table-cell table:style-name="Table21.A1" office:value-type="string">
                <text:p text:style-name="P15">macOS</text:p>
              </table:table-cell>
              <table:table-cell table:style-name="Table21.D1" office:value-type="string">
                <text:p text:style-name="P8">Effect</text:p>
              </table:table-cell>
            </table:table-row>
          </table:table-header-rows>
          <table:table-row table:style-name="Table21.2">
            <table:table-cell table:style-name="Table21.A2" office:value-type="string">
              <text:p text:style-name="P30">Find and Replace</text:p>
            </table:table-cell>
            <table:table-cell table:style-name="Table21.A2" office:value-type="string">
              <text:p text:style-name="P42"><text:span text:style-name="Keystroke"><text:span text:style-name="T125">Ctrl + H</text:span></text:span></text:p>
            </table:table-cell>
            <table:table-cell table:style-name="Table21.A2" office:value-type="string">
              <text:p text:style-name="P42"><text:span text:style-name="Keystroke">⌘ + </text:span><text:span text:style-name="Keystroke"><text:span text:style-name="T73">Option</text:span></text:span><text:span text:style-name="Keystroke"> + </text:span><text:span text:style-name="Keystroke"><text:span text:style-name="T128">H</text:span></text:span></text:p>
            </table:table-cell>
            <table:table-cell table:style-name="Table21.D2" office:value-type="string">
              <text:p text:style-name="P9">Finds and <text:span text:style-name="T46">replaces</text:span> all instances of text <text:span text:style-name="T46">in a drawing.</text:span></text:p>
            </table:table-cell>
          </table:table-row>
        </table:table>
        <text:h text:style-name="P70" text:outline-level="2"><text:bookmark-start text:name="__RefHeading___Toc6563_1619732305"/>Form Design<text:bookmark-end text:name="__RefHeading___Toc6563_1619732305"/></text:h>
        <table:table table:name="Table9" table:style-name="Table9">
          <table:table-column table:style-name="Table9.A" table:number-columns-repeated="3"/>
          <table:table-column table:style-name="Table9.D"/>
          <table:table-header-rows>
            <table:table-row table:style-name="Table9.1">
              <table:table-cell table:style-name="Table9.A1" office:value-type="string">
                <text:p text:style-name="P15">Tool name</text:p>
              </table:table-cell>
              <table:table-cell table:style-name="Table9.A1" office:value-type="string">
                <text:p text:style-name="P11">Windows<text:line-break/>Linux</text:p>
              </table:table-cell>
              <table:table-cell table:style-name="Table9.A1" office:value-type="string">
                <text:p text:style-name="P11">macOS</text:p>
              </table:table-cell>
              <table:table-cell table:style-name="Table9.D1" office:value-type="string">
                <text:p text:style-name="P8">Effect</text:p>
              </table:table-cell>
            </table:table-row>
          </table:table-header-rows>
          <table:table-row table:style-name="Table9.2">
            <table:table-cell table:style-name="Table9.A2" office:value-type="string">
              <text:p text:style-name="P51">Bring to Front</text:p>
            </table:table-cell>
            <table:table-cell table:style-name="Table9.A2" office:value-type="string">
              <text:p text:style-name="P51"><text:span text:style-name="Keystroke">Ctrl + Shift + +</text:span></text:p>
            </table:table-cell>
            <table:table-cell table:style-name="Table9.A2" office:value-type="string">
              <text:p text:style-name="P51"><text:span text:style-name="Keystroke">⌘ + Shift + +</text:span></text:p>
            </table:table-cell>
            <table:table-cell table:style-name="Table9.D2" office:value-type="string">
              <text:p text:style-name="P51">Moves a selected object to the front of other objects.</text:p>
            </table:table-cell>
          </table:table-row>
          <table:table-row table:style-name="Table9.3">
            <table:table-cell table:style-name="Table9.A2" office:value-type="string">
              <text:p text:style-name="P51">Send to Back</text:p>
            </table:table-cell>
            <table:table-cell table:style-name="Table9.A2" office:value-type="string">
              <text:p text:style-name="P51"><text:span text:style-name="Keystroke">Ctrl + Shift + -</text:span></text:p>
            </table:table-cell>
            <table:table-cell table:style-name="Table9.A2" office:value-type="string">
              <text:p text:style-name="P51"><text:span text:style-name="Keystroke">⌘ + Shift + -</text:span></text:p>
            </table:table-cell>
            <table:table-cell table:style-name="Table9.D2" office:value-type="string">
              <text:p text:style-name="P51">Moves a selected object to the back of other objects.</text:p>
            </table:table-cell>
          </table:table-row>
          <table:table-row table:style-name="Table9.4">
            <table:table-cell table:style-name="Table9.A2" office:value-type="string">
              <text:p text:style-name="P51">Group</text:p>
            </table:table-cell>
            <table:table-cell table:style-name="Table9.A2" office:value-type="string">
              <text:p text:style-name="P51">Ctrl + Shift + G</text:p>
            </table:table-cell>
            <table:table-cell table:style-name="Table9.A2" office:value-type="string">
              <text:p text:style-name="P51"><text:span text:style-name="Keystroke">⌘ + Shift + G</text:span></text:p>
            </table:table-cell>
            <table:table-cell table:style-name="Table9.D2" office:value-type="string">
              <text:p text:style-name="P9">Group<text:span text:style-name="T74">s</text:span> selected objects.</text:p>
            </table:table-cell>
          </table:table-row>
          <table:table-row table:style-name="Table9.5">
            <table:table-cell table:style-name="Table9.A2" office:value-type="string">
              <text:p text:style-name="P51">Ungroup</text:p>
            </table:table-cell>
            <table:table-cell table:style-name="Table9.A2" office:value-type="string">
              <text:p text:style-name="P51"><text:span text:style-name="Keystroke">Ctrl + Alt + Shift + G</text:span></text:p>
            </table:table-cell>
            <table:table-cell table:style-name="Table9.A2" office:value-type="string">
              <text:p text:style-name="P9"><text:span text:style-name="Keystroke"><text:span text:style-name="T83">⌘+ </text:span></text:span><text:span text:style-name="Keystroke"><text:span text:style-name="T67">Option</text:span></text:span><text:span text:style-name="Keystroke"><text:span text:style-name="T83"> + Shift + G</text:span></text:span></text:p>
            </table:table-cell>
            <table:table-cell table:style-name="Table9.D2" office:value-type="string">
              <text:p text:style-name="P9">Ungroup<text:span text:style-name="T74">s</text:span> selected group.</text:p>
            </table:table-cell>
          </table:table-row>
          <table:table-row table:style-name="Table9.6">
            <table:table-cell table:style-name="Table9.A2" office:value-type="string">
              <text:p text:style-name="P51">Enter Group</text:p>
            </table:table-cell>
            <table:table-cell table:style-name="Table9.A2" office:value-type="string">
              <text:p text:style-name="P9"><text:span text:style-name="Keystroke">F3</text:span></text:p>
            </table:table-cell>
            <table:table-cell table:style-name="Table9.A2" office:value-type="string">
              <text:p text:style-name="P51"><text:span text:style-name="Keystroke">F3</text:span></text:p>
            </table:table-cell>
            <table:table-cell table:style-name="Table9.D2" office:value-type="string">
              <text:p text:style-name="P9">Enter<text:span text:style-name="T74">s</text:span> <text:span text:style-name="T58">a </text:span>group <text:span text:style-name="T58">of objects </text:span><text:span text:style-name="T74">for editing</text:span><text:span text:style-name="T58">.</text:span></text:p>
            </table:table-cell>
          </table:table-row>
          <table:table-row table:style-name="Table9.7">
            <table:table-cell table:style-name="Table9.A2" office:value-type="string">
              <text:p text:style-name="P51">Exit Group</text:p>
            </table:table-cell>
            <table:table-cell table:style-name="Table9.A2" office:value-type="string">
              <text:p text:style-name="P9"><text:span text:style-name="Keystroke">Ctrl + F3</text:span></text:p>
            </table:table-cell>
            <table:table-cell table:style-name="Table9.A2" office:value-type="string">
              <text:p text:style-name="P9"><text:span text:style-name="Keystroke">⌘ </text:span><text:span text:style-name="Keystroke"><text:span text:style-name="T58">+ F3</text:span></text:span></text:p>
            </table:table-cell>
            <table:table-cell table:style-name="Table9.D2" office:value-type="string">
              <text:p text:style-name="P9">Exit<text:span text:style-name="T74">s</text:span> <text:span text:style-name="T58">a </text:span>group <text:span text:style-name="T58">of objects</text:span>.</text:p>
            </table:table-cell>
          </table:table-row>
        </table:table>
        <text:h text:style-name="P70" text:outline-level="2"><text:bookmark-start text:name="__RefHeading___Toc6565_1619732305"/>Image<text:bookmark-end text:name="__RefHeading___Toc6565_1619732305"/></text:h>
        <table:table table:name="Table10" table:style-name="Table10">
          <table:table-column table:style-name="Table10.A" table:number-columns-repeated="3"/>
          <table:table-column table:style-name="Table10.D"/>
          <table:table-header-rows>
            <table:table-row table:style-name="Table10.1">
              <table:table-cell table:style-name="Table10.A1" office:value-type="string">
                <text:p text:style-name="P15">Tool name</text:p>
              </table:table-cell>
              <table:table-cell table:style-name="Table10.A1" office:value-type="string">
                <text:p text:style-name="P11">Windows<text:line-break/>Linux</text:p>
              </table:table-cell>
              <table:table-cell table:style-name="Table10.A1" office:value-type="string">
                <text:p text:style-name="P11">macOS</text:p>
              </table:table-cell>
              <table:table-cell table:style-name="Table10.D1" office:value-type="string">
                <text:p text:style-name="P8">Effect</text:p>
              </table:table-cell>
            </table:table-row>
          </table:table-header-rows>
          <table:table-row table:style-name="Table10.2">
            <table:table-cell table:style-name="Table10.A2" office:value-type="string">
              <text:p text:style-name="P51">Position and Size</text:p>
            </table:table-cell>
            <table:table-cell table:style-name="Table10.A2" office:value-type="string">
              <text:p text:style-name="P9"><text:span text:style-name="Keystroke">F4</text:span></text:p>
            </table:table-cell>
            <table:table-cell table:style-name="Table10.A2" office:value-type="string">
              <text:p text:style-name="P51"><text:span text:style-name="Keystroke">F4</text:span></text:p>
            </table:table-cell>
            <table:table-cell table:style-name="Table10.D2" office:value-type="string">
              <text:p text:style-name="P51"><text:span text:style-name="T21">O</text:span>pen<text:span text:style-name="T58">s the</text:span> Position and Size dialog <text:span text:style-name="T59">of a selected object</text:span>.</text:p>
            </table:table-cell>
          </table:table-row>
          <table:table-row table:style-name="Table10.3">
            <table:table-cell table:style-name="Table10.A2" office:value-type="string">
              <text:p text:style-name="P51">Bring to Front</text:p>
            </table:table-cell>
            <table:table-cell table:style-name="Table10.A2" office:value-type="string">
              <text:p text:style-name="P51"><text:span text:style-name="Keystroke">Ctrl + Shift + +</text:span></text:p>
            </table:table-cell>
            <table:table-cell table:style-name="Table10.A2" office:value-type="string">
              <text:p text:style-name="P51"><text:span text:style-name="Keystroke">⌘ + Shift + +</text:span></text:p>
            </table:table-cell>
            <table:table-cell table:style-name="Table10.D2" office:value-type="string">
              <text:p text:style-name="P51">Moves a selected object to the front of other objects.</text:p>
            </table:table-cell>
          </table:table-row>
          <table:table-row table:style-name="Table10.4">
            <table:table-cell table:style-name="Table10.A2" office:value-type="string">
              <text:p text:style-name="P52">Bring Forward</text:p>
            </table:table-cell>
            <table:table-cell table:style-name="Table10.A2" office:value-type="string">
              <text:p text:style-name="P51"><text:span text:style-name="Keystroke">Ctrl </text:span><text:span text:style-name="Keystroke"><text:span text:style-name="T104">+ +</text:span></text:span></text:p>
            </table:table-cell>
            <table:table-cell table:style-name="Table10.A2" office:value-type="string">
              <text:p text:style-name="P51"><text:span text:style-name="Keystroke">⌘ </text:span><text:span text:style-name="Keystroke"><text:span text:style-name="T104">+ +</text:span></text:span></text:p>
            </table:table-cell>
            <table:table-cell table:style-name="Table10.D2" office:value-type="string">
              <text:p text:style-name="P9"><text:span text:style-name="T83">Moves a selected object </text:span><text:span text:style-name="T40">in</text:span><text:span text:style-name="T83"> front of </text:span><text:span text:style-name="T40">the </text:span><text:span text:style-name="T41">forward</text:span><text:span text:style-name="T83"> object.</text:span></text:p>
            </table:table-cell>
          </table:table-row>
          <table:table-row table:style-name="Table10.5">
            <table:table-cell table:style-name="Table10.A2" office:value-type="string">
              <text:p text:style-name="P52">Send Backward</text:p>
            </table:table-cell>
            <table:table-cell table:style-name="Table10.A2" office:value-type="string">
              <text:p text:style-name="P51"><text:span text:style-name="Keystroke">Ctrl </text:span><text:span text:style-name="Keystroke"><text:span text:style-name="T104">+ -</text:span></text:span></text:p>
            </table:table-cell>
            <table:table-cell table:style-name="Table10.A2" office:value-type="string">
              <text:p text:style-name="P51"><text:span text:style-name="Keystroke">⌘ </text:span><text:span text:style-name="Keystroke"><text:span text:style-name="T104">+ -</text:span></text:span></text:p>
            </table:table-cell>
            <table:table-cell table:style-name="Table10.D2" office:value-type="string">
              <text:p text:style-name="P9"><text:span text:style-name="T83">Moves a selected object </text:span><text:span text:style-name="T40">behind</text:span><text:span text:style-name="T83"> </text:span><text:span text:style-name="T40">the </text:span><text:span text:style-name="T41">backward</text:span><text:span text:style-name="T83"> object.</text:span></text:p>
            </table:table-cell>
          </table:table-row>
          <table:table-row table:style-name="Table10.6">
            <table:table-cell table:style-name="Table10.A2" office:value-type="string">
              <text:p text:style-name="P51">Send to Back</text:p>
            </table:table-cell>
            <table:table-cell table:style-name="Table10.A2" office:value-type="string">
              <text:p text:style-name="P51"><text:span text:style-name="Keystroke">Ctrl + Shift + -</text:span></text:p>
            </table:table-cell>
            <table:table-cell table:style-name="Table10.A2" office:value-type="string">
              <text:p text:style-name="P51"><text:span text:style-name="Keystroke">⌘ + Shift + -</text:span></text:p>
            </table:table-cell>
            <table:table-cell table:style-name="Table10.D2" office:value-type="string">
              <text:p text:style-name="P51">Moves a selected object to the back of other objects.</text:p>
            </table:table-cell>
          </table:table-row>
        </table:table>
        <text:h text:style-name="P74" text:outline-level="2"><text:bookmark-start text:name="__RefHeading___Toc6567_1619732305"/><text:soft-page-break/>Line and Filling<text:bookmark-end text:name="__RefHeading___Toc6567_1619732305"/></text:h>
        <table:table table:name="Table11" table:style-name="Table11">
          <table:table-column table:style-name="Table11.A" table:number-columns-repeated="3"/>
          <table:table-column table:style-name="Table11.D"/>
          <table:table-header-rows>
            <table:table-row table:style-name="Table11.1">
              <table:table-cell table:style-name="Table11.A1" office:value-type="string">
                <text:p text:style-name="P15">Tool name</text:p>
              </table:table-cell>
              <table:table-cell table:style-name="Table11.A1" office:value-type="string">
                <text:p text:style-name="P11">Windows<text:line-break/>Linux</text:p>
              </table:table-cell>
              <table:table-cell table:style-name="Table11.A1" office:value-type="string">
                <text:p text:style-name="P11">macOS</text:p>
              </table:table-cell>
              <table:table-cell table:style-name="Table11.D1" office:value-type="string">
                <text:p text:style-name="P8">Effect</text:p>
              </table:table-cell>
            </table:table-row>
          </table:table-header-rows>
          <table:table-row table:style-name="Table11.2">
            <table:table-cell table:style-name="Table11.A2" office:value-type="string">
              <text:p text:style-name="P51">Position and Size</text:p>
            </table:table-cell>
            <table:table-cell table:style-name="Table11.A2" office:value-type="string">
              <text:p text:style-name="P9"><text:span text:style-name="Keystroke">F4</text:span></text:p>
            </table:table-cell>
            <table:table-cell table:style-name="Table11.A2" office:value-type="string">
              <text:p text:style-name="P51"><text:span text:style-name="Keystroke">F4</text:span></text:p>
            </table:table-cell>
            <table:table-cell table:style-name="Table11.D2" office:value-type="string">
              <text:p text:style-name="P51"><text:span text:style-name="T21">O</text:span>pen<text:span text:style-name="T58">s the</text:span> Position and Size dialog <text:span text:style-name="T59">of a selected object</text:span>.</text:p>
            </table:table-cell>
          </table:table-row>
          <table:table-row table:style-name="Table11.3">
            <table:table-cell table:style-name="Table11.A2" office:value-type="string">
              <text:p text:style-name="P51">Bring to Front</text:p>
            </table:table-cell>
            <table:table-cell table:style-name="Table11.A2" office:value-type="string">
              <text:p text:style-name="P51"><text:span text:style-name="Keystroke">Ctrl + Shift + +</text:span></text:p>
            </table:table-cell>
            <table:table-cell table:style-name="Table11.A2" office:value-type="string">
              <text:p text:style-name="P51"><text:span text:style-name="Keystroke">⌘ + Shift + +</text:span></text:p>
            </table:table-cell>
            <table:table-cell table:style-name="Table11.D2" office:value-type="string">
              <text:p text:style-name="P51">Moves a selected object to the front of other objects.</text:p>
            </table:table-cell>
          </table:table-row>
          <table:table-row table:style-name="Table11.4">
            <table:table-cell table:style-name="Table11.A2" office:value-type="string">
              <text:p text:style-name="P52">Bring Forward</text:p>
            </table:table-cell>
            <table:table-cell table:style-name="Table11.A2" office:value-type="string">
              <text:p text:style-name="P51"><text:span text:style-name="Keystroke">Ctrl </text:span><text:span text:style-name="Keystroke"><text:span text:style-name="T104">+ +</text:span></text:span></text:p>
            </table:table-cell>
            <table:table-cell table:style-name="Table11.A2" office:value-type="string">
              <text:p text:style-name="P51"><text:span text:style-name="Keystroke">⌘ </text:span><text:span text:style-name="Keystroke"><text:span text:style-name="T104">+ +</text:span></text:span></text:p>
            </table:table-cell>
            <table:table-cell table:style-name="Table11.D2" office:value-type="string">
              <text:p text:style-name="P9"><text:span text:style-name="T83">Moves a selected object </text:span><text:span text:style-name="T40">in</text:span><text:span text:style-name="T83"> front of </text:span><text:span text:style-name="T40">the </text:span><text:span text:style-name="T41">forward</text:span><text:span text:style-name="T83"> object.</text:span></text:p>
            </table:table-cell>
          </table:table-row>
          <table:table-row table:style-name="Table11.5">
            <table:table-cell table:style-name="Table11.A2" office:value-type="string">
              <text:p text:style-name="P52">Send Backward</text:p>
            </table:table-cell>
            <table:table-cell table:style-name="Table11.A2" office:value-type="string">
              <text:p text:style-name="P51"><text:span text:style-name="Keystroke">Ctrl </text:span><text:span text:style-name="Keystroke"><text:span text:style-name="T104">+ -</text:span></text:span></text:p>
            </table:table-cell>
            <table:table-cell table:style-name="Table11.A2" office:value-type="string">
              <text:p text:style-name="P51"><text:span text:style-name="Keystroke">⌘ </text:span><text:span text:style-name="Keystroke"><text:span text:style-name="T104">+ -</text:span></text:span></text:p>
            </table:table-cell>
            <table:table-cell table:style-name="Table11.D2" office:value-type="string">
              <text:p text:style-name="P9"><text:span text:style-name="T83">Moves a selected object </text:span><text:span text:style-name="T40">behind</text:span><text:span text:style-name="T83"> </text:span><text:span text:style-name="T40">the </text:span><text:span text:style-name="T41">backward</text:span><text:span text:style-name="T83"> object.</text:span></text:p>
            </table:table-cell>
          </table:table-row>
          <table:table-row table:style-name="Table11.6">
            <table:table-cell table:style-name="Table11.A2" office:value-type="string">
              <text:p text:style-name="P51">Send to Back</text:p>
            </table:table-cell>
            <table:table-cell table:style-name="Table11.A2" office:value-type="string">
              <text:p text:style-name="P51"><text:span text:style-name="Keystroke">Ctrl + Shift + -</text:span></text:p>
            </table:table-cell>
            <table:table-cell table:style-name="Table11.A2" office:value-type="string">
              <text:p text:style-name="P51"><text:span text:style-name="Keystroke">⌘ + Shift + -</text:span></text:p>
            </table:table-cell>
            <table:table-cell table:style-name="Table11.D2" office:value-type="string">
              <text:p text:style-name="P51">Moves a selected object to the back of other objects.</text:p>
            </table:table-cell>
          </table:table-row>
          <table:table-row table:style-name="Table11.7">
            <table:table-cell table:style-name="Table11.A2" office:value-type="string">
              <text:p text:style-name="P55">Styles</text:p>
            </table:table-cell>
            <table:table-cell table:style-name="Table11.A2" office:value-type="string">
              <text:p text:style-name="P9"><text:span text:style-name="Keystroke">F11</text:span></text:p>
            </table:table-cell>
            <table:table-cell table:style-name="Table11.A2" office:value-type="string">
              <text:p text:style-name="P9"><text:span text:style-name="Keystroke">⌘ </text:span><text:span text:style-name="Keystroke"><text:span text:style-name="T58">+ </text:span></text:span><text:span text:style-name="Keystroke"><text:span text:style-name="T65">T</text:span></text:span></text:p>
            </table:table-cell>
            <table:table-cell table:style-name="Table11.D2" office:value-type="string">
              <text:p text:style-name="P9">Open<text:span text:style-name="T129">s</text:span> <text:span text:style-name="T59">the </text:span>Styles <text:span text:style-name="T59">deck on the Sidebar</text:span>.</text:p>
            </table:table-cell>
          </table:table-row>
        </table:table>
        <text:h text:style-name="P70" text:outline-level="2"><text:bookmark-start text:name="__RefHeading___Toc6573_1619732305"/>Standard<text:bookmark-end text:name="__RefHeading___Toc6573_1619732305"/></text:h>
        <table:table table:name="Table14" table:style-name="Table14">
          <table:table-column table:style-name="Table14.A" table:number-columns-repeated="3"/>
          <table:table-column table:style-name="Table14.D"/>
          <table:table-header-rows>
            <table:table-row table:style-name="Table14.1">
              <table:table-cell table:style-name="Table14.A1" office:value-type="string">
                <text:p text:style-name="P15">Tool name</text:p>
              </table:table-cell>
              <table:table-cell table:style-name="Table14.A1" office:value-type="string">
                <text:p text:style-name="P11">Windows<text:line-break/>Linux</text:p>
              </table:table-cell>
              <table:table-cell table:style-name="Table14.A1" office:value-type="string">
                <text:p text:style-name="P11">macOS</text:p>
              </table:table-cell>
              <table:table-cell table:style-name="Table14.D1" office:value-type="string">
                <text:p text:style-name="P8">Effect</text:p>
              </table:table-cell>
            </table:table-row>
          </table:table-header-rows>
          <table:table-row table:style-name="Table14.2">
            <table:table-cell table:style-name="Table14.A2" office:value-type="string">
              <text:p text:style-name="P18">New</text:p>
            </table:table-cell>
            <table:table-cell table:style-name="Table14.A2" office:value-type="string">
              <text:p text:style-name="P9"><text:span text:style-name="Keystroke">Ctrl + N</text:span></text:p>
            </table:table-cell>
            <table:table-cell table:style-name="Table14.A2" office:value-type="string">
              <text:p text:style-name="P9"><text:span text:style-name="Keystroke">⌘ + N</text:span></text:p>
            </table:table-cell>
            <table:table-cell table:style-name="Table14.D2" office:value-type="string">
              <text:p text:style-name="P18">Opens a new <text:span text:style-name="T74">drawing</text:span>.</text:p>
            </table:table-cell>
          </table:table-row>
          <table:table-row table:style-name="Table14.3">
            <table:table-cell table:style-name="Table14.A2" office:value-type="string">
              <text:p text:style-name="P18">Templates</text:p>
            </table:table-cell>
            <table:table-cell table:style-name="Table14.A2" office:value-type="string">
              <text:p text:style-name="P9"><text:span text:style-name="Keystroke">Ctrl + Shift + N</text:span></text:p>
            </table:table-cell>
            <table:table-cell table:style-name="Table14.A2" office:value-type="string">
              <text:p text:style-name="P9"><text:span text:style-name="Keystroke">⌘ + Shift + N</text:span></text:p>
            </table:table-cell>
            <table:table-cell table:style-name="Table14.D2" office:value-type="string">
              <text:p text:style-name="P18">Opens the Templates dialog to create a new <text:span text:style-name="T130">drawing</text:span> using a template.</text:p>
            </table:table-cell>
          </table:table-row>
          <table:table-row table:style-name="Table14.4">
            <table:table-cell table:style-name="Table14.A2" office:value-type="string">
              <text:p text:style-name="P18">Open</text:p>
            </table:table-cell>
            <table:table-cell table:style-name="Table14.A2" office:value-type="string">
              <text:p text:style-name="P9"><text:span text:style-name="Keystroke">Ctrl + O</text:span></text:p>
            </table:table-cell>
            <table:table-cell table:style-name="Table14.A2" office:value-type="string">
              <text:p text:style-name="P9"><text:span text:style-name="Keystroke">⌘ + O</text:span></text:p>
            </table:table-cell>
            <table:table-cell table:style-name="Table14.D2" office:value-type="string">
              <text:p text:style-name="P18">Opens the Open file browser <text:span text:style-name="T127">to allow</text:span> navigat<text:span text:style-name="T127">ion</text:span> to a folder and select<text:span text:style-name="T74">ion of</text:span> a <text:span text:style-name="T127">drawing</text:span>.</text:p>
            </table:table-cell>
          </table:table-row>
          <table:table-row table:style-name="Table14.5">
            <table:table-cell table:style-name="Table14.A2" office:value-type="string">
              <text:p text:style-name="P18">Save</text:p>
            </table:table-cell>
            <table:table-cell table:style-name="Table14.A2" office:value-type="string">
              <text:p text:style-name="P9"><text:span text:style-name="Keystroke">Ctrl + S</text:span></text:p>
            </table:table-cell>
            <table:table-cell table:style-name="Table14.A2" office:value-type="string">
              <text:p text:style-name="P9"><text:span text:style-name="Keystroke">⌘ + S</text:span></text:p>
            </table:table-cell>
            <table:table-cell table:style-name="Table14.D2" office:value-type="string">
              <text:p text:style-name="P18">Saves the open document.</text:p>
            </table:table-cell>
          </table:table-row>
          <table:table-row table:style-name="Table14.6">
            <table:table-cell table:style-name="Table14.A2" office:value-type="string">
              <text:p text:style-name="P18">Save As</text:p>
            </table:table-cell>
            <table:table-cell table:style-name="Table14.A2" office:value-type="string">
              <text:p text:style-name="P9"><text:span text:style-name="Keystroke">Ctrl + Shift + S</text:span></text:p>
            </table:table-cell>
            <table:table-cell table:style-name="Table14.A2" office:value-type="string">
              <text:p text:style-name="P9"><text:span text:style-name="Keystroke">⌘ + Shift + S</text:span></text:p>
            </table:table-cell>
            <table:table-cell table:style-name="Table14.D2" office:value-type="string">
              <text:p text:style-name="P18">Opens the Save as file browser <text:span text:style-name="T127">to</text:span> save the open <text:span text:style-name="T127">drawing</text:span> as a new <text:span text:style-name="T127">drawing</text:span>.</text:p>
            </table:table-cell>
          </table:table-row>
          <table:table-row table:style-name="Table14.7">
            <table:table-cell table:style-name="Table14.A2" office:value-type="string">
              <text:p text:style-name="P18">Edit Mode</text:p>
            </table:table-cell>
            <table:table-cell table:style-name="Table14.A2" office:value-type="string">
              <text:p text:style-name="P9"><text:span text:style-name="Keystroke">Ctrl + Shift + M</text:span></text:p>
            </table:table-cell>
            <table:table-cell table:style-name="Table14.A2" office:value-type="string">
              <text:p text:style-name="P9"><text:span text:style-name="Keystroke">⌘ + Shift + M</text:span></text:p>
            </table:table-cell>
            <table:table-cell table:style-name="Table14.D2" office:value-type="string">
              <text:p text:style-name="P18">Switches on edit mode when a <text:span text:style-name="T127">drawing</text:span> is in read only mode.</text:p>
            </table:table-cell>
          </table:table-row>
          <table:table-row table:style-name="Table14.8">
            <table:table-cell table:style-name="Table14.A2" office:value-type="string">
              <text:p text:style-name="P18">Print</text:p>
            </table:table-cell>
            <table:table-cell table:style-name="Table14.A2" office:value-type="string">
              <text:p text:style-name="P9"><text:span text:style-name="Keystroke">Ctrl + P</text:span></text:p>
            </table:table-cell>
            <table:table-cell table:style-name="Table14.A2" office:value-type="string">
              <text:p text:style-name="P9"><text:span text:style-name="Keystroke">⌘ + P</text:span></text:p>
            </table:table-cell>
            <table:table-cell table:style-name="Table14.D2" office:value-type="string">
              <text:p text:style-name="P18">Opens the Print dialog <text:span text:style-name="T127">to</text:span> select how to print the <text:span text:style-name="T127">drawing</text:span>.</text:p>
            </table:table-cell>
          </table:table-row>
          <table:table-row table:style-name="Table14.9">
            <table:table-cell table:style-name="Table14.A2" office:value-type="string">
              <text:p text:style-name="P18">Cut</text:p>
            </table:table-cell>
            <table:table-cell table:style-name="Table14.A2" office:value-type="string">
              <text:p text:style-name="P9"><text:span text:style-name="Keystroke">Ctrl + X</text:span></text:p>
            </table:table-cell>
            <table:table-cell table:style-name="Table14.A2" office:value-type="string">
              <text:p text:style-name="P9"><text:span text:style-name="Keystroke">⌘ + X</text:span></text:p>
            </table:table-cell>
            <table:table-cell table:style-name="Table14.D2" office:value-type="string">
              <text:p text:style-name="P18">Deletes the selected object and places it on the clipboard.</text:p>
            </table:table-cell>
          </table:table-row>
          <table:table-row table:style-name="Table14.10">
            <table:table-cell table:style-name="Table14.A2" office:value-type="string">
              <text:p text:style-name="P18">Copy</text:p>
            </table:table-cell>
            <table:table-cell table:style-name="Table14.A2" office:value-type="string">
              <text:p text:style-name="P9"><text:span text:style-name="Keystroke">Ctrl + C</text:span></text:p>
            </table:table-cell>
            <table:table-cell table:style-name="Table14.A2" office:value-type="string">
              <text:p text:style-name="P9"><text:span text:style-name="Keystroke">⌘ + C</text:span></text:p>
            </table:table-cell>
            <table:table-cell table:style-name="Table14.D2" office:value-type="string">
              <text:p text:style-name="P18">Copies the selected object to the clipboard.</text:p>
            </table:table-cell>
          </table:table-row>
          <table:table-row table:style-name="Table14.11">
            <table:table-cell table:style-name="Table14.A2" office:value-type="string">
              <text:p text:style-name="P18">Paste</text:p>
            </table:table-cell>
            <table:table-cell table:style-name="Table14.A2" office:value-type="string">
              <text:p text:style-name="P9"><text:span text:style-name="Keystroke">Ctrl + V</text:span></text:p>
            </table:table-cell>
            <table:table-cell table:style-name="Table14.A2" office:value-type="string">
              <text:p text:style-name="P9"><text:span text:style-name="Keystroke">⌘ + V</text:span></text:p>
            </table:table-cell>
            <table:table-cell table:style-name="Table14.D2" office:value-type="string">
              <text:p text:style-name="P18">Places the object on the clipboard into the document.</text:p>
            </table:table-cell>
          </table:table-row>
          <table:table-row table:style-name="Table14.12">
            <table:table-cell table:style-name="Table14.A2" office:value-type="string">
              <text:p text:style-name="P25">Clear</text:p>
            </table:table-cell>
            <table:table-cell table:style-name="Table14.A2" office:value-type="string">
              <text:p text:style-name="P9"><text:span text:style-name="Keystroke">Ctrl + M</text:span></text:p>
            </table:table-cell>
            <table:table-cell table:style-name="Table14.A2" office:value-type="string">
              <text:p text:style-name="P9"><text:span text:style-name="Keystroke">Ctrl + M</text:span></text:p>
            </table:table-cell>
            <table:table-cell table:style-name="Table14.D2" office:value-type="string">
              <text:p text:style-name="P25">Removes direct formatting that has been applied without using styles.</text:p>
            </table:table-cell>
          </table:table-row>
          <table:table-row table:style-name="Table14.13">
            <table:table-cell table:style-name="Table14.A2" office:value-type="string">
              <text:p text:style-name="P19">Undo</text:p>
            </table:table-cell>
            <table:table-cell table:style-name="Table14.A2" office:value-type="string">
              <text:p text:style-name="P9"><text:span text:style-name="Keystroke">Ctrl + Z</text:span></text:p>
            </table:table-cell>
            <table:table-cell table:style-name="Table14.A2" office:value-type="string">
              <text:p text:style-name="P9"><text:span text:style-name="Keystroke">⌘ + Z</text:span></text:p>
            </table:table-cell>
            <table:table-cell table:style-name="Table14.D2" office:value-type="string">
              <text:p text:style-name="P41">Undoes the previous editing action.</text:p>
            </table:table-cell>
          </table:table-row>
          <table:table-row table:style-name="Table14.14">
            <table:table-cell table:style-name="Table14.A2" office:value-type="string">
              <text:p text:style-name="P19">Redo</text:p>
            </table:table-cell>
            <table:table-cell table:style-name="Table14.A2" office:value-type="string">
              <text:p text:style-name="P9"><text:span text:style-name="Keystroke">Ctrl + Y</text:span></text:p>
            </table:table-cell>
            <table:table-cell table:style-name="Table14.A2" office:value-type="string">
              <text:p text:style-name="P9"><text:span text:style-name="Keystroke">⌘ + Y</text:span></text:p>
            </table:table-cell>
            <table:table-cell table:style-name="Table14.D2" office:value-type="string">
              <text:p text:style-name="P41">Reverses the action of the last <text:span text:style-name="Strong_20_Emphasis">Undo</text:span> command.</text:p>
            </table:table-cell>
          </table:table-row>
          <text:soft-page-break/>
          <table:table-row table:style-name="Table14.15">
            <table:table-cell table:style-name="Table14.A2" office:value-type="string">
              <text:p text:style-name="P31">Spelling</text:p>
            </table:table-cell>
            <table:table-cell table:style-name="Table14.A2" office:value-type="string">
              <text:p text:style-name="P9"><text:span text:style-name="Keystroke">F7</text:span></text:p>
            </table:table-cell>
            <table:table-cell table:style-name="Table14.A2" office:value-type="string">
              <text:p text:style-name="P9"><text:span text:style-name="Keystroke">F7</text:span></text:p>
            </table:table-cell>
            <table:table-cell table:style-name="Table14.D2" office:value-type="string">
              <text:p text:style-name="P9">Start<text:span text:style-name="T131">s the</text:span> spelling checker. <text:span text:style-name="T127">Only available in text editing mode.</text:span></text:p>
            </table:table-cell>
          </table:table-row>
          <table:table-row table:style-name="Table14.16">
            <table:table-cell table:style-name="Table14.A2" office:value-type="string">
              <text:p text:style-name="P31">Aut<text:span text:style-name="T127">o</text:span> Spell<text:span text:style-name="T127">check</text:span></text:p>
            </table:table-cell>
            <table:table-cell table:style-name="Table14.A2" office:value-type="string">
              <text:p text:style-name="P9"><text:span text:style-name="Keystroke">Shift + F7</text:span></text:p>
            </table:table-cell>
            <table:table-cell table:style-name="Table14.A2" office:value-type="string">
              <text:p text:style-name="P9"><text:span text:style-name="Keystroke">Shift + F7</text:span></text:p>
            </table:table-cell>
            <table:table-cell table:style-name="Table14.D2" office:value-type="string">
              <text:p text:style-name="P9"><text:span text:style-name="T23">Switches on or off the automatic spell checking</text:span>. <text:span text:style-name="T127">Only available in text editing mode.</text:span></text:p>
            </table:table-cell>
          </table:table-row>
          <table:table-row table:style-name="Table14.17">
            <table:table-cell table:style-name="Table14.A2" office:value-type="string">
              <text:p text:style-name="P32">Text Box</text:p>
            </table:table-cell>
            <table:table-cell table:style-name="Table14.A2" office:value-type="string">
              <text:p text:style-name="P9"><text:span text:style-name="Keystroke">F2</text:span></text:p>
            </table:table-cell>
            <table:table-cell table:style-name="Table14.A2" office:value-type="string">
              <text:p text:style-name="P9"><text:span text:style-name="Keystroke">F2</text:span></text:p>
            </table:table-cell>
            <table:table-cell table:style-name="Table14.D2" office:value-type="string">
              <text:p text:style-name="P9"><text:span text:style-name="T20">Switches to text edit mode and opens the </text:span><text:span text:style-name="T55">Text Formatting</text:span><text:span text:style-name="T20"> toolbar</text:span>.</text:p>
            </table:table-cell>
          </table:table-row>
          <table:table-row table:style-name="Table14.18">
            <table:table-cell table:style-name="Table14.A2" office:value-type="string">
              <text:p text:style-name="P32">Insert Hyperlink</text:p>
            </table:table-cell>
            <table:table-cell table:style-name="Table14.A2" office:value-type="string">
              <text:p text:style-name="P9"><text:span text:style-name="Keystroke">Ctrl + K</text:span></text:p>
            </table:table-cell>
            <table:table-cell table:style-name="Table14.A2" office:value-type="string">
              <text:p text:style-name="P9"><text:span text:style-name="Keystroke">⌘ + K</text:span></text:p>
            </table:table-cell>
            <table:table-cell table:style-name="Table14.D2" office:value-type="string">
              <text:p text:style-name="P46">Opens the Hyperlink dialog.</text:p>
            </table:table-cell>
          </table:table-row>
          <table:table-row table:style-name="Table14.19">
            <table:table-cell table:style-name="Table14.A2" office:value-type="string">
              <text:p text:style-name="P51">Position and Size</text:p>
            </table:table-cell>
            <table:table-cell table:style-name="Table14.A2" office:value-type="string">
              <text:p text:style-name="P9"><text:span text:style-name="Keystroke">F4</text:span></text:p>
            </table:table-cell>
            <table:table-cell table:style-name="Table14.A2" office:value-type="string">
              <text:p text:style-name="P9"><text:span text:style-name="Keystroke">F4</text:span></text:p>
            </table:table-cell>
            <table:table-cell table:style-name="Table14.D2" office:value-type="string">
              <text:p text:style-name="P51"><text:span text:style-name="T21">O</text:span>pen<text:span text:style-name="T58">s the</text:span> Position and Size dialog <text:span text:style-name="T59">of a selected object</text:span>.</text:p>
            </table:table-cell>
          </table:table-row>
          <table:table-row table:style-name="Table14.20">
            <table:table-cell table:style-name="Table14.A2" office:value-type="string">
              <text:p text:style-name="P51"><text:span text:style-name="T127">Edit </text:span>Points</text:p>
            </table:table-cell>
            <table:table-cell table:style-name="Table14.A2" office:value-type="string">
              <text:p text:style-name="P9"><text:span text:style-name="Keystroke">F8</text:span></text:p>
            </table:table-cell>
            <table:table-cell table:style-name="Table14.A2" office:value-type="string">
              <text:p text:style-name="P9"><text:span text:style-name="Keystroke">F8</text:span></text:p>
            </table:table-cell>
            <table:table-cell table:style-name="Table14.D2" office:value-type="string">
              <text:p text:style-name="P46"><text:span text:style-name="T37">Opens</text:span><text:span text:style-name="T75"> the </text:span>Edit <text:span text:style-name="T75">P</text:span>oints <text:span text:style-name="T75">toolbar </text:span><text:span text:style-name="T83">if there is an object on the </text:span><text:span text:style-name="T45">drawing</text:span><text:span text:style-name="T83"> that uses editable points, </text:span><text:span text:style-name="T37">for example</text:span><text:span text:style-name="T83"> a freeform line.</text:span></text:p>
            </table:table-cell>
          </table:table-row>
        </table:table>
        <text:h text:style-name="P70" text:outline-level="2"><text:bookmark-start text:name="__RefHeading___Toc6382_4202357337"/>Standard (Viewing Mode)<text:bookmark-end text:name="__RefHeading___Toc6382_4202357337"/></text:h>
        <table:table table:name="Table25" table:style-name="Table25">
          <table:table-column table:style-name="Table25.A" table:number-columns-repeated="3"/>
          <table:table-column table:style-name="Table25.D"/>
          <table:table-header-rows>
            <table:table-row table:style-name="Table25.1">
              <table:table-cell table:style-name="Table25.A1" office:value-type="string">
                <text:p text:style-name="P15">Tool name</text:p>
              </table:table-cell>
              <table:table-cell table:style-name="Table25.A1" office:value-type="string">
                <text:p text:style-name="P11">Windows<text:line-break/>Linux</text:p>
              </table:table-cell>
              <table:table-cell table:style-name="Table25.A1" office:value-type="string">
                <text:p text:style-name="P11">macOS</text:p>
              </table:table-cell>
              <table:table-cell table:style-name="Table25.D1" office:value-type="string">
                <text:p text:style-name="P8">Effect</text:p>
              </table:table-cell>
            </table:table-row>
          </table:table-header-rows>
          <table:table-row table:style-name="Table25.2">
            <table:table-cell table:style-name="Table25.A2" office:value-type="string">
              <text:p text:style-name="P18">Save As</text:p>
            </table:table-cell>
            <table:table-cell table:style-name="Table25.A2" office:value-type="string">
              <text:p text:style-name="P9"><text:span text:style-name="Keystroke">Ctrl + Shift + S</text:span></text:p>
            </table:table-cell>
            <table:table-cell table:style-name="Table25.A2" office:value-type="string">
              <text:p text:style-name="P9"><text:span text:style-name="Keystroke">⌘ + Shift + S</text:span></text:p>
            </table:table-cell>
            <table:table-cell table:style-name="Table25.D2" office:value-type="string">
              <text:p text:style-name="P18">Opens the Save as file browser so you can save the open document as a new document.</text:p>
            </table:table-cell>
          </table:table-row>
          <table:table-row table:style-name="Table25.3">
            <table:table-cell table:style-name="Table25.A2" office:value-type="string">
              <text:p text:style-name="P18">Edit Mode</text:p>
            </table:table-cell>
            <table:table-cell table:style-name="Table25.A2" office:value-type="string">
              <text:p text:style-name="P9"><text:span text:style-name="Keystroke">Ctrl + Shift + M</text:span></text:p>
            </table:table-cell>
            <table:table-cell table:style-name="Table25.A2" office:value-type="string">
              <text:p text:style-name="P9"><text:span text:style-name="Keystroke">⌘ + Shift + M</text:span></text:p>
            </table:table-cell>
            <table:table-cell table:style-name="Table25.D2" office:value-type="string">
              <text:p text:style-name="P18">Switches on edit mode when a document is in read only mode.</text:p>
            </table:table-cell>
          </table:table-row>
          <table:table-row table:style-name="Table25.4">
            <table:table-cell table:style-name="Table25.A2" office:value-type="string">
              <text:p text:style-name="P18">Print</text:p>
            </table:table-cell>
            <table:table-cell table:style-name="Table25.A2" office:value-type="string">
              <text:p text:style-name="P9"><text:span text:style-name="Keystroke">Ctrl + P</text:span></text:p>
            </table:table-cell>
            <table:table-cell table:style-name="Table25.A2" office:value-type="string">
              <text:p text:style-name="P9"><text:span text:style-name="Keystroke">⌘ + P</text:span></text:p>
            </table:table-cell>
            <table:table-cell table:style-name="Table25.D2" office:value-type="string">
              <text:p text:style-name="P18">Opens the Print dialog so that you can select how you want to print the document.</text:p>
            </table:table-cell>
          </table:table-row>
          <table:table-row table:style-name="Table25.5">
            <table:table-cell table:style-name="Table25.A2" office:value-type="string">
              <text:p text:style-name="P18">Copy</text:p>
            </table:table-cell>
            <table:table-cell table:style-name="Table25.A2" office:value-type="string">
              <text:p text:style-name="P9"><text:span text:style-name="Keystroke">Ctrl + C</text:span></text:p>
            </table:table-cell>
            <table:table-cell table:style-name="Table25.A2" office:value-type="string">
              <text:p text:style-name="P9"><text:span text:style-name="Keystroke">⌘ + C</text:span></text:p>
            </table:table-cell>
            <table:table-cell table:style-name="Table25.D2" office:value-type="string">
              <text:p text:style-name="P18">Copies the selected object to the clipboard.</text:p>
            </table:table-cell>
          </table:table-row>
          <table:table-row table:style-name="Table25.6">
            <table:table-cell table:style-name="Table25.A2" office:value-type="string">
              <text:p text:style-name="P31">Find and Replace</text:p>
            </table:table-cell>
            <table:table-cell table:style-name="Table25.A2" office:value-type="string">
              <text:p text:style-name="P9"><text:span text:style-name="Keystroke">Ctrl + H</text:span></text:p>
            </table:table-cell>
            <table:table-cell table:style-name="Table25.A2" office:value-type="string">
              <text:p text:style-name="P9"><text:span text:style-name="Keystroke">⌘ + Option + F</text:span></text:p>
            </table:table-cell>
            <table:table-cell table:style-name="Table25.D2" office:value-type="string">
              <text:p text:style-name="P56">Opens the Find and Replace dialog.</text:p>
            </table:table-cell>
          </table:table-row>
        </table:table>
        <text:h text:style-name="P70" text:outline-level="2"><text:bookmark-start text:name="__RefHeading___Toc6384_4202357337"/>Text <text:span text:style-name="T132">Formatting</text:span><text:bookmark-end text:name="__RefHeading___Toc6384_4202357337"/></text:h>
        <table:table table:name="Table27" table:style-name="Table27">
          <table:table-column table:style-name="Table27.A" table:number-columns-repeated="3"/>
          <table:table-column table:style-name="Table27.D"/>
          <table:table-header-rows>
            <table:table-row table:style-name="Table27.1">
              <table:table-cell table:style-name="Table27.A1" office:value-type="string">
                <text:p text:style-name="P15">Tool name</text:p>
              </table:table-cell>
              <table:table-cell table:style-name="Table27.A1" office:value-type="string">
                <text:p text:style-name="P11">Windows<text:line-break/>Linux</text:p>
              </table:table-cell>
              <table:table-cell table:style-name="Table27.A1" office:value-type="string">
                <text:p text:style-name="P11">macOS</text:p>
              </table:table-cell>
              <table:table-cell table:style-name="Table27.D1" office:value-type="string">
                <text:p text:style-name="P8">Effect</text:p>
              </table:table-cell>
            </table:table-row>
          </table:table-header-rows>
          <table:table-row table:style-name="Table27.2">
            <table:table-cell table:style-name="Table27.A2" office:value-type="string">
              <text:p text:style-name="P24">Increase</text:p>
            </table:table-cell>
            <table:table-cell table:style-name="Table27.A2" office:value-type="string">
              <text:p text:style-name="P9"><text:span text:style-name="Keystroke">Ctrl + </text:span><text:span text:style-name="Keystroke"><text:span text:style-name="T72">]</text:span></text:span></text:p>
            </table:table-cell>
            <table:table-cell table:style-name="Table27.A2" office:value-type="string">
              <text:p text:style-name="P9"><text:span text:style-name="Keystroke">⌘ </text:span><text:span text:style-name="Keystroke"><text:span text:style-name="T58">+ </text:span></text:span><text:span text:style-name="Keystroke"><text:span text:style-name="T72">]</text:span></text:span></text:p>
            </table:table-cell>
            <table:table-cell table:style-name="Table27.D2" office:value-type="string">
              <text:p text:style-name="P24">Increases the point size of selected text.</text:p>
            </table:table-cell>
          </table:table-row>
          <table:table-row table:style-name="Table27.3">
            <table:table-cell table:style-name="Table27.A2" office:value-type="string">
              <text:p text:style-name="P24">Decrease</text:p>
            </table:table-cell>
            <table:table-cell table:style-name="Table27.A2" office:value-type="string">
              <text:p text:style-name="P47"><text:span text:style-name="Keystroke">Ctrl + </text:span><text:span text:style-name="Keystroke"><text:span text:style-name="T101">[</text:span></text:span></text:p>
            </table:table-cell>
            <table:table-cell table:style-name="Table27.A2" office:value-type="string">
              <text:p text:style-name="P9"><text:span text:style-name="Keystroke">⌘ </text:span><text:span text:style-name="Keystroke"><text:span text:style-name="T58">+ </text:span></text:span><text:span text:style-name="Keystroke"><text:span text:style-name="T101">[</text:span></text:span></text:p>
            </table:table-cell>
            <table:table-cell table:style-name="Table27.D2" office:value-type="string">
              <text:p text:style-name="P24"><text:span text:style-name="T98">D</text:span>ecreases the point size of selected text.</text:p>
            </table:table-cell>
          </table:table-row>
          <table:table-row table:style-name="Table27.4">
            <table:table-cell table:style-name="Table27.A2" office:value-type="string">
              <text:p text:style-name="P24">Bold</text:p>
            </table:table-cell>
            <table:table-cell table:style-name="Table27.A2" office:value-type="string">
              <text:p text:style-name="P9"><text:span text:style-name="Keystroke"><text:span text:style-name="T93">Ctrl + </text:span></text:span><text:span text:style-name="Keystroke"><text:span text:style-name="T101">B</text:span></text:span></text:p>
            </table:table-cell>
            <table:table-cell table:style-name="Table27.A2" office:value-type="string">
              <text:p text:style-name="P42"><text:span text:style-name="Keystroke"><text:span text:style-name="T94">⌘ </text:span></text:span><text:span text:style-name="Keystroke"><text:span text:style-name="T93">+ </text:span></text:span><text:span text:style-name="Keystroke"><text:span text:style-name="T101">B</text:span></text:span></text:p>
            </table:table-cell>
            <table:table-cell table:style-name="Table27.D2" office:value-type="string">
              <text:p text:style-name="P9"><text:span text:style-name="T38">Applies </text:span><text:span text:style-name="Strong_20_Emphasis"><text:span text:style-name="T57">Bold</text:span></text:span><text:span text:style-name="T38"> format to selected text.</text:span></text:p>
            </table:table-cell>
          </table:table-row>
          <table:table-row table:style-name="Table27.5">
            <table:table-cell table:style-name="Table27.A2" office:value-type="string">
              <text:p text:style-name="P24">Italic</text:p>
            </table:table-cell>
            <table:table-cell table:style-name="Table27.A2" office:value-type="string">
              <text:p text:style-name="P9"><text:span text:style-name="Keystroke"><text:span text:style-name="T93">Ctrl + </text:span></text:span><text:span text:style-name="Keystroke"><text:span text:style-name="T101">I</text:span></text:span></text:p>
            </table:table-cell>
            <table:table-cell table:style-name="Table27.A2" office:value-type="string">
              <text:p text:style-name="P42"><text:span text:style-name="Keystroke"><text:span text:style-name="T94">⌘ </text:span></text:span><text:span text:style-name="Keystroke"><text:span text:style-name="T93">+ </text:span></text:span><text:span text:style-name="Keystroke"><text:span text:style-name="T101">I</text:span></text:span></text:p>
            </table:table-cell>
            <table:table-cell table:style-name="Table27.D2" office:value-type="string">
              <text:p text:style-name="P9"><text:span text:style-name="T38">Applies </text:span><text:span text:style-name="Emphasis"><text:span text:style-name="T57">Italic</text:span></text:span><text:span text:style-name="T38"> format to selected text.</text:span></text:p>
            </table:table-cell>
          </table:table-row>
          <table:table-row table:style-name="Table27.6">
            <table:table-cell table:style-name="Table27.A2" office:value-type="string">
              <text:p text:style-name="P33">Superscript</text:p>
            </table:table-cell>
            <table:table-cell table:style-name="Table27.A2" office:value-type="string">
              <text:p text:style-name="P57"><text:span text:style-name="Keystroke">Ctrl + Shift + P</text:span></text:p>
            </table:table-cell>
            <table:table-cell table:style-name="Table27.A2" office:value-type="string">
              <text:p text:style-name="P57"><text:span text:style-name="Keystroke">Ctrl + Shift + P</text:span></text:p>
            </table:table-cell>
            <table:table-cell table:style-name="Table27.D2" office:value-type="string">
              <text:p text:style-name="P9">Reduces the font size of the selected text and raises the text above the baseline.</text:p>
            </table:table-cell>
          </table:table-row>
          <text:soft-page-break/>
          <table:table-row table:style-name="Table27.7">
            <table:table-cell table:style-name="Table27.A2" office:value-type="string">
              <text:p text:style-name="P33">Subscript</text:p>
            </table:table-cell>
            <table:table-cell table:style-name="Table27.A2" office:value-type="string">
              <text:p text:style-name="P57"><text:span text:style-name="Keystroke">Ctrl + Shift + B</text:span></text:p>
            </table:table-cell>
            <table:table-cell table:style-name="Table27.A2" office:value-type="string">
              <text:p text:style-name="P57"><text:span text:style-name="Keystroke">Ctrl + Shift + B</text:span></text:p>
            </table:table-cell>
            <table:table-cell table:style-name="Table27.D2" office:value-type="string">
              <text:p text:style-name="P9">Reduces the font size of the selected text and <text:span text:style-name="T39">lowers</text:span> the text <text:span text:style-name="T39">below</text:span> the baseline.</text:p>
            </table:table-cell>
          </table:table-row>
          <table:table-row table:style-name="Table27.8">
            <table:table-cell table:style-name="Table27.A2" office:value-type="string">
              <text:p text:style-name="P25">Clear</text:p>
            </table:table-cell>
            <table:table-cell table:style-name="Table27.A2" office:value-type="string">
              <text:p text:style-name="P44">Ctrl + M</text:p>
            </table:table-cell>
            <table:table-cell table:style-name="Table27.A2" office:value-type="string">
              <text:p text:style-name="P45"><text:span text:style-name="Keystroke">Ctrl + M</text:span></text:p>
            </table:table-cell>
            <table:table-cell table:style-name="Table27.D2" office:value-type="string">
              <text:p text:style-name="P25">Removes direct formatting that has been applied without using styles.</text:p>
            </table:table-cell>
          </table:table-row>
          <table:table-row table:style-name="Table27.9">
            <table:table-cell table:style-name="Table27.A2" office:value-type="string">
              <text:p text:style-name="P24">Left</text:p>
            </table:table-cell>
            <table:table-cell table:style-name="Table27.A2" office:value-type="string">
              <text:p text:style-name="P48"><text:span text:style-name="Keystroke">Ctrl + L</text:span></text:p>
            </table:table-cell>
            <table:table-cell table:style-name="Table27.A2" office:value-type="string">
              <text:p text:style-name="P9"><text:span text:style-name="Keystroke">⌘ </text:span><text:span text:style-name="Keystroke"><text:span text:style-name="T58">+ </text:span></text:span><text:span text:style-name="Keystroke"><text:span text:style-name="T101">L</text:span></text:span></text:p>
            </table:table-cell>
            <table:table-cell table:style-name="Table27.D2" office:value-type="string">
              <text:p text:style-name="P48">Sets the paragraph alignment to left aligned.</text:p>
            </table:table-cell>
          </table:table-row>
          <table:table-row table:style-name="Table27.10">
            <table:table-cell table:style-name="Table27.A2" office:value-type="string">
              <text:p text:style-name="P24">Center</text:p>
            </table:table-cell>
            <table:table-cell table:style-name="Table27.A2" office:value-type="string">
              <text:p text:style-name="P48"><text:span text:style-name="Keystroke">Ctrl + E</text:span></text:p>
            </table:table-cell>
            <table:table-cell table:style-name="Table27.A2" office:value-type="string">
              <text:p text:style-name="P9"><text:span text:style-name="Keystroke">⌘ </text:span><text:span text:style-name="Keystroke"><text:span text:style-name="T58">+ </text:span></text:span><text:span text:style-name="Keystroke"><text:span text:style-name="T101">E</text:span></text:span></text:p>
            </table:table-cell>
            <table:table-cell table:style-name="Table27.D2" office:value-type="string">
              <text:p text:style-name="P9"><text:span text:style-name="T101">Sets the paragraph alignment to </text:span><text:span text:style-name="T38">center</text:span><text:span text:style-name="T101"> aligned.</text:span></text:p>
            </table:table-cell>
          </table:table-row>
          <table:table-row table:style-name="Table27.11">
            <table:table-cell table:style-name="Table27.A2" office:value-type="string">
              <text:p text:style-name="P24">Right</text:p>
            </table:table-cell>
            <table:table-cell table:style-name="Table27.A2" office:value-type="string">
              <text:p text:style-name="P48"><text:span text:style-name="Keystroke">Ctrl + R</text:span></text:p>
            </table:table-cell>
            <table:table-cell table:style-name="Table27.A2" office:value-type="string">
              <text:p text:style-name="P9"><text:span text:style-name="Keystroke">⌘ </text:span><text:span text:style-name="Keystroke"><text:span text:style-name="T58">+ </text:span></text:span><text:span text:style-name="Keystroke"><text:span text:style-name="T101">R</text:span></text:span></text:p>
            </table:table-cell>
            <table:table-cell table:style-name="Table27.D2" office:value-type="string">
              <text:p text:style-name="P9"><text:span text:style-name="T101">Sets the paragraph alignment to </text:span><text:span text:style-name="T38">right</text:span><text:span text:style-name="T101"> aligned.</text:span></text:p>
            </table:table-cell>
          </table:table-row>
          <table:table-row table:style-name="Table27.12">
            <table:table-cell table:style-name="Table27.A2" office:value-type="string">
              <text:p text:style-name="P24">Justified</text:p>
            </table:table-cell>
            <table:table-cell table:style-name="Table27.A2" office:value-type="string">
              <text:p text:style-name="P48"><text:span text:style-name="Keystroke">Ctrl + J</text:span></text:p>
            </table:table-cell>
            <table:table-cell table:style-name="Table27.A2" office:value-type="string">
              <text:p text:style-name="P9"><text:span text:style-name="Keystroke">⌘ </text:span><text:span text:style-name="Keystroke"><text:span text:style-name="T58">+ </text:span></text:span><text:span text:style-name="Keystroke"><text:span text:style-name="T101">J</text:span></text:span></text:p>
            </table:table-cell>
            <table:table-cell table:style-name="Table27.D2" office:value-type="string">
              <text:p text:style-name="P9"><text:span text:style-name="T101">Sets the paragraph alignment to </text:span><text:span text:style-name="T38">justified</text:span><text:span text:style-name="T101">.</text:span></text:p>
            </table:table-cell>
          </table:table-row>
          <table:table-row table:style-name="Table27.13">
            <table:table-cell table:style-name="Table27.A2" office:value-type="string">
              <text:p text:style-name="P33">Select All</text:p>
            </table:table-cell>
            <table:table-cell table:style-name="Table27.A2" office:value-type="string">
              <text:p text:style-name="P57"><text:span text:style-name="Keystroke">Ctrl + A</text:span></text:p>
            </table:table-cell>
            <table:table-cell table:style-name="Table27.A2" office:value-type="string">
              <text:p text:style-name="P9"><text:span text:style-name="Keystroke">⌘ </text:span><text:span text:style-name="Keystroke"><text:span text:style-name="T58">+ </text:span></text:span><text:span text:style-name="Keystroke"><text:span text:style-name="T133">A</text:span></text:span></text:p>
            </table:table-cell>
            <table:table-cell table:style-name="Table27.D2" office:value-type="string">
              <text:p text:style-name="P57">Selects all the text in a text box.</text:p>
            </table:table-cell>
          </table:table-row>
        </table:table>
        <text:p text:style-name="P7"/>
        <text:p text:style-name="Text_20_body"/>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Regular" style:font-family-generic="swiss"/>
    <style:font-face style:name="Liberation Sans1" svg:font-family="'Liberation Sans'" style:font-adornments="Bold" style:font-family-generic="swiss" style:font-pitch="variable"/>
    <style:font-face style:name="Liberation Sans2" svg:font-family="'Liberation Sans'" style:font-adornments="Italic" style:font-family-generic="swiss" style:font-pitch="variable"/>
    <style:font-face style:name="Liberation Sans3" svg:font-family="'Liberation Sans'"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Bold 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adornments="Regular" style:font-charset="x-symbol"/>
    <style:font-face style:name="OpenSymbol1" svg:font-family="OpenSymbol" style:font-charset="x-symbol"/>
    <style:font-face style:name="OpenSymbol2" svg:font-family="OpenSymbol"/>
    <style:font-face style:name="StarSymbol" svg:font-family="StarSymbol"/>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3"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keep-together="always" fo:orphans="0" fo:widows="0"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cm" fo:margin-right="0cm"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keep-together="always" fo:orphans="0" fo:widows="0"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keep-together="always" fo:orphans="0" fo:widows="0"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keep-together="always" fo:orphans="0" fo:widows="0"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keep-together="always" fo:orphans="0" fo:widows="0"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master-page-name="">
      <loext:graphic-properties draw:fill="solid" draw:fill-color="#eeeeee"/>
      <style:paragraph-properties fo:margin-left="0cm" fo:margin-right="0cm" fo:margin-top="0cm" fo:margin-bottom="0.199cm" style:contextual-spacing="false" fo:text-indent="0cm" style:auto-text-indent="false" style:page-number="auto"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2"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2"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1">
      <number:year number:style="long"/>
    </number:date-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number:text>
      <style:map style:condition="value()&gt;=0" style:apply-style-name="N113P0"/>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number:text>
      <style:map style:condition="value()&gt;=0" style:apply-style-name="N115P0"/>
    </number:number-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currency-style style:name="N118P0" style:volatile="true">
      <number:currency-symbol number:language="la" number:country="VA">€</number:currency-symbol>
      <number:text> </number:text>
      <number:number number:decimal-places="0" number:min-decimal-places="0" number:min-integer-digits="1" number:grouping="true"/>
    </number:currency-style>
    <number:currency-style style:name="N118">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8P0"/>
    </number:currency-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Toolbar function key and keyboard shortcuts</text:chapter> | <text:page-number text:select-page="current">17</text:page-number></text:p>
      </style:footer>
      <style:footer-left>
        <text:p text:style-name="Footer"><text:page-number text:select-page="current">16</text:page-number><text:s/>| <text:title>Appendix A, Keyboard Shortcut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Appendix A, Keyboard Shortcuts</text:title><text:s/>| <text:page-number text:select-page="current">3</text:page-number></text:p>
      </style:footer>
      <style:footer-left>
        <text:p text:style-name="Footer"><text:page-number text:select-page="current">0</text:page-number>| <text:title>Appendix A, Keyboard Shortcut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12-18T09:52:47.393730018</meta:creation-date>
    <meta:editing-duration>P0D</meta:editing-duration>
    <meta:editing-cycles>1</meta:editing-cycles>
    <meta:generator>LibreOffice/7.2.4.1$MacOSX_X86_64 LibreOffice_project/27d75539669ac387bb498e35313b970b7fe9c4f9</meta:generator>
    <dc:title>Appendix A, Keyboard Shortcuts</dc:title>
    <meta:document-statistic meta:table-count="24" meta:image-count="1" meta:object-count="0" meta:page-count="17" meta:paragraph-count="896" meta:word-count="4735" meta:character-count="24074" meta:non-whitespace-character-count="20249"/>
    <meta:user-defined meta:name="Guide Name">Draw Guide</meta:user-defined>
    <meta:user-defined meta:name="LibreOffive Version">7.2</meta:user-defined>
  </office:meta>
</office:document-meta>
</file>