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Nimbus Sans L" svg:font-family="'Nimbus Sans L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22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number-style style:name="N5000" number:language="pt" number:country="BR">
      <number:number number:min-integer-digits="1"/>
    </number:number-style>
    <number:number-style style:name="N5001" number:language="pt" number:country="BR">
      <number:number number:decimal-places="0"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5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 style:data-style-name="N100">
      <style:table-cell-properties fo:wrap-option="wrap" style:vertical-align="top"/>
    </style:style>
    <style:style style:name="ce2" style:family="table-cell" style:parent-style-name="Default">
      <style:table-cell-properties fo:background-color="#e6e6ff"/>
      <style:text-properties style:font-name="arial" fo:font-size="11pt"/>
    </style:style>
    <style:style style:name="ce3" style:family="table-cell" style:parent-style-name="Default">
      <style:table-cell-properties fo:background-color="transparent"/>
      <style:text-properties style:font-name="arial" fo:font-size="8pt"/>
    </style:style>
    <style:style style:name="ce4" style:family="table-cell" style:parent-style-name="Default">
      <style:table-cell-properties fo:background-color="#ffff00"/>
      <style:text-properties fo:color="#000000" style:font-name="arial" fo:font-size="11pt" fo:font-weight="bold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00" style:font-name="arial" fo:font-size="11pt" fo:font-weight="bold"/>
    </style:style>
    <style:style style:name="ce6" style:family="table-cell" style:parent-style-name="Default">
      <style:table-cell-properties fo:background-color="#99ccff"/>
      <style:text-properties fo:color="#000000" style:font-name="arial" fo:font-size="11pt"/>
    </style:style>
    <style:style style:name="ce7" style:family="table-cell" style:parent-style-name="Default">
      <style:text-properties style:font-name="arial" fo:font-size="11pt"/>
    </style:style>
    <style:style style:name="ce8" style:family="table-cell" style:parent-style-name="Default">
      <style:table-cell-properties fo:background-color="#ffff00"/>
      <style:text-properties style:font-name="arial" fo:font-size="11pt" fo:font-weight="bold"/>
    </style:style>
    <style:style style:name="ce9" style:family="table-cell" style:parent-style-name="Default">
      <style:table-cell-properties fo:background-color="#e6e6ff"/>
      <style:text-properties style:font-name="arial" fo:font-size="11pt" fo:font-weight="bold"/>
    </style:style>
    <style:style style:name="ce10" style:family="table-cell" style:parent-style-name="Default">
      <style:table-cell-properties fo:background-color="transparent"/>
      <style:text-properties style:font-name="arial" fo:font-size="9pt"/>
    </style:style>
    <style:style style:name="ce11" style:family="table-cell" style:parent-style-name="Default" style:data-style-name="N36">
      <style:table-cell-properties fo:background-color="#c0c0c0"/>
      <style:text-properties fo:color="#000000" style:font-name="arial" fo:font-size="11pt"/>
    </style:style>
    <style:style style:name="ce12" style:family="table-cell" style:parent-style-name="Default" style:data-style-name="N36">
      <style:table-cell-properties fo:background-color="transparent"/>
      <style:text-properties fo:color="#000000" style:font-name="arial" fo:font-size="11pt"/>
    </style:style>
    <style:style style:name="ce13" style:family="table-cell" style:parent-style-name="Default" style:data-style-name="N37">
      <style:text-properties style:font-name="arial" fo:font-size="11pt"/>
    </style:style>
    <style:style style:name="ce14" style:family="table-cell" style:parent-style-name="Default">
      <style:table-cell-properties fo:background-color="#e6e6ff" style:cell-protect="none" style:print-content="true"/>
      <style:text-properties style:font-name="arial" fo:font-size="11pt"/>
    </style:style>
    <style:style style:name="ce15" style:family="table-cell" style:parent-style-name="Default" style:data-style-name="N5036">
      <style:table-cell-properties fo:background-color="#e6e6ff" style:cell-protect="none" style:print-content="true"/>
      <style:text-properties style:font-name="arial" fo:font-size="11pt"/>
    </style:style>
    <style:style style:name="ce16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center" fo:margin-left="0cm"/>
      <style:text-properties fo:color="#000000" style:font-name="arial" fo:font-size="11pt" fo:font-weight="bold"/>
    </style:style>
    <style:style style:name="ce17" style:family="table-cell" style:parent-style-name="Default" style:data-style-name="N36">
      <style:table-cell-properties fo:background-color="#c0c0c0" style:cell-protect="protected" style:print-content="true"/>
      <style:text-properties fo:color="#000000" style:font-name="arial" fo:font-size="11pt"/>
    </style:style>
    <style:style style:name="ce18" style:family="table-cell" style:parent-style-name="Default" style:data-style-name="N36">
      <style:table-cell-properties style:cell-protect="protected" style:print-content="true" fo:background-color="transparent"/>
      <style:text-properties fo:color="#000000" style:font-name="arial" fo:font-size="11pt"/>
    </style:style>
    <style:style style:name="ce19" style:family="table-cell" style:parent-style-name="Default" style:data-style-name="N36">
      <style:table-cell-properties fo:background-color="#e6e6ff" style:cell-protect="none" style:print-content="true"/>
      <style:text-properties style:font-name="arial" fo:font-size="11pt"/>
    </style:style>
    <style:style style:name="ce20" style:family="table-cell" style:parent-style-name="Default">
      <style:table-cell-properties fo:background-color="#ffff00"/>
      <style:text-properties fo:color="#000000" style:font-name="arial" fo:font-weight="bold"/>
    </style:style>
    <style:style style:name="ce21" style:family="table-cell" style:parent-style-name="Default" style:data-style-name="N5001">
      <style:table-cell-properties fo:background-color="#c0c0c0" style:cell-protect="none" style:print-content="true" style:text-align-source="fix" style:repeat-content="false"/>
      <style:paragraph-properties fo:text-align="end" fo:margin-left="0cm"/>
      <style:text-properties fo:color="#000000" style:font-name="arial" fo:font-size="11pt"/>
    </style:style>
    <style:style style:name="ce22" style:family="table-cell" style:parent-style-name="Default" style:data-style-name="N5001">
      <style:table-cell-properties style:cell-protect="none" style:print-content="true" style:text-align-source="fix" style:repeat-content="false"/>
      <style:paragraph-properties fo:text-align="end" fo:margin-left="0cm"/>
      <style:text-properties fo:color="#000000" style:font-name="arial" fo:font-size="11pt"/>
    </style:style>
    <style:style style:name="ce23" style:family="table-cell" style:parent-style-name="Default">
      <style:table-cell-properties fo:background-color="#c0c0c0"/>
    </style:style>
    <style:style style:name="ce24" style:family="table-cell" style:parent-style-name="Default" style:data-style-name="N1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color="#000000" style:font-name="arial" fo:font-size="11pt"/>
    </style:style>
    <style:style style:name="ce25" style:family="table-cell" style:parent-style-name="Default" style:data-style-name="N5040">
      <style:table-cell-properties fo:background-color="#c0c0c0" style:cell-protect="none" style:print-content="true" style:text-align-source="fix" style:repeat-content="false"/>
      <style:paragraph-properties fo:text-align="end" fo:margin-left="0cm"/>
      <style:text-properties fo:color="#000000" style:font-name="arial" fo:font-size="11pt" fo:font-weight="normal"/>
    </style:style>
    <style:style style:name="ce26" style:family="table-cell" style:parent-style-name="Default" style:data-style-name="N5040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color="#000000" style:font-name="arial" fo:font-size="11pt" fo:font-weight="normal"/>
    </style:style>
    <style:style style:name="ce27" style:family="table-cell" style:parent-style-name="Default" style:data-style-name="N40">
      <style:table-cell-properties fo:background-color="#c0c0c0" style:cell-protect="protected" style:print-content="true" style:text-align-source="fix" style:repeat-content="false"/>
      <style:paragraph-properties fo:text-align="end" fo:margin-left="0cm"/>
      <style:text-properties fo:color="#000000" style:font-name="arial" fo:font-size="11pt"/>
    </style:style>
    <style:style style:name="ce28" style:family="table-cell" style:parent-style-name="Default" style:data-style-name="N40">
      <style:text-properties fo:font-size="11pt"/>
    </style:style>
    <style:style style:name="ce29" style:family="table-cell" style:parent-style-name="Default" style:data-style-name="N40">
      <style:table-cell-properties style:cell-protect="none" style:print-content="true" style:text-align-source="fix" style:repeat-content="false" fo:background-color="transparent" style:vertical-align="middle"/>
      <style:paragraph-properties fo:text-align="end" fo:margin-left="0cm"/>
      <style:text-properties fo:color="#000000" style:font-name="arial" fo:font-size="11pt" fo:font-weight="normal"/>
    </style:style>
    <style:style style:name="ce30" style:family="table-cell" style:parent-style-name="Default">
      <style:table-cell-properties fo:background-color="transparent"/>
      <style:text-properties fo:color="#000000" style:font-name="arial" fo:font-size="11pt"/>
    </style:style>
    <style:style style:name="ce31" style:family="table-cell" style:parent-style-name="Default" style:data-style-name="N40">
      <style:table-cell-properties fo:background-color="#c0c0c0"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/>
    </style:style>
    <style:style style:name="ce32" style:family="table-cell" style:parent-style-name="Default">
      <style:table-cell-properties fo:background-color="#e6e6ff"/>
      <style:text-properties style:font-name="arial" fo:font-weight="bold"/>
    </style:style>
    <style:style style:name="ce33" style:family="table-cell" style:parent-style-name="Default" style:data-style-name="N40">
      <style:table-cell-properties fo:background-color="#c0c0c0"/>
      <style:text-properties fo:font-size="11pt"/>
    </style:style>
    <style:style style:name="ce34" style:family="table-cell" style:parent-style-name="Default" style:data-style-name="N5040">
      <style:table-cell-properties fo:background-color="#e6e6ff"/>
      <style:text-properties style:font-name="arial" fo:font-size="11pt"/>
    </style:style>
    <style:style style:name="ce35" style:family="table-cell" style:parent-style-name="Default">
      <style:table-cell-properties fo:background-color="#e6e6ff" style:cell-protect="none" style:print-content="true"/>
      <style:text-properties style:font-name="arial" fo:font-size="10pt"/>
    </style:style>
    <style:style style:name="ce36" style:family="table-cell" style:parent-style-name="Default" style:data-style-name="N37">
      <style:table-cell-properties fo:background-color="#e6e6ff" style:cell-protect="none" style:print-content="true"/>
      <style:text-properties style:font-name="arial" fo:font-size="11pt"/>
    </style:style>
    <style:style style:name="ce37" style:family="table-cell" style:parent-style-name="Default" style:data-style-name="N40">
      <style:table-cell-properties fo:background-color="#e6e6ff"/>
      <style:text-properties style:font-name="arial" fo:font-size="11pt"/>
    </style:style>
    <style:style style:name="ce38" style:family="table-cell" style:parent-style-name="Default" style:data-style-name="N40">
      <style:table-cell-properties fo:background-color="#c0c0c0" style:cell-protect="none" style:print-content="true" style:text-align-source="fix" style:repeat-content="false"/>
      <style:paragraph-properties fo:text-align="end" fo:margin-left="0cm"/>
      <style:text-properties fo:color="#000000" style:font-name="arial" fo:font-size="11pt" fo:font-weight="normal"/>
    </style:style>
    <style:style style:name="ce39" style:family="table-cell" style:parent-style-name="Default" style:data-style-name="N5000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color="#000000" style:font-name="arial" fo:font-size="11pt" fo:font-weight="normal"/>
    </style:style>
    <style:style style:name="ce40" style:family="table-cell" style:parent-style-name="Default">
      <style:table-cell-properties fo:background-color="#c0c0c0"/>
      <style:text-properties style:font-name="arial"/>
    </style:style>
    <style:style style:name="ce41" style:family="table-cell" style:parent-style-name="Default">
      <style:table-cell-properties fo:background-color="#c0c0c0"/>
      <style:text-properties style:font-name="arial" fo:font-size="11pt"/>
    </style:style>
    <style:style style:name="ce42" style:family="table-cell" style:parent-style-name="Default">
      <style:table-cell-properties fo:background-color="#c0c0c0"/>
      <style:text-properties style:font-name="arial" fo:font-size="10pt"/>
    </style:style>
    <style:style style:name="ce43" style:family="table-cell" style:parent-style-name="Default" style:data-style-name="N41">
      <style:text-properties style:font-name="arial" fo:font-size="11pt"/>
    </style:style>
    <style:style style:name="ce44" style:family="table-cell" style:parent-style-name="Default" style:data-style-name="N0">
      <style:table-cell-properties fo:background-color="#c0c0c0" style:cell-protect="none" style:print-content="true"/>
      <style:text-properties fo:color="#000000" style:font-name="arial" fo:font-size="11pt"/>
    </style:style>
    <style:style style:name="ce45" style:family="table-cell" style:parent-style-name="Default" style:data-style-name="N44">
      <style:table-cell-properties fo:background-color="#c0c0c0"/>
      <style:text-properties style:font-name="arial" fo:font-size="11pt"/>
    </style:style>
    <style:style style:name="ce46" style:family="table-cell" style:parent-style-name="Default">
      <style:table-cell-properties fo:background-color="#c0c0c0"/>
      <style:text-properties fo:color="#000000" style:font-name="arial" fo:font-size="11pt"/>
    </style:style>
    <style:style style:name="ce47" style:family="table-cell" style:parent-style-name="Default">
      <style:table-cell-properties fo:background-color="transparent"/>
      <style:text-properties fo:color="#000000" style:font-name="arial" fo:font-size="8pt"/>
    </style:style>
    <style:style style:name="ce48" style:family="table-cell" style:parent-style-name="Default" style:data-style-name="N40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000000" style:font-name="arial" fo:font-size="11pt"/>
    </style:style>
    <style:style style:name="ce49" style:family="table-cell" style:parent-style-name="Default" style:data-style-name="N40">
      <style:table-cell-properties fo:background-color="#c0c0c0"/>
    </style:style>
    <style:style style:name="ce50" style:family="table-cell" style:parent-style-name="Default" style:data-style-name="N5040">
      <style:table-cell-properties fo:background-color="transparent"/>
      <style:text-properties fo:color="#000000" style:font-name="arial" fo:font-size="11pt" fo:font-weight="bold"/>
    </style:style>
    <style:style style:name="ce51" style:family="table-cell" style:parent-style-name="Default">
      <style:table-cell-properties fo:background-color="#c0c0c0"/>
      <style:text-properties fo:color="#000000" style:font-name="arial" fo:font-size="10pt"/>
    </style:style>
    <style:style style:name="ce52" style:family="table-cell" style:parent-style-name="Default">
      <style:table-cell-properties fo:background-color="transparent"/>
      <style:text-properties fo:color="#000000" style:font-name="arial" fo:font-size="9pt" fo:font-style="italic"/>
    </style:style>
    <style:style style:name="ce53" style:family="table-cell" style:parent-style-name="Default" style:data-style-name="N40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/>
    </style:style>
    <style:style style:name="ce54" style:family="table-cell" style:parent-style-name="Default" style:data-style-name="N0">
      <style:table-cell-properties fo:background-color="#c0c0c0"/>
      <style:text-properties fo:color="#000000" style:font-name="arial" fo:font-size="11pt"/>
    </style:style>
    <style:style style:name="ce55" style:family="table-cell" style:parent-style-name="Default" style:data-style-name="N40">
      <style:table-cell-properties fo:background-color="transparent"/>
      <style:text-properties fo:color="#000000" style:font-name="arial" fo:font-size="9pt" fo:font-style="italic"/>
    </style:style>
    <style:style style:name="ce56" style:family="table-cell" style:parent-style-name="Default" style:data-style-name="N40">
      <style:table-cell-properties fo:background-color="#c0c0c0" style:text-align-source="fix" style:repeat-content="false"/>
      <style:paragraph-properties fo:text-align="end" fo:margin-left="0cm"/>
      <style:text-properties fo:color="#000000" style:font-name="arial" fo:font-size="11pt"/>
    </style:style>
    <style:style style:name="ce57" style:family="table-cell" style:parent-style-name="Default" style:data-style-name="N40">
      <style:table-cell-properties style:text-align-source="fix" style:repeat-content="false" fo:background-color="transparent"/>
      <style:paragraph-properties fo:text-align="end" fo:margin-left="0cm"/>
      <style:text-properties fo:color="#000000" style:font-name="arial" fo:font-size="11pt"/>
    </style:style>
    <style:style style:name="ce58" style:family="table-cell" style:parent-style-name="Default" style:data-style-name="N5106">
      <style:table-cell-properties fo:background-color="transparent"/>
      <style:text-properties fo:color="#000000" style:font-name="arial" fo:font-size="11pt" fo:font-weight="bold"/>
    </style:style>
    <style:style style:name="ce59" style:family="table-cell" style:parent-style-name="Default" style:data-style-name="N0">
      <style:table-cell-properties fo:background-color="#eb613d"/>
      <style:text-properties style:font-name="arial" fo:font-size="11pt"/>
    </style:style>
    <style:style style:name="ce60" style:family="table-cell" style:parent-style-name="Default">
      <style:table-cell-properties fo:background-color="#eb613d"/>
      <style:text-properties style:font-name="arial" fo:font-size="11pt"/>
    </style:style>
    <style:style style:name="ce61" style:family="table-cell" style:parent-style-name="Default">
      <style:table-cell-properties fo:background-color="transparent"/>
      <style:text-properties style:font-name="arial" fo:font-size="11pt"/>
    </style:style>
    <style:style style:name="ce62" style:family="table-cell" style:parent-style-name="Default" style:data-style-name="N44">
      <style:table-cell-properties fo:background-color="#eb613d"/>
      <style:text-properties style:font-name="arial" fo:font-size="11pt"/>
    </style:style>
    <style:style style:name="ce63" style:family="table-cell" style:parent-style-name="Default" style:data-style-name="N41">
      <style:table-cell-properties fo:background-color="#eb613d"/>
      <style:text-properties style:font-name="arial" fo:font-size="11pt"/>
    </style:style>
    <style:style style:name="ce64" style:family="table-cell" style:parent-style-name="Default">
      <style:table-cell-properties fo:background-color="#eb613d"/>
    </style:style>
    <style:style style:name="ce65" style:family="table-cell" style:parent-style-name="Default">
      <style:table-cell-properties fo:background-color="#eb613d"/>
      <style:text-properties style:font-name="arial" fo:font-size="11pt" fo:font-weight="bold"/>
    </style:style>
    <style:style style:name="ce66" style:family="table-cell" style:parent-style-name="Default" style:data-style-name="N11">
      <style:table-cell-properties fo:background-color="#eb613d"/>
      <style:text-properties style:font-name="arial" fo:font-size="11pt" fo:font-weight="bold"/>
    </style:style>
    <style:style style:name="ce67" style:family="table-cell" style:parent-style-name="Default" style:data-style-name="N40">
      <style:table-cell-properties fo:background-color="#eb613d"/>
      <style:text-properties style:font-name="arial" fo:font-size="11pt"/>
    </style:style>
  </office:automatic-styles>
  <office:body>
    <office:spreadsheet>
      <table:table table:name="LICENCA" table:style-name="ta1" table:print="false">
        <office:forms form:automatic-focus="false" form:apply-design-mode="true"/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7" table:number-rows-spanned="21">
            <text:p>Copyrigth (C2006 ) <text:s/>Consultecnica - Engenharia e Consultoria Ltda Este arquivo é de livre distribuição, sendo permitida sua cópia e distribuição no todo ou em parte, nos termos da GPL GNU, conforme publicada pela free Software Foundation, [Fundação do Software Livre] em sua versão corrente. NÃO POSSUI O MESMO, NEHUMA GARANTIA, EXPLÍCITAS OU IMPLÍCITAS, COMERCIAIS OU DE ATENDIMENTO A UMA DETERMINADA FINALIDADE. Consulte a Licença Publica Geral GNU para maiores detalhes.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</table:table>
      <table:table table:name="FUNC1" table:style-name="ta1" table:print-ranges="FUNC1.A1:FUNC1.M38">
        <table:table-column table:style-name="co2" table:default-cell-style-name="ce7"/>
        <table:table-column table:style-name="co1" table:number-columns-repeated="12" table:default-cell-style-name="ce7"/>
        <table:table-column table:style-name="co1" table:default-cell-style-name="ce61"/>
        <table:table-column table:style-name="co1" table:number-columns-repeated="2" table:default-cell-style-name="ce7"/>
        <table:table-column table:style-name="co1" table:number-columns-repeated="2" table:default-cell-style-name="ce61"/>
        <table:table-column table:style-name="co1" table:number-columns-repeated="238" table:default-cell-style-name="ce7"/>
        <table:table-row table:style-name="ro2">
          <table:table-cell table:style-name="ce2" office:value-type="string">
            <text:p><text:s/></text:p>
          </table:table-cell>
          <table:table-cell table:style-name="ce8" office:value-type="string" table:number-columns-spanned="6" table:number-rows-spanned="1">
            <text:p>NOME-DA-EMPRESA</text:p>
          </table:table-cell>
          <table:covered-table-cell table:number-columns-repeated="5" table:style-name="Default"/>
          <table:table-cell table:style-name="ce9" office:value-type="string">
            <text:p>CTPS</text:p>
          </table:table-cell>
          <table:table-cell table:style-name="ce35" office:value-type="string">
            <text:p>0</text:p>
          </table:table-cell>
          <table:table-cell table:style-name="ce40" office:value-type="string">
            <text:p>Normais</text:p>
          </table:table-cell>
          <table:table-cell table:style-name="ce44" table:formula="oooc:=[.$N$1]-([.$N$1]-[.$O$1])" office:value-type="time" office:time-value="PT227H33M00S">
            <text:p>227:33:00</text:p>
          </table:table-cell>
          <table:table-cell table:style-name="ce51" office:value-type="string">
            <text:p>Faltas</text:p>
          </table:table-cell>
          <table:table-cell table:style-name="ce45" table:formula="oooc:=SUMIF([.$D8:.$D38];&quot;5|6|0&quot;;[.$L8:.$L38])" office:value-type="time" office:time-value="PT18H00M00S">
            <text:p>18:00:00</text:p>
          </table:table-cell>
          <table:table-cell table:style-name="ce59" table:formula="oooc:=SUM([.$P8:.$P38])" office:value-type="time" office:time-value="PT174H00M00S">
            <text:p>174:00:00</text:p>
          </table:table-cell>
          <table:table-cell table:style-name="ce62" office:value-type="time" office:time-value="PT227H33M00S">
            <text:p>227:33:00</text:p>
          </table:table-cell>
          <table:table-cell table:style-name="ce60" table:number-columns-repeated="2"/>
          <table:table-cell/>
          <table:table-cell table:style-name="ce61" table:number-columns-repeated="238"/>
        </table:table-row>
        <table:table-row table:style-name="ro2">
          <table:table-cell table:style-name="ce2" office:value-type="string">
            <text:p><text:s/></text:p>
          </table:table-cell>
          <table:table-cell table:style-name="ce9" office:value-type="string">
            <text:p>Nome</text:p>
          </table:table-cell>
          <table:table-cell table:style-name="ce14" office:value-type="string" table:number-columns-spanned="5" table:number-rows-spanned="1">
            <text:p>NOME-DO-FUNCIONARIO</text:p>
          </table:table-cell>
          <table:covered-table-cell table:number-columns-repeated="3" table:style-name="ce14"/>
          <table:covered-table-cell table:style-name="ce2"/>
          <table:table-cell table:style-name="ce9" office:value-type="string">
            <text:p>Admissão</text:p>
          </table:table-cell>
          <table:table-cell table:style-name="ce36" office:value-type="date" office:date-value="1996-12-09">
            <text:p>09/12/96</text:p>
          </table:table-cell>
          <table:table-cell table:style-name="ce40" office:value-type="string">
            <text:p>Extras 70%</text:p>
          </table:table-cell>
          <table:table-cell table:style-name="ce45" table:formula="oooc:=[.Q39]" office:value-type="time" office:time-value="PT00H00M00S">
            <text:p>00:00:00</text:p>
          </table:table-cell>
          <table:table-cell table:style-name="ce51" office:value-type="string">
            <text:p>Extras 100%</text:p>
          </table:table-cell>
          <table:table-cell table:style-name="ce45" table:formula="oooc:=SUMIF([.$C8:.$C38];&quot;Domingo&quot;;[.$M8:.$M38])" office:value-type="time" office:time-value="PT00H00M00S">
            <text:p>00:00:00</text:p>
          </table:table-cell>
          <table:table-cell table:style-name="ce60" table:number-columns-repeated="4"/>
          <table:table-cell/>
          <table:table-cell table:style-name="ce61" table:number-columns-repeated="238"/>
        </table:table-row>
        <table:table-row table:style-name="ro2">
          <table:table-cell table:style-name="ce2" office:value-type="string">
            <text:p><text:s/></text:p>
          </table:table-cell>
          <table:table-cell table:style-name="ce9" office:value-type="string">
            <text:p>Função</text:p>
          </table:table-cell>
          <table:table-cell table:style-name="ce14" office:value-type="string" table:number-columns-spanned="4" table:number-rows-spanned="1">
            <text:p>Ajudante</text:p>
          </table:table-cell>
          <table:covered-table-cell table:number-columns-repeated="3" table:style-name="ce14"/>
          <table:table-cell table:style-name="ce9" office:value-type="string">
            <text:p>Jor. Diária</text:p>
          </table:table-cell>
          <table:table-cell table:style-name="ce34" office:value-type="time" office:time-value="PT09H00M00S">
            <text:p>09:00</text:p>
          </table:table-cell>
          <table:table-cell table:style-name="ce37" office:value-type="time" office:time-value="PT08H00M00S">
            <text:p>08:00</text:p>
          </table:table-cell>
          <table:table-cell table:style-name="ce41"/>
          <table:table-cell table:style-name="ce46"/>
          <table:table-cell table:style-name="ce51"/>
          <table:table-cell table:style-name="ce54"/>
          <table:table-cell table:style-name="ce60"/>
          <table:table-cell table:style-name="ce63"/>
          <table:table-cell table:style-name="ce60" table:number-columns-repeated="2"/>
          <table:table-cell/>
          <table:table-cell table:style-name="ce61" table:number-columns-repeated="238"/>
        </table:table-row>
        <table:table-row table:style-name="ro2">
          <table:table-cell table:style-name="ce2" office:value-type="string">
            <text:p><text:s/></text:p>
          </table:table-cell>
          <table:table-cell table:style-name="ce9" office:value-type="string">
            <text:p>Período</text:p>
          </table:table-cell>
          <table:table-cell table:style-name="ce15" office:value-type="date" office:date-value="2005-12-26">
            <text:p>26/12/2005</text:p>
          </table:table-cell>
          <table:table-cell table:style-name="ce19" office:value-type="date" office:date-value="2006-01-25">
            <text:p>25/01/2006</text:p>
          </table:table-cell>
          <table:table-cell table:style-name="ce2" table:formula="oooc:=DAYS([.D4];[.C4])+1" office:value-type="float" office:value="31">
            <text:p>31</text:p>
          </table:table-cell>
          <table:table-cell table:style-name="ce2"/>
          <table:table-cell table:style-name="ce32" office:value-type="string">
            <text:p>Intervalo</text:p>
          </table:table-cell>
          <table:table-cell table:style-name="ce34" office:value-type="time" office:time-value="PT01H00M00S">
            <text:p>01:00</text:p>
          </table:table-cell>
          <table:table-cell table:style-name="ce2"/>
          <table:table-cell table:style-name="ce42" office:value-type="string">
            <text:p>Obs: Seg-Qui: 07:00-17:00; Sex:07:00-16:00</text:p>
          </table:table-cell>
          <table:table-cell table:style-name="ce46"/>
          <table:table-cell table:style-name="ce51"/>
          <table:table-cell table:style-name="ce54"/>
          <table:table-cell table:style-name="ce60"/>
          <table:table-cell table:style-name="ce64"/>
          <table:table-cell table:style-name="ce60" table:number-columns-repeated="2"/>
          <table:table-cell/>
          <table:table-cell table:style-name="ce61" table:number-columns-repeated="238"/>
        </table:table-row>
        <table:table-row table:style-name="ro2">
          <table:table-cell table:style-name="ce3" office:value-type="string">
            <text:p>(n)</text:p>
          </table:table-cell>
          <table:table-cell table:style-name="ce10" office:value-type="string">
            <text:p>Situações</text:p>
          </table:table-cell>
          <table:table-cell table:style-name="ce3" office:value-type="string">
            <text:p>0=Normal</text:p>
          </table:table-cell>
          <table:table-cell table:style-name="ce3" office:value-type="string">
            <text:p>1=Férias</text:p>
          </table:table-cell>
          <table:table-cell table:style-name="ce3" office:value-type="string">
            <text:p>2=Feriado</text:p>
          </table:table-cell>
          <table:table-cell table:style-name="ce3" office:value-type="string">
            <text:p>3=Ab.Faltas</text:p>
          </table:table-cell>
          <table:table-cell table:style-name="ce3" office:value-type="string">
            <text:p>4=Ab.Atrazo</text:p>
          </table:table-cell>
          <table:table-cell table:style-name="ce3" office:value-type="string">
            <text:p>5=Falta</text:p>
          </table:table-cell>
          <table:table-cell table:style-name="ce3" office:value-type="string">
            <text:p>6=Atrazo</text:p>
          </table:table-cell>
          <table:table-cell table:style-name="ce3" office:value-type="string">
            <text:p>7=Afastado</text:p>
          </table:table-cell>
          <table:table-cell table:style-name="ce47" office:value-type="string">
            <text:p>8=Disp.Méd</text:p>
          </table:table-cell>
          <table:table-cell table:style-name="ce52" office:value-type="string">
            <text:p>Carência Máx</text:p>
          </table:table-cell>
          <table:table-cell table:style-name="ce55" office:value-type="time" office:time-value="PT00H05M00S">
            <text:p>00:05</text:p>
          </table:table-cell>
          <table:table-cell table:style-name="ce60" table:number-columns-repeated="4"/>
          <table:table-cell/>
          <table:table-cell table:style-name="ce61" table:number-columns-repeated="238"/>
        </table:table-row>
        <table:table-row table:style-name="ro2">
          <table:table-cell table:style-name="ce4" table:number-columns-repeated="2"/>
          <table:table-cell table:style-name="ce16" office:value-type="string">
            <text:p>Dia da</text:p>
          </table:table-cell>
          <table:table-cell table:style-name="ce20"/>
          <table:table-cell table:style-name="ce5" office:value-type="string" table:number-columns-spanned="2" table:number-rows-spanned="1">
            <text:p>Manhã</text:p>
          </table:table-cell>
          <table:covered-table-cell table:style-name="ce4"/>
          <table:table-cell table:style-name="ce5" office:value-type="string" table:number-columns-spanned="2" table:number-rows-spanned="1">
            <text:p>Tarde</text:p>
          </table:table-cell>
          <table:covered-table-cell table:style-name="ce4"/>
          <table:table-cell table:style-name="ce5" office:value-type="string" table:number-columns-spanned="2" table:number-rows-spanned="1">
            <text:p>Extra</text:p>
          </table:table-cell>
          <table:covered-table-cell table:style-name="ce4"/>
          <table:table-cell table:style-name="ce5" office:value-type="string">
            <text:p>Jornada</text:p>
          </table:table-cell>
          <table:table-cell table:number-columns-repeated="2" table:style-name="ce5" office:value-type="string">
            <text:p>Horas</text:p>
          </table:table-cell>
          <table:table-cell table:style-name="ce60"/>
          <table:table-cell table:style-name="ce65" table:number-columns-repeated="2"/>
          <table:table-cell table:style-name="ce65" office:value-type="string">
            <text:p>extras</text:p>
          </table:table-cell>
          <table:table-cell/>
          <table:table-cell table:style-name="ce61" table:number-columns-repeated="238"/>
        </table:table-row>
        <table:table-row table:style-name="ro2">
          <table:table-cell table:style-name="ce5" office:value-type="string">
            <text:p>Seq</text:p>
          </table:table-cell>
          <table:table-cell table:style-name="ce5" office:value-type="string">
            <text:p>Data</text:p>
          </table:table-cell>
          <table:table-cell table:style-name="ce16" office:value-type="string">
            <text:p>Semana</text:p>
          </table:table-cell>
          <table:table-cell table:style-name="ce5" office:value-type="string">
            <text:p>Situação</text:p>
          </table:table-cell>
          <table:table-cell table:style-name="ce5" office:value-type="string">
            <text:p>Entrada</text:p>
          </table:table-cell>
          <table:table-cell table:style-name="ce5" office:value-type="string">
            <text:p>Saída</text:p>
          </table:table-cell>
          <table:table-cell table:style-name="ce5" office:value-type="string">
            <text:p>Entrada</text:p>
          </table:table-cell>
          <table:table-cell table:style-name="ce5" office:value-type="string">
            <text:p>Saída</text:p>
          </table:table-cell>
          <table:table-cell table:style-name="ce5" office:value-type="string">
            <text:p>Entrada</text:p>
          </table:table-cell>
          <table:table-cell table:style-name="ce5" office:value-type="string">
            <text:p>Saída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Faltantes</text:p>
          </table:table-cell>
          <table:table-cell table:style-name="ce5" office:value-type="string">
            <text:p>Extras</text:p>
          </table:table-cell>
          <table:table-cell table:style-name="ce60"/>
          <table:table-cell table:style-name="ce65" office:value-type="string" table:number-columns-spanned="2" table:number-rows-spanned="1">
            <text:p>NORMAL</text:p>
          </table:table-cell>
          <table:covered-table-cell table:style-name="ce65"/>
          <table:table-cell table:style-name="ce66" office:value-type="percentage" office:value="0.7">
            <text:p>70,00%</text:p>
          </table:table-cell>
          <table:table-cell/>
          <table:table-cell table:style-name="ce61" table:number-columns-repeated="238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1" table:formula="oooc:=[.$C$4]" office:value-type="date" office:date-value="2005-12-26">
            <text:p>26/12/2005</text:p>
          </table:table-cell>
          <table:table-cell table:style-name="ce17" table:formula="oooc:=IF([.B8]=&quot;&quot;;&quot;&quot;;IF(WEEKDAY([.B8])=1;&quot;Domingo&quot;;IF(WEEKDAY([.B8])=2;&quot;Segunda&quot;;IF(WEEKDAY([.B8])=3;&quot;Terça&quot;;IF(WEEKDAY([.B8])=4;&quot;Quarta&quot;;IF(WEEKDAY([.B8])=5;&quot;Quinta&quot;;IF(WEEKDAY([.B8])=6;&quot;Sexta&quot;;IF(WEEKDAY([.B8])=7;&quot;Sábado&quot;))))))))" office:value-type="string" office:string-value="Segunda">
            <text:p>Segund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7H00M00S">
            <text:p>17:00</text:p>
          </table:table-cell>
          <table:table-cell table:style-name="ce38"/>
          <table:table-cell table:style-name="ce25"/>
          <table:table-cell table:style-name="ce27" table:formula="oooc:=IF((ISBLANK([.$E8]))AND(ISBLANK([.$F8]))AND(ISBLANK([.$G8]))AND(ISBLANK([.$H8]));&quot;&quot;;([.H8]-[.E8])-([.G8]-[.F8])+([.J8]-[.I8]))" office:value-type="time" office:time-value="PT09H00M00S">
            <text:p>09:00</text:p>
          </table:table-cell>
          <table:table-cell table:style-name="ce31" table:formula="oooc:=IF(([.$D8]=5)           AND           ([.$C8]=&quot;Sexta&quot;); [.$I$3]-[.K8]; IF(([.$D8]=1)OR([.D8]=2)OR([.$D8]=3)OR([.$D8]=4)OR([.$D8]=7)OR([.$D8]=8)OR([.$D8]=9);&quot;&quot;;IF(([.K8]=0)AND([.$D8]=0);&quot;&quot;;IF(([.$H$3]-[.K8])&lt;0                             OR                             ([.$H$3]-[.K8])&lt;=0.00347222222222222;&quot;&quot;;  IF( ([.$C8]=&quot;Sábado&quot;)               OR               ([.$C8]=&quot;Domingo&quot;)               OR               (([.$C8]=&quot;Sexta&quot;)              AND              ([.$D8]=0)) ; &quot;&quot;;[.$H$3]-[.K8])))))">
            <text:p/>
          </table:table-cell>
          <table:table-cell table:style-name="ce56" table:formula="oooc:=IF(([.$D8]=9)        OR        ([.$D8]=5) OR([.$D8]=8);&quot;&quot;;IF(([.C8]=&quot;Sexta&quot;)          AND          ([.K8]&gt;[.$I$3]);[.K8]-[.$I$3];IF(([.C8]=&quot;Sábado&quot;)             OR             ([.C8]=&quot;Domingo&quot;)                   AND                   ([.K8]&lt;&gt;&quot;&quot;); ([.K8]+[.$H$3])-[.$H$3]  ;IF(([.K8]&gt;[.$H$3])                        AND                        ([.K8]&lt;&gt;0); IF([.K8]=&quot;&quot;;&quot;&quot;;[.K8]-[.$H$3]);&quot;&quot;))))">
            <text:p/>
          </table:table-cell>
          <table:table-cell table:style-name="ce60"/>
          <table:table-cell table:style-name="ce64" table:formula="oooc:=[.K8]" office:value-type="time" office:time-value="PT09H00M00S">
            <text:p>09:00:00</text:p>
          </table:table-cell>
          <table:table-cell table:style-name="ce60" table:formula="oooc:=TIME(HOUR([.O8]);MINUTE([.O8]);SECOND([.O8]))" office:value-type="time" office:time-value="PT09H00M00S">
            <text:p>09:00:00</text:p>
          </table:table-cell>
          <table:table-cell table:style-name="ce67" table:formula="oooc:=IF(([.C8]=&quot;Segunda&quot;)              OR              ([.C8]=&quot;Terça&quot;)              OR              ([.C8]=&quot;Quarta&quot;)              OR              ([.C8]=&quot;Quinta&quot;)              OR              ([.C8]=&quot;Sexta&quot;)              OR              ([.C8]=&quot;Sábado&quot;); [.M8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8]+1" office:value-type="float" office:value="2">
            <text:p>2</text:p>
          </table:table-cell>
          <table:table-cell table:style-name="ce12" table:formula="oooc:=IF([.$E$4]&gt;0;[.B8]+1;&quot;&quot;)" office:value-type="date" office:date-value="2005-12-27">
            <text:p>27/12/2005</text:p>
          </table:table-cell>
          <table:table-cell table:style-name="ce18" table:formula="oooc:=IF([.B9]=&quot;&quot;;&quot;&quot;;IF(WEEKDAY([.B9])=1;&quot;Domingo&quot;;IF(WEEKDAY([.B9])=2;&quot;Segunda&quot;;IF(WEEKDAY([.B9])=3;&quot;Terça&quot;;IF(WEEKDAY([.B9])=4;&quot;Quarta&quot;;IF(WEEKDAY([.B9])=5;&quot;Quinta&quot;;IF(WEEKDAY([.B9])=6;&quot;Sexta&quot;;IF(WEEKDAY([.B9])=7;&quot;Sábado&quot;))))))))" office:value-type="string" office:string-value="Terça">
            <text:p>Terça</text:p>
          </table:table-cell>
          <table:table-cell table:style-name="ce22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00M00S">
            <text:p>17:00</text:p>
          </table:table-cell>
          <table:table-cell table:style-name="ce39"/>
          <table:table-cell table:style-name="ce26"/>
          <table:table-cell table:style-name="ce48" table:formula="oooc:=IF((ISBLANK([.$E9]))AND(ISBLANK([.$F9]))AND(ISBLANK([.$G9]))AND(ISBLANK([.$H9]));&quot;&quot;;([.H9]-[.E9])-([.G9]-[.F9])+([.J9]-[.I9]))" office:value-type="time" office:time-value="PT09H00M00S">
            <text:p>09:00</text:p>
          </table:table-cell>
          <table:table-cell table:style-name="ce53" table:formula="oooc:=IF(([.$D9]=5)           AND           ([.$C9]=&quot;Sexta&quot;); [.$I$3]-[.K9]; IF(([.$D9]=1)OR([.D9]=2)OR([.$D9]=3)OR([.$D9]=4)OR([.$D9]=7)OR([.$D9]=8)OR([.$D9]=9);&quot;&quot;;IF(([.K9]=0)AND([.$D9]=0);&quot;&quot;;IF(([.$H$3]-[.K9])&lt;0                             OR                             ([.$H$3]-[.K9])&lt;=0.00347222222222222;&quot;&quot;;  IF( ([.$C9]=&quot;Sábado&quot;)               OR               ([.$C9]=&quot;Domingo&quot;)               OR               (([.$C9]=&quot;Sexta&quot;)              AND              ([.$D9]=0)) ; &quot;&quot;;[.$H$3]-[.K9])))))">
            <text:p/>
          </table:table-cell>
          <table:table-cell table:style-name="ce57" table:formula="oooc:=IF(([.$D9]=9)        OR        ([.$D9]=5) OR([.$D9]=8);&quot;&quot;;IF(([.C9]=&quot;Sexta&quot;)          AND          ([.K9]&gt;[.$I$3]);[.K9]-[.$I$3];IF(([.C9]=&quot;Sábado&quot;)             OR             ([.C9]=&quot;Domingo&quot;)                   AND                   ([.K9]&lt;&gt;&quot;&quot;); ([.K9]+[.$H$3])-[.$H$3]  ;IF(([.K9]&gt;[.$H$3])                        AND                        ([.K9]&lt;&gt;0); IF([.K9]=&quot;&quot;;&quot;&quot;;[.K9]-[.$H$3]);&quot;&quot;))))">
            <text:p/>
          </table:table-cell>
          <table:table-cell table:style-name="ce60"/>
          <table:table-cell table:style-name="ce64" table:formula="oooc:=[.K9]" office:value-type="time" office:time-value="PT09H00M00S">
            <text:p>09:00:00</text:p>
          </table:table-cell>
          <table:table-cell table:style-name="ce60" table:formula="oooc:=TIME(HOUR([.O9]);MINUTE([.O9]);SECOND([.O9]))" office:value-type="time" office:time-value="PT09H00M00S">
            <text:p>09:00:00</text:p>
          </table:table-cell>
          <table:table-cell table:style-name="ce67" table:formula="oooc:=IF(([.C9]=&quot;Segunda&quot;)              OR              ([.C9]=&quot;Terça&quot;)              OR              ([.C9]=&quot;Quarta&quot;)              OR              ([.C9]=&quot;Quinta&quot;)              OR              ([.C9]=&quot;Sexta&quot;)              OR              ([.C9]=&quot;Sábado&quot;); [.M9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9]+1" office:value-type="float" office:value="3">
            <text:p>3</text:p>
          </table:table-cell>
          <table:table-cell table:style-name="ce11" table:formula="oooc:=IF([.$E$4]&gt;0;[.B9]+1;&quot;&quot;)" office:value-type="date" office:date-value="2005-12-28">
            <text:p>28/12/2005</text:p>
          </table:table-cell>
          <table:table-cell table:style-name="ce17" table:formula="oooc:=IF([.B10]=&quot;&quot;;&quot;&quot;;IF(WEEKDAY([.B10])=1;&quot;Domingo&quot;;IF(WEEKDAY([.B10])=2;&quot;Segunda&quot;;IF(WEEKDAY([.B10])=3;&quot;Terça&quot;;IF(WEEKDAY([.B10])=4;&quot;Quarta&quot;;IF(WEEKDAY([.B10])=5;&quot;Quinta&quot;;IF(WEEKDAY([.B10])=6;&quot;Sexta&quot;;IF(WEEKDAY([.B10])=7;&quot;Sábado&quot;))))))))" office:value-type="string" office:string-value="Quarta">
            <text:p>Quarta</text:p>
          </table:table-cell>
          <table:table-cell table:style-name="ce23" office:value-type="float" office:value="0">
            <text:p>0</text:p>
          </table:table-cell>
          <table:table-cell table:style-name="ce27" office:value-type="time" office:time-value="PT07H00M00S">
            <text:p>07:00</text:p>
          </table:table-cell>
          <table:table-cell table:style-name="ce31" office:value-type="time" office:time-value="PT12H00M00S">
            <text:p>12:00</text:p>
          </table:table-cell>
          <table:table-cell table:style-name="ce33" office:value-type="time" office:time-value="PT13H00M00S">
            <text:p>13:00</text:p>
          </table:table-cell>
          <table:table-cell table:style-name="ce33" office:value-type="time" office:time-value="PT17H00M00S">
            <text:p>17:00</text:p>
          </table:table-cell>
          <table:table-cell table:style-name="ce23" table:number-columns-repeated="2"/>
          <table:table-cell table:style-name="ce49" office:value-type="time" office:time-value="PT09H00M00S">
            <text:p>09:00</text:p>
          </table:table-cell>
          <table:table-cell table:style-name="ce23" table:number-columns-repeated="2"/>
          <table:table-cell table:style-name="ce60"/>
          <table:table-cell table:style-name="ce64" table:formula="oooc:=[.E10]" office:value-type="time" office:time-value="PT07H00M00S">
            <text:p>07:00:00</text:p>
          </table:table-cell>
          <table:table-cell table:style-name="ce60" table:formula="oooc:=TIME(HOUR([.O10]);MINUTE([.O10]);SECOND([.O10]))" office:value-type="time" office:time-value="PT07H00M00S">
            <text:p>07:00:00</text:p>
          </table:table-cell>
          <table:table-cell table:style-name="ce67"/>
          <table:table-cell/>
          <table:table-cell table:style-name="ce61" table:number-columns-repeated="238"/>
        </table:table-row>
        <table:table-row table:style-name="ro2">
          <table:table-cell table:style-name="ce6" table:formula="oooc:=[.A10]+1" office:value-type="float" office:value="4">
            <text:p>4</text:p>
          </table:table-cell>
          <table:table-cell table:style-name="ce12" table:formula="oooc:=IF([.$E$4]&gt;0;[.B10]+1;&quot;&quot;)" office:value-type="date" office:date-value="2005-12-29">
            <text:p>29/12/2005</text:p>
          </table:table-cell>
          <table:table-cell table:style-name="ce18" table:formula="oooc:=IF([.B11]=&quot;&quot;;&quot;&quot;;IF(WEEKDAY([.B11])=1;&quot;Domingo&quot;;IF(WEEKDAY([.B11])=2;&quot;Segunda&quot;;IF(WEEKDAY([.B11])=3;&quot;Terça&quot;;IF(WEEKDAY([.B11])=4;&quot;Quarta&quot;;IF(WEEKDAY([.B11])=5;&quot;Quinta&quot;;IF(WEEKDAY([.B11])=6;&quot;Sexta&quot;;IF(WEEKDAY([.B11])=7;&quot;Sábado&quot;))))))))" office:value-type="string" office:string-value="Quinta">
            <text:p>Quinta</text:p>
          </table:table-cell>
          <table:table-cell table:style-name="ce22" office:value-type="float" office:value="0">
            <text:p>0</text:p>
          </table:table-cell>
          <table:table-cell table:style-name="ce28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00M00S">
            <text:p>17:00</text:p>
          </table:table-cell>
          <table:table-cell table:style-name="Default" table:number-columns-repeated="2"/>
          <table:table-cell table:style-name="ce48" office:value-type="time" office:time-value="PT09H00M00S">
            <text:p>09:00</text:p>
          </table:table-cell>
          <table:table-cell table:style-name="ce53" table:formula="oooc:=IF(([.$D11]=5)           AND           ([.$C11]=&quot;Sexta&quot;); [.$I$3]-[.K11]; IF(([.$D11]=1)OR([.D11]=2)OR([.$D11]=3)OR([.$D11]=4)OR([.$D11]=7)OR([.$D11]=8)OR([.$D11]=9);&quot;&quot;;IF(([.K11]=0)AND([.$D11]=0);&quot;&quot;;IF(([.$H$3]-[.K11])&lt;0                             OR                             ([.$H$3]-[.K11])&lt;=0.00347222222222222;&quot;&quot;;  IF( ([.$C11]=&quot;Sábado&quot;)               OR               ([.$C11]=&quot;Domingo&quot;)               OR               (([.$C11]=&quot;Sexta&quot;)              AND              ([.$D11]=0)) ; &quot;&quot;;[.$H$3]-[.K11])))))">
            <text:p/>
          </table:table-cell>
          <table:table-cell table:style-name="ce57"/>
          <table:table-cell table:style-name="ce60"/>
          <table:table-cell table:style-name="ce64" table:formula="oooc:=[.K11]" office:value-type="time" office:time-value="PT09H00M00S">
            <text:p>09:00:00</text:p>
          </table:table-cell>
          <table:table-cell table:style-name="ce60" table:formula="oooc:=TIME(HOUR([.O11]);MINUTE([.O11]);SECOND([.O11]))" office:value-type="time" office:time-value="PT09H00M00S">
            <text:p>09:00:00</text:p>
          </table:table-cell>
          <table:table-cell table:style-name="ce67" table:formula="oooc:=IF(([.C11]=&quot;Segunda&quot;)              OR              ([.C11]=&quot;Terça&quot;)              OR              ([.C11]=&quot;Quarta&quot;)              OR              ([.C11]=&quot;Quinta&quot;)              OR              ([.C11]=&quot;Sexta&quot;)              OR              ([.C11]=&quot;Sábado&quot;); [.M11];&quot;&quot;)" office:value-type="time" office:time-value="PT00H00M00S">
            <text:p>00:00</text:p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1]+1" office:value-type="float" office:value="5">
            <text:p>5</text:p>
          </table:table-cell>
          <table:table-cell table:style-name="ce11" table:formula="oooc:=IF([.$E$4]&gt;0;[.B11]+1;&quot;&quot;)" office:value-type="date" office:date-value="2005-12-30">
            <text:p>30/12/2005</text:p>
          </table:table-cell>
          <table:table-cell table:style-name="ce17" table:formula="oooc:=IF([.B12]=&quot;&quot;;&quot;&quot;;IF(WEEKDAY([.B12])=1;&quot;Domingo&quot;;IF(WEEKDAY([.B12])=2;&quot;Segunda&quot;;IF(WEEKDAY([.B12])=3;&quot;Terça&quot;;IF(WEEKDAY([.B12])=4;&quot;Quarta&quot;;IF(WEEKDAY([.B12])=5;&quot;Quinta&quot;;IF(WEEKDAY([.B12])=6;&quot;Sexta&quot;;IF(WEEKDAY([.B12])=7;&quot;Sábado&quot;))))))))" office:value-type="string" office:string-value="Sexta">
            <text:p>Sext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6H00M00S">
            <text:p>16:00</text:p>
          </table:table-cell>
          <table:table-cell table:number-columns-repeated="2" table:style-name="ce25"/>
          <table:table-cell table:style-name="ce27" table:formula="oooc:=IF((ISBLANK([.$E12]))AND(ISBLANK([.$F12]))AND(ISBLANK([.$G12]))AND(ISBLANK([.$H12]));&quot;&quot;;([.H12]-[.E12])-([.G12]-[.F12])+([.J12]-[.I12]))" office:value-type="time" office:time-value="PT08H00M00S">
            <text:p>08:00</text:p>
          </table:table-cell>
          <table:table-cell table:style-name="ce31" table:formula="oooc:=IF(([.$D12]=5)           AND           ([.$C12]=&quot;Sexta&quot;); [.$I$3]-[.K12]; IF(([.$D12]=1)OR([.D12]=2)OR([.$D12]=3)OR([.$D12]=4)OR([.$D12]=7)OR([.$D12]=8)OR([.$D12]=9);&quot;&quot;;IF(([.K12]=0)AND([.$D12]=0);&quot;&quot;;IF(([.$H$3]-[.K12])&lt;0                             OR                             ([.$H$3]-[.K12])&lt;=0.00347222222222222;&quot;&quot;;  IF( ([.$C12]=&quot;Sábado&quot;)               OR               ([.$C12]=&quot;Domingo&quot;)               OR               (([.$C12]=&quot;Sexta&quot;)              AND              ([.$D12]=0)) ; &quot;&quot;;[.$H$3]-[.K12])))))">
            <text:p/>
          </table:table-cell>
          <table:table-cell table:style-name="ce56" table:formula="oooc:=IF(([.$D12]=9)        OR        ([.$D12]=5) OR([.$D12]=8);&quot;&quot;;IF(([.C12]=&quot;Sexta&quot;)          AND          ([.K12]&gt;[.$I$3]);[.K12]-[.$I$3];IF(([.C12]=&quot;Sábado&quot;)             OR             ([.C12]=&quot;Domingo&quot;)                   AND                   ([.K12]&lt;&gt;&quot;&quot;); ([.K12]+[.$H$3])-[.$H$3]  ;IF(([.K12]&gt;[.$H$3])                        AND                        ([.K12]&lt;&gt;0); IF([.K12]=&quot;&quot;;&quot;&quot;;[.K12]-[.$H$3]);&quot;&quot;))))">
            <text:p/>
          </table:table-cell>
          <table:table-cell table:style-name="ce60"/>
          <table:table-cell table:style-name="ce64" table:formula="oooc:=[.K12]" office:value-type="time" office:time-value="PT08H00M00S">
            <text:p>08:00:00</text:p>
          </table:table-cell>
          <table:table-cell table:style-name="ce60" table:formula="oooc:=TIME(HOUR([.O12]);MINUTE([.O12]);SECOND([.O12]))" office:value-type="time" office:time-value="PT08H00M00S">
            <text:p>08:00:00</text:p>
          </table:table-cell>
          <table:table-cell table:style-name="ce67" table:formula="oooc:=IF(([.C12]=&quot;Segunda&quot;)              OR              ([.C12]=&quot;Terça&quot;)              OR              ([.C12]=&quot;Quarta&quot;)              OR              ([.C12]=&quot;Quinta&quot;)              OR              ([.C12]=&quot;Sexta&quot;)              OR              ([.C12]=&quot;Sábado&quot;); [.M12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2]+1" office:value-type="float" office:value="6">
            <text:p>6</text:p>
          </table:table-cell>
          <table:table-cell table:style-name="ce12" table:formula="oooc:=IF([.$E$4]&gt;0;[.B12]+1;&quot;&quot;)" office:value-type="date" office:date-value="2005-12-31">
            <text:p>31/12/2005</text:p>
          </table:table-cell>
          <table:table-cell table:style-name="ce18" table:formula="oooc:=IF([.B13]=&quot;&quot;;&quot;&quot;;IF(WEEKDAY([.B13])=1;&quot;Domingo&quot;;IF(WEEKDAY([.B13])=2;&quot;Segunda&quot;;IF(WEEKDAY([.B13])=3;&quot;Terça&quot;;IF(WEEKDAY([.B13])=4;&quot;Quarta&quot;;IF(WEEKDAY([.B13])=5;&quot;Quinta&quot;;IF(WEEKDAY([.B13])=6;&quot;Sexta&quot;;IF(WEEKDAY([.B13])=7;&quot;Sábado&quot;))))))))" office:value-type="string" office:string-value="Sábado">
            <text:p>Sábado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6"/>
          <table:table-cell table:style-name="ce26" office:value-type="string">
            <text:p><text:s text:c="3"/></text:p>
          </table:table-cell>
          <table:table-cell table:style-name="ce26" office:value-type="string">
            <text:p><text:s/></text:p>
          </table:table-cell>
          <table:table-cell table:style-name="ce48" table:formula="oooc:=IF((ISBLANK([.$E13]))AND(ISBLANK([.$F13]))AND(ISBLANK([.$G13]))AND(ISBLANK([.$H13]));&quot;&quot;;([.H13]-[.E13])-([.G13]-[.F13])+([.J13]-[.I13]))">
            <text:p/>
          </table:table-cell>
          <table:table-cell table:style-name="ce53" table:formula="oooc:=IF(([.$D13]=5)           AND           ([.$C13]=&quot;Sexta&quot;); [.$I$3]-[.K13]; IF(([.$D13]=1)OR([.D13]=2)OR([.$D13]=3)OR([.$D13]=4)OR([.$D13]=7)OR([.$D13]=8)OR([.$D13]=9);&quot;&quot;;IF(([.K13]=0)AND([.$D13]=0);&quot;&quot;;IF(([.$H$3]-[.K13])&lt;0                             OR                             ([.$H$3]-[.K13])&lt;=0.00347222222222222;&quot;&quot;;  IF( ([.$C13]=&quot;Sábado&quot;)               OR               ([.$C13]=&quot;Domingo&quot;)               OR               (([.$C13]=&quot;Sexta&quot;)              AND              ([.$D13]=0)) ; &quot;&quot;;[.$H$3]-[.K13])))))">
            <text:p/>
          </table:table-cell>
          <table:table-cell table:style-name="ce57" table:formula="oooc:=IF(([.$D13]=9)        OR        ([.$D13]=5) OR([.$D13]=8);&quot;&quot;;IF(([.C13]=&quot;Sexta&quot;)          AND          ([.K13]&gt;[.$I$3]);[.K13]-[.$I$3];IF(([.C13]=&quot;Sábado&quot;)             OR             ([.C13]=&quot;Domingo&quot;)                   AND                   ([.K13]&lt;&gt;&quot;&quot;); ([.K13]+[.$H$3])-[.$H$3]  ;IF(([.K13]&gt;[.$H$3])                        AND                        ([.K13]&lt;&gt;0); IF([.K13]=&quot;&quot;;&quot;&quot;;[.K13]-[.$H$3]);&quot;&quot;))))">
            <text:p/>
          </table:table-cell>
          <table:table-cell table:style-name="ce60"/>
          <table:table-cell table:style-name="ce64" table:formula="oooc:=[.K13]">
            <text:p/>
          </table:table-cell>
          <table:table-cell table:style-name="ce60" table:formula="oooc:=TIME(HOUR([.O13]);MINUTE([.O13]);SECOND([.O13]))" office:value-type="time" office:time-value="PT00H00M00S">
            <text:p>00:00:00</text:p>
          </table:table-cell>
          <table:table-cell table:style-name="ce67" table:formula="oooc:=IF(([.C13]=&quot;Segunda&quot;)                OR                ([.C13]=&quot;Terça&quot;)                OR                ([.C13]=&quot;Quarta&quot;)                OR                ([.C13]=&quot;Quinta&quot;)                OR                ([.C13]=&quot;Sexta&quot;)                OR                ([.C13]=&quot;Sábado&quot;); [.M13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3]+1" office:value-type="float" office:value="7">
            <text:p>7</text:p>
          </table:table-cell>
          <table:table-cell table:style-name="ce11" table:formula="oooc:=IF([.$E$4]&gt;0;[.B13]+1;&quot;&quot;)" office:value-type="date" office:date-value="2006-01-01">
            <text:p>01/01/2006</text:p>
          </table:table-cell>
          <table:table-cell table:style-name="ce17" table:formula="oooc:=IF([.B14]=&quot;&quot;;&quot;&quot;;IF(WEEKDAY([.B14])=1;&quot;Domingo&quot;;IF(WEEKDAY([.B14])=2;&quot;Segunda&quot;;IF(WEEKDAY([.B14])=3;&quot;Terça&quot;;IF(WEEKDAY([.B14])=4;&quot;Quarta&quot;;IF(WEEKDAY([.B14])=5;&quot;Quinta&quot;;IF(WEEKDAY([.B14])=6;&quot;Sexta&quot;;IF(WEEKDAY([.B14])=7;&quot;Sábado&quot;))))))))" office:value-type="string" office:string-value="Domingo">
            <text:p>Domingo</text:p>
          </table:table-cell>
          <table:table-cell table:style-name="ce21" office:value-type="float" office:value="0">
            <text:p>0</text:p>
          </table:table-cell>
          <table:table-cell table:number-columns-repeated="6" table:style-name="ce25"/>
          <table:table-cell table:style-name="ce27" table:formula="oooc:=IF((ISBLANK([.$E14]))AND(ISBLANK([.$F14]))AND(ISBLANK([.$G14]))AND(ISBLANK([.$H14]));&quot;&quot;;([.H14]-[.E14])-([.G14]-[.F14])+([.J14]-[.I14]))">
            <text:p/>
          </table:table-cell>
          <table:table-cell table:style-name="ce31" table:formula="oooc:=IF(([.$D14]=5)           AND           ([.$C14]=&quot;Sexta&quot;); [.$I$3]-[.K14]; IF(([.$D14]=1)OR([.D14]=2)OR([.$D14]=3)OR([.$D14]=4)OR([.$D14]=7)OR([.$D14]=8)OR([.$D14]=9);&quot;&quot;;IF(([.K14]=0)AND([.$D14]=0);&quot;&quot;;IF(([.$H$3]-[.K14])&lt;0                             OR                             ([.$H$3]-[.K14])&lt;=0.00347222222222222;&quot;&quot;;  IF( ([.$C14]=&quot;Sábado&quot;)               OR               ([.$C14]=&quot;Domingo&quot;)               OR               (([.$C14]=&quot;Sexta&quot;)              AND              ([.$D14]=0)) ; &quot;&quot;;[.$H$3]-[.K14])))))">
            <text:p/>
          </table:table-cell>
          <table:table-cell table:style-name="ce56" table:formula="oooc:=IF(([.$D14]=9)        OR        ([.$D14]=5) OR([.$D14]=8);&quot;&quot;;IF(([.C14]=&quot;Sexta&quot;)          AND          ([.K14]&gt;[.$I$3]);[.K14]-[.$I$3];IF(([.C14]=&quot;Sábado&quot;)             OR             ([.C14]=&quot;Domingo&quot;)                   AND                   ([.K14]&lt;&gt;&quot;&quot;); ([.K14]+[.$H$3])-[.$H$3]  ;IF(([.K14]&gt;[.$H$3])                        AND                        ([.K14]&lt;&gt;0); IF([.K14]=&quot;&quot;;&quot;&quot;;[.K14]-[.$H$3]);&quot;&quot;))))">
            <text:p/>
          </table:table-cell>
          <table:table-cell table:style-name="ce60"/>
          <table:table-cell table:style-name="ce64" table:formula="oooc:=[.K14]">
            <text:p/>
          </table:table-cell>
          <table:table-cell table:style-name="ce60" table:formula="oooc:=TIME(HOUR([.O14]);MINUTE([.O14]);SECOND([.O14]))" office:value-type="time" office:time-value="PT00H00M00S">
            <text:p>00:00:00</text:p>
          </table:table-cell>
          <table:table-cell table:style-name="ce67" table:formula="oooc:=IF(([.C14]=&quot;Segunda&quot;)              OR              ([.C14]=&quot;Terça&quot;)              OR              ([.C14]=&quot;Quarta&quot;)              OR              ([.C14]=&quot;Quinta&quot;)              OR              ([.C14]=&quot;Sexta&quot;)              OR              ([.C14]=&quot;Sábado&quot;); [.M14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4]+1" office:value-type="float" office:value="8">
            <text:p>8</text:p>
          </table:table-cell>
          <table:table-cell table:style-name="ce12" table:formula="oooc:=IF([.$E$4]&gt;0;[.B14]+1;&quot;&quot;)" office:value-type="date" office:date-value="2006-01-02">
            <text:p>02/01/2006</text:p>
          </table:table-cell>
          <table:table-cell table:style-name="ce18" table:formula="oooc:=IF([.B15]=&quot;&quot;;&quot;&quot;;IF(WEEKDAY([.B15])=1;&quot;Domingo&quot;;IF(WEEKDAY([.B15])=2;&quot;Segunda&quot;;IF(WEEKDAY([.B15])=3;&quot;Terça&quot;;IF(WEEKDAY([.B15])=4;&quot;Quarta&quot;;IF(WEEKDAY([.B15])=5;&quot;Quinta&quot;;IF(WEEKDAY([.B15])=6;&quot;Sexta&quot;;IF(WEEKDAY([.B15])=7;&quot;Sábado&quot;))))))))" office:value-type="string" office:string-value="Segunda">
            <text:p>Segunda</text:p>
          </table:table-cell>
          <table:table-cell table:style-name="ce22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00M00S">
            <text:p>17:00</text:p>
          </table:table-cell>
          <table:table-cell table:number-columns-repeated="2" table:style-name="ce26"/>
          <table:table-cell table:style-name="ce48" table:formula="oooc:=IF((ISBLANK([.$E15]))AND(ISBLANK([.$F15]))AND(ISBLANK([.$G15]))AND(ISBLANK([.$H15]));&quot;&quot;;([.H15]-[.E15])-([.G15]-[.F15])+([.J15]-[.I15]))" office:value-type="time" office:time-value="PT09H00M00S">
            <text:p>09:00</text:p>
          </table:table-cell>
          <table:table-cell table:style-name="ce53" table:formula="oooc:=IF(([.$D15]=5)           AND           ([.$C15]=&quot;Sexta&quot;); [.$I$3]-[.K15]; IF(([.$D15]=1)OR([.D15]=2)OR([.$D15]=3)OR([.$D15]=4)OR([.$D15]=7)OR([.$D15]=8)OR([.$D15]=9);&quot;&quot;;IF(([.K15]=0)AND([.$D15]=0);&quot;&quot;;IF(([.$H$3]-[.K15])&lt;0                             OR                             ([.$H$3]-[.K15])&lt;=0.00347222222222222;&quot;&quot;;  IF( ([.$C15]=&quot;Sábado&quot;)               OR               ([.$C15]=&quot;Domingo&quot;)               OR               (([.$C15]=&quot;Sexta&quot;)              AND              ([.$D15]=0)) ; &quot;&quot;;[.$H$3]-[.K15])))))">
            <text:p/>
          </table:table-cell>
          <table:table-cell table:style-name="ce57"/>
          <table:table-cell table:style-name="ce60"/>
          <table:table-cell table:style-name="ce64" table:formula="oooc:=[.K15]" office:value-type="time" office:time-value="PT09H00M00S">
            <text:p>09:00:00</text:p>
          </table:table-cell>
          <table:table-cell table:style-name="ce60" table:formula="oooc:=TIME(HOUR([.O15]);MINUTE([.O15]);SECOND([.O15]))" office:value-type="time" office:time-value="PT09H00M00S">
            <text:p>09:00:00</text:p>
          </table:table-cell>
          <table:table-cell table:style-name="ce67" table:formula="oooc:=IF(([.C15]=&quot;Segunda&quot;)              OR              ([.C15]=&quot;Terça&quot;)              OR              ([.C15]=&quot;Quarta&quot;)              OR              ([.C15]=&quot;Quinta&quot;)              OR              ([.C15]=&quot;Sexta&quot;)              OR              ([.C15]=&quot;Sábado&quot;); [.M15];&quot;&quot;)" office:value-type="time" office:time-value="PT00H00M00S">
            <text:p>00:00</text:p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5]+1" office:value-type="float" office:value="9">
            <text:p>9</text:p>
          </table:table-cell>
          <table:table-cell table:style-name="ce11" table:formula="oooc:=IF([.$E$4]&gt;0;[.B15]+1;&quot;&quot;)" office:value-type="date" office:date-value="2006-01-03">
            <text:p>03/01/2006</text:p>
          </table:table-cell>
          <table:table-cell table:style-name="ce17" table:formula="oooc:=IF([.B16]=&quot;&quot;;&quot;&quot;;IF(WEEKDAY([.B16])=1;&quot;Domingo&quot;;IF(WEEKDAY([.B16])=2;&quot;Segunda&quot;;IF(WEEKDAY([.B16])=3;&quot;Terça&quot;;IF(WEEKDAY([.B16])=4;&quot;Quarta&quot;;IF(WEEKDAY([.B16])=5;&quot;Quinta&quot;;IF(WEEKDAY([.B16])=6;&quot;Sexta&quot;;IF(WEEKDAY([.B16])=7;&quot;Sábado&quot;))))))))" office:value-type="string" office:string-value="Terça">
            <text:p>Terç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7H00M00S">
            <text:p>17:00</text:p>
          </table:table-cell>
          <table:table-cell table:number-columns-repeated="2" table:style-name="ce25"/>
          <table:table-cell table:style-name="ce27" table:formula="oooc:=IF((ISBLANK([.$E16]))AND(ISBLANK([.$F16]))AND(ISBLANK([.$G16]))AND(ISBLANK([.$H16]));&quot;&quot;;([.H16]-[.E16])-([.G16]-[.F16])+([.J16]-[.I16]))" office:value-type="time" office:time-value="PT09H00M00S">
            <text:p>09:00</text:p>
          </table:table-cell>
          <table:table-cell table:style-name="ce31" table:formula="oooc:=IF(([.$D16]=5)           AND           ([.$C16]=&quot;Sexta&quot;); [.$I$3]-[.K16]; IF(([.$D16]=1)OR([.D16]=2)OR([.$D16]=3)OR([.$D16]=4)OR([.$D16]=7)OR([.$D16]=8)OR([.$D16]=9);&quot;&quot;;IF(([.K16]=0)AND([.$D16]=0);&quot;&quot;;IF(([.$H$3]-[.K16])&lt;0                             OR                             ([.$H$3]-[.K16])&lt;=0.00347222222222222;&quot;&quot;;  IF( ([.$C16]=&quot;Sábado&quot;)               OR               ([.$C16]=&quot;Domingo&quot;)               OR               (([.$C16]=&quot;Sexta&quot;)              AND              ([.$D16]=0)) ; &quot;&quot;;[.$H$3]-[.K16])))))">
            <text:p/>
          </table:table-cell>
          <table:table-cell table:style-name="ce56" table:formula="oooc:=IF(([.$D16]=9)        OR        ([.$D16]=5) OR([.$D16]=8);&quot;&quot;;IF(([.C16]=&quot;Sexta&quot;)          AND          ([.K16]&gt;[.$I$3]);[.K16]-[.$I$3];IF(([.C16]=&quot;Sábado&quot;)             OR             ([.C16]=&quot;Domingo&quot;)                   AND                   ([.K16]&lt;&gt;&quot;&quot;); ([.K16]+[.$H$3])-[.$H$3]  ;IF(([.K16]&gt;[.$H$3])                        AND                        ([.K16]&lt;&gt;0); IF([.K16]=&quot;&quot;;&quot;&quot;;[.K16]-[.$H$3]);&quot;&quot;))))">
            <text:p/>
          </table:table-cell>
          <table:table-cell table:style-name="ce60"/>
          <table:table-cell table:style-name="ce64" table:formula="oooc:=[.K16]" office:value-type="time" office:time-value="PT09H00M00S">
            <text:p>09:00:00</text:p>
          </table:table-cell>
          <table:table-cell table:style-name="ce60" table:formula="oooc:=TIME(HOUR([.O16]);MINUTE([.O16]);SECOND([.O16]))" office:value-type="time" office:time-value="PT09H00M00S">
            <text:p>09:00:00</text:p>
          </table:table-cell>
          <table:table-cell table:style-name="ce67" table:formula="oooc:=IF(([.C16]=&quot;Segunda&quot;)              OR              ([.C16]=&quot;Terça&quot;)              OR              ([.C16]=&quot;Quarta&quot;)              OR              ([.C16]=&quot;Quinta&quot;)              OR              ([.C16]=&quot;Sexta&quot;)              OR              ([.C16]=&quot;Sábado&quot;); [.M16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6]+1" office:value-type="float" office:value="10">
            <text:p>10</text:p>
          </table:table-cell>
          <table:table-cell table:style-name="ce12" table:formula="oooc:=IF([.$E$4]&gt;0;[.B16]+1;&quot;&quot;)" office:value-type="date" office:date-value="2006-01-04">
            <text:p>04/01/2006</text:p>
          </table:table-cell>
          <table:table-cell table:style-name="ce18" table:formula="oooc:=IF([.B17]=&quot;&quot;;&quot;&quot;;IF(WEEKDAY([.B17])=1;&quot;Domingo&quot;;IF(WEEKDAY([.B17])=2;&quot;Segunda&quot;;IF(WEEKDAY([.B17])=3;&quot;Terça&quot;;IF(WEEKDAY([.B17])=4;&quot;Quarta&quot;;IF(WEEKDAY([.B17])=5;&quot;Quinta&quot;;IF(WEEKDAY([.B17])=6;&quot;Sexta&quot;;IF(WEEKDAY([.B17])=7;&quot;Sábado&quot;))))))))" office:value-type="string" office:string-value="Quarta">
            <text:p>Quarta</text:p>
          </table:table-cell>
          <table:table-cell table:style-name="ce22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00M00S">
            <text:p>17:00</text:p>
          </table:table-cell>
          <table:table-cell table:number-columns-repeated="2" table:style-name="ce26"/>
          <table:table-cell table:style-name="ce48" table:formula="oooc:=IF((ISBLANK([.$E17]))AND(ISBLANK([.$F17]))AND(ISBLANK([.$G17]))AND(ISBLANK([.$H17]));&quot;&quot;;([.H17]-[.E17])-([.G17]-[.F17])+([.J17]-[.I17]))" office:value-type="time" office:time-value="PT09H00M00S">
            <text:p>09:00</text:p>
          </table:table-cell>
          <table:table-cell table:style-name="ce53" table:formula="oooc:=IF(([.$D17]=5)           AND           ([.$C17]=&quot;Sexta&quot;); [.$I$3]-[.K17]; IF(([.$D17]=1)OR([.D17]=2)OR([.$D17]=3)OR([.$D17]=4)OR([.$D17]=7)OR([.$D17]=8)OR([.$D17]=9);&quot;&quot;;IF(([.K17]=0)AND([.$D17]=0);&quot;&quot;;IF(([.$H$3]-[.K17])&lt;0                             OR                             ([.$H$3]-[.K17])&lt;=0.00347222222222222;&quot;&quot;;  IF( ([.$C17]=&quot;Sábado&quot;)               OR               ([.$C17]=&quot;Domingo&quot;)               OR               (([.$C17]=&quot;Sexta&quot;)              AND              ([.$D17]=0)) ; &quot;&quot;;[.$H$3]-[.K17])))))">
            <text:p/>
          </table:table-cell>
          <table:table-cell table:style-name="ce57" table:formula="oooc:=IF(([.$D17]=9)        OR        ([.$D17]=5) OR([.$D17]=8);&quot;&quot;;IF(([.C17]=&quot;Sexta&quot;)          AND          ([.K17]&gt;[.$I$3]);[.K17]-[.$I$3];IF(([.C17]=&quot;Sábado&quot;)             OR             ([.C17]=&quot;Domingo&quot;)                   AND                   ([.K17]&lt;&gt;&quot;&quot;); ([.K17]+[.$H$3])-[.$H$3]  ;IF(([.K17]&gt;[.$H$3])                        AND                        ([.K17]&lt;&gt;0); IF([.K17]=&quot;&quot;;&quot;&quot;;[.K17]-[.$H$3]);&quot;&quot;))))">
            <text:p/>
          </table:table-cell>
          <table:table-cell table:style-name="ce60"/>
          <table:table-cell table:style-name="ce64" table:formula="oooc:=[.K17]" office:value-type="time" office:time-value="PT09H00M00S">
            <text:p>09:00:00</text:p>
          </table:table-cell>
          <table:table-cell table:style-name="ce60" table:formula="oooc:=TIME(HOUR([.O17]);MINUTE([.O17]);SECOND([.O17]))" office:value-type="time" office:time-value="PT09H00M00S">
            <text:p>09:00:00</text:p>
          </table:table-cell>
          <table:table-cell table:style-name="ce67" table:formula="oooc:=IF(([.C17]=&quot;Segunda&quot;)              OR              ([.C17]=&quot;Terça&quot;)              OR              ([.C17]=&quot;Quarta&quot;)              OR              ([.C17]=&quot;Quinta&quot;)              OR              ([.C17]=&quot;Sexta&quot;)              OR              ([.C17]=&quot;Sábado&quot;); [.M17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7]+1" office:value-type="float" office:value="11">
            <text:p>11</text:p>
          </table:table-cell>
          <table:table-cell table:style-name="ce11" table:formula="oooc:=IF([.$E$4]&gt;0;[.B17]+1;&quot;&quot;)" office:value-type="date" office:date-value="2006-01-05">
            <text:p>05/01/2006</text:p>
          </table:table-cell>
          <table:table-cell table:style-name="ce17" table:formula="oooc:=IF([.B18]=&quot;&quot;;&quot;&quot;;IF(WEEKDAY([.B18])=1;&quot;Domingo&quot;;IF(WEEKDAY([.B18])=2;&quot;Segunda&quot;;IF(WEEKDAY([.B18])=3;&quot;Terça&quot;;IF(WEEKDAY([.B18])=4;&quot;Quarta&quot;;IF(WEEKDAY([.B18])=5;&quot;Quinta&quot;;IF(WEEKDAY([.B18])=6;&quot;Sexta&quot;;IF(WEEKDAY([.B18])=7;&quot;Sábado&quot;))))))))" office:value-type="string" office:string-value="Quinta">
            <text:p>Quint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7H00M00S">
            <text:p>17:00</text:p>
          </table:table-cell>
          <table:table-cell table:number-columns-repeated="2" table:style-name="ce25"/>
          <table:table-cell table:style-name="ce27" table:formula="oooc:=IF((ISBLANK([.$E18]))AND(ISBLANK([.$F18]))AND(ISBLANK([.$G18]))AND(ISBLANK([.$H18]));&quot;&quot;;([.H18]-[.E18])-([.G18]-[.F18])+([.J18]-[.I18]))" office:value-type="time" office:time-value="PT09H00M00S">
            <text:p>09:00</text:p>
          </table:table-cell>
          <table:table-cell table:style-name="ce31" table:formula="oooc:=IF(([.$D18]=5)           AND           ([.$C18]=&quot;Sexta&quot;); [.$I$3]-[.K18]; IF(([.$D18]=1)OR([.D18]=2)OR([.$D18]=3)OR([.$D18]=4)OR([.$D18]=7)OR([.$D18]=8)OR([.$D18]=9);&quot;&quot;;IF(([.K18]=0)AND([.$D18]=0);&quot;&quot;;IF(([.$H$3]-[.K18])&lt;0                             OR                             ([.$H$3]-[.K18])&lt;=0.00347222222222222;&quot;&quot;;  IF( ([.$C18]=&quot;Sábado&quot;)               OR               ([.$C18]=&quot;Domingo&quot;)               OR               (([.$C18]=&quot;Sexta&quot;)              AND              ([.$D18]=0)) ; &quot;&quot;;[.$H$3]-[.K18])))))">
            <text:p/>
          </table:table-cell>
          <table:table-cell table:style-name="ce56" table:formula="oooc:=IF(([.$D18]=9)        OR        ([.$D18]=5) OR([.$D18]=8);&quot;&quot;;IF(([.C18]=&quot;Sexta&quot;)          AND          ([.K18]&gt;[.$I$3]);[.K18]-[.$I$3];IF(([.C18]=&quot;Sábado&quot;)             OR             ([.C18]=&quot;Domingo&quot;)                   AND                   ([.K18]&lt;&gt;&quot;&quot;); ([.K18]+[.$H$3])-[.$H$3]  ;IF(([.K18]&gt;[.$H$3])                        AND                        ([.K18]&lt;&gt;0); IF([.K18]=&quot;&quot;;&quot;&quot;;[.K18]-[.$H$3]);&quot;&quot;))))">
            <text:p/>
          </table:table-cell>
          <table:table-cell table:style-name="ce60"/>
          <table:table-cell table:style-name="ce64" table:formula="oooc:=[.K18]" office:value-type="time" office:time-value="PT09H00M00S">
            <text:p>09:00:00</text:p>
          </table:table-cell>
          <table:table-cell table:style-name="ce60" table:formula="oooc:=TIME(HOUR([.O18]);MINUTE([.O18]);SECOND([.O18]))" office:value-type="time" office:time-value="PT09H00M00S">
            <text:p>09:00:00</text:p>
          </table:table-cell>
          <table:table-cell table:style-name="ce67" table:formula="oooc:=IF(([.C18]=&quot;Segunda&quot;)              OR              ([.C18]=&quot;Terça&quot;)              OR              ([.C18]=&quot;Quarta&quot;)              OR              ([.C18]=&quot;Quinta&quot;)              OR              ([.C18]=&quot;Sexta&quot;)              OR              ([.C18]=&quot;Sábado&quot;); [.M18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8]+1" office:value-type="float" office:value="12">
            <text:p>12</text:p>
          </table:table-cell>
          <table:table-cell table:style-name="ce12" table:formula="oooc:=IF([.$E$4]&gt;0;[.B18]+1;&quot;&quot;)" office:value-type="date" office:date-value="2006-01-06">
            <text:p>06/01/2006</text:p>
          </table:table-cell>
          <table:table-cell table:style-name="ce18" table:formula="oooc:=IF([.B19]=&quot;&quot;;&quot;&quot;;IF(WEEKDAY([.B19])=1;&quot;Domingo&quot;;IF(WEEKDAY([.B19])=2;&quot;Segunda&quot;;IF(WEEKDAY([.B19])=3;&quot;Terça&quot;;IF(WEEKDAY([.B19])=4;&quot;Quarta&quot;;IF(WEEKDAY([.B19])=5;&quot;Quinta&quot;;IF(WEEKDAY([.B19])=6;&quot;Sexta&quot;;IF(WEEKDAY([.B19])=7;&quot;Sábado&quot;))))))))" office:value-type="string" office:string-value="Sexta">
            <text:p>Sexta</text:p>
          </table:table-cell>
          <table:table-cell table:style-name="ce22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6H00M00S">
            <text:p>16:00</text:p>
          </table:table-cell>
          <table:table-cell table:number-columns-repeated="2" table:style-name="ce26"/>
          <table:table-cell table:style-name="ce48" table:formula="oooc:=IF((ISBLANK([.$E19]))AND(ISBLANK([.$F19]))AND(ISBLANK([.$G19]))AND(ISBLANK([.$H19]));&quot;&quot;;([.H19]-[.E19])-([.G19]-[.F19])+([.J19]-[.I19]))" office:value-type="time" office:time-value="PT08H00M00S">
            <text:p>08:00</text:p>
          </table:table-cell>
          <table:table-cell table:style-name="ce53" table:formula="oooc:=IF(([.$D19]=5)           AND           ([.$C19]=&quot;Sexta&quot;); [.$I$3]-[.K19]; IF(([.$D19]=1)OR([.D19]=2)OR([.$D19]=3)OR([.$D19]=4)OR([.$D19]=7)OR([.$D19]=8)OR([.$D19]=9);&quot;&quot;;IF(([.K19]=0)AND([.$D19]=0);&quot;&quot;;IF(([.$H$3]-[.K19])&lt;0                             OR                             ([.$H$3]-[.K19])&lt;=0.00347222222222222;&quot;&quot;;  IF( ([.$C19]=&quot;Sábado&quot;)               OR               ([.$C19]=&quot;Domingo&quot;)               OR               (([.$C19]=&quot;Sexta&quot;)              AND              ([.$D19]=0)) ; &quot;&quot;;[.$H$3]-[.K19])))))">
            <text:p/>
          </table:table-cell>
          <table:table-cell table:style-name="ce57" table:formula="oooc:=IF(([.$D19]=9)        OR        ([.$D19]=5) OR([.$D19]=8);&quot;&quot;;IF(([.C19]=&quot;Sexta&quot;)          AND          ([.K19]&gt;[.$I$3]);[.K19]-[.$I$3];IF(([.C19]=&quot;Sábado&quot;)             OR             ([.C19]=&quot;Domingo&quot;)                   AND                   ([.K19]&lt;&gt;&quot;&quot;); ([.K19]+[.$H$3])-[.$H$3]  ;IF(([.K19]&gt;[.$H$3])                        AND                        ([.K19]&lt;&gt;0); IF([.K19]=&quot;&quot;;&quot;&quot;;[.K19]-[.$H$3]);&quot;&quot;))))">
            <text:p/>
          </table:table-cell>
          <table:table-cell table:style-name="ce60"/>
          <table:table-cell table:style-name="ce64" table:formula="oooc:=[.K19]" office:value-type="time" office:time-value="PT08H00M00S">
            <text:p>08:00:00</text:p>
          </table:table-cell>
          <table:table-cell table:style-name="ce60" table:formula="oooc:=TIME(HOUR([.O19]);MINUTE([.O19]);SECOND([.O19]))" office:value-type="time" office:time-value="PT08H00M00S">
            <text:p>08:00:00</text:p>
          </table:table-cell>
          <table:table-cell table:style-name="ce67" table:formula="oooc:=IF(([.C19]=&quot;Segunda&quot;)              OR              ([.C19]=&quot;Terça&quot;)              OR              ([.C19]=&quot;Quarta&quot;)              OR              ([.C19]=&quot;Quinta&quot;)              OR              ([.C19]=&quot;Sexta&quot;)              OR              ([.C19]=&quot;Sábado&quot;); [.M19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9]+1" office:value-type="float" office:value="13">
            <text:p>13</text:p>
          </table:table-cell>
          <table:table-cell table:style-name="ce11" table:formula="oooc:=IF([.$E$4]&gt;0;[.B19]+1;&quot;&quot;)" office:value-type="date" office:date-value="2006-01-07">
            <text:p>07/01/2006</text:p>
          </table:table-cell>
          <table:table-cell table:style-name="ce17" table:formula="oooc:=IF([.B20]=&quot;&quot;;&quot;&quot;;IF(WEEKDAY([.B20])=1;&quot;Domingo&quot;;IF(WEEKDAY([.B20])=2;&quot;Segunda&quot;;IF(WEEKDAY([.B20])=3;&quot;Terça&quot;;IF(WEEKDAY([.B20])=4;&quot;Quarta&quot;;IF(WEEKDAY([.B20])=5;&quot;Quinta&quot;;IF(WEEKDAY([.B20])=6;&quot;Sexta&quot;;IF(WEEKDAY([.B20])=7;&quot;Sábado&quot;))))))))" office:value-type="string" office:string-value="Sábado">
            <text:p>Sábado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5"/>
          <table:table-cell table:style-name="ce27" table:formula="oooc:=IF((ISBLANK([.$E20]))AND(ISBLANK([.$F20]))AND(ISBLANK([.$G20]))AND(ISBLANK([.$H20]));&quot;&quot;;([.H20]-[.E20])-([.G20]-[.F20])+([.J20]-[.I20]))">
            <text:p/>
          </table:table-cell>
          <table:table-cell table:style-name="ce31" table:formula="oooc:=IF(([.$D20]=5)           AND           ([.$C20]=&quot;Sexta&quot;); [.$I$3]-[.K20]; IF(([.$D20]=1)OR([.D20]=2)OR([.$D20]=3)OR([.$D20]=4)OR([.$D20]=7)OR([.$D20]=8)OR([.$D20]=9);&quot;&quot;;IF(([.K20]=0)AND([.$D20]=0);&quot;&quot;;IF(([.$H$3]-[.K20])&lt;0                             OR                             ([.$H$3]-[.K20])&lt;=0.00347222222222222;&quot;&quot;;  IF( ([.$C20]=&quot;Sábado&quot;)               OR               ([.$C20]=&quot;Domingo&quot;)               OR               (([.$C20]=&quot;Sexta&quot;)              AND              ([.$D20]=0)) ; &quot;&quot;;[.$H$3]-[.K20])))))">
            <text:p/>
          </table:table-cell>
          <table:table-cell table:style-name="ce56"/>
          <table:table-cell table:style-name="ce60"/>
          <table:table-cell table:style-name="ce64" table:formula="oooc:=[.K20]">
            <text:p/>
          </table:table-cell>
          <table:table-cell table:style-name="ce60" table:formula="oooc:=TIME(HOUR([.O20]);MINUTE([.O20]);SECOND([.O20]))" office:value-type="time" office:time-value="PT00H00M00S">
            <text:p>00:00:00</text:p>
          </table:table-cell>
          <table:table-cell table:style-name="ce67" table:formula="oooc:=IF(([.C20]=&quot;Segunda&quot;)              OR              ([.C20]=&quot;Terça&quot;)              OR              ([.C20]=&quot;Quarta&quot;)              OR              ([.C20]=&quot;Quinta&quot;)              OR              ([.C20]=&quot;Sexta&quot;)              OR              ([.C20]=&quot;Sábado&quot;); [.M20];&quot;&quot;)" office:value-type="time" office:time-value="PT00H00M00S">
            <text:p>00:00</text:p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0]+1" office:value-type="float" office:value="14">
            <text:p>14</text:p>
          </table:table-cell>
          <table:table-cell table:style-name="ce12" table:formula="oooc:=IF([.$E$4]&gt;0;[.B20]+1;&quot;&quot;)" office:value-type="date" office:date-value="2006-01-08">
            <text:p>08/01/2006</text:p>
          </table:table-cell>
          <table:table-cell table:style-name="ce18" table:formula="oooc:=IF([.B21]=&quot;&quot;;&quot;&quot;;IF(WEEKDAY([.B21])=1;&quot;Domingo&quot;;IF(WEEKDAY([.B21])=2;&quot;Segunda&quot;;IF(WEEKDAY([.B21])=3;&quot;Terça&quot;;IF(WEEKDAY([.B21])=4;&quot;Quarta&quot;;IF(WEEKDAY([.B21])=5;&quot;Quinta&quot;;IF(WEEKDAY([.B21])=6;&quot;Sexta&quot;;IF(WEEKDAY([.B21])=7;&quot;Sábado&quot;))))))))" office:value-type="string" office:string-value="Domingo">
            <text:p>Domingo</text:p>
          </table:table-cell>
          <table:table-cell table:style-name="ce22" office:value-type="float" office:value="0">
            <text:p>0</text:p>
          </table:table-cell>
          <table:table-cell table:number-columns-repeated="6" table:style-name="ce26"/>
          <table:table-cell table:style-name="ce48" table:formula="oooc:=IF((ISBLANK([.$E21]))AND(ISBLANK([.$F21]))AND(ISBLANK([.$G21]))AND(ISBLANK([.$H21]));&quot;&quot;;([.H21]-[.E21])-([.G21]-[.F21])+([.J21]-[.I21]))">
            <text:p/>
          </table:table-cell>
          <table:table-cell table:style-name="ce53" table:formula="oooc:=IF(([.$D21]=5)           AND           ([.$C21]=&quot;Sexta&quot;); [.$I$3]-[.K21]; IF(([.$D21]=1)OR([.D21]=2)OR([.$D21]=3)OR([.$D21]=4)OR([.$D21]=7)OR([.$D21]=8)OR([.$D21]=9);&quot;&quot;;IF(([.K21]=0)AND([.$D21]=0);&quot;&quot;;IF(([.$H$3]-[.K21])&lt;0                             OR                             ([.$H$3]-[.K21])&lt;=0.00347222222222222;&quot;&quot;;  IF( ([.$C21]=&quot;Sábado&quot;)               OR               ([.$C21]=&quot;Domingo&quot;)               OR               (([.$C21]=&quot;Sexta&quot;)              AND              ([.$D21]=0)) ; &quot;&quot;;[.$H$3]-[.K21])))))">
            <text:p/>
          </table:table-cell>
          <table:table-cell table:style-name="ce57" table:formula="oooc:=IF(([.$D21]=9)        OR        ([.$D21]=5) OR([.$D21]=8);&quot;&quot;;IF(([.C21]=&quot;Sexta&quot;)          AND          ([.K21]&gt;[.$I$3]);[.K21]-[.$I$3];IF(([.C21]=&quot;Sábado&quot;)             OR             ([.C21]=&quot;Domingo&quot;)                   AND                   ([.K21]&lt;&gt;&quot;&quot;); ([.K21]+[.$H$3])-[.$H$3]  ;IF(([.K21]&gt;[.$H$3])                        AND                        ([.K21]&lt;&gt;0); IF([.K21]=&quot;&quot;;&quot;&quot;;[.K21]-[.$H$3]);&quot;&quot;))))">
            <text:p/>
          </table:table-cell>
          <table:table-cell table:style-name="ce60"/>
          <table:table-cell table:style-name="ce64" table:formula="oooc:=[.K21]">
            <text:p/>
          </table:table-cell>
          <table:table-cell table:style-name="ce60" table:formula="oooc:=TIME(HOUR([.O21]);MINUTE([.O21]);SECOND([.O21]))" office:value-type="time" office:time-value="PT00H00M00S">
            <text:p>00:00:00</text:p>
          </table:table-cell>
          <table:table-cell table:style-name="ce67" table:formula="oooc:=IF(([.C21]=&quot;Segunda&quot;)              OR              ([.C21]=&quot;Terça&quot;)              OR              ([.C21]=&quot;Quarta&quot;)              OR              ([.C21]=&quot;Quinta&quot;)              OR              ([.C21]=&quot;Sexta&quot;)              OR              ([.C21]=&quot;Sábado&quot;); [.M21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1]+1" office:value-type="float" office:value="15">
            <text:p>15</text:p>
          </table:table-cell>
          <table:table-cell table:style-name="ce11" table:formula="oooc:=IF([.$E$4]&gt;0;[.B21]+1;&quot;&quot;)" office:value-type="date" office:date-value="2006-01-09">
            <text:p>09/01/2006</text:p>
          </table:table-cell>
          <table:table-cell table:style-name="ce17" table:formula="oooc:=IF([.B22]=&quot;&quot;;&quot;&quot;;IF(WEEKDAY([.B22])=1;&quot;Domingo&quot;;IF(WEEKDAY([.B22])=2;&quot;Segunda&quot;;IF(WEEKDAY([.B22])=3;&quot;Terça&quot;;IF(WEEKDAY([.B22])=4;&quot;Quarta&quot;;IF(WEEKDAY([.B22])=5;&quot;Quinta&quot;;IF(WEEKDAY([.B22])=6;&quot;Sexta&quot;;IF(WEEKDAY([.B22])=7;&quot;Sábado&quot;))))))))" office:value-type="string" office:string-value="Segunda">
            <text:p>Segunda</text:p>
          </table:table-cell>
          <table:table-cell table:style-name="ce21" office:value-type="float" office:value="5">
            <text:p>5</text:p>
          </table:table-cell>
          <table:table-cell table:number-columns-repeated="6" table:style-name="ce25"/>
          <table:table-cell table:style-name="ce27" table:formula="oooc:=IF((ISBLANK([.$E22]))AND(ISBLANK([.$F22]))AND(ISBLANK([.$G22]))AND(ISBLANK([.$H22]));&quot;&quot;;([.H22]-[.E22])-([.G22]-[.F22])+([.J22]-[.I22]))">
            <text:p/>
          </table:table-cell>
          <table:table-cell table:style-name="ce31" table:formula="oooc:=IF(([.$D22]=5)           AND           ([.$C22]=&quot;Sexta&quot;); [.$I$3]-[.K22]; IF(([.$D22]=1)OR([.D22]=2)OR([.$D22]=3)OR([.$D22]=4)OR([.$D22]=7)OR([.$D22]=8)OR([.$D22]=9);&quot;&quot;;IF(([.K22]=0)AND([.$D22]=0);&quot;&quot;;IF(([.$H$3]-[.K22])&lt;0                             OR                             ([.$H$3]-[.K22])&lt;=0.00347222222222222;&quot;&quot;;  IF( ([.$C22]=&quot;Sábado&quot;)               OR               ([.$C22]=&quot;Domingo&quot;)               OR               (([.$C22]=&quot;Sexta&quot;)              AND              ([.$D22]=0)) ; &quot;&quot;;[.$H$3]-[.K22])))))" office:value-type="time" office:time-value="PT09H00M00S">
            <text:p>09:00</text:p>
          </table:table-cell>
          <table:table-cell table:style-name="ce56" table:formula="oooc:=IF(([.$D22]=9)        OR        ([.$D22]=5) OR([.$D22]=8);&quot;&quot;;IF(([.C22]=&quot;Sexta&quot;)          AND          ([.K22]&gt;[.$I$3]);[.K22]-[.$I$3];IF(([.C22]=&quot;Sábado&quot;)             OR             ([.C22]=&quot;Domingo&quot;)                   AND                   ([.K22]&lt;&gt;&quot;&quot;); ([.K22]+[.$H$3])-[.$H$3]  ;IF(([.K22]&gt;[.$H$3])                        AND                        ([.K22]&lt;&gt;0); IF([.K22]=&quot;&quot;;&quot;&quot;;[.K22]-[.$H$3]);&quot;&quot;))))">
            <text:p/>
          </table:table-cell>
          <table:table-cell table:style-name="ce60"/>
          <table:table-cell table:style-name="ce64" table:formula="oooc:=[.K22]">
            <text:p/>
          </table:table-cell>
          <table:table-cell table:style-name="ce60" table:formula="oooc:=TIME(HOUR([.O22]);MINUTE([.O22]);SECOND([.O22]))" office:value-type="time" office:time-value="PT00H00M00S">
            <text:p>00:00:00</text:p>
          </table:table-cell>
          <table:table-cell table:style-name="ce67" table:formula="oooc:=IF(([.C22]=&quot;Segunda&quot;)              OR              ([.C22]=&quot;Terça&quot;)              OR              ([.C22]=&quot;Quarta&quot;)              OR              ([.C22]=&quot;Quinta&quot;)              OR              ([.C22]=&quot;Sexta&quot;)              OR              ([.C22]=&quot;Sábado&quot;); [.M22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2]+1" office:value-type="float" office:value="16">
            <text:p>16</text:p>
          </table:table-cell>
          <table:table-cell table:style-name="ce12" table:formula="oooc:=IF([.$E$4]&gt;0;[.B22]+1;&quot;&quot;)" office:value-type="date" office:date-value="2006-01-10">
            <text:p>10/01/2006</text:p>
          </table:table-cell>
          <table:table-cell table:style-name="ce18" table:formula="oooc:=IF([.B23]=&quot;&quot;;&quot;&quot;;IF(WEEKDAY([.B23])=1;&quot;Domingo&quot;;IF(WEEKDAY([.B23])=2;&quot;Segunda&quot;;IF(WEEKDAY([.B23])=3;&quot;Terça&quot;;IF(WEEKDAY([.B23])=4;&quot;Quarta&quot;;IF(WEEKDAY([.B23])=5;&quot;Quinta&quot;;IF(WEEKDAY([.B23])=6;&quot;Sexta&quot;;IF(WEEKDAY([.B23])=7;&quot;Sábado&quot;))))))))" office:value-type="string" office:string-value="Terça">
            <text:p>Terça</text:p>
          </table:table-cell>
          <table:table-cell table:style-name="ce24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00M00S">
            <text:p>17:00</text:p>
          </table:table-cell>
          <table:table-cell table:number-columns-repeated="2" table:style-name="ce26"/>
          <table:table-cell table:style-name="ce48" table:formula="oooc:=IF((ISBLANK([.$E23]))AND(ISBLANK([.$F23]))AND(ISBLANK([.$G23]))AND(ISBLANK([.$H23]));&quot;&quot;;([.H23]-[.E23])-([.G23]-[.F23])+([.J23]-[.I23]))" office:value-type="time" office:time-value="PT09H00M00S">
            <text:p>09:00</text:p>
          </table:table-cell>
          <table:table-cell table:style-name="ce53" table:formula="oooc:=IF(([.$D23]=5)           AND           ([.$C23]=&quot;Sexta&quot;); [.$I$3]-[.K23]; IF(([.$D23]=1)OR([.D23]=2)OR([.$D23]=3)OR([.$D23]=4)OR([.$D23]=7)OR([.$D23]=8)OR([.$D23]=9);&quot;&quot;;IF(([.K23]=0)AND([.$D23]=0);&quot;&quot;;IF(([.$H$3]-[.K23])&lt;0                             OR                             ([.$H$3]-[.K23])&lt;=0.00347222222222222;&quot;&quot;;  IF( ([.$C23]=&quot;Sábado&quot;)               OR               ([.$C23]=&quot;Domingo&quot;)               OR               (([.$C23]=&quot;Sexta&quot;)              AND              ([.$D23]=0)) ; &quot;&quot;;[.$H$3]-[.K23])))))">
            <text:p/>
          </table:table-cell>
          <table:table-cell table:style-name="ce57" table:formula="oooc:=IF(([.$D23]=9)        OR        ([.$D23]=5) OR([.$D23]=8);&quot;&quot;;IF(([.C23]=&quot;Sexta&quot;)          AND          ([.K23]&gt;[.$I$3]);[.K23]-[.$I$3];IF(([.C23]=&quot;Sábado&quot;)             OR             ([.C23]=&quot;Domingo&quot;)                   AND                   ([.K23]&lt;&gt;&quot;&quot;); ([.K23]+[.$H$3])-[.$H$3]  ;IF(([.K23]&gt;[.$H$3])                        AND                        ([.K23]&lt;&gt;0); IF([.K23]=&quot;&quot;;&quot;&quot;;[.K23]-[.$H$3]);&quot;&quot;))))">
            <text:p/>
          </table:table-cell>
          <table:table-cell table:style-name="ce60"/>
          <table:table-cell table:style-name="ce64" table:formula="oooc:=[.K23]" office:value-type="time" office:time-value="PT09H00M00S">
            <text:p>09:00:00</text:p>
          </table:table-cell>
          <table:table-cell table:style-name="ce60" table:formula="oooc:=TIME(HOUR([.O23]);MINUTE([.O23]);SECOND([.O23]))" office:value-type="time" office:time-value="PT09H00M00S">
            <text:p>09:00:00</text:p>
          </table:table-cell>
          <table:table-cell table:style-name="ce67" table:formula="oooc:=IF(([.C23]=&quot;Segunda&quot;)              OR              ([.C23]=&quot;Terça&quot;)              OR              ([.C23]=&quot;Quarta&quot;)              OR              ([.C23]=&quot;Quinta&quot;)              OR              ([.C23]=&quot;Sexta&quot;)              OR              ([.C23]=&quot;Sábado&quot;); [.M23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3]+1" office:value-type="float" office:value="17">
            <text:p>17</text:p>
          </table:table-cell>
          <table:table-cell table:style-name="ce11" table:formula="oooc:=IF([.$E$4]&gt;0;[.B23]+1;&quot;&quot;)" office:value-type="date" office:date-value="2006-01-11">
            <text:p>11/01/2006</text:p>
          </table:table-cell>
          <table:table-cell table:style-name="ce17" table:formula="oooc:=IF([.B24]=&quot;&quot;;&quot;&quot;;IF(WEEKDAY([.B24])=1;&quot;Domingo&quot;;IF(WEEKDAY([.B24])=2;&quot;Segunda&quot;;IF(WEEKDAY([.B24])=3;&quot;Terça&quot;;IF(WEEKDAY([.B24])=4;&quot;Quarta&quot;;IF(WEEKDAY([.B24])=5;&quot;Quinta&quot;;IF(WEEKDAY([.B24])=6;&quot;Sexta&quot;;IF(WEEKDAY([.B24])=7;&quot;Sábado&quot;))))))))" office:value-type="string" office:string-value="Quarta">
            <text:p>Quart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7H00M00S">
            <text:p>17:00</text:p>
          </table:table-cell>
          <table:table-cell table:number-columns-repeated="2" table:style-name="ce25"/>
          <table:table-cell table:style-name="ce27" table:formula="oooc:=IF((ISBLANK([.$E24]))AND(ISBLANK([.$F24]))AND(ISBLANK([.$G24]))AND(ISBLANK([.$H24]));&quot;&quot;;([.H24]-[.E24])-([.G24]-[.F24])+([.J24]-[.I24]))" office:value-type="time" office:time-value="PT09H00M00S">
            <text:p>09:00</text:p>
          </table:table-cell>
          <table:table-cell table:style-name="ce31" table:formula="oooc:=IF(([.$D24]=5)           AND           ([.$C24]=&quot;Sexta&quot;); [.$I$3]-[.K24]; IF(([.$D24]=1)OR([.D24]=2)OR([.$D24]=3)OR([.$D24]=4)OR([.$D24]=7)OR([.$D24]=8)OR([.$D24]=9);&quot;&quot;;IF(([.K24]=0)AND([.$D24]=0);&quot;&quot;;IF(([.$H$3]-[.K24])&lt;0                             OR                             ([.$H$3]-[.K24])&lt;=0.00347222222222222;&quot;&quot;;  IF( ([.$C24]=&quot;Sábado&quot;)               OR               ([.$C24]=&quot;Domingo&quot;)               OR               (([.$C24]=&quot;Sexta&quot;)              AND              ([.$D24]=0)) ; &quot;&quot;;[.$H$3]-[.K24])))))">
            <text:p/>
          </table:table-cell>
          <table:table-cell table:style-name="ce56"/>
          <table:table-cell table:style-name="ce60"/>
          <table:table-cell table:style-name="ce64" table:formula="oooc:=[.K24]" office:value-type="time" office:time-value="PT09H00M00S">
            <text:p>09:00:00</text:p>
          </table:table-cell>
          <table:table-cell table:style-name="ce60" table:formula="oooc:=TIME(HOUR([.O24]);MINUTE([.O24]);SECOND([.O24]))" office:value-type="time" office:time-value="PT09H00M00S">
            <text:p>09:00:00</text:p>
          </table:table-cell>
          <table:table-cell table:style-name="ce67" table:formula="oooc:=IF(([.C24]=&quot;Segunda&quot;)              OR              ([.C24]=&quot;Terça&quot;)              OR              ([.C24]=&quot;Quarta&quot;)              OR              ([.C24]=&quot;Quinta&quot;)              OR              ([.C24]=&quot;Sexta&quot;)              OR              ([.C24]=&quot;Sábado&quot;); [.M24];&quot;&quot;)" office:value-type="time" office:time-value="PT00H00M00S">
            <text:p>00:00</text:p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4]+1" office:value-type="float" office:value="18">
            <text:p>18</text:p>
          </table:table-cell>
          <table:table-cell table:style-name="ce12" table:formula="oooc:=IF([.$E$4]&gt;0;[.B24]+1;&quot;&quot;)" office:value-type="date" office:date-value="2006-01-12">
            <text:p>12/01/2006</text:p>
          </table:table-cell>
          <table:table-cell table:style-name="ce18" table:formula="oooc:=IF([.B25]=&quot;&quot;;&quot;&quot;;IF(WEEKDAY([.B25])=1;&quot;Domingo&quot;;IF(WEEKDAY([.B25])=2;&quot;Segunda&quot;;IF(WEEKDAY([.B25])=3;&quot;Terça&quot;;IF(WEEKDAY([.B25])=4;&quot;Quarta&quot;;IF(WEEKDAY([.B25])=5;&quot;Quinta&quot;;IF(WEEKDAY([.B25])=6;&quot;Sexta&quot;;IF(WEEKDAY([.B25])=7;&quot;Sábado&quot;))))))))" office:value-type="string" office:string-value="Quinta">
            <text:p>Quinta</text:p>
          </table:table-cell>
          <table:table-cell table:style-name="ce22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00M00S">
            <text:p>17:00</text:p>
          </table:table-cell>
          <table:table-cell table:number-columns-repeated="2" table:style-name="ce26"/>
          <table:table-cell table:style-name="ce48" table:formula="oooc:=IF((ISBLANK([.$E25]))AND(ISBLANK([.$F25]))AND(ISBLANK([.$G25]))AND(ISBLANK([.$H25]));&quot;&quot;;([.H25]-[.E25])-([.G25]-[.F25])+([.J25]-[.I25]))" office:value-type="time" office:time-value="PT09H00M00S">
            <text:p>09:00</text:p>
          </table:table-cell>
          <table:table-cell table:style-name="ce53" table:formula="oooc:=IF(([.$D25]=5)           AND           ([.$C25]=&quot;Sexta&quot;); [.$I$3]-[.K25]; IF(([.$D25]=1)OR([.D25]=2)OR([.$D25]=3)OR([.$D25]=4)OR([.$D25]=7)OR([.$D25]=8)OR([.$D25]=9);&quot;&quot;;IF(([.K25]=0)AND([.$D25]=0);&quot;&quot;;IF(([.$H$3]-[.K25])&lt;0                             OR                             ([.$H$3]-[.K25])&lt;=0.00347222222222222;&quot;&quot;;  IF( ([.$C25]=&quot;Sábado&quot;)               OR               ([.$C25]=&quot;Domingo&quot;)               OR               (([.$C25]=&quot;Sexta&quot;)              AND              ([.$D25]=0)) ; &quot;&quot;;[.$H$3]-[.K25])))))">
            <text:p/>
          </table:table-cell>
          <table:table-cell table:style-name="ce57" table:formula="oooc:=IF(([.$D25]=9)        OR        ([.$D25]=5) OR([.$D25]=8);&quot;&quot;;IF(([.C25]=&quot;Sexta&quot;)          AND          ([.K25]&gt;[.$I$3]);[.K25]-[.$I$3];IF(([.C25]=&quot;Sábado&quot;)             OR             ([.C25]=&quot;Domingo&quot;)                   AND                   ([.K25]&lt;&gt;&quot;&quot;); ([.K25]+[.$H$3])-[.$H$3]  ;IF(([.K25]&gt;[.$H$3])                        AND                        ([.K25]&lt;&gt;0); IF([.K25]=&quot;&quot;;&quot;&quot;;[.K25]-[.$H$3]);&quot;&quot;))))">
            <text:p/>
          </table:table-cell>
          <table:table-cell table:style-name="ce60"/>
          <table:table-cell table:style-name="ce64" table:formula="oooc:=[.K25]" office:value-type="time" office:time-value="PT09H00M00S">
            <text:p>09:00:00</text:p>
          </table:table-cell>
          <table:table-cell table:style-name="ce60" table:formula="oooc:=TIME(HOUR([.O25]);MINUTE([.O25]);SECOND([.O25]))" office:value-type="time" office:time-value="PT09H00M00S">
            <text:p>09:00:00</text:p>
          </table:table-cell>
          <table:table-cell table:style-name="ce67" table:formula="oooc:=IF(([.C25]=&quot;Segunda&quot;)              OR              ([.C25]=&quot;Terça&quot;)              OR              ([.C25]=&quot;Quarta&quot;)              OR              ([.C25]=&quot;Quinta&quot;)              OR              ([.C25]=&quot;Sexta&quot;)              OR              ([.C25]=&quot;Sábado&quot;); [.M25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5]+1" office:value-type="float" office:value="19">
            <text:p>19</text:p>
          </table:table-cell>
          <table:table-cell table:style-name="ce11" table:formula="oooc:=IF([.$E$4]&gt;0;[.B25]+1;&quot;&quot;)" office:value-type="date" office:date-value="2006-01-13">
            <text:p>13/01/2006</text:p>
          </table:table-cell>
          <table:table-cell table:style-name="ce17" table:formula="oooc:=IF([.B26]=&quot;&quot;;&quot;&quot;;IF(WEEKDAY([.B26])=1;&quot;Domingo&quot;;IF(WEEKDAY([.B26])=2;&quot;Segunda&quot;;IF(WEEKDAY([.B26])=3;&quot;Terça&quot;;IF(WEEKDAY([.B26])=4;&quot;Quarta&quot;;IF(WEEKDAY([.B26])=5;&quot;Quinta&quot;;IF(WEEKDAY([.B26])=6;&quot;Sexta&quot;;IF(WEEKDAY([.B26])=7;&quot;Sábado&quot;))))))))" office:value-type="string" office:string-value="Sexta">
            <text:p>Sext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6H00M00S">
            <text:p>16:00</text:p>
          </table:table-cell>
          <table:table-cell table:number-columns-repeated="2" table:style-name="ce25"/>
          <table:table-cell table:style-name="ce27" table:formula="oooc:=IF((ISBLANK([.$E26]))AND(ISBLANK([.$F26]))AND(ISBLANK([.$G26]))AND(ISBLANK([.$H26]));&quot;&quot;;([.H26]-[.E26])-([.G26]-[.F26])+([.J26]-[.I26]))" office:value-type="time" office:time-value="PT08H00M00S">
            <text:p>08:00</text:p>
          </table:table-cell>
          <table:table-cell table:style-name="ce31" table:formula="oooc:=IF(([.$D26]=5)           AND           ([.$C26]=&quot;Sexta&quot;); [.$I$3]-[.K26]; IF(([.$D26]=1)OR([.D26]=2)OR([.$D26]=3)OR([.$D26]=4)OR([.$D26]=7)OR([.$D26]=8)OR([.$D26]=9);&quot;&quot;;IF(([.K26]=0)AND([.$D26]=0);&quot;&quot;;IF(([.$H$3]-[.K26])&lt;0                             OR                             ([.$H$3]-[.K26])&lt;=0.00347222222222222;&quot;&quot;;  IF( ([.$C26]=&quot;Sábado&quot;)               OR               ([.$C26]=&quot;Domingo&quot;)               OR               (([.$C26]=&quot;Sexta&quot;)              AND              ([.$D26]=0)) ; &quot;&quot;;[.$H$3]-[.K26])))))">
            <text:p/>
          </table:table-cell>
          <table:table-cell table:style-name="ce56" table:formula="oooc:=IF(([.$D26]=9)        OR        ([.$D26]=5) OR([.$D26]=8);&quot;&quot;;IF(([.C26]=&quot;Sexta&quot;)          AND          ([.K26]&gt;[.$I$3]);[.K26]-[.$I$3];IF(([.C26]=&quot;Sábado&quot;)             OR             ([.C26]=&quot;Domingo&quot;)                   AND                   ([.K26]&lt;&gt;&quot;&quot;); ([.K26]+[.$H$3])-[.$H$3]  ;IF(([.K26]&gt;[.$H$3])                        AND                        ([.K26]&lt;&gt;0); IF([.K26]=&quot;&quot;;&quot;&quot;;[.K26]-[.$H$3]);&quot;&quot;))))">
            <text:p/>
          </table:table-cell>
          <table:table-cell table:style-name="ce60"/>
          <table:table-cell table:style-name="ce64" table:formula="oooc:=[.K26]" office:value-type="time" office:time-value="PT08H00M00S">
            <text:p>08:00:00</text:p>
          </table:table-cell>
          <table:table-cell table:style-name="ce60" table:formula="oooc:=TIME(HOUR([.O26]);MINUTE([.O26]);SECOND([.O26]))" office:value-type="time" office:time-value="PT08H00M00S">
            <text:p>08:00:00</text:p>
          </table:table-cell>
          <table:table-cell table:style-name="ce67" table:formula="oooc:=IF(([.C26]=&quot;Segunda&quot;)              OR              ([.C26]=&quot;Terça&quot;)              OR              ([.C26]=&quot;Quarta&quot;)              OR              ([.C26]=&quot;Quinta&quot;)              OR              ([.C26]=&quot;Sexta&quot;)              OR              ([.C26]=&quot;Sábado&quot;); [.M26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6]+1" office:value-type="float" office:value="20">
            <text:p>20</text:p>
          </table:table-cell>
          <table:table-cell table:style-name="ce12" table:formula="oooc:=IF([.$E$4]&gt;0;[.B26]+1;&quot;&quot;)" office:value-type="date" office:date-value="2006-01-14">
            <text:p>14/01/2006</text:p>
          </table:table-cell>
          <table:table-cell table:style-name="ce18" table:formula="oooc:=IF([.B27]=&quot;&quot;;&quot;&quot;;IF(WEEKDAY([.B27])=1;&quot;Domingo&quot;;IF(WEEKDAY([.B27])=2;&quot;Segunda&quot;;IF(WEEKDAY([.B27])=3;&quot;Terça&quot;;IF(WEEKDAY([.B27])=4;&quot;Quarta&quot;;IF(WEEKDAY([.B27])=5;&quot;Quinta&quot;;IF(WEEKDAY([.B27])=6;&quot;Sexta&quot;;IF(WEEKDAY([.B27])=7;&quot;Sábado&quot;))))))))" office:value-type="string" office:string-value="Sábado">
            <text:p>Sábado</text:p>
          </table:table-cell>
          <table:table-cell table:style-name="ce22" office:value-type="float" office:value="0">
            <text:p>0</text:p>
          </table:table-cell>
          <table:table-cell table:number-columns-repeated="6" table:style-name="ce26"/>
          <table:table-cell table:style-name="ce48" table:formula="oooc:=IF((ISBLANK([.$E27]))AND(ISBLANK([.$F27]))AND(ISBLANK([.$G27]))AND(ISBLANK([.$H27]));&quot;&quot;;([.H27]-[.E27])-([.G27]-[.F27])+([.J27]-[.I27]))">
            <text:p/>
          </table:table-cell>
          <table:table-cell table:style-name="ce53" table:formula="oooc:=IF(([.$D27]=5)           AND           ([.$C27]=&quot;Sexta&quot;); [.$I$3]-[.K27]; IF(([.$D27]=1)OR([.D27]=2)OR([.$D27]=3)OR([.$D27]=4)OR([.$D27]=7)OR([.$D27]=8)OR([.$D27]=9);&quot;&quot;;IF(([.K27]=0)AND([.$D27]=0);&quot;&quot;;IF(([.$H$3]-[.K27])&lt;0                             OR                             ([.$H$3]-[.K27])&lt;=0.00347222222222222;&quot;&quot;;  IF( ([.$C27]=&quot;Sábado&quot;)               OR               ([.$C27]=&quot;Domingo&quot;)               OR               (([.$C27]=&quot;Sexta&quot;)              AND              ([.$D27]=0)) ; &quot;&quot;;[.$H$3]-[.K27])))))">
            <text:p/>
          </table:table-cell>
          <table:table-cell table:style-name="ce57" table:formula="oooc:=IF(([.$D27]=9)        OR        ([.$D27]=5) OR([.$D27]=8);&quot;&quot;;IF(([.C27]=&quot;Sexta&quot;)          AND          ([.K27]&gt;[.$I$3]);[.K27]-[.$I$3];IF(([.C27]=&quot;Sábado&quot;)             OR             ([.C27]=&quot;Domingo&quot;)                   AND                   ([.K27]&lt;&gt;&quot;&quot;); ([.K27]+[.$H$3])-[.$H$3]  ;IF(([.K27]&gt;[.$H$3])                        AND                        ([.K27]&lt;&gt;0); IF([.K27]=&quot;&quot;;&quot;&quot;;[.K27]-[.$H$3]);&quot;&quot;))))">
            <text:p/>
          </table:table-cell>
          <table:table-cell table:style-name="ce60"/>
          <table:table-cell table:style-name="ce64" table:formula="oooc:=[.K27]">
            <text:p/>
          </table:table-cell>
          <table:table-cell table:style-name="ce60" table:formula="oooc:=TIME(HOUR([.O27]);MINUTE([.O27]);SECOND([.O27]))" office:value-type="time" office:time-value="PT00H00M00S">
            <text:p>00:00:00</text:p>
          </table:table-cell>
          <table:table-cell table:style-name="ce67" table:formula="oooc:=IF(([.C27]=&quot;Segunda&quot;)              OR              ([.C27]=&quot;Terça&quot;)              OR              ([.C27]=&quot;Quarta&quot;)              OR              ([.C27]=&quot;Quinta&quot;)              OR              ([.C27]=&quot;Sexta&quot;)              OR              ([.C27]=&quot;Sábado&quot;); [.M27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7]+1" office:value-type="float" office:value="21">
            <text:p>21</text:p>
          </table:table-cell>
          <table:table-cell table:style-name="ce11" table:formula="oooc:=IF([.$E$4]&gt;0;[.B27]+1;&quot;&quot;)" office:value-type="date" office:date-value="2006-01-15">
            <text:p>15/01/2006</text:p>
          </table:table-cell>
          <table:table-cell table:style-name="ce17" table:formula="oooc:=IF([.B28]=&quot;&quot;;&quot;&quot;;IF(WEEKDAY([.B28])=1;&quot;Domingo&quot;;IF(WEEKDAY([.B28])=2;&quot;Segunda&quot;;IF(WEEKDAY([.B28])=3;&quot;Terça&quot;;IF(WEEKDAY([.B28])=4;&quot;Quarta&quot;;IF(WEEKDAY([.B28])=5;&quot;Quinta&quot;;IF(WEEKDAY([.B28])=6;&quot;Sexta&quot;;IF(WEEKDAY([.B28])=7;&quot;Sábado&quot;))))))))" office:value-type="string" office:string-value="Domingo">
            <text:p>Domingo</text:p>
          </table:table-cell>
          <table:table-cell table:style-name="ce21" office:value-type="float" office:value="0">
            <text:p>0</text:p>
          </table:table-cell>
          <table:table-cell table:number-columns-repeated="6" table:style-name="ce25"/>
          <table:table-cell table:style-name="ce27" table:formula="oooc:=IF((ISBLANK([.$E28]))AND(ISBLANK([.$F28]))AND(ISBLANK([.$G28]))AND(ISBLANK([.$H28]));&quot;&quot;;([.H28]-[.E28])-([.G28]-[.F28])+([.J28]-[.I28]))">
            <text:p/>
          </table:table-cell>
          <table:table-cell table:style-name="ce31" table:formula="oooc:=IF(([.$D28]=5)           AND           ([.$C28]=&quot;Sexta&quot;); [.$I$3]-[.K28]; IF(([.$D28]=1)OR([.D28]=2)OR([.$D28]=3)OR([.$D28]=4)OR([.$D28]=7)OR([.$D28]=8)OR([.$D28]=9);&quot;&quot;;IF(([.K28]=0)AND([.$D28]=0);&quot;&quot;;IF(([.$H$3]-[.K28])&lt;0                             OR                             ([.$H$3]-[.K28])&lt;=0.00347222222222222;&quot;&quot;;  IF( ([.$C28]=&quot;Sábado&quot;)               OR               ([.$C28]=&quot;Domingo&quot;)               OR               (([.$C28]=&quot;Sexta&quot;)              AND              ([.$D28]=0)) ; &quot;&quot;;[.$H$3]-[.K28])))))">
            <text:p/>
          </table:table-cell>
          <table:table-cell table:style-name="ce56"/>
          <table:table-cell table:style-name="ce60"/>
          <table:table-cell table:style-name="ce64" table:formula="oooc:=[.K28]">
            <text:p/>
          </table:table-cell>
          <table:table-cell table:style-name="ce60" table:formula="oooc:=TIME(HOUR([.O28]);MINUTE([.O28]);SECOND([.O28]))" office:value-type="time" office:time-value="PT00H00M00S">
            <text:p>00:00:00</text:p>
          </table:table-cell>
          <table:table-cell table:style-name="ce67" table:formula="oooc:=IF(([.C28]=&quot;Segunda&quot;)              OR              ([.C28]=&quot;Terça&quot;)              OR              ([.C28]=&quot;Quarta&quot;)              OR              ([.C28]=&quot;Quinta&quot;)              OR              ([.C28]=&quot;Sexta&quot;)              OR              ([.C28]=&quot;Sábado&quot;); [.M28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8]+1" office:value-type="float" office:value="22">
            <text:p>22</text:p>
          </table:table-cell>
          <table:table-cell table:style-name="ce12" table:formula="oooc:=IF([.$E$4]&gt;0;[.B28]+1;&quot;&quot;)" office:value-type="date" office:date-value="2006-01-16">
            <text:p>16/01/2006</text:p>
          </table:table-cell>
          <table:table-cell table:style-name="ce18" table:formula="oooc:=IF([.B29]=&quot;&quot;;&quot;&quot;;IF(WEEKDAY([.B29])=1;&quot;Domingo&quot;;IF(WEEKDAY([.B29])=2;&quot;Segunda&quot;;IF(WEEKDAY([.B29])=3;&quot;Terça&quot;;IF(WEEKDAY([.B29])=4;&quot;Quarta&quot;;IF(WEEKDAY([.B29])=5;&quot;Quinta&quot;;IF(WEEKDAY([.B29])=6;&quot;Sexta&quot;;IF(WEEKDAY([.B29])=7;&quot;Sábado&quot;))))))))" office:value-type="string" office:string-value="Segunda">
            <text:p>Segunda</text:p>
          </table:table-cell>
          <table:table-cell table:style-name="ce22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00M00S">
            <text:p>17:00</text:p>
          </table:table-cell>
          <table:table-cell table:number-columns-repeated="2" table:style-name="ce26"/>
          <table:table-cell table:style-name="ce48" table:formula="oooc:=IF((ISBLANK([.$E29]))AND(ISBLANK([.$F29]))AND(ISBLANK([.$G29]))AND(ISBLANK([.$H29]));&quot;&quot;;([.H29]-[.E29])-([.G29]-[.F29])+([.J29]-[.I29]))" office:value-type="time" office:time-value="PT09H00M00S">
            <text:p>09:00</text:p>
          </table:table-cell>
          <table:table-cell table:style-name="ce53" table:formula="oooc:=IF(([.$D29]=5)           AND           ([.$C29]=&quot;Sexta&quot;); [.$I$3]-[.K29]; IF(([.$D29]=1)OR([.D29]=2)OR([.$D29]=3)OR([.$D29]=4)OR([.$D29]=7)OR([.$D29]=8)OR([.$D29]=9);&quot;&quot;;IF(([.K29]=0)AND([.$D29]=0);&quot;&quot;;IF(([.$H$3]-[.K29])&lt;0                             OR                             ([.$H$3]-[.K29])&lt;=0.00347222222222222;&quot;&quot;;  IF( ([.$C29]=&quot;Sábado&quot;)               OR               ([.$C29]=&quot;Domingo&quot;)               OR               (([.$C29]=&quot;Sexta&quot;)              AND              ([.$D29]=0)) ; &quot;&quot;;[.$H$3]-[.K29])))))">
            <text:p/>
          </table:table-cell>
          <table:table-cell table:style-name="ce57" table:formula="oooc:=IF(([.$D29]=9)        OR        ([.$D29]=5) OR([.$D29]=8);&quot;&quot;;IF(([.C29]=&quot;Sexta&quot;)          AND          ([.K29]&gt;[.$I$3]);[.K29]-[.$I$3];IF(([.C29]=&quot;Sábado&quot;)             OR             ([.C29]=&quot;Domingo&quot;)                   AND                   ([.K29]&lt;&gt;&quot;&quot;); ([.K29]+[.$H$3])-[.$H$3]  ;IF(([.K29]&gt;[.$H$3])                        AND                        ([.K29]&lt;&gt;0); IF([.K29]=&quot;&quot;;&quot;&quot;;[.K29]-[.$H$3]);&quot;&quot;))))">
            <text:p/>
          </table:table-cell>
          <table:table-cell table:style-name="ce60"/>
          <table:table-cell table:style-name="ce64" table:formula="oooc:=[.K29]" office:value-type="time" office:time-value="PT09H00M00S">
            <text:p>09:00:00</text:p>
          </table:table-cell>
          <table:table-cell table:style-name="ce60" table:formula="oooc:=TIME(HOUR([.O29]);MINUTE([.O29]);SECOND([.O29]))" office:value-type="time" office:time-value="PT09H00M00S">
            <text:p>09:00:00</text:p>
          </table:table-cell>
          <table:table-cell table:style-name="ce67" table:formula="oooc:=IF(([.C29]=&quot;Segunda&quot;)              OR              ([.C29]=&quot;Terça&quot;)              OR              ([.C29]=&quot;Quarta&quot;)              OR              ([.C29]=&quot;Quinta&quot;)              OR              ([.C29]=&quot;Sexta&quot;)              OR              ([.C29]=&quot;Sábado&quot;); [.M29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9]+1" office:value-type="float" office:value="23">
            <text:p>23</text:p>
          </table:table-cell>
          <table:table-cell table:style-name="ce11" table:formula="oooc:=IF([.$E$4]&gt;0;[.B29]+1;&quot;&quot;)" office:value-type="date" office:date-value="2006-01-17">
            <text:p>17/01/2006</text:p>
          </table:table-cell>
          <table:table-cell table:style-name="ce17" table:formula="oooc:=IF([.B30]=&quot;&quot;;&quot;&quot;;IF(WEEKDAY([.B30])=1;&quot;Domingo&quot;;IF(WEEKDAY([.B30])=2;&quot;Segunda&quot;;IF(WEEKDAY([.B30])=3;&quot;Terça&quot;;IF(WEEKDAY([.B30])=4;&quot;Quarta&quot;;IF(WEEKDAY([.B30])=5;&quot;Quinta&quot;;IF(WEEKDAY([.B30])=6;&quot;Sexta&quot;;IF(WEEKDAY([.B30])=7;&quot;Sábado&quot;))))))))" office:value-type="string" office:string-value="Terça">
            <text:p>Terça</text:p>
          </table:table-cell>
          <table:table-cell table:style-name="ce21" office:value-type="float" office:value="8">
            <text:p>8</text:p>
          </table:table-cell>
          <table:table-cell table:number-columns-repeated="6" table:style-name="ce25"/>
          <table:table-cell table:style-name="ce27" table:formula="oooc:=IF((ISBLANK([.$E30]))AND(ISBLANK([.$F30]))AND(ISBLANK([.$G30]))AND(ISBLANK([.$H30]));&quot;&quot;;([.H30]-[.E30])-([.G30]-[.F30])+([.J30]-[.I30]))">
            <text:p/>
          </table:table-cell>
          <table:table-cell table:style-name="ce31" table:formula="oooc:=IF(([.$D30]=5)           AND           ([.$C30]=&quot;Sexta&quot;); [.$I$3]-[.K30]; IF(([.$D30]=1)OR([.D30]=2)OR([.$D30]=3)OR([.$D30]=4)OR([.$D30]=7)OR([.$D30]=8)OR([.$D30]=9);&quot;&quot;;IF(([.K30]=0)AND([.$D30]=0);&quot;&quot;;IF(([.$H$3]-[.K30])&lt;0                             OR                             ([.$H$3]-[.K30])&lt;=0.00347222222222222;&quot;&quot;;  IF( ([.$C30]=&quot;Sábado&quot;)               OR               ([.$C30]=&quot;Domingo&quot;)               OR               (([.$C30]=&quot;Sexta&quot;)              AND              ([.$D30]=0)) ; &quot;&quot;;[.$H$3]-[.K30])))))">
            <text:p/>
          </table:table-cell>
          <table:table-cell table:style-name="ce56" table:formula="oooc:=IF(([.$D30]=9)        OR        ([.$D30]=5) OR([.$D30]=8);&quot;&quot;;IF(([.C30]=&quot;Sexta&quot;)          AND          ([.K30]&gt;[.$I$3]);[.K30]-[.$I$3];IF(([.C30]=&quot;Sábado&quot;)             OR             ([.C30]=&quot;Domingo&quot;)                   AND                   ([.K30]&lt;&gt;&quot;&quot;); ([.K30]+[.$H$3])-[.$H$3]  ;IF(([.K30]&gt;[.$H$3])                        AND                        ([.K30]&lt;&gt;0); IF([.K30]=&quot;&quot;;&quot;&quot;;[.K30]-[.$H$3]);&quot;&quot;))))">
            <text:p/>
          </table:table-cell>
          <table:table-cell table:style-name="ce60"/>
          <table:table-cell table:style-name="ce64" table:formula="oooc:=[.K30]">
            <text:p/>
          </table:table-cell>
          <table:table-cell table:style-name="ce60" table:formula="oooc:=TIME(HOUR([.O30]);MINUTE([.O30]);SECOND([.O30]))" office:value-type="time" office:time-value="PT00H00M00S">
            <text:p>00:00:00</text:p>
          </table:table-cell>
          <table:table-cell table:style-name="ce67" table:formula="oooc:=IF(([.C30]=&quot;Segunda&quot;)              OR              ([.C30]=&quot;Terça&quot;)              OR              ([.C30]=&quot;Quarta&quot;)              OR              ([.C30]=&quot;Quinta&quot;)              OR              ([.C30]=&quot;Sexta&quot;)              OR              ([.C30]=&quot;Sábado&quot;); [.M30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30]+1" office:value-type="float" office:value="24">
            <text:p>24</text:p>
          </table:table-cell>
          <table:table-cell table:style-name="ce12" table:formula="oooc:=IF([.$E$4]&gt;0;[.B30]+1;&quot;&quot;)" office:value-type="date" office:date-value="2006-01-18">
            <text:p>18/01/2006</text:p>
          </table:table-cell>
          <table:table-cell table:style-name="ce18" table:formula="oooc:=IF([.B31]=&quot;&quot;;&quot;&quot;;IF(WEEKDAY([.B31])=1;&quot;Domingo&quot;;IF(WEEKDAY([.B31])=2;&quot;Segunda&quot;;IF(WEEKDAY([.B31])=3;&quot;Terça&quot;;IF(WEEKDAY([.B31])=4;&quot;Quarta&quot;;IF(WEEKDAY([.B31])=5;&quot;Quinta&quot;;IF(WEEKDAY([.B31])=6;&quot;Sexta&quot;;IF(WEEKDAY([.B31])=7;&quot;Sábado&quot;))))))))" office:value-type="string" office:string-value="Quarta">
            <text:p>Quarta</text:p>
          </table:table-cell>
          <table:table-cell table:style-name="ce22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00M00S">
            <text:p>17:00</text:p>
          </table:table-cell>
          <table:table-cell table:number-columns-repeated="2" table:style-name="ce26"/>
          <table:table-cell table:style-name="ce48" table:formula="oooc:=IF((ISBLANK([.$E31]))AND(ISBLANK([.$F31]))AND(ISBLANK([.$G31]))AND(ISBLANK([.$H31]));&quot;&quot;;([.H31]-[.E31])-([.G31]-[.F31])+([.J31]-[.I31]))" office:value-type="time" office:time-value="PT09H00M00S">
            <text:p>09:00</text:p>
          </table:table-cell>
          <table:table-cell table:style-name="ce53" table:formula="oooc:=IF(([.$D31]=5)           AND           ([.$C31]=&quot;Sexta&quot;); [.$I$3]-[.K31]; IF(([.$D31]=1)OR([.D31]=2)OR([.$D31]=3)OR([.$D31]=4)OR([.$D31]=7)OR([.$D31]=8)OR([.$D31]=9);&quot;&quot;;IF(([.K31]=0)AND([.$D31]=0);&quot;&quot;;IF(([.$H$3]-[.K31])&lt;0                             OR                             ([.$H$3]-[.K31])&lt;=0.00347222222222222;&quot;&quot;;  IF( ([.$C31]=&quot;Sábado&quot;)               OR               ([.$C31]=&quot;Domingo&quot;)               OR               (([.$C31]=&quot;Sexta&quot;)              AND              ([.$D31]=0)) ; &quot;&quot;;[.$H$3]-[.K31])))))">
            <text:p/>
          </table:table-cell>
          <table:table-cell table:style-name="ce57" table:formula="oooc:=IF(([.$D31]=9)        OR        ([.$D31]=5) OR([.$D31]=8);&quot;&quot;;IF(([.C31]=&quot;Sexta&quot;)          AND          ([.K31]&gt;[.$I$3]);[.K31]-[.$I$3];IF(([.C31]=&quot;Sábado&quot;)             OR             ([.C31]=&quot;Domingo&quot;)                   AND                   ([.K31]&lt;&gt;&quot;&quot;); ([.K31]+[.$H$3])-[.$H$3]  ;IF(([.K31]&gt;[.$H$3])                        AND                        ([.K31]&lt;&gt;0); IF([.K31]=&quot;&quot;;&quot;&quot;;[.K31]-[.$H$3]);&quot;&quot;))))">
            <text:p/>
          </table:table-cell>
          <table:table-cell table:style-name="ce60"/>
          <table:table-cell table:style-name="ce64" table:formula="oooc:=[.K31]" office:value-type="time" office:time-value="PT09H00M00S">
            <text:p>09:00:00</text:p>
          </table:table-cell>
          <table:table-cell table:style-name="ce60" table:formula="oooc:=TIME(HOUR([.O31]);MINUTE([.O31]);SECOND([.O31]))" office:value-type="time" office:time-value="PT09H00M00S">
            <text:p>09:00:00</text:p>
          </table:table-cell>
          <table:table-cell table:style-name="ce67" table:formula="oooc:=IF(([.C31]=&quot;Segunda&quot;)              OR              ([.C31]=&quot;Terça&quot;)              OR              ([.C31]=&quot;Quarta&quot;)              OR              ([.C31]=&quot;Quinta&quot;)              OR              ([.C31]=&quot;Sexta&quot;)              OR              ([.C31]=&quot;Sábado&quot;); [.M31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31]+1" office:value-type="float" office:value="25">
            <text:p>25</text:p>
          </table:table-cell>
          <table:table-cell table:style-name="ce11" table:formula="oooc:=IF([.$E$4]&gt;0;[.B31]+1;&quot;&quot;)" office:value-type="date" office:date-value="2006-01-19">
            <text:p>19/01/2006</text:p>
          </table:table-cell>
          <table:table-cell table:style-name="ce17" table:formula="oooc:=IF([.B32]=&quot;&quot;;&quot;&quot;;IF(WEEKDAY([.B32])=1;&quot;Domingo&quot;;IF(WEEKDAY([.B32])=2;&quot;Segunda&quot;;IF(WEEKDAY([.B32])=3;&quot;Terça&quot;;IF(WEEKDAY([.B32])=4;&quot;Quarta&quot;;IF(WEEKDAY([.B32])=5;&quot;Quinta&quot;;IF(WEEKDAY([.B32])=6;&quot;Sexta&quot;;IF(WEEKDAY([.B32])=7;&quot;Sábado&quot;))))))))" office:value-type="string" office:string-value="Quinta">
            <text:p>Quint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7H00M00S">
            <text:p>17:00</text:p>
          </table:table-cell>
          <table:table-cell table:number-columns-repeated="2" table:style-name="ce25"/>
          <table:table-cell table:style-name="ce27" table:formula="oooc:=IF((ISBLANK([.$E32]))AND(ISBLANK([.$F32]))AND(ISBLANK([.$G32]))AND(ISBLANK([.$H32]));&quot;&quot;;([.H32]-[.E32])-([.G32]-[.F32])+([.J32]-[.I32]))" office:value-type="time" office:time-value="PT09H00M00S">
            <text:p>09:00</text:p>
          </table:table-cell>
          <table:table-cell table:style-name="ce31" table:formula="oooc:=IF(([.$D32]=5)           AND           ([.$C32]=&quot;Sexta&quot;); [.$I$3]-[.K32]; IF(([.$D32]=1)OR([.D32]=2)OR([.$D32]=3)OR([.$D32]=4)OR([.$D32]=7)OR([.$D32]=8)OR([.$D32]=9);&quot;&quot;;IF(([.K32]=0)AND([.$D32]=0);&quot;&quot;;IF(([.$H$3]-[.K32])&lt;0                             OR                             ([.$H$3]-[.K32])&lt;=0.00347222222222222;&quot;&quot;;  IF( ([.$C32]=&quot;Sábado&quot;)               OR               ([.$C32]=&quot;Domingo&quot;)               OR               (([.$C32]=&quot;Sexta&quot;)              AND              ([.$D32]=0)) ; &quot;&quot;;[.$H$3]-[.K32])))))">
            <text:p/>
          </table:table-cell>
          <table:table-cell table:style-name="ce56" table:formula="oooc:=IF(([.$D32]=9)        OR        ([.$D32]=5) OR([.$D32]=8);&quot;&quot;;IF(([.C32]=&quot;Sexta&quot;)          AND          ([.K32]&gt;[.$I$3]);[.K32]-[.$I$3];IF(([.C32]=&quot;Sábado&quot;)             OR             ([.C32]=&quot;Domingo&quot;)                   AND                   ([.K32]&lt;&gt;&quot;&quot;); ([.K32]+[.$H$3])-[.$H$3]  ;IF(([.K32]&gt;[.$H$3])                        AND                        ([.K32]&lt;&gt;0); IF([.K32]=&quot;&quot;;&quot;&quot;;[.K32]-[.$H$3]);&quot;&quot;))))">
            <text:p/>
          </table:table-cell>
          <table:table-cell table:style-name="ce60"/>
          <table:table-cell table:style-name="ce64" table:formula="oooc:=[.K32]" office:value-type="time" office:time-value="PT09H00M00S">
            <text:p>09:00:00</text:p>
          </table:table-cell>
          <table:table-cell table:style-name="ce60" table:formula="oooc:=TIME(HOUR([.O32]);MINUTE([.O32]);SECOND([.O32]))" office:value-type="time" office:time-value="PT09H00M00S">
            <text:p>09:00:00</text:p>
          </table:table-cell>
          <table:table-cell table:style-name="ce67" table:formula="oooc:=IF(([.C32]=&quot;Segunda&quot;)              OR              ([.C32]=&quot;Terça&quot;)              OR              ([.C32]=&quot;Quarta&quot;)              OR              ([.C32]=&quot;Quinta&quot;)              OR              ([.C32]=&quot;Sexta&quot;)              OR              ([.C32]=&quot;Sábado&quot;); [.M32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32]+1" office:value-type="float" office:value="26">
            <text:p>26</text:p>
          </table:table-cell>
          <table:table-cell table:style-name="ce12" table:formula="oooc:=IF([.$E$4]&gt;0;[.B32]+1;&quot;&quot;)" office:value-type="date" office:date-value="2006-01-20">
            <text:p>20/01/2006</text:p>
          </table:table-cell>
          <table:table-cell table:style-name="ce18" table:formula="oooc:=IF([.B33]=&quot;&quot;;&quot;&quot;;IF(WEEKDAY([.B33])=1;&quot;Domingo&quot;;IF(WEEKDAY([.B33])=2;&quot;Segunda&quot;;IF(WEEKDAY([.B33])=3;&quot;Terça&quot;;IF(WEEKDAY([.B33])=4;&quot;Quarta&quot;;IF(WEEKDAY([.B33])=5;&quot;Quinta&quot;;IF(WEEKDAY([.B33])=6;&quot;Sexta&quot;;IF(WEEKDAY([.B33])=7;&quot;Sábado&quot;))))))))" office:value-type="string" office:string-value="Sexta">
            <text:p>Sexta</text:p>
          </table:table-cell>
          <table:table-cell table:style-name="ce22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6H00M00S">
            <text:p>16:00</text:p>
          </table:table-cell>
          <table:table-cell table:number-columns-repeated="2" table:style-name="ce26"/>
          <table:table-cell table:style-name="ce48" table:formula="oooc:=IF((ISBLANK([.$E33]))AND(ISBLANK([.$F33]))AND(ISBLANK([.$G33]))AND(ISBLANK([.$H33]));&quot;&quot;;([.H33]-[.E33])-([.G33]-[.F33])+([.J33]-[.I33]))" office:value-type="time" office:time-value="PT08H00M00S">
            <text:p>08:00</text:p>
          </table:table-cell>
          <table:table-cell table:style-name="ce53" table:formula="oooc:=IF(([.$D33]=5)           AND           ([.$C33]=&quot;Sexta&quot;); [.$I$3]-[.K33]; IF(([.$D33]=1)OR([.D33]=2)OR([.$D33]=3)OR([.$D33]=4)OR([.$D33]=7)OR([.$D33]=8)OR([.$D33]=9);&quot;&quot;;IF(([.K33]=0)AND([.$D33]=0);&quot;&quot;;IF(([.$H$3]-[.K33])&lt;0                             OR                             ([.$H$3]-[.K33])&lt;=0.00347222222222222;&quot;&quot;;  IF( ([.$C33]=&quot;Sábado&quot;)               OR               ([.$C33]=&quot;Domingo&quot;)               OR               (([.$C33]=&quot;Sexta&quot;)              AND              ([.$D33]=0)) ; &quot;&quot;;[.$H$3]-[.K33])))))">
            <text:p/>
          </table:table-cell>
          <table:table-cell table:style-name="ce57" table:formula="oooc:=IF(([.$D33]=9)        OR        ([.$D33]=5) OR([.$D33]=8);&quot;&quot;;IF(([.C33]=&quot;Sexta&quot;)          AND          ([.K33]&gt;[.$I$3]);[.K33]-[.$I$3];IF(([.C33]=&quot;Sábado&quot;)             OR             ([.C33]=&quot;Domingo&quot;)                   AND                   ([.K33]&lt;&gt;&quot;&quot;); ([.K33]+[.$H$3])-[.$H$3]  ;IF(([.K33]&gt;[.$H$3])                        AND                        ([.K33]&lt;&gt;0); IF([.K33]=&quot;&quot;;&quot;&quot;;[.K33]-[.$H$3]);&quot;&quot;))))">
            <text:p/>
          </table:table-cell>
          <table:table-cell table:style-name="ce60"/>
          <table:table-cell table:style-name="ce64" table:formula="oooc:=[.K33]" office:value-type="time" office:time-value="PT08H00M00S">
            <text:p>08:00:00</text:p>
          </table:table-cell>
          <table:table-cell table:style-name="ce60" table:formula="oooc:=TIME(HOUR([.O33]);MINUTE([.O33]);SECOND([.O33]))" office:value-type="time" office:time-value="PT08H00M00S">
            <text:p>08:00:00</text:p>
          </table:table-cell>
          <table:table-cell table:style-name="ce67" table:formula="oooc:=IF(([.C33]=&quot;Segunda&quot;)              OR              ([.C33]=&quot;Terça&quot;)              OR              ([.C33]=&quot;Quarta&quot;)              OR              ([.C33]=&quot;Quinta&quot;)              OR              ([.C33]=&quot;Sexta&quot;)              OR              ([.C33]=&quot;Sábado&quot;); [.M33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33]+1" office:value-type="float" office:value="27">
            <text:p>27</text:p>
          </table:table-cell>
          <table:table-cell table:style-name="ce11" table:formula="oooc:=IF([.$E$4]&gt;0;[.B33]+1;&quot;&quot;)" office:value-type="date" office:date-value="2006-01-21">
            <text:p>21/01/2006</text:p>
          </table:table-cell>
          <table:table-cell table:style-name="ce17" table:formula="oooc:=IF([.B34]=&quot;&quot;;&quot;&quot;;IF(WEEKDAY([.B34])=1;&quot;Domingo&quot;;IF(WEEKDAY([.B34])=2;&quot;Segunda&quot;;IF(WEEKDAY([.B34])=3;&quot;Terça&quot;;IF(WEEKDAY([.B34])=4;&quot;Quarta&quot;;IF(WEEKDAY([.B34])=5;&quot;Quinta&quot;;IF(WEEKDAY([.B34])=6;&quot;Sexta&quot;;IF(WEEKDAY([.B34])=7;&quot;Sábado&quot;))))))))" office:value-type="string" office:string-value="Sábado">
            <text:p>Sábado</text:p>
          </table:table-cell>
          <table:table-cell table:style-name="ce21" office:value-type="float" office:value="0">
            <text:p>0</text:p>
          </table:table-cell>
          <table:table-cell table:number-columns-repeated="6" table:style-name="ce25"/>
          <table:table-cell table:style-name="ce27" table:formula="oooc:=IF((ISBLANK([.$E34]))AND(ISBLANK([.$F34]))AND(ISBLANK([.$G34]))AND(ISBLANK([.$H34]));&quot;&quot;;([.H34]-[.E34])-([.G34]-[.F34])+([.J34]-[.I34]))">
            <text:p/>
          </table:table-cell>
          <table:table-cell table:style-name="ce31" table:formula="oooc:=IF(([.$D34]=5)           AND           ([.$C34]=&quot;Sexta&quot;); [.$I$3]-[.K34]; IF(([.$D34]=1)OR([.D34]=2)OR([.$D34]=3)OR([.$D34]=4)OR([.$D34]=7)OR([.$D34]=8)OR([.$D34]=9);&quot;&quot;;IF(([.K34]=0)AND([.$D34]=0);&quot;&quot;;IF(([.$H$3]-[.K34])&lt;0                             OR                             ([.$H$3]-[.K34])&lt;=0.00347222222222222;&quot;&quot;;  IF( ([.$C34]=&quot;Sábado&quot;)               OR               ([.$C34]=&quot;Domingo&quot;)               OR               (([.$C34]=&quot;Sexta&quot;)              AND              ([.$D34]=0)) ; &quot;&quot;;[.$H$3]-[.K34])))))">
            <text:p/>
          </table:table-cell>
          <table:table-cell table:style-name="ce56" table:formula="oooc:=IF(([.$D34]=9)        OR        ([.$D34]=5) OR([.$D34]=8);&quot;&quot;;IF(([.C34]=&quot;Sexta&quot;)          AND          ([.K34]&gt;[.$I$3]);[.K34]-[.$I$3];IF(([.C34]=&quot;Sábado&quot;)             OR             ([.C34]=&quot;Domingo&quot;)                   AND                   ([.K34]&lt;&gt;&quot;&quot;); ([.K34]+[.$H$3])-[.$H$3]  ;IF(([.K34]&gt;[.$H$3])                        AND                        ([.K34]&lt;&gt;0); IF([.K34]=&quot;&quot;;&quot;&quot;;[.K34]-[.$H$3]);&quot;&quot;))))">
            <text:p/>
          </table:table-cell>
          <table:table-cell table:style-name="ce60"/>
          <table:table-cell table:style-name="ce64" table:formula="oooc:=[.K34]">
            <text:p/>
          </table:table-cell>
          <table:table-cell table:style-name="ce60" table:formula="oooc:=TIME(HOUR([.O34]);MINUTE([.O34]);SECOND([.O34]))" office:value-type="time" office:time-value="PT00H00M00S">
            <text:p>00:00:00</text:p>
          </table:table-cell>
          <table:table-cell table:style-name="ce67" table:formula="oooc:=IF(([.C34]=&quot;Segunda&quot;)              OR              ([.C34]=&quot;Terça&quot;)              OR              ([.C34]=&quot;Quarta&quot;)              OR              ([.C34]=&quot;Quinta&quot;)              OR              ([.C34]=&quot;Sexta&quot;)              OR              ([.C34]=&quot;Sábado&quot;); [.M34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34]+1" office:value-type="float" office:value="28">
            <text:p>28</text:p>
          </table:table-cell>
          <table:table-cell table:style-name="ce12" table:formula="oooc:=IF(([.$E$4]=28)      OR      ([.$E$4]&gt;28);[.B34]+1;&quot;&quot;)" office:value-type="date" office:date-value="2006-01-22">
            <text:p>22/01/2006</text:p>
          </table:table-cell>
          <table:table-cell table:style-name="ce18" table:formula="oooc:=IF([.B35]=&quot;&quot;;&quot;&quot;;IF(WEEKDAY([.B35])=1;&quot;Domingo&quot;;IF(WEEKDAY([.B35])=2;&quot;Segunda&quot;;IF(WEEKDAY([.B35])=3;&quot;Terça&quot;;IF(WEEKDAY([.B35])=4;&quot;Quarta&quot;;IF(WEEKDAY([.B35])=5;&quot;Quinta&quot;;IF(WEEKDAY([.B35])=6;&quot;Sexta&quot;;IF(WEEKDAY([.B35])=7;&quot;Sábado&quot;))))))))" office:value-type="string" office:string-value="Domingo">
            <text:p>Domingo</text:p>
          </table:table-cell>
          <table:table-cell table:style-name="ce22" office:value-type="float" office:value="0">
            <text:p>0</text:p>
          </table:table-cell>
          <table:table-cell table:number-columns-repeated="6" table:style-name="ce26"/>
          <table:table-cell table:style-name="ce48" table:formula="oooc:=IF((ISBLANK([.$E35]))AND(ISBLANK([.$F35]))AND(ISBLANK([.$G35]))AND(ISBLANK([.$H35]));&quot;&quot;;([.H35]-[.E35])-([.G35]-[.F35])+([.J35]-[.I35]))">
            <text:p/>
          </table:table-cell>
          <table:table-cell table:style-name="ce53" table:formula="oooc:=IF(([.$D35]=5)           AND           ([.$C35]=&quot;Sexta&quot;); [.$I$3]-[.K35]; IF(([.$D35]=1)OR([.D35]=2)OR([.$D35]=3)OR([.$D35]=4)OR([.$D35]=7)OR([.$D35]=8)OR([.$D35]=9);&quot;&quot;;IF(([.K35]=0)AND([.$D35]=0);&quot;&quot;;IF(([.$H$3]-[.K35])&lt;0                             OR                             ([.$H$3]-[.K35])&lt;=0.00347222222222222;&quot;&quot;;  IF( ([.$C35]=&quot;Sábado&quot;)               OR               ([.$C35]=&quot;Domingo&quot;)               OR               (([.$C35]=&quot;Sexta&quot;)              AND              ([.$D35]=0)) ; &quot;&quot;;[.$H$3]-[.K35])))))">
            <text:p/>
          </table:table-cell>
          <table:table-cell table:style-name="ce57" table:formula="oooc:=IF(([.$D35]=9)        OR        ([.$D35]=5) OR([.$D35]=8);&quot;&quot;;IF(([.C35]=&quot;Sexta&quot;)          AND          ([.K35]&gt;[.$I$3]);[.K35]-[.$I$3];IF(([.C35]=&quot;Sábado&quot;)             OR             ([.C35]=&quot;Domingo&quot;)                   AND                   ([.K35]&lt;&gt;&quot;&quot;); ([.K35]+[.$H$3])-[.$H$3]  ;IF(([.K35]&gt;[.$H$3])                        AND                        ([.K35]&lt;&gt;0); IF([.K35]=&quot;&quot;;&quot;&quot;;[.K35]-[.$H$3]);&quot;&quot;))))">
            <text:p/>
          </table:table-cell>
          <table:table-cell table:style-name="ce60"/>
          <table:table-cell table:style-name="ce64" table:formula="oooc:=[.K35]">
            <text:p/>
          </table:table-cell>
          <table:table-cell table:style-name="ce60" table:formula="oooc:=TIME(HOUR([.O35]);MINUTE([.O35]);SECOND([.O35]))" office:value-type="time" office:time-value="PT00H00M00S">
            <text:p>00:00:00</text:p>
          </table:table-cell>
          <table:table-cell table:style-name="ce67" table:formula="oooc:=IF(([.C35]=&quot;Segunda&quot;)              OR              ([.C35]=&quot;Terça&quot;)              OR              ([.C35]=&quot;Quarta&quot;)              OR              ([.C35]=&quot;Quinta&quot;)              OR              ([.C35]=&quot;Sexta&quot;)              OR              ([.C35]=&quot;Sábado&quot;); [.M35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35]+1" office:value-type="float" office:value="29">
            <text:p>29</text:p>
          </table:table-cell>
          <table:table-cell table:style-name="ce11" table:formula="oooc:=IF(([.$E$4]=29)OR([.$E$4]&gt;29);[.B35]+1;&quot;&quot;)" office:value-type="date" office:date-value="2006-01-23">
            <text:p>23/01/2006</text:p>
          </table:table-cell>
          <table:table-cell table:style-name="ce17" table:formula="oooc:=IF([.B36]=&quot;&quot;;&quot;&quot;;IF(WEEKDAY([.B36])=1;&quot;Domingo&quot;;IF(WEEKDAY([.B36])=2;&quot;Segunda&quot;;IF(WEEKDAY([.B36])=3;&quot;Terça&quot;;IF(WEEKDAY([.B36])=4;&quot;Quarta&quot;;IF(WEEKDAY([.B36])=5;&quot;Quinta&quot;;IF(WEEKDAY([.B36])=6;&quot;Sexta&quot;;IF(WEEKDAY([.B36])=7;&quot;Sábado&quot;))))))))" office:value-type="string" office:string-value="Segunda">
            <text:p>Segund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7H00M00S">
            <text:p>17:00</text:p>
          </table:table-cell>
          <table:table-cell table:number-columns-repeated="2" table:style-name="ce25"/>
          <table:table-cell table:style-name="ce27" table:formula="oooc:=IF((ISBLANK([.$E36]))AND(ISBLANK([.$F36]))AND(ISBLANK([.$G36]))AND(ISBLANK([.$H36]));&quot;&quot;;([.H36]-[.E36])-([.G36]-[.F36])+([.J36]-[.I36]))" office:value-type="time" office:time-value="PT09H00M00S">
            <text:p>09:00</text:p>
          </table:table-cell>
          <table:table-cell table:style-name="ce31" table:formula="oooc:=IF(([.$D36]=5)           AND           ([.$C36]=&quot;Sexta&quot;); [.$I$3]-[.K36]; IF(([.$D36]=1)OR([.D36]=2)OR([.$D36]=3)OR([.$D36]=4)OR([.$D36]=7)OR([.$D36]=8)OR([.$D36]=9);&quot;&quot;;IF(([.K36]=0)AND([.$D36]=0);&quot;&quot;;IF(([.$H$3]-[.K36])&lt;0                             OR                             ([.$H$3]-[.K36])&lt;=0.00347222222222222;&quot;&quot;;  IF( ([.$C36]=&quot;Sábado&quot;)               OR               ([.$C36]=&quot;Domingo&quot;)               OR               (([.$C36]=&quot;Sexta&quot;)              AND              ([.$D36]=0)) ; &quot;&quot;;[.$H$3]-[.K36])))))">
            <text:p/>
          </table:table-cell>
          <table:table-cell table:style-name="ce56"/>
          <table:table-cell table:style-name="ce60"/>
          <table:table-cell table:style-name="ce64" table:formula="oooc:=[.K36]" office:value-type="time" office:time-value="PT09H00M00S">
            <text:p>09:00:00</text:p>
          </table:table-cell>
          <table:table-cell table:style-name="ce60" table:formula="oooc:=TIME(HOUR([.O36]);MINUTE([.O36]);SECOND([.O36]))" office:value-type="time" office:time-value="PT09H00M00S">
            <text:p>09:00:00</text:p>
          </table:table-cell>
          <table:table-cell table:style-name="ce67" table:formula="oooc:=IF(([.C36]=&quot;Segunda&quot;)              OR              ([.C36]=&quot;Terça&quot;)              OR              ([.C36]=&quot;Quarta&quot;)              OR              ([.C36]=&quot;Quinta&quot;)              OR              ([.C36]=&quot;Sexta&quot;)              OR              ([.C36]=&quot;Sábado&quot;); [.M36];&quot;&quot;)" office:value-type="time" office:time-value="PT00H00M00S">
            <text:p>00:00</text:p>
          </table:table-cell>
          <table:table-cell/>
          <table:table-cell table:style-name="ce61" table:number-columns-repeated="238"/>
        </table:table-row>
        <table:table-row table:style-name="ro3">
          <table:table-cell table:style-name="ce6" table:formula="oooc:=[.A36]+1" office:value-type="float" office:value="30">
            <text:p>30</text:p>
          </table:table-cell>
          <table:table-cell table:style-name="ce12" table:formula="oooc:=IF(([.$E$4]=30)OR([.$E$4]&gt;30);[.B36]+1;&quot;&quot;)" office:value-type="date" office:date-value="2006-01-24">
            <text:p>24/01/2006</text:p>
          </table:table-cell>
          <table:table-cell table:style-name="ce18" table:formula="oooc:=IF([.B37]=&quot;&quot;;&quot;&quot;;IF(WEEKDAY([.B37])=1;&quot;Domingo&quot;;IF(WEEKDAY([.B37])=2;&quot;Segunda&quot;;IF(WEEKDAY([.B37])=3;&quot;Terça&quot;;IF(WEEKDAY([.B37])=4;&quot;Quarta&quot;;IF(WEEKDAY([.B37])=5;&quot;Quinta&quot;;IF(WEEKDAY([.B37])=6;&quot;Sexta&quot;;IF(WEEKDAY([.B37])=7;&quot;Sábado&quot;))))))))" office:value-type="string" office:string-value="Terça">
            <text:p>Terça</text:p>
          </table:table-cell>
          <table:table-cell table:style-name="ce22" office:value-type="float" office:value="5">
            <text:p>5</text:p>
          </table:table-cell>
          <table:table-cell table:number-columns-repeated="4" table:style-name="ce29"/>
          <table:table-cell table:number-columns-repeated="2" table:style-name="ce26"/>
          <table:table-cell table:style-name="ce48" table:formula="oooc:=IF((ISBLANK([.$E37]))AND(ISBLANK([.$F37]))AND(ISBLANK([.$G37]))AND(ISBLANK([.$H37]));&quot;&quot;;([.H37]-[.E37])-([.G37]-[.F37])+([.J37]-[.I37]))">
            <text:p/>
          </table:table-cell>
          <table:table-cell table:style-name="ce53" office:value-type="time" office:time-value="PT09H00M00S">
            <text:p>09:00</text:p>
          </table:table-cell>
          <table:table-cell table:style-name="ce57" table:formula="oooc:=IF(([.$D37]=9)        OR        ([.$D37]=5) OR([.$D37]=8);&quot;&quot;;IF(([.C37]=&quot;Sexta&quot;)          AND          ([.K37]&gt;[.$I$3]);[.K37]-[.$I$3];IF(([.C37]=&quot;Sábado&quot;)             OR             ([.C37]=&quot;Domingo&quot;)                   AND                   ([.K37]&lt;&gt;&quot;&quot;); ([.K37]+[.$H$3])-[.$H$3]  ;IF(([.K37]&gt;[.$H$3])                        AND                        ([.K37]&lt;&gt;0); IF([.K37]=&quot;&quot;;&quot;&quot;;[.K37]-[.$H$3]);&quot;&quot;))))">
            <text:p/>
          </table:table-cell>
          <table:table-cell table:style-name="ce60"/>
          <table:table-cell table:style-name="ce64" table:formula="oooc:=[.K37]">
            <text:p/>
          </table:table-cell>
          <table:table-cell table:style-name="ce60" table:formula="oooc:=TIME(HOUR([.O37]);MINUTE([.O37]);SECOND([.O37]))" office:value-type="time" office:time-value="PT00H00M00S">
            <text:p>00:00:00</text:p>
          </table:table-cell>
          <table:table-cell table:style-name="ce67" table:formula="oooc:=IF(([.C37]=&quot;Segunda&quot;)              OR              ([.C37]=&quot;Terça&quot;)              OR              ([.C37]=&quot;Quarta&quot;)              OR              ([.C37]=&quot;Quinta&quot;)              OR              ([.C37]=&quot;Sexta&quot;)              OR              ([.C37]=&quot;Sábado&quot;); [.M37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37]+1" office:value-type="float" office:value="31">
            <text:p>31</text:p>
          </table:table-cell>
          <table:table-cell table:style-name="ce11" table:formula="oooc:=IF(([.$E$4]=31);[.B37]+1;&quot;&quot;)" office:value-type="date" office:date-value="2006-01-25">
            <text:p>25/01/2006</text:p>
          </table:table-cell>
          <table:table-cell table:style-name="ce17" table:formula="oooc:=IF([.B38]=&quot;&quot;;&quot;&quot;;IF(WEEKDAY([.B38])=1;&quot;Domingo&quot;;IF(WEEKDAY([.B38])=2;&quot;Segunda&quot;;IF(WEEKDAY([.B38])=3;&quot;Terça&quot;;IF(WEEKDAY([.B38])=4;&quot;Quarta&quot;;IF(WEEKDAY([.B38])=5;&quot;Quinta&quot;;IF(WEEKDAY([.B38])=6;&quot;Sexta&quot;;IF(WEEKDAY([.B38])=7;&quot;Sábado&quot;))))))))" office:value-type="string" office:string-value="Quarta">
            <text:p>Quart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7H00M00S">
            <text:p>17:00</text:p>
          </table:table-cell>
          <table:table-cell table:number-columns-repeated="2" table:style-name="ce25"/>
          <table:table-cell table:style-name="ce27" table:formula="oooc:=IF((ISBLANK([.$E38]))AND(ISBLANK([.$F38]))AND(ISBLANK([.$G38]))AND(ISBLANK([.$H38]));&quot;&quot;;([.H38]-[.E38])-([.G38]-[.F38])+([.J38]-[.I38]))" office:value-type="time" office:time-value="PT09H00M00S">
            <text:p>09:00</text:p>
          </table:table-cell>
          <table:table-cell table:style-name="ce31"/>
          <table:table-cell table:style-name="ce56" table:formula="oooc:=IF(([.$D38]=9)        OR        ([.$D38]=5) OR([.$D38]=8);&quot;&quot;;IF(([.C38]=&quot;Sexta&quot;)          AND          ([.K38]&gt;[.$I$3]);[.K38]-[.$I$3];IF(([.C38]=&quot;Sábado&quot;)             OR             ([.C38]=&quot;Domingo&quot;)                   AND                   ([.K38]&lt;&gt;&quot;&quot;); ([.K38]+[.$H$3])-[.$H$3]  ;IF(([.K38]&gt;[.$H$3])                        AND                        ([.K38]&lt;&gt;0); IF([.K38]=&quot;&quot;;&quot;&quot;;[.K38]-[.$H$3]);&quot;&quot;))))">
            <text:p/>
          </table:table-cell>
          <table:table-cell table:style-name="ce60"/>
          <table:table-cell table:style-name="ce64" table:formula="oooc:=[.K38]" office:value-type="time" office:time-value="PT09H00M00S">
            <text:p>09:00:00</text:p>
          </table:table-cell>
          <table:table-cell table:style-name="ce60" table:formula="oooc:=TIME(HOUR([.O38]);MINUTE([.O38]);SECOND([.O38]))" office:value-type="time" office:time-value="PT09H00M00S">
            <text:p>09:00:00</text:p>
          </table:table-cell>
          <table:table-cell table:style-name="ce67" table:formula="oooc:=IF(([.C38]=&quot;Segunda&quot;)              OR              ([.C38]=&quot;Terça&quot;)              OR              ([.C38]=&quot;Quarta&quot;)              OR              ([.C38]=&quot;Quinta&quot;)              OR              ([.C38]=&quot;Sexta&quot;)              OR              ([.C38]=&quot;Sábado&quot;); [.M38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Default" table:number-columns-repeated="4"/>
          <table:table-cell table:number-columns-repeated="9"/>
          <table:table-cell table:style-name="ce60" table:number-columns-repeated="3"/>
          <table:table-cell table:style-name="ce59" table:formula="oooc:=SUM([.$Q8:.$Q38])" office:value-type="time" office:time-value="PT00H00M00S">
            <text:p>00:00:00</text:p>
          </table:table-cell>
          <table:table-cell table:number-columns-repeated="239"/>
        </table:table-row>
        <table:table-row table:style-name="ro2">
          <table:table-cell table:style-name="Default" table:number-columns-repeated="4"/>
          <table:table-cell table:style-name="ce30" table:number-columns-repeated="6"/>
          <table:table-cell table:style-name="ce50" table:number-columns-repeated="2"/>
          <table:table-cell table:style-name="ce58"/>
          <table:table-cell/>
          <table:table-cell table:style-name="ce61" table:number-columns-repeated="2"/>
          <table:table-cell table:number-columns-repeated="2"/>
          <table:table-cell table:style-name="ce61" table:number-columns-repeated="238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 table:style-name="ce43"/>
          <table:table-cell table:number-columns-repeated="245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ce43" table:number-columns-repeated="2"/>
          <table:table-cell table:number-columns-repeated="245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ce43"/>
          <table:table-cell table:number-columns-repeated="246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ce43"/>
          <table:table-cell table:number-columns-repeated="246"/>
        </table:table-row>
        <table:table-row table:style-name="ro2" table:number-rows-repeated="5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"/>
          <table:table-cell table:style-name="ce43"/>
          <table:table-cell table:number-columns-repeated="246"/>
        </table:table-row>
        <table:table-row table:style-name="ro2" table:number-rows-repeated="3">
          <table:table-cell table:number-columns-repeated="9"/>
          <table:table-cell table:style-name="ce43"/>
          <table:table-cell table:number-columns-repeated="246"/>
        </table:table-row>
        <table:table-row table:style-name="ro2">
          <table:table-cell/>
          <table:table-cell table:style-name="ce13"/>
          <table:table-cell table:number-columns-repeated="254"/>
        </table:table-row>
        <table:table-row table:style-name="ro2" table:number-rows-repeated="3194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UNC2" table:style-name="ta1" table:print="false">
        <table:table-column table:style-name="co2" table:default-cell-style-name="ce7"/>
        <table:table-column table:style-name="co1" table:number-columns-repeated="12" table:default-cell-style-name="ce7"/>
        <table:table-column table:style-name="co1" table:default-cell-style-name="ce61"/>
        <table:table-column table:style-name="co1" table:number-columns-repeated="2" table:default-cell-style-name="ce7"/>
        <table:table-column table:style-name="co1" table:number-columns-repeated="2" table:default-cell-style-name="ce61"/>
        <table:table-column table:style-name="co1" table:number-columns-repeated="238" table:default-cell-style-name="ce7"/>
        <table:table-row table:style-name="ro2">
          <table:table-cell table:style-name="ce2" office:value-type="string">
            <text:p><text:s/></text:p>
          </table:table-cell>
          <table:table-cell table:style-name="ce8" office:value-type="string" table:number-columns-spanned="6" table:number-rows-spanned="1">
            <text:p>NOME-DA-EMPRESA</text:p>
          </table:table-cell>
          <table:covered-table-cell table:number-columns-repeated="5" table:style-name="Default"/>
          <table:table-cell table:style-name="ce9" office:value-type="string">
            <text:p>CTPS</text:p>
          </table:table-cell>
          <table:table-cell table:style-name="ce35" office:value-type="string">
            <text:p>0</text:p>
          </table:table-cell>
          <table:table-cell table:style-name="ce40" office:value-type="string">
            <text:p>Normais</text:p>
          </table:table-cell>
          <table:table-cell table:style-name="ce44" table:formula="oooc:=[.$N$1]-([.$N$1]-[.$O$1])" office:value-type="time" office:time-value="PT227H33M00S">
            <text:p>227:33:00</text:p>
          </table:table-cell>
          <table:table-cell table:style-name="ce51" office:value-type="string">
            <text:p>Faltas</text:p>
          </table:table-cell>
          <table:table-cell table:style-name="ce45" table:formula="oooc:=SUMIF([.$D8:.$D38];&quot;5|6|0&quot;;[.$L8:.$L38])" office:value-type="time" office:time-value="PT18H00M00S">
            <text:p>18:00:00</text:p>
          </table:table-cell>
          <table:table-cell table:style-name="ce59" table:formula="oooc:=SUM([.$P8:.$P38])" office:value-type="time" office:time-value="PT174H00M00S">
            <text:p>174:00:00</text:p>
          </table:table-cell>
          <table:table-cell table:style-name="ce62" office:value-type="time" office:time-value="PT227H33M00S">
            <text:p>227:33:00</text:p>
          </table:table-cell>
          <table:table-cell table:style-name="ce60" table:number-columns-repeated="2"/>
          <table:table-cell/>
          <table:table-cell table:style-name="ce61" table:number-columns-repeated="238"/>
        </table:table-row>
        <table:table-row table:style-name="ro2">
          <table:table-cell table:style-name="ce2" office:value-type="string">
            <text:p><text:s/></text:p>
          </table:table-cell>
          <table:table-cell table:style-name="ce9" office:value-type="string">
            <text:p>Nome</text:p>
          </table:table-cell>
          <table:table-cell table:style-name="ce14" office:value-type="string" table:number-columns-spanned="5" table:number-rows-spanned="1">
            <text:p>NOME-DO-FUNCIONARIO</text:p>
          </table:table-cell>
          <table:covered-table-cell table:number-columns-repeated="3" table:style-name="ce14"/>
          <table:covered-table-cell table:style-name="ce2"/>
          <table:table-cell table:style-name="ce9" office:value-type="string">
            <text:p>Admissão</text:p>
          </table:table-cell>
          <table:table-cell table:style-name="ce36" office:value-type="date" office:date-value="1996-12-09">
            <text:p>09/12/96</text:p>
          </table:table-cell>
          <table:table-cell table:style-name="ce40" office:value-type="string">
            <text:p>Extras 70%</text:p>
          </table:table-cell>
          <table:table-cell table:style-name="ce45" table:formula="oooc:=[.Q39]" office:value-type="time" office:time-value="PT00H00M00S">
            <text:p>00:00:00</text:p>
          </table:table-cell>
          <table:table-cell table:style-name="ce51" office:value-type="string">
            <text:p>Extras 100%</text:p>
          </table:table-cell>
          <table:table-cell table:style-name="ce45" table:formula="oooc:=SUMIF([.$C8:.$C38];&quot;Domingo&quot;;[.$M8:.$M38])" office:value-type="time" office:time-value="PT00H00M00S">
            <text:p>00:00:00</text:p>
          </table:table-cell>
          <table:table-cell table:style-name="ce60" table:number-columns-repeated="4"/>
          <table:table-cell/>
          <table:table-cell table:style-name="ce61" table:number-columns-repeated="238"/>
        </table:table-row>
        <table:table-row table:style-name="ro2">
          <table:table-cell table:style-name="ce2" office:value-type="string">
            <text:p><text:s/></text:p>
          </table:table-cell>
          <table:table-cell table:style-name="ce9" office:value-type="string">
            <text:p>Função</text:p>
          </table:table-cell>
          <table:table-cell table:style-name="ce14" office:value-type="string" table:number-columns-spanned="4" table:number-rows-spanned="1">
            <text:p>Ajudante</text:p>
          </table:table-cell>
          <table:covered-table-cell table:number-columns-repeated="3" table:style-name="ce14"/>
          <table:table-cell table:style-name="ce9" office:value-type="string">
            <text:p>Jor. Diária</text:p>
          </table:table-cell>
          <table:table-cell table:style-name="ce34" office:value-type="time" office:time-value="PT09H00M00S">
            <text:p>09:00</text:p>
          </table:table-cell>
          <table:table-cell table:style-name="ce37" office:value-type="time" office:time-value="PT08H00M00S">
            <text:p>08:00</text:p>
          </table:table-cell>
          <table:table-cell table:style-name="ce41"/>
          <table:table-cell table:style-name="ce46"/>
          <table:table-cell table:style-name="ce51"/>
          <table:table-cell table:style-name="ce54"/>
          <table:table-cell table:style-name="ce60"/>
          <table:table-cell table:style-name="ce63"/>
          <table:table-cell table:style-name="ce60" table:number-columns-repeated="2"/>
          <table:table-cell/>
          <table:table-cell table:style-name="ce61" table:number-columns-repeated="238"/>
        </table:table-row>
        <table:table-row table:style-name="ro2">
          <table:table-cell table:style-name="ce2" office:value-type="string">
            <text:p><text:s/></text:p>
          </table:table-cell>
          <table:table-cell table:style-name="ce9" office:value-type="string">
            <text:p>Período</text:p>
          </table:table-cell>
          <table:table-cell table:style-name="ce15" office:value-type="date" office:date-value="2005-12-26">
            <text:p>26/12/2005</text:p>
          </table:table-cell>
          <table:table-cell table:style-name="ce19" office:value-type="date" office:date-value="2006-01-25">
            <text:p>25/01/2006</text:p>
          </table:table-cell>
          <table:table-cell table:style-name="ce2" table:formula="oooc:=DAYS([.D4];[.C4])+1" office:value-type="float" office:value="31">
            <text:p>31</text:p>
          </table:table-cell>
          <table:table-cell table:style-name="ce2"/>
          <table:table-cell table:style-name="ce32" office:value-type="string">
            <text:p>Intervalo</text:p>
          </table:table-cell>
          <table:table-cell table:style-name="ce34" office:value-type="time" office:time-value="PT01H00M00S">
            <text:p>01:00</text:p>
          </table:table-cell>
          <table:table-cell table:style-name="ce2"/>
          <table:table-cell table:style-name="ce42" office:value-type="string">
            <text:p>Obs: Seg-Qui: 07:00-17:00; Sex:07:00-16:00</text:p>
          </table:table-cell>
          <table:table-cell table:style-name="ce46"/>
          <table:table-cell table:style-name="ce51"/>
          <table:table-cell table:style-name="ce54"/>
          <table:table-cell table:style-name="ce60"/>
          <table:table-cell table:style-name="ce64"/>
          <table:table-cell table:style-name="ce60" table:number-columns-repeated="2"/>
          <table:table-cell/>
          <table:table-cell table:style-name="ce61" table:number-columns-repeated="238"/>
        </table:table-row>
        <table:table-row table:style-name="ro2">
          <table:table-cell table:style-name="ce3" office:value-type="string">
            <text:p>(n)</text:p>
          </table:table-cell>
          <table:table-cell table:style-name="ce10" office:value-type="string">
            <text:p>Situações</text:p>
          </table:table-cell>
          <table:table-cell table:style-name="ce3" office:value-type="string">
            <text:p>0=Normal</text:p>
          </table:table-cell>
          <table:table-cell table:style-name="ce3" office:value-type="string">
            <text:p>1=Férias</text:p>
          </table:table-cell>
          <table:table-cell table:style-name="ce3" office:value-type="string">
            <text:p>2=Feriado</text:p>
          </table:table-cell>
          <table:table-cell table:style-name="ce3" office:value-type="string">
            <text:p>3=Ab.Faltas</text:p>
          </table:table-cell>
          <table:table-cell table:style-name="ce3" office:value-type="string">
            <text:p>4=Ab.Atrazo</text:p>
          </table:table-cell>
          <table:table-cell table:style-name="ce3" office:value-type="string">
            <text:p>5=Falta</text:p>
          </table:table-cell>
          <table:table-cell table:style-name="ce3" office:value-type="string">
            <text:p>6=Atrazo</text:p>
          </table:table-cell>
          <table:table-cell table:style-name="ce3" office:value-type="string">
            <text:p>7=Afastado</text:p>
          </table:table-cell>
          <table:table-cell table:style-name="ce47" office:value-type="string">
            <text:p>8=Disp.Méd</text:p>
          </table:table-cell>
          <table:table-cell table:style-name="ce52" office:value-type="string">
            <text:p>Carência Máx</text:p>
          </table:table-cell>
          <table:table-cell table:style-name="ce55" office:value-type="time" office:time-value="PT00H05M00S">
            <text:p>00:05</text:p>
          </table:table-cell>
          <table:table-cell table:style-name="ce60" table:number-columns-repeated="4"/>
          <table:table-cell/>
          <table:table-cell table:style-name="ce61" table:number-columns-repeated="238"/>
        </table:table-row>
        <table:table-row table:style-name="ro2">
          <table:table-cell table:style-name="ce4" table:number-columns-repeated="2"/>
          <table:table-cell table:style-name="ce16" office:value-type="string">
            <text:p>Dia da</text:p>
          </table:table-cell>
          <table:table-cell table:style-name="ce20"/>
          <table:table-cell table:style-name="ce5" office:value-type="string" table:number-columns-spanned="2" table:number-rows-spanned="1">
            <text:p>Manhã</text:p>
          </table:table-cell>
          <table:covered-table-cell table:style-name="ce4"/>
          <table:table-cell table:style-name="ce5" office:value-type="string" table:number-columns-spanned="2" table:number-rows-spanned="1">
            <text:p>Tarde</text:p>
          </table:table-cell>
          <table:covered-table-cell table:style-name="ce4"/>
          <table:table-cell table:style-name="ce5" office:value-type="string" table:number-columns-spanned="2" table:number-rows-spanned="1">
            <text:p>Extra</text:p>
          </table:table-cell>
          <table:covered-table-cell table:style-name="ce4"/>
          <table:table-cell table:style-name="ce5" office:value-type="string">
            <text:p>Jornada</text:p>
          </table:table-cell>
          <table:table-cell table:number-columns-repeated="2" table:style-name="ce5" office:value-type="string">
            <text:p>Horas</text:p>
          </table:table-cell>
          <table:table-cell table:style-name="ce60"/>
          <table:table-cell table:style-name="ce65" table:number-columns-repeated="2"/>
          <table:table-cell table:style-name="ce65" office:value-type="string">
            <text:p>extras</text:p>
          </table:table-cell>
          <table:table-cell/>
          <table:table-cell table:style-name="ce61" table:number-columns-repeated="238"/>
        </table:table-row>
        <table:table-row table:style-name="ro2">
          <table:table-cell table:style-name="ce5" office:value-type="string">
            <text:p>Seq</text:p>
          </table:table-cell>
          <table:table-cell table:style-name="ce5" office:value-type="string">
            <text:p>Data</text:p>
          </table:table-cell>
          <table:table-cell table:style-name="ce16" office:value-type="string">
            <text:p>Semana</text:p>
          </table:table-cell>
          <table:table-cell table:style-name="ce5" office:value-type="string">
            <text:p>Situação</text:p>
          </table:table-cell>
          <table:table-cell table:style-name="ce5" office:value-type="string">
            <text:p>Entrada</text:p>
          </table:table-cell>
          <table:table-cell table:style-name="ce5" office:value-type="string">
            <text:p>Saída</text:p>
          </table:table-cell>
          <table:table-cell table:style-name="ce5" office:value-type="string">
            <text:p>Entrada</text:p>
          </table:table-cell>
          <table:table-cell table:style-name="ce5" office:value-type="string">
            <text:p>Saída</text:p>
          </table:table-cell>
          <table:table-cell table:style-name="ce5" office:value-type="string">
            <text:p>Entrada</text:p>
          </table:table-cell>
          <table:table-cell table:style-name="ce5" office:value-type="string">
            <text:p>Saída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Faltantes</text:p>
          </table:table-cell>
          <table:table-cell table:style-name="ce5" office:value-type="string">
            <text:p>Extras</text:p>
          </table:table-cell>
          <table:table-cell table:style-name="ce60"/>
          <table:table-cell table:style-name="ce65" office:value-type="string" table:number-columns-spanned="2" table:number-rows-spanned="1">
            <text:p>NORMAL</text:p>
          </table:table-cell>
          <table:covered-table-cell table:style-name="ce65"/>
          <table:table-cell table:style-name="ce66" office:value-type="percentage" office:value="0.7">
            <text:p>70,00%</text:p>
          </table:table-cell>
          <table:table-cell/>
          <table:table-cell table:style-name="ce61" table:number-columns-repeated="238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1" table:formula="oooc:=[.$C$4]" office:value-type="date" office:date-value="2005-12-26">
            <text:p>26/12/2005</text:p>
          </table:table-cell>
          <table:table-cell table:style-name="ce17" table:formula="oooc:=IF([.B8]=&quot;&quot;;&quot;&quot;;IF(WEEKDAY([.B8])=1;&quot;Domingo&quot;;IF(WEEKDAY([.B8])=2;&quot;Segunda&quot;;IF(WEEKDAY([.B8])=3;&quot;Terça&quot;;IF(WEEKDAY([.B8])=4;&quot;Quarta&quot;;IF(WEEKDAY([.B8])=5;&quot;Quinta&quot;;IF(WEEKDAY([.B8])=6;&quot;Sexta&quot;;IF(WEEKDAY([.B8])=7;&quot;Sábado&quot;))))))))" office:value-type="string" office:string-value="Segunda">
            <text:p>Segund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7H00M00S">
            <text:p>17:00</text:p>
          </table:table-cell>
          <table:table-cell table:style-name="ce38"/>
          <table:table-cell table:style-name="ce25"/>
          <table:table-cell table:style-name="ce27" table:formula="oooc:=IF((ISBLANK([.$E8]))AND(ISBLANK([.$F8]))AND(ISBLANK([.$G8]))AND(ISBLANK([.$H8]));&quot;&quot;;([.H8]-[.E8])-([.G8]-[.F8])+([.J8]-[.I8]))" office:value-type="time" office:time-value="PT09H00M00S">
            <text:p>09:00</text:p>
          </table:table-cell>
          <table:table-cell table:style-name="ce31" table:formula="oooc:=IF(([.$D8]=5)           AND           ([.$C8]=&quot;Sexta&quot;); [.$I$3]-[.K8]; IF(([.$D8]=1)OR([.D8]=2)OR([.$D8]=3)OR([.$D8]=4)OR([.$D8]=7)OR([.$D8]=8)OR([.$D8]=9);&quot;&quot;;IF(([.K8]=0)AND([.$D8]=0);&quot;&quot;;IF(([.$H$3]-[.K8])&lt;0                             OR                             ([.$H$3]-[.K8])&lt;=0.00347222222222222;&quot;&quot;;  IF( ([.$C8]=&quot;Sábado&quot;)               OR               ([.$C8]=&quot;Domingo&quot;)               OR               (([.$C8]=&quot;Sexta&quot;)              AND              ([.$D8]=0)) ; &quot;&quot;;[.$H$3]-[.K8])))))">
            <text:p/>
          </table:table-cell>
          <table:table-cell table:style-name="ce56" table:formula="oooc:=IF(([.$D8]=9)        OR        ([.$D8]=5) OR([.$D8]=8);&quot;&quot;;IF(([.C8]=&quot;Sexta&quot;)          AND          ([.K8]&gt;[.$I$3]);[.K8]-[.$I$3];IF(([.C8]=&quot;Sábado&quot;)             OR             ([.C8]=&quot;Domingo&quot;)                   AND                   ([.K8]&lt;&gt;&quot;&quot;); ([.K8]+[.$H$3])-[.$H$3]  ;IF(([.K8]&gt;[.$H$3])                        AND                        ([.K8]&lt;&gt;0); IF([.K8]=&quot;&quot;;&quot;&quot;;[.K8]-[.$H$3]);&quot;&quot;))))">
            <text:p/>
          </table:table-cell>
          <table:table-cell table:style-name="ce60"/>
          <table:table-cell table:style-name="ce64" table:formula="oooc:=[.K8]" office:value-type="time" office:time-value="PT09H00M00S">
            <text:p>09:00:00</text:p>
          </table:table-cell>
          <table:table-cell table:style-name="ce60" table:formula="oooc:=TIME(HOUR([.O8]);MINUTE([.O8]);SECOND([.O8]))" office:value-type="time" office:time-value="PT09H00M00S">
            <text:p>09:00:00</text:p>
          </table:table-cell>
          <table:table-cell table:style-name="ce67" table:formula="oooc:=IF(([.C8]=&quot;Segunda&quot;)              OR              ([.C8]=&quot;Terça&quot;)              OR              ([.C8]=&quot;Quarta&quot;)              OR              ([.C8]=&quot;Quinta&quot;)              OR              ([.C8]=&quot;Sexta&quot;)              OR              ([.C8]=&quot;Sábado&quot;); [.M8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8]+1" office:value-type="float" office:value="2">
            <text:p>2</text:p>
          </table:table-cell>
          <table:table-cell table:style-name="ce12" table:formula="oooc:=IF([.$E$4]&gt;0;[.B8]+1;&quot;&quot;)" office:value-type="date" office:date-value="2005-12-27">
            <text:p>27/12/2005</text:p>
          </table:table-cell>
          <table:table-cell table:style-name="ce18" table:formula="oooc:=IF([.B9]=&quot;&quot;;&quot;&quot;;IF(WEEKDAY([.B9])=1;&quot;Domingo&quot;;IF(WEEKDAY([.B9])=2;&quot;Segunda&quot;;IF(WEEKDAY([.B9])=3;&quot;Terça&quot;;IF(WEEKDAY([.B9])=4;&quot;Quarta&quot;;IF(WEEKDAY([.B9])=5;&quot;Quinta&quot;;IF(WEEKDAY([.B9])=6;&quot;Sexta&quot;;IF(WEEKDAY([.B9])=7;&quot;Sábado&quot;))))))))" office:value-type="string" office:string-value="Terça">
            <text:p>Terça</text:p>
          </table:table-cell>
          <table:table-cell table:style-name="ce22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00M00S">
            <text:p>17:00</text:p>
          </table:table-cell>
          <table:table-cell table:style-name="ce39"/>
          <table:table-cell table:style-name="ce26"/>
          <table:table-cell table:style-name="ce48" table:formula="oooc:=IF((ISBLANK([.$E9]))AND(ISBLANK([.$F9]))AND(ISBLANK([.$G9]))AND(ISBLANK([.$H9]));&quot;&quot;;([.H9]-[.E9])-([.G9]-[.F9])+([.J9]-[.I9]))" office:value-type="time" office:time-value="PT09H00M00S">
            <text:p>09:00</text:p>
          </table:table-cell>
          <table:table-cell table:style-name="ce53" table:formula="oooc:=IF(([.$D9]=5)           AND           ([.$C9]=&quot;Sexta&quot;); [.$I$3]-[.K9]; IF(([.$D9]=1)OR([.D9]=2)OR([.$D9]=3)OR([.$D9]=4)OR([.$D9]=7)OR([.$D9]=8)OR([.$D9]=9);&quot;&quot;;IF(([.K9]=0)AND([.$D9]=0);&quot;&quot;;IF(([.$H$3]-[.K9])&lt;0                             OR                             ([.$H$3]-[.K9])&lt;=0.00347222222222222;&quot;&quot;;  IF( ([.$C9]=&quot;Sábado&quot;)               OR               ([.$C9]=&quot;Domingo&quot;)               OR               (([.$C9]=&quot;Sexta&quot;)              AND              ([.$D9]=0)) ; &quot;&quot;;[.$H$3]-[.K9])))))">
            <text:p/>
          </table:table-cell>
          <table:table-cell table:style-name="ce57" table:formula="oooc:=IF(([.$D9]=9)        OR        ([.$D9]=5) OR([.$D9]=8);&quot;&quot;;IF(([.C9]=&quot;Sexta&quot;)          AND          ([.K9]&gt;[.$I$3]);[.K9]-[.$I$3];IF(([.C9]=&quot;Sábado&quot;)             OR             ([.C9]=&quot;Domingo&quot;)                   AND                   ([.K9]&lt;&gt;&quot;&quot;); ([.K9]+[.$H$3])-[.$H$3]  ;IF(([.K9]&gt;[.$H$3])                        AND                        ([.K9]&lt;&gt;0); IF([.K9]=&quot;&quot;;&quot;&quot;;[.K9]-[.$H$3]);&quot;&quot;))))">
            <text:p/>
          </table:table-cell>
          <table:table-cell table:style-name="ce60"/>
          <table:table-cell table:style-name="ce64" table:formula="oooc:=[.K9]" office:value-type="time" office:time-value="PT09H00M00S">
            <text:p>09:00:00</text:p>
          </table:table-cell>
          <table:table-cell table:style-name="ce60" table:formula="oooc:=TIME(HOUR([.O9]);MINUTE([.O9]);SECOND([.O9]))" office:value-type="time" office:time-value="PT09H00M00S">
            <text:p>09:00:00</text:p>
          </table:table-cell>
          <table:table-cell table:style-name="ce67" table:formula="oooc:=IF(([.C9]=&quot;Segunda&quot;)              OR              ([.C9]=&quot;Terça&quot;)              OR              ([.C9]=&quot;Quarta&quot;)              OR              ([.C9]=&quot;Quinta&quot;)              OR              ([.C9]=&quot;Sexta&quot;)              OR              ([.C9]=&quot;Sábado&quot;); [.M9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9]+1" office:value-type="float" office:value="3">
            <text:p>3</text:p>
          </table:table-cell>
          <table:table-cell table:style-name="ce11" table:formula="oooc:=IF([.$E$4]&gt;0;[.B9]+1;&quot;&quot;)" office:value-type="date" office:date-value="2005-12-28">
            <text:p>28/12/2005</text:p>
          </table:table-cell>
          <table:table-cell table:style-name="ce17" table:formula="oooc:=IF([.B10]=&quot;&quot;;&quot;&quot;;IF(WEEKDAY([.B10])=1;&quot;Domingo&quot;;IF(WEEKDAY([.B10])=2;&quot;Segunda&quot;;IF(WEEKDAY([.B10])=3;&quot;Terça&quot;;IF(WEEKDAY([.B10])=4;&quot;Quarta&quot;;IF(WEEKDAY([.B10])=5;&quot;Quinta&quot;;IF(WEEKDAY([.B10])=6;&quot;Sexta&quot;;IF(WEEKDAY([.B10])=7;&quot;Sábado&quot;))))))))" office:value-type="string" office:string-value="Quarta">
            <text:p>Quarta</text:p>
          </table:table-cell>
          <table:table-cell table:style-name="ce23" office:value-type="float" office:value="0">
            <text:p>0</text:p>
          </table:table-cell>
          <table:table-cell table:style-name="ce27" office:value-type="time" office:time-value="PT07H00M00S">
            <text:p>07:00</text:p>
          </table:table-cell>
          <table:table-cell table:style-name="ce31" office:value-type="time" office:time-value="PT12H00M00S">
            <text:p>12:00</text:p>
          </table:table-cell>
          <table:table-cell table:style-name="ce33" office:value-type="time" office:time-value="PT13H00M00S">
            <text:p>13:00</text:p>
          </table:table-cell>
          <table:table-cell table:style-name="ce33" office:value-type="time" office:time-value="PT17H00M00S">
            <text:p>17:00</text:p>
          </table:table-cell>
          <table:table-cell table:style-name="ce23" table:number-columns-repeated="2"/>
          <table:table-cell table:style-name="ce49" office:value-type="time" office:time-value="PT09H00M00S">
            <text:p>09:00</text:p>
          </table:table-cell>
          <table:table-cell table:style-name="ce23" table:number-columns-repeated="2"/>
          <table:table-cell table:style-name="ce60"/>
          <table:table-cell table:style-name="ce64" table:formula="oooc:=[.E10]" office:value-type="time" office:time-value="PT07H00M00S">
            <text:p>07:00:00</text:p>
          </table:table-cell>
          <table:table-cell table:style-name="ce60" table:formula="oooc:=TIME(HOUR([.O10]);MINUTE([.O10]);SECOND([.O10]))" office:value-type="time" office:time-value="PT07H00M00S">
            <text:p>07:00:00</text:p>
          </table:table-cell>
          <table:table-cell table:style-name="ce67"/>
          <table:table-cell/>
          <table:table-cell table:style-name="ce61" table:number-columns-repeated="238"/>
        </table:table-row>
        <table:table-row table:style-name="ro2">
          <table:table-cell table:style-name="ce6" table:formula="oooc:=[.A10]+1" office:value-type="float" office:value="4">
            <text:p>4</text:p>
          </table:table-cell>
          <table:table-cell table:style-name="ce12" table:formula="oooc:=IF([.$E$4]&gt;0;[.B10]+1;&quot;&quot;)" office:value-type="date" office:date-value="2005-12-29">
            <text:p>29/12/2005</text:p>
          </table:table-cell>
          <table:table-cell table:style-name="ce18" table:formula="oooc:=IF([.B11]=&quot;&quot;;&quot;&quot;;IF(WEEKDAY([.B11])=1;&quot;Domingo&quot;;IF(WEEKDAY([.B11])=2;&quot;Segunda&quot;;IF(WEEKDAY([.B11])=3;&quot;Terça&quot;;IF(WEEKDAY([.B11])=4;&quot;Quarta&quot;;IF(WEEKDAY([.B11])=5;&quot;Quinta&quot;;IF(WEEKDAY([.B11])=6;&quot;Sexta&quot;;IF(WEEKDAY([.B11])=7;&quot;Sábado&quot;))))))))" office:value-type="string" office:string-value="Quinta">
            <text:p>Quinta</text:p>
          </table:table-cell>
          <table:table-cell table:style-name="ce22" office:value-type="float" office:value="0">
            <text:p>0</text:p>
          </table:table-cell>
          <table:table-cell table:style-name="ce28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00M00S">
            <text:p>17:00</text:p>
          </table:table-cell>
          <table:table-cell table:style-name="Default" table:number-columns-repeated="2"/>
          <table:table-cell table:style-name="ce48" office:value-type="time" office:time-value="PT09H00M00S">
            <text:p>09:00</text:p>
          </table:table-cell>
          <table:table-cell table:style-name="ce53" table:formula="oooc:=IF(([.$D11]=5)           AND           ([.$C11]=&quot;Sexta&quot;); [.$I$3]-[.K11]; IF(([.$D11]=1)OR([.D11]=2)OR([.$D11]=3)OR([.$D11]=4)OR([.$D11]=7)OR([.$D11]=8)OR([.$D11]=9);&quot;&quot;;IF(([.K11]=0)AND([.$D11]=0);&quot;&quot;;IF(([.$H$3]-[.K11])&lt;0                             OR                             ([.$H$3]-[.K11])&lt;=0.00347222222222222;&quot;&quot;;  IF( ([.$C11]=&quot;Sábado&quot;)               OR               ([.$C11]=&quot;Domingo&quot;)               OR               (([.$C11]=&quot;Sexta&quot;)              AND              ([.$D11]=0)) ; &quot;&quot;;[.$H$3]-[.K11])))))">
            <text:p/>
          </table:table-cell>
          <table:table-cell table:style-name="ce57"/>
          <table:table-cell table:style-name="ce60"/>
          <table:table-cell table:style-name="ce64" table:formula="oooc:=[.K11]" office:value-type="time" office:time-value="PT09H00M00S">
            <text:p>09:00:00</text:p>
          </table:table-cell>
          <table:table-cell table:style-name="ce60" table:formula="oooc:=TIME(HOUR([.O11]);MINUTE([.O11]);SECOND([.O11]))" office:value-type="time" office:time-value="PT09H00M00S">
            <text:p>09:00:00</text:p>
          </table:table-cell>
          <table:table-cell table:style-name="ce67" table:formula="oooc:=IF(([.C11]=&quot;Segunda&quot;)              OR              ([.C11]=&quot;Terça&quot;)              OR              ([.C11]=&quot;Quarta&quot;)              OR              ([.C11]=&quot;Quinta&quot;)              OR              ([.C11]=&quot;Sexta&quot;)              OR              ([.C11]=&quot;Sábado&quot;); [.M11];&quot;&quot;)" office:value-type="time" office:time-value="PT00H00M00S">
            <text:p>00:00</text:p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1]+1" office:value-type="float" office:value="5">
            <text:p>5</text:p>
          </table:table-cell>
          <table:table-cell table:style-name="ce11" table:formula="oooc:=IF([.$E$4]&gt;0;[.B11]+1;&quot;&quot;)" office:value-type="date" office:date-value="2005-12-30">
            <text:p>30/12/2005</text:p>
          </table:table-cell>
          <table:table-cell table:style-name="ce17" table:formula="oooc:=IF([.B12]=&quot;&quot;;&quot;&quot;;IF(WEEKDAY([.B12])=1;&quot;Domingo&quot;;IF(WEEKDAY([.B12])=2;&quot;Segunda&quot;;IF(WEEKDAY([.B12])=3;&quot;Terça&quot;;IF(WEEKDAY([.B12])=4;&quot;Quarta&quot;;IF(WEEKDAY([.B12])=5;&quot;Quinta&quot;;IF(WEEKDAY([.B12])=6;&quot;Sexta&quot;;IF(WEEKDAY([.B12])=7;&quot;Sábado&quot;))))))))" office:value-type="string" office:string-value="Sexta">
            <text:p>Sext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6H00M00S">
            <text:p>16:00</text:p>
          </table:table-cell>
          <table:table-cell table:number-columns-repeated="2" table:style-name="ce25"/>
          <table:table-cell table:style-name="ce27" table:formula="oooc:=IF((ISBLANK([.$E12]))AND(ISBLANK([.$F12]))AND(ISBLANK([.$G12]))AND(ISBLANK([.$H12]));&quot;&quot;;([.H12]-[.E12])-([.G12]-[.F12])+([.J12]-[.I12]))" office:value-type="time" office:time-value="PT08H00M00S">
            <text:p>08:00</text:p>
          </table:table-cell>
          <table:table-cell table:style-name="ce31" table:formula="oooc:=IF(([.$D12]=5)           AND           ([.$C12]=&quot;Sexta&quot;); [.$I$3]-[.K12]; IF(([.$D12]=1)OR([.D12]=2)OR([.$D12]=3)OR([.$D12]=4)OR([.$D12]=7)OR([.$D12]=8)OR([.$D12]=9);&quot;&quot;;IF(([.K12]=0)AND([.$D12]=0);&quot;&quot;;IF(([.$H$3]-[.K12])&lt;0                             OR                             ([.$H$3]-[.K12])&lt;=0.00347222222222222;&quot;&quot;;  IF( ([.$C12]=&quot;Sábado&quot;)               OR               ([.$C12]=&quot;Domingo&quot;)               OR               (([.$C12]=&quot;Sexta&quot;)              AND              ([.$D12]=0)) ; &quot;&quot;;[.$H$3]-[.K12])))))">
            <text:p/>
          </table:table-cell>
          <table:table-cell table:style-name="ce56" table:formula="oooc:=IF(([.$D12]=9)        OR        ([.$D12]=5) OR([.$D12]=8);&quot;&quot;;IF(([.C12]=&quot;Sexta&quot;)          AND          ([.K12]&gt;[.$I$3]);[.K12]-[.$I$3];IF(([.C12]=&quot;Sábado&quot;)             OR             ([.C12]=&quot;Domingo&quot;)                   AND                   ([.K12]&lt;&gt;&quot;&quot;); ([.K12]+[.$H$3])-[.$H$3]  ;IF(([.K12]&gt;[.$H$3])                        AND                        ([.K12]&lt;&gt;0); IF([.K12]=&quot;&quot;;&quot;&quot;;[.K12]-[.$H$3]);&quot;&quot;))))">
            <text:p/>
          </table:table-cell>
          <table:table-cell table:style-name="ce60"/>
          <table:table-cell table:style-name="ce64" table:formula="oooc:=[.K12]" office:value-type="time" office:time-value="PT08H00M00S">
            <text:p>08:00:00</text:p>
          </table:table-cell>
          <table:table-cell table:style-name="ce60" table:formula="oooc:=TIME(HOUR([.O12]);MINUTE([.O12]);SECOND([.O12]))" office:value-type="time" office:time-value="PT08H00M00S">
            <text:p>08:00:00</text:p>
          </table:table-cell>
          <table:table-cell table:style-name="ce67" table:formula="oooc:=IF(([.C12]=&quot;Segunda&quot;)              OR              ([.C12]=&quot;Terça&quot;)              OR              ([.C12]=&quot;Quarta&quot;)              OR              ([.C12]=&quot;Quinta&quot;)              OR              ([.C12]=&quot;Sexta&quot;)              OR              ([.C12]=&quot;Sábado&quot;); [.M12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2]+1" office:value-type="float" office:value="6">
            <text:p>6</text:p>
          </table:table-cell>
          <table:table-cell table:style-name="ce12" table:formula="oooc:=IF([.$E$4]&gt;0;[.B12]+1;&quot;&quot;)" office:value-type="date" office:date-value="2005-12-31">
            <text:p>31/12/2005</text:p>
          </table:table-cell>
          <table:table-cell table:style-name="ce18" table:formula="oooc:=IF([.B13]=&quot;&quot;;&quot;&quot;;IF(WEEKDAY([.B13])=1;&quot;Domingo&quot;;IF(WEEKDAY([.B13])=2;&quot;Segunda&quot;;IF(WEEKDAY([.B13])=3;&quot;Terça&quot;;IF(WEEKDAY([.B13])=4;&quot;Quarta&quot;;IF(WEEKDAY([.B13])=5;&quot;Quinta&quot;;IF(WEEKDAY([.B13])=6;&quot;Sexta&quot;;IF(WEEKDAY([.B13])=7;&quot;Sábado&quot;))))))))" office:value-type="string" office:string-value="Sábado">
            <text:p>Sábado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6"/>
          <table:table-cell table:style-name="ce26" office:value-type="string">
            <text:p><text:s text:c="3"/></text:p>
          </table:table-cell>
          <table:table-cell table:style-name="ce26" office:value-type="string">
            <text:p><text:s/></text:p>
          </table:table-cell>
          <table:table-cell table:style-name="ce48" table:formula="oooc:=IF((ISBLANK([.$E13]))AND(ISBLANK([.$F13]))AND(ISBLANK([.$G13]))AND(ISBLANK([.$H13]));&quot;&quot;;([.H13]-[.E13])-([.G13]-[.F13])+([.J13]-[.I13]))">
            <text:p/>
          </table:table-cell>
          <table:table-cell table:style-name="ce53" table:formula="oooc:=IF(([.$D13]=5)           AND           ([.$C13]=&quot;Sexta&quot;); [.$I$3]-[.K13]; IF(([.$D13]=1)OR([.D13]=2)OR([.$D13]=3)OR([.$D13]=4)OR([.$D13]=7)OR([.$D13]=8)OR([.$D13]=9);&quot;&quot;;IF(([.K13]=0)AND([.$D13]=0);&quot;&quot;;IF(([.$H$3]-[.K13])&lt;0                             OR                             ([.$H$3]-[.K13])&lt;=0.00347222222222222;&quot;&quot;;  IF( ([.$C13]=&quot;Sábado&quot;)               OR               ([.$C13]=&quot;Domingo&quot;)               OR               (([.$C13]=&quot;Sexta&quot;)              AND              ([.$D13]=0)) ; &quot;&quot;;[.$H$3]-[.K13])))))">
            <text:p/>
          </table:table-cell>
          <table:table-cell table:style-name="ce57" table:formula="oooc:=IF(([.$D13]=9)        OR        ([.$D13]=5) OR([.$D13]=8);&quot;&quot;;IF(([.C13]=&quot;Sexta&quot;)          AND          ([.K13]&gt;[.$I$3]);[.K13]-[.$I$3];IF(([.C13]=&quot;Sábado&quot;)             OR             ([.C13]=&quot;Domingo&quot;)                   AND                   ([.K13]&lt;&gt;&quot;&quot;); ([.K13]+[.$H$3])-[.$H$3]  ;IF(([.K13]&gt;[.$H$3])                        AND                        ([.K13]&lt;&gt;0); IF([.K13]=&quot;&quot;;&quot;&quot;;[.K13]-[.$H$3]);&quot;&quot;))))">
            <text:p/>
          </table:table-cell>
          <table:table-cell table:style-name="ce60"/>
          <table:table-cell table:style-name="ce64" table:formula="oooc:=[.K13]">
            <text:p/>
          </table:table-cell>
          <table:table-cell table:style-name="ce60" table:formula="oooc:=TIME(HOUR([.O13]);MINUTE([.O13]);SECOND([.O13]))" office:value-type="time" office:time-value="PT00H00M00S">
            <text:p>00:00:00</text:p>
          </table:table-cell>
          <table:table-cell table:style-name="ce67" table:formula="oooc:=IF(([.C13]=&quot;Segunda&quot;)                OR                ([.C13]=&quot;Terça&quot;)                OR                ([.C13]=&quot;Quarta&quot;)                OR                ([.C13]=&quot;Quinta&quot;)                OR                ([.C13]=&quot;Sexta&quot;)                OR                ([.C13]=&quot;Sábado&quot;); [.M13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3]+1" office:value-type="float" office:value="7">
            <text:p>7</text:p>
          </table:table-cell>
          <table:table-cell table:style-name="ce11" table:formula="oooc:=IF([.$E$4]&gt;0;[.B13]+1;&quot;&quot;)" office:value-type="date" office:date-value="2006-01-01">
            <text:p>01/01/2006</text:p>
          </table:table-cell>
          <table:table-cell table:style-name="ce17" table:formula="oooc:=IF([.B14]=&quot;&quot;;&quot;&quot;;IF(WEEKDAY([.B14])=1;&quot;Domingo&quot;;IF(WEEKDAY([.B14])=2;&quot;Segunda&quot;;IF(WEEKDAY([.B14])=3;&quot;Terça&quot;;IF(WEEKDAY([.B14])=4;&quot;Quarta&quot;;IF(WEEKDAY([.B14])=5;&quot;Quinta&quot;;IF(WEEKDAY([.B14])=6;&quot;Sexta&quot;;IF(WEEKDAY([.B14])=7;&quot;Sábado&quot;))))))))" office:value-type="string" office:string-value="Domingo">
            <text:p>Domingo</text:p>
          </table:table-cell>
          <table:table-cell table:style-name="ce21" office:value-type="float" office:value="0">
            <text:p>0</text:p>
          </table:table-cell>
          <table:table-cell table:number-columns-repeated="6" table:style-name="ce25"/>
          <table:table-cell table:style-name="ce27" table:formula="oooc:=IF((ISBLANK([.$E14]))AND(ISBLANK([.$F14]))AND(ISBLANK([.$G14]))AND(ISBLANK([.$H14]));&quot;&quot;;([.H14]-[.E14])-([.G14]-[.F14])+([.J14]-[.I14]))">
            <text:p/>
          </table:table-cell>
          <table:table-cell table:style-name="ce31" table:formula="oooc:=IF(([.$D14]=5)           AND           ([.$C14]=&quot;Sexta&quot;); [.$I$3]-[.K14]; IF(([.$D14]=1)OR([.D14]=2)OR([.$D14]=3)OR([.$D14]=4)OR([.$D14]=7)OR([.$D14]=8)OR([.$D14]=9);&quot;&quot;;IF(([.K14]=0)AND([.$D14]=0);&quot;&quot;;IF(([.$H$3]-[.K14])&lt;0                             OR                             ([.$H$3]-[.K14])&lt;=0.00347222222222222;&quot;&quot;;  IF( ([.$C14]=&quot;Sábado&quot;)               OR               ([.$C14]=&quot;Domingo&quot;)               OR               (([.$C14]=&quot;Sexta&quot;)              AND              ([.$D14]=0)) ; &quot;&quot;;[.$H$3]-[.K14])))))">
            <text:p/>
          </table:table-cell>
          <table:table-cell table:style-name="ce56" table:formula="oooc:=IF(([.$D14]=9)        OR        ([.$D14]=5) OR([.$D14]=8);&quot;&quot;;IF(([.C14]=&quot;Sexta&quot;)          AND          ([.K14]&gt;[.$I$3]);[.K14]-[.$I$3];IF(([.C14]=&quot;Sábado&quot;)             OR             ([.C14]=&quot;Domingo&quot;)                   AND                   ([.K14]&lt;&gt;&quot;&quot;); ([.K14]+[.$H$3])-[.$H$3]  ;IF(([.K14]&gt;[.$H$3])                        AND                        ([.K14]&lt;&gt;0); IF([.K14]=&quot;&quot;;&quot;&quot;;[.K14]-[.$H$3]);&quot;&quot;))))">
            <text:p/>
          </table:table-cell>
          <table:table-cell table:style-name="ce60"/>
          <table:table-cell table:style-name="ce64" table:formula="oooc:=[.K14]">
            <text:p/>
          </table:table-cell>
          <table:table-cell table:style-name="ce60" table:formula="oooc:=TIME(HOUR([.O14]);MINUTE([.O14]);SECOND([.O14]))" office:value-type="time" office:time-value="PT00H00M00S">
            <text:p>00:00:00</text:p>
          </table:table-cell>
          <table:table-cell table:style-name="ce67" table:formula="oooc:=IF(([.C14]=&quot;Segunda&quot;)              OR              ([.C14]=&quot;Terça&quot;)              OR              ([.C14]=&quot;Quarta&quot;)              OR              ([.C14]=&quot;Quinta&quot;)              OR              ([.C14]=&quot;Sexta&quot;)              OR              ([.C14]=&quot;Sábado&quot;); [.M14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4]+1" office:value-type="float" office:value="8">
            <text:p>8</text:p>
          </table:table-cell>
          <table:table-cell table:style-name="ce12" table:formula="oooc:=IF([.$E$4]&gt;0;[.B14]+1;&quot;&quot;)" office:value-type="date" office:date-value="2006-01-02">
            <text:p>02/01/2006</text:p>
          </table:table-cell>
          <table:table-cell table:style-name="ce18" table:formula="oooc:=IF([.B15]=&quot;&quot;;&quot;&quot;;IF(WEEKDAY([.B15])=1;&quot;Domingo&quot;;IF(WEEKDAY([.B15])=2;&quot;Segunda&quot;;IF(WEEKDAY([.B15])=3;&quot;Terça&quot;;IF(WEEKDAY([.B15])=4;&quot;Quarta&quot;;IF(WEEKDAY([.B15])=5;&quot;Quinta&quot;;IF(WEEKDAY([.B15])=6;&quot;Sexta&quot;;IF(WEEKDAY([.B15])=7;&quot;Sábado&quot;))))))))" office:value-type="string" office:string-value="Segunda">
            <text:p>Segunda</text:p>
          </table:table-cell>
          <table:table-cell table:style-name="ce22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00M00S">
            <text:p>17:00</text:p>
          </table:table-cell>
          <table:table-cell table:number-columns-repeated="2" table:style-name="ce26"/>
          <table:table-cell table:style-name="ce48" table:formula="oooc:=IF((ISBLANK([.$E15]))AND(ISBLANK([.$F15]))AND(ISBLANK([.$G15]))AND(ISBLANK([.$H15]));&quot;&quot;;([.H15]-[.E15])-([.G15]-[.F15])+([.J15]-[.I15]))" office:value-type="time" office:time-value="PT09H00M00S">
            <text:p>09:00</text:p>
          </table:table-cell>
          <table:table-cell table:style-name="ce53" table:formula="oooc:=IF(([.$D15]=5)           AND           ([.$C15]=&quot;Sexta&quot;); [.$I$3]-[.K15]; IF(([.$D15]=1)OR([.D15]=2)OR([.$D15]=3)OR([.$D15]=4)OR([.$D15]=7)OR([.$D15]=8)OR([.$D15]=9);&quot;&quot;;IF(([.K15]=0)AND([.$D15]=0);&quot;&quot;;IF(([.$H$3]-[.K15])&lt;0                             OR                             ([.$H$3]-[.K15])&lt;=0.00347222222222222;&quot;&quot;;  IF( ([.$C15]=&quot;Sábado&quot;)               OR               ([.$C15]=&quot;Domingo&quot;)               OR               (([.$C15]=&quot;Sexta&quot;)              AND              ([.$D15]=0)) ; &quot;&quot;;[.$H$3]-[.K15])))))">
            <text:p/>
          </table:table-cell>
          <table:table-cell table:style-name="ce57"/>
          <table:table-cell table:style-name="ce60"/>
          <table:table-cell table:style-name="ce64" table:formula="oooc:=[.K15]" office:value-type="time" office:time-value="PT09H00M00S">
            <text:p>09:00:00</text:p>
          </table:table-cell>
          <table:table-cell table:style-name="ce60" table:formula="oooc:=TIME(HOUR([.O15]);MINUTE([.O15]);SECOND([.O15]))" office:value-type="time" office:time-value="PT09H00M00S">
            <text:p>09:00:00</text:p>
          </table:table-cell>
          <table:table-cell table:style-name="ce67" table:formula="oooc:=IF(([.C15]=&quot;Segunda&quot;)              OR              ([.C15]=&quot;Terça&quot;)              OR              ([.C15]=&quot;Quarta&quot;)              OR              ([.C15]=&quot;Quinta&quot;)              OR              ([.C15]=&quot;Sexta&quot;)              OR              ([.C15]=&quot;Sábado&quot;); [.M15];&quot;&quot;)" office:value-type="time" office:time-value="PT00H00M00S">
            <text:p>00:00</text:p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5]+1" office:value-type="float" office:value="9">
            <text:p>9</text:p>
          </table:table-cell>
          <table:table-cell table:style-name="ce11" table:formula="oooc:=IF([.$E$4]&gt;0;[.B15]+1;&quot;&quot;)" office:value-type="date" office:date-value="2006-01-03">
            <text:p>03/01/2006</text:p>
          </table:table-cell>
          <table:table-cell table:style-name="ce17" table:formula="oooc:=IF([.B16]=&quot;&quot;;&quot;&quot;;IF(WEEKDAY([.B16])=1;&quot;Domingo&quot;;IF(WEEKDAY([.B16])=2;&quot;Segunda&quot;;IF(WEEKDAY([.B16])=3;&quot;Terça&quot;;IF(WEEKDAY([.B16])=4;&quot;Quarta&quot;;IF(WEEKDAY([.B16])=5;&quot;Quinta&quot;;IF(WEEKDAY([.B16])=6;&quot;Sexta&quot;;IF(WEEKDAY([.B16])=7;&quot;Sábado&quot;))))))))" office:value-type="string" office:string-value="Terça">
            <text:p>Terç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7H00M00S">
            <text:p>17:00</text:p>
          </table:table-cell>
          <table:table-cell table:number-columns-repeated="2" table:style-name="ce25"/>
          <table:table-cell table:style-name="ce27" table:formula="oooc:=IF((ISBLANK([.$E16]))AND(ISBLANK([.$F16]))AND(ISBLANK([.$G16]))AND(ISBLANK([.$H16]));&quot;&quot;;([.H16]-[.E16])-([.G16]-[.F16])+([.J16]-[.I16]))" office:value-type="time" office:time-value="PT09H00M00S">
            <text:p>09:00</text:p>
          </table:table-cell>
          <table:table-cell table:style-name="ce31" table:formula="oooc:=IF(([.$D16]=5)           AND           ([.$C16]=&quot;Sexta&quot;); [.$I$3]-[.K16]; IF(([.$D16]=1)OR([.D16]=2)OR([.$D16]=3)OR([.$D16]=4)OR([.$D16]=7)OR([.$D16]=8)OR([.$D16]=9);&quot;&quot;;IF(([.K16]=0)AND([.$D16]=0);&quot;&quot;;IF(([.$H$3]-[.K16])&lt;0                             OR                             ([.$H$3]-[.K16])&lt;=0.00347222222222222;&quot;&quot;;  IF( ([.$C16]=&quot;Sábado&quot;)               OR               ([.$C16]=&quot;Domingo&quot;)               OR               (([.$C16]=&quot;Sexta&quot;)              AND              ([.$D16]=0)) ; &quot;&quot;;[.$H$3]-[.K16])))))">
            <text:p/>
          </table:table-cell>
          <table:table-cell table:style-name="ce56" table:formula="oooc:=IF(([.$D16]=9)        OR        ([.$D16]=5) OR([.$D16]=8);&quot;&quot;;IF(([.C16]=&quot;Sexta&quot;)          AND          ([.K16]&gt;[.$I$3]);[.K16]-[.$I$3];IF(([.C16]=&quot;Sábado&quot;)             OR             ([.C16]=&quot;Domingo&quot;)                   AND                   ([.K16]&lt;&gt;&quot;&quot;); ([.K16]+[.$H$3])-[.$H$3]  ;IF(([.K16]&gt;[.$H$3])                        AND                        ([.K16]&lt;&gt;0); IF([.K16]=&quot;&quot;;&quot;&quot;;[.K16]-[.$H$3]);&quot;&quot;))))">
            <text:p/>
          </table:table-cell>
          <table:table-cell table:style-name="ce60"/>
          <table:table-cell table:style-name="ce64" table:formula="oooc:=[.K16]" office:value-type="time" office:time-value="PT09H00M00S">
            <text:p>09:00:00</text:p>
          </table:table-cell>
          <table:table-cell table:style-name="ce60" table:formula="oooc:=TIME(HOUR([.O16]);MINUTE([.O16]);SECOND([.O16]))" office:value-type="time" office:time-value="PT09H00M00S">
            <text:p>09:00:00</text:p>
          </table:table-cell>
          <table:table-cell table:style-name="ce67" table:formula="oooc:=IF(([.C16]=&quot;Segunda&quot;)              OR              ([.C16]=&quot;Terça&quot;)              OR              ([.C16]=&quot;Quarta&quot;)              OR              ([.C16]=&quot;Quinta&quot;)              OR              ([.C16]=&quot;Sexta&quot;)              OR              ([.C16]=&quot;Sábado&quot;); [.M16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6]+1" office:value-type="float" office:value="10">
            <text:p>10</text:p>
          </table:table-cell>
          <table:table-cell table:style-name="ce12" table:formula="oooc:=IF([.$E$4]&gt;0;[.B16]+1;&quot;&quot;)" office:value-type="date" office:date-value="2006-01-04">
            <text:p>04/01/2006</text:p>
          </table:table-cell>
          <table:table-cell table:style-name="ce18" table:formula="oooc:=IF([.B17]=&quot;&quot;;&quot;&quot;;IF(WEEKDAY([.B17])=1;&quot;Domingo&quot;;IF(WEEKDAY([.B17])=2;&quot;Segunda&quot;;IF(WEEKDAY([.B17])=3;&quot;Terça&quot;;IF(WEEKDAY([.B17])=4;&quot;Quarta&quot;;IF(WEEKDAY([.B17])=5;&quot;Quinta&quot;;IF(WEEKDAY([.B17])=6;&quot;Sexta&quot;;IF(WEEKDAY([.B17])=7;&quot;Sábado&quot;))))))))" office:value-type="string" office:string-value="Quarta">
            <text:p>Quarta</text:p>
          </table:table-cell>
          <table:table-cell table:style-name="ce22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00M00S">
            <text:p>17:00</text:p>
          </table:table-cell>
          <table:table-cell table:number-columns-repeated="2" table:style-name="ce26"/>
          <table:table-cell table:style-name="ce48" table:formula="oooc:=IF((ISBLANK([.$E17]))AND(ISBLANK([.$F17]))AND(ISBLANK([.$G17]))AND(ISBLANK([.$H17]));&quot;&quot;;([.H17]-[.E17])-([.G17]-[.F17])+([.J17]-[.I17]))" office:value-type="time" office:time-value="PT09H00M00S">
            <text:p>09:00</text:p>
          </table:table-cell>
          <table:table-cell table:style-name="ce53" table:formula="oooc:=IF(([.$D17]=5)           AND           ([.$C17]=&quot;Sexta&quot;); [.$I$3]-[.K17]; IF(([.$D17]=1)OR([.D17]=2)OR([.$D17]=3)OR([.$D17]=4)OR([.$D17]=7)OR([.$D17]=8)OR([.$D17]=9);&quot;&quot;;IF(([.K17]=0)AND([.$D17]=0);&quot;&quot;;IF(([.$H$3]-[.K17])&lt;0                             OR                             ([.$H$3]-[.K17])&lt;=0.00347222222222222;&quot;&quot;;  IF( ([.$C17]=&quot;Sábado&quot;)               OR               ([.$C17]=&quot;Domingo&quot;)               OR               (([.$C17]=&quot;Sexta&quot;)              AND              ([.$D17]=0)) ; &quot;&quot;;[.$H$3]-[.K17])))))">
            <text:p/>
          </table:table-cell>
          <table:table-cell table:style-name="ce57" table:formula="oooc:=IF(([.$D17]=9)        OR        ([.$D17]=5) OR([.$D17]=8);&quot;&quot;;IF(([.C17]=&quot;Sexta&quot;)          AND          ([.K17]&gt;[.$I$3]);[.K17]-[.$I$3];IF(([.C17]=&quot;Sábado&quot;)             OR             ([.C17]=&quot;Domingo&quot;)                   AND                   ([.K17]&lt;&gt;&quot;&quot;); ([.K17]+[.$H$3])-[.$H$3]  ;IF(([.K17]&gt;[.$H$3])                        AND                        ([.K17]&lt;&gt;0); IF([.K17]=&quot;&quot;;&quot;&quot;;[.K17]-[.$H$3]);&quot;&quot;))))">
            <text:p/>
          </table:table-cell>
          <table:table-cell table:style-name="ce60"/>
          <table:table-cell table:style-name="ce64" table:formula="oooc:=[.K17]" office:value-type="time" office:time-value="PT09H00M00S">
            <text:p>09:00:00</text:p>
          </table:table-cell>
          <table:table-cell table:style-name="ce60" table:formula="oooc:=TIME(HOUR([.O17]);MINUTE([.O17]);SECOND([.O17]))" office:value-type="time" office:time-value="PT09H00M00S">
            <text:p>09:00:00</text:p>
          </table:table-cell>
          <table:table-cell table:style-name="ce67" table:formula="oooc:=IF(([.C17]=&quot;Segunda&quot;)              OR              ([.C17]=&quot;Terça&quot;)              OR              ([.C17]=&quot;Quarta&quot;)              OR              ([.C17]=&quot;Quinta&quot;)              OR              ([.C17]=&quot;Sexta&quot;)              OR              ([.C17]=&quot;Sábado&quot;); [.M17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7]+1" office:value-type="float" office:value="11">
            <text:p>11</text:p>
          </table:table-cell>
          <table:table-cell table:style-name="ce11" table:formula="oooc:=IF([.$E$4]&gt;0;[.B17]+1;&quot;&quot;)" office:value-type="date" office:date-value="2006-01-05">
            <text:p>05/01/2006</text:p>
          </table:table-cell>
          <table:table-cell table:style-name="ce17" table:formula="oooc:=IF([.B18]=&quot;&quot;;&quot;&quot;;IF(WEEKDAY([.B18])=1;&quot;Domingo&quot;;IF(WEEKDAY([.B18])=2;&quot;Segunda&quot;;IF(WEEKDAY([.B18])=3;&quot;Terça&quot;;IF(WEEKDAY([.B18])=4;&quot;Quarta&quot;;IF(WEEKDAY([.B18])=5;&quot;Quinta&quot;;IF(WEEKDAY([.B18])=6;&quot;Sexta&quot;;IF(WEEKDAY([.B18])=7;&quot;Sábado&quot;))))))))" office:value-type="string" office:string-value="Quinta">
            <text:p>Quint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7H00M00S">
            <text:p>17:00</text:p>
          </table:table-cell>
          <table:table-cell table:number-columns-repeated="2" table:style-name="ce25"/>
          <table:table-cell table:style-name="ce27" table:formula="oooc:=IF((ISBLANK([.$E18]))AND(ISBLANK([.$F18]))AND(ISBLANK([.$G18]))AND(ISBLANK([.$H18]));&quot;&quot;;([.H18]-[.E18])-([.G18]-[.F18])+([.J18]-[.I18]))" office:value-type="time" office:time-value="PT09H00M00S">
            <text:p>09:00</text:p>
          </table:table-cell>
          <table:table-cell table:style-name="ce31" table:formula="oooc:=IF(([.$D18]=5)           AND           ([.$C18]=&quot;Sexta&quot;); [.$I$3]-[.K18]; IF(([.$D18]=1)OR([.D18]=2)OR([.$D18]=3)OR([.$D18]=4)OR([.$D18]=7)OR([.$D18]=8)OR([.$D18]=9);&quot;&quot;;IF(([.K18]=0)AND([.$D18]=0);&quot;&quot;;IF(([.$H$3]-[.K18])&lt;0                             OR                             ([.$H$3]-[.K18])&lt;=0.00347222222222222;&quot;&quot;;  IF( ([.$C18]=&quot;Sábado&quot;)               OR               ([.$C18]=&quot;Domingo&quot;)               OR               (([.$C18]=&quot;Sexta&quot;)              AND              ([.$D18]=0)) ; &quot;&quot;;[.$H$3]-[.K18])))))">
            <text:p/>
          </table:table-cell>
          <table:table-cell table:style-name="ce56" table:formula="oooc:=IF(([.$D18]=9)        OR        ([.$D18]=5) OR([.$D18]=8);&quot;&quot;;IF(([.C18]=&quot;Sexta&quot;)          AND          ([.K18]&gt;[.$I$3]);[.K18]-[.$I$3];IF(([.C18]=&quot;Sábado&quot;)             OR             ([.C18]=&quot;Domingo&quot;)                   AND                   ([.K18]&lt;&gt;&quot;&quot;); ([.K18]+[.$H$3])-[.$H$3]  ;IF(([.K18]&gt;[.$H$3])                        AND                        ([.K18]&lt;&gt;0); IF([.K18]=&quot;&quot;;&quot;&quot;;[.K18]-[.$H$3]);&quot;&quot;))))">
            <text:p/>
          </table:table-cell>
          <table:table-cell table:style-name="ce60"/>
          <table:table-cell table:style-name="ce64" table:formula="oooc:=[.K18]" office:value-type="time" office:time-value="PT09H00M00S">
            <text:p>09:00:00</text:p>
          </table:table-cell>
          <table:table-cell table:style-name="ce60" table:formula="oooc:=TIME(HOUR([.O18]);MINUTE([.O18]);SECOND([.O18]))" office:value-type="time" office:time-value="PT09H00M00S">
            <text:p>09:00:00</text:p>
          </table:table-cell>
          <table:table-cell table:style-name="ce67" table:formula="oooc:=IF(([.C18]=&quot;Segunda&quot;)              OR              ([.C18]=&quot;Terça&quot;)              OR              ([.C18]=&quot;Quarta&quot;)              OR              ([.C18]=&quot;Quinta&quot;)              OR              ([.C18]=&quot;Sexta&quot;)              OR              ([.C18]=&quot;Sábado&quot;); [.M18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8]+1" office:value-type="float" office:value="12">
            <text:p>12</text:p>
          </table:table-cell>
          <table:table-cell table:style-name="ce12" table:formula="oooc:=IF([.$E$4]&gt;0;[.B18]+1;&quot;&quot;)" office:value-type="date" office:date-value="2006-01-06">
            <text:p>06/01/2006</text:p>
          </table:table-cell>
          <table:table-cell table:style-name="ce18" table:formula="oooc:=IF([.B19]=&quot;&quot;;&quot;&quot;;IF(WEEKDAY([.B19])=1;&quot;Domingo&quot;;IF(WEEKDAY([.B19])=2;&quot;Segunda&quot;;IF(WEEKDAY([.B19])=3;&quot;Terça&quot;;IF(WEEKDAY([.B19])=4;&quot;Quarta&quot;;IF(WEEKDAY([.B19])=5;&quot;Quinta&quot;;IF(WEEKDAY([.B19])=6;&quot;Sexta&quot;;IF(WEEKDAY([.B19])=7;&quot;Sábado&quot;))))))))" office:value-type="string" office:string-value="Sexta">
            <text:p>Sexta</text:p>
          </table:table-cell>
          <table:table-cell table:style-name="ce22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6H00M00S">
            <text:p>16:00</text:p>
          </table:table-cell>
          <table:table-cell table:number-columns-repeated="2" table:style-name="ce26"/>
          <table:table-cell table:style-name="ce48" table:formula="oooc:=IF((ISBLANK([.$E19]))AND(ISBLANK([.$F19]))AND(ISBLANK([.$G19]))AND(ISBLANK([.$H19]));&quot;&quot;;([.H19]-[.E19])-([.G19]-[.F19])+([.J19]-[.I19]))" office:value-type="time" office:time-value="PT08H00M00S">
            <text:p>08:00</text:p>
          </table:table-cell>
          <table:table-cell table:style-name="ce53" table:formula="oooc:=IF(([.$D19]=5)           AND           ([.$C19]=&quot;Sexta&quot;); [.$I$3]-[.K19]; IF(([.$D19]=1)OR([.D19]=2)OR([.$D19]=3)OR([.$D19]=4)OR([.$D19]=7)OR([.$D19]=8)OR([.$D19]=9);&quot;&quot;;IF(([.K19]=0)AND([.$D19]=0);&quot;&quot;;IF(([.$H$3]-[.K19])&lt;0                             OR                             ([.$H$3]-[.K19])&lt;=0.00347222222222222;&quot;&quot;;  IF( ([.$C19]=&quot;Sábado&quot;)               OR               ([.$C19]=&quot;Domingo&quot;)               OR               (([.$C19]=&quot;Sexta&quot;)              AND              ([.$D19]=0)) ; &quot;&quot;;[.$H$3]-[.K19])))))">
            <text:p/>
          </table:table-cell>
          <table:table-cell table:style-name="ce57" table:formula="oooc:=IF(([.$D19]=9)        OR        ([.$D19]=5) OR([.$D19]=8);&quot;&quot;;IF(([.C19]=&quot;Sexta&quot;)          AND          ([.K19]&gt;[.$I$3]);[.K19]-[.$I$3];IF(([.C19]=&quot;Sábado&quot;)             OR             ([.C19]=&quot;Domingo&quot;)                   AND                   ([.K19]&lt;&gt;&quot;&quot;); ([.K19]+[.$H$3])-[.$H$3]  ;IF(([.K19]&gt;[.$H$3])                        AND                        ([.K19]&lt;&gt;0); IF([.K19]=&quot;&quot;;&quot;&quot;;[.K19]-[.$H$3]);&quot;&quot;))))">
            <text:p/>
          </table:table-cell>
          <table:table-cell table:style-name="ce60"/>
          <table:table-cell table:style-name="ce64" table:formula="oooc:=[.K19]" office:value-type="time" office:time-value="PT08H00M00S">
            <text:p>08:00:00</text:p>
          </table:table-cell>
          <table:table-cell table:style-name="ce60" table:formula="oooc:=TIME(HOUR([.O19]);MINUTE([.O19]);SECOND([.O19]))" office:value-type="time" office:time-value="PT08H00M00S">
            <text:p>08:00:00</text:p>
          </table:table-cell>
          <table:table-cell table:style-name="ce67" table:formula="oooc:=IF(([.C19]=&quot;Segunda&quot;)              OR              ([.C19]=&quot;Terça&quot;)              OR              ([.C19]=&quot;Quarta&quot;)              OR              ([.C19]=&quot;Quinta&quot;)              OR              ([.C19]=&quot;Sexta&quot;)              OR              ([.C19]=&quot;Sábado&quot;); [.M19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19]+1" office:value-type="float" office:value="13">
            <text:p>13</text:p>
          </table:table-cell>
          <table:table-cell table:style-name="ce11" table:formula="oooc:=IF([.$E$4]&gt;0;[.B19]+1;&quot;&quot;)" office:value-type="date" office:date-value="2006-01-07">
            <text:p>07/01/2006</text:p>
          </table:table-cell>
          <table:table-cell table:style-name="ce17" table:formula="oooc:=IF([.B20]=&quot;&quot;;&quot;&quot;;IF(WEEKDAY([.B20])=1;&quot;Domingo&quot;;IF(WEEKDAY([.B20])=2;&quot;Segunda&quot;;IF(WEEKDAY([.B20])=3;&quot;Terça&quot;;IF(WEEKDAY([.B20])=4;&quot;Quarta&quot;;IF(WEEKDAY([.B20])=5;&quot;Quinta&quot;;IF(WEEKDAY([.B20])=6;&quot;Sexta&quot;;IF(WEEKDAY([.B20])=7;&quot;Sábado&quot;))))))))" office:value-type="string" office:string-value="Sábado">
            <text:p>Sábado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5"/>
          <table:table-cell table:style-name="ce27" table:formula="oooc:=IF((ISBLANK([.$E20]))AND(ISBLANK([.$F20]))AND(ISBLANK([.$G20]))AND(ISBLANK([.$H20]));&quot;&quot;;([.H20]-[.E20])-([.G20]-[.F20])+([.J20]-[.I20]))">
            <text:p/>
          </table:table-cell>
          <table:table-cell table:style-name="ce31" table:formula="oooc:=IF(([.$D20]=5)           AND           ([.$C20]=&quot;Sexta&quot;); [.$I$3]-[.K20]; IF(([.$D20]=1)OR([.D20]=2)OR([.$D20]=3)OR([.$D20]=4)OR([.$D20]=7)OR([.$D20]=8)OR([.$D20]=9);&quot;&quot;;IF(([.K20]=0)AND([.$D20]=0);&quot;&quot;;IF(([.$H$3]-[.K20])&lt;0                             OR                             ([.$H$3]-[.K20])&lt;=0.00347222222222222;&quot;&quot;;  IF( ([.$C20]=&quot;Sábado&quot;)               OR               ([.$C20]=&quot;Domingo&quot;)               OR               (([.$C20]=&quot;Sexta&quot;)              AND              ([.$D20]=0)) ; &quot;&quot;;[.$H$3]-[.K20])))))">
            <text:p/>
          </table:table-cell>
          <table:table-cell table:style-name="ce56"/>
          <table:table-cell table:style-name="ce60"/>
          <table:table-cell table:style-name="ce64" table:formula="oooc:=[.K20]">
            <text:p/>
          </table:table-cell>
          <table:table-cell table:style-name="ce60" table:formula="oooc:=TIME(HOUR([.O20]);MINUTE([.O20]);SECOND([.O20]))" office:value-type="time" office:time-value="PT00H00M00S">
            <text:p>00:00:00</text:p>
          </table:table-cell>
          <table:table-cell table:style-name="ce67" table:formula="oooc:=IF(([.C20]=&quot;Segunda&quot;)              OR              ([.C20]=&quot;Terça&quot;)              OR              ([.C20]=&quot;Quarta&quot;)              OR              ([.C20]=&quot;Quinta&quot;)              OR              ([.C20]=&quot;Sexta&quot;)              OR              ([.C20]=&quot;Sábado&quot;); [.M20];&quot;&quot;)" office:value-type="time" office:time-value="PT00H00M00S">
            <text:p>00:00</text:p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0]+1" office:value-type="float" office:value="14">
            <text:p>14</text:p>
          </table:table-cell>
          <table:table-cell table:style-name="ce12" table:formula="oooc:=IF([.$E$4]&gt;0;[.B20]+1;&quot;&quot;)" office:value-type="date" office:date-value="2006-01-08">
            <text:p>08/01/2006</text:p>
          </table:table-cell>
          <table:table-cell table:style-name="ce18" table:formula="oooc:=IF([.B21]=&quot;&quot;;&quot;&quot;;IF(WEEKDAY([.B21])=1;&quot;Domingo&quot;;IF(WEEKDAY([.B21])=2;&quot;Segunda&quot;;IF(WEEKDAY([.B21])=3;&quot;Terça&quot;;IF(WEEKDAY([.B21])=4;&quot;Quarta&quot;;IF(WEEKDAY([.B21])=5;&quot;Quinta&quot;;IF(WEEKDAY([.B21])=6;&quot;Sexta&quot;;IF(WEEKDAY([.B21])=7;&quot;Sábado&quot;))))))))" office:value-type="string" office:string-value="Domingo">
            <text:p>Domingo</text:p>
          </table:table-cell>
          <table:table-cell table:style-name="ce22" office:value-type="float" office:value="0">
            <text:p>0</text:p>
          </table:table-cell>
          <table:table-cell table:number-columns-repeated="6" table:style-name="ce26"/>
          <table:table-cell table:style-name="ce48" table:formula="oooc:=IF((ISBLANK([.$E21]))AND(ISBLANK([.$F21]))AND(ISBLANK([.$G21]))AND(ISBLANK([.$H21]));&quot;&quot;;([.H21]-[.E21])-([.G21]-[.F21])+([.J21]-[.I21]))">
            <text:p/>
          </table:table-cell>
          <table:table-cell table:style-name="ce53" table:formula="oooc:=IF(([.$D21]=5)           AND           ([.$C21]=&quot;Sexta&quot;); [.$I$3]-[.K21]; IF(([.$D21]=1)OR([.D21]=2)OR([.$D21]=3)OR([.$D21]=4)OR([.$D21]=7)OR([.$D21]=8)OR([.$D21]=9);&quot;&quot;;IF(([.K21]=0)AND([.$D21]=0);&quot;&quot;;IF(([.$H$3]-[.K21])&lt;0                             OR                             ([.$H$3]-[.K21])&lt;=0.00347222222222222;&quot;&quot;;  IF( ([.$C21]=&quot;Sábado&quot;)               OR               ([.$C21]=&quot;Domingo&quot;)               OR               (([.$C21]=&quot;Sexta&quot;)              AND              ([.$D21]=0)) ; &quot;&quot;;[.$H$3]-[.K21])))))">
            <text:p/>
          </table:table-cell>
          <table:table-cell table:style-name="ce57" table:formula="oooc:=IF(([.$D21]=9)        OR        ([.$D21]=5) OR([.$D21]=8);&quot;&quot;;IF(([.C21]=&quot;Sexta&quot;)          AND          ([.K21]&gt;[.$I$3]);[.K21]-[.$I$3];IF(([.C21]=&quot;Sábado&quot;)             OR             ([.C21]=&quot;Domingo&quot;)                   AND                   ([.K21]&lt;&gt;&quot;&quot;); ([.K21]+[.$H$3])-[.$H$3]  ;IF(([.K21]&gt;[.$H$3])                        AND                        ([.K21]&lt;&gt;0); IF([.K21]=&quot;&quot;;&quot;&quot;;[.K21]-[.$H$3]);&quot;&quot;))))">
            <text:p/>
          </table:table-cell>
          <table:table-cell table:style-name="ce60"/>
          <table:table-cell table:style-name="ce64" table:formula="oooc:=[.K21]">
            <text:p/>
          </table:table-cell>
          <table:table-cell table:style-name="ce60" table:formula="oooc:=TIME(HOUR([.O21]);MINUTE([.O21]);SECOND([.O21]))" office:value-type="time" office:time-value="PT00H00M00S">
            <text:p>00:00:00</text:p>
          </table:table-cell>
          <table:table-cell table:style-name="ce67" table:formula="oooc:=IF(([.C21]=&quot;Segunda&quot;)              OR              ([.C21]=&quot;Terça&quot;)              OR              ([.C21]=&quot;Quarta&quot;)              OR              ([.C21]=&quot;Quinta&quot;)              OR              ([.C21]=&quot;Sexta&quot;)              OR              ([.C21]=&quot;Sábado&quot;); [.M21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1]+1" office:value-type="float" office:value="15">
            <text:p>15</text:p>
          </table:table-cell>
          <table:table-cell table:style-name="ce11" table:formula="oooc:=IF([.$E$4]&gt;0;[.B21]+1;&quot;&quot;)" office:value-type="date" office:date-value="2006-01-09">
            <text:p>09/01/2006</text:p>
          </table:table-cell>
          <table:table-cell table:style-name="ce17" table:formula="oooc:=IF([.B22]=&quot;&quot;;&quot;&quot;;IF(WEEKDAY([.B22])=1;&quot;Domingo&quot;;IF(WEEKDAY([.B22])=2;&quot;Segunda&quot;;IF(WEEKDAY([.B22])=3;&quot;Terça&quot;;IF(WEEKDAY([.B22])=4;&quot;Quarta&quot;;IF(WEEKDAY([.B22])=5;&quot;Quinta&quot;;IF(WEEKDAY([.B22])=6;&quot;Sexta&quot;;IF(WEEKDAY([.B22])=7;&quot;Sábado&quot;))))))))" office:value-type="string" office:string-value="Segunda">
            <text:p>Segunda</text:p>
          </table:table-cell>
          <table:table-cell table:style-name="ce21" office:value-type="float" office:value="5">
            <text:p>5</text:p>
          </table:table-cell>
          <table:table-cell table:number-columns-repeated="6" table:style-name="ce25"/>
          <table:table-cell table:style-name="ce27" table:formula="oooc:=IF((ISBLANK([.$E22]))AND(ISBLANK([.$F22]))AND(ISBLANK([.$G22]))AND(ISBLANK([.$H22]));&quot;&quot;;([.H22]-[.E22])-([.G22]-[.F22])+([.J22]-[.I22]))">
            <text:p/>
          </table:table-cell>
          <table:table-cell table:style-name="ce31" table:formula="oooc:=IF(([.$D22]=5)           AND           ([.$C22]=&quot;Sexta&quot;); [.$I$3]-[.K22]; IF(([.$D22]=1)OR([.D22]=2)OR([.$D22]=3)OR([.$D22]=4)OR([.$D22]=7)OR([.$D22]=8)OR([.$D22]=9);&quot;&quot;;IF(([.K22]=0)AND([.$D22]=0);&quot;&quot;;IF(([.$H$3]-[.K22])&lt;0                             OR                             ([.$H$3]-[.K22])&lt;=0.00347222222222222;&quot;&quot;;  IF( ([.$C22]=&quot;Sábado&quot;)               OR               ([.$C22]=&quot;Domingo&quot;)               OR               (([.$C22]=&quot;Sexta&quot;)              AND              ([.$D22]=0)) ; &quot;&quot;;[.$H$3]-[.K22])))))" office:value-type="time" office:time-value="PT09H00M00S">
            <text:p>09:00</text:p>
          </table:table-cell>
          <table:table-cell table:style-name="ce56" table:formula="oooc:=IF(([.$D22]=9)        OR        ([.$D22]=5) OR([.$D22]=8);&quot;&quot;;IF(([.C22]=&quot;Sexta&quot;)          AND          ([.K22]&gt;[.$I$3]);[.K22]-[.$I$3];IF(([.C22]=&quot;Sábado&quot;)             OR             ([.C22]=&quot;Domingo&quot;)                   AND                   ([.K22]&lt;&gt;&quot;&quot;); ([.K22]+[.$H$3])-[.$H$3]  ;IF(([.K22]&gt;[.$H$3])                        AND                        ([.K22]&lt;&gt;0); IF([.K22]=&quot;&quot;;&quot;&quot;;[.K22]-[.$H$3]);&quot;&quot;))))">
            <text:p/>
          </table:table-cell>
          <table:table-cell table:style-name="ce60"/>
          <table:table-cell table:style-name="ce64" table:formula="oooc:=[.K22]">
            <text:p/>
          </table:table-cell>
          <table:table-cell table:style-name="ce60" table:formula="oooc:=TIME(HOUR([.O22]);MINUTE([.O22]);SECOND([.O22]))" office:value-type="time" office:time-value="PT00H00M00S">
            <text:p>00:00:00</text:p>
          </table:table-cell>
          <table:table-cell table:style-name="ce67" table:formula="oooc:=IF(([.C22]=&quot;Segunda&quot;)              OR              ([.C22]=&quot;Terça&quot;)              OR              ([.C22]=&quot;Quarta&quot;)              OR              ([.C22]=&quot;Quinta&quot;)              OR              ([.C22]=&quot;Sexta&quot;)              OR              ([.C22]=&quot;Sábado&quot;); [.M22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2]+1" office:value-type="float" office:value="16">
            <text:p>16</text:p>
          </table:table-cell>
          <table:table-cell table:style-name="ce12" table:formula="oooc:=IF([.$E$4]&gt;0;[.B22]+1;&quot;&quot;)" office:value-type="date" office:date-value="2006-01-10">
            <text:p>10/01/2006</text:p>
          </table:table-cell>
          <table:table-cell table:style-name="ce18" table:formula="oooc:=IF([.B23]=&quot;&quot;;&quot;&quot;;IF(WEEKDAY([.B23])=1;&quot;Domingo&quot;;IF(WEEKDAY([.B23])=2;&quot;Segunda&quot;;IF(WEEKDAY([.B23])=3;&quot;Terça&quot;;IF(WEEKDAY([.B23])=4;&quot;Quarta&quot;;IF(WEEKDAY([.B23])=5;&quot;Quinta&quot;;IF(WEEKDAY([.B23])=6;&quot;Sexta&quot;;IF(WEEKDAY([.B23])=7;&quot;Sábado&quot;))))))))" office:value-type="string" office:string-value="Terça">
            <text:p>Terça</text:p>
          </table:table-cell>
          <table:table-cell table:style-name="ce24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00M00S">
            <text:p>17:00</text:p>
          </table:table-cell>
          <table:table-cell table:number-columns-repeated="2" table:style-name="ce26"/>
          <table:table-cell table:style-name="ce48" table:formula="oooc:=IF((ISBLANK([.$E23]))AND(ISBLANK([.$F23]))AND(ISBLANK([.$G23]))AND(ISBLANK([.$H23]));&quot;&quot;;([.H23]-[.E23])-([.G23]-[.F23])+([.J23]-[.I23]))" office:value-type="time" office:time-value="PT09H00M00S">
            <text:p>09:00</text:p>
          </table:table-cell>
          <table:table-cell table:style-name="ce53" table:formula="oooc:=IF(([.$D23]=5)           AND           ([.$C23]=&quot;Sexta&quot;); [.$I$3]-[.K23]; IF(([.$D23]=1)OR([.D23]=2)OR([.$D23]=3)OR([.$D23]=4)OR([.$D23]=7)OR([.$D23]=8)OR([.$D23]=9);&quot;&quot;;IF(([.K23]=0)AND([.$D23]=0);&quot;&quot;;IF(([.$H$3]-[.K23])&lt;0                             OR                             ([.$H$3]-[.K23])&lt;=0.00347222222222222;&quot;&quot;;  IF( ([.$C23]=&quot;Sábado&quot;)               OR               ([.$C23]=&quot;Domingo&quot;)               OR               (([.$C23]=&quot;Sexta&quot;)              AND              ([.$D23]=0)) ; &quot;&quot;;[.$H$3]-[.K23])))))">
            <text:p/>
          </table:table-cell>
          <table:table-cell table:style-name="ce57" table:formula="oooc:=IF(([.$D23]=9)        OR        ([.$D23]=5) OR([.$D23]=8);&quot;&quot;;IF(([.C23]=&quot;Sexta&quot;)          AND          ([.K23]&gt;[.$I$3]);[.K23]-[.$I$3];IF(([.C23]=&quot;Sábado&quot;)             OR             ([.C23]=&quot;Domingo&quot;)                   AND                   ([.K23]&lt;&gt;&quot;&quot;); ([.K23]+[.$H$3])-[.$H$3]  ;IF(([.K23]&gt;[.$H$3])                        AND                        ([.K23]&lt;&gt;0); IF([.K23]=&quot;&quot;;&quot;&quot;;[.K23]-[.$H$3]);&quot;&quot;))))">
            <text:p/>
          </table:table-cell>
          <table:table-cell table:style-name="ce60"/>
          <table:table-cell table:style-name="ce64" table:formula="oooc:=[.K23]" office:value-type="time" office:time-value="PT09H00M00S">
            <text:p>09:00:00</text:p>
          </table:table-cell>
          <table:table-cell table:style-name="ce60" table:formula="oooc:=TIME(HOUR([.O23]);MINUTE([.O23]);SECOND([.O23]))" office:value-type="time" office:time-value="PT09H00M00S">
            <text:p>09:00:00</text:p>
          </table:table-cell>
          <table:table-cell table:style-name="ce67" table:formula="oooc:=IF(([.C23]=&quot;Segunda&quot;)              OR              ([.C23]=&quot;Terça&quot;)              OR              ([.C23]=&quot;Quarta&quot;)              OR              ([.C23]=&quot;Quinta&quot;)              OR              ([.C23]=&quot;Sexta&quot;)              OR              ([.C23]=&quot;Sábado&quot;); [.M23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3]+1" office:value-type="float" office:value="17">
            <text:p>17</text:p>
          </table:table-cell>
          <table:table-cell table:style-name="ce11" table:formula="oooc:=IF([.$E$4]&gt;0;[.B23]+1;&quot;&quot;)" office:value-type="date" office:date-value="2006-01-11">
            <text:p>11/01/2006</text:p>
          </table:table-cell>
          <table:table-cell table:style-name="ce17" table:formula="oooc:=IF([.B24]=&quot;&quot;;&quot;&quot;;IF(WEEKDAY([.B24])=1;&quot;Domingo&quot;;IF(WEEKDAY([.B24])=2;&quot;Segunda&quot;;IF(WEEKDAY([.B24])=3;&quot;Terça&quot;;IF(WEEKDAY([.B24])=4;&quot;Quarta&quot;;IF(WEEKDAY([.B24])=5;&quot;Quinta&quot;;IF(WEEKDAY([.B24])=6;&quot;Sexta&quot;;IF(WEEKDAY([.B24])=7;&quot;Sábado&quot;))))))))" office:value-type="string" office:string-value="Quarta">
            <text:p>Quart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7H00M00S">
            <text:p>17:00</text:p>
          </table:table-cell>
          <table:table-cell table:number-columns-repeated="2" table:style-name="ce25"/>
          <table:table-cell table:style-name="ce27" table:formula="oooc:=IF((ISBLANK([.$E24]))AND(ISBLANK([.$F24]))AND(ISBLANK([.$G24]))AND(ISBLANK([.$H24]));&quot;&quot;;([.H24]-[.E24])-([.G24]-[.F24])+([.J24]-[.I24]))" office:value-type="time" office:time-value="PT09H00M00S">
            <text:p>09:00</text:p>
          </table:table-cell>
          <table:table-cell table:style-name="ce31" table:formula="oooc:=IF(([.$D24]=5)           AND           ([.$C24]=&quot;Sexta&quot;); [.$I$3]-[.K24]; IF(([.$D24]=1)OR([.D24]=2)OR([.$D24]=3)OR([.$D24]=4)OR([.$D24]=7)OR([.$D24]=8)OR([.$D24]=9);&quot;&quot;;IF(([.K24]=0)AND([.$D24]=0);&quot;&quot;;IF(([.$H$3]-[.K24])&lt;0                             OR                             ([.$H$3]-[.K24])&lt;=0.00347222222222222;&quot;&quot;;  IF( ([.$C24]=&quot;Sábado&quot;)               OR               ([.$C24]=&quot;Domingo&quot;)               OR               (([.$C24]=&quot;Sexta&quot;)              AND              ([.$D24]=0)) ; &quot;&quot;;[.$H$3]-[.K24])))))">
            <text:p/>
          </table:table-cell>
          <table:table-cell table:style-name="ce56"/>
          <table:table-cell table:style-name="ce60"/>
          <table:table-cell table:style-name="ce64" table:formula="oooc:=[.K24]" office:value-type="time" office:time-value="PT09H00M00S">
            <text:p>09:00:00</text:p>
          </table:table-cell>
          <table:table-cell table:style-name="ce60" table:formula="oooc:=TIME(HOUR([.O24]);MINUTE([.O24]);SECOND([.O24]))" office:value-type="time" office:time-value="PT09H00M00S">
            <text:p>09:00:00</text:p>
          </table:table-cell>
          <table:table-cell table:style-name="ce67" table:formula="oooc:=IF(([.C24]=&quot;Segunda&quot;)              OR              ([.C24]=&quot;Terça&quot;)              OR              ([.C24]=&quot;Quarta&quot;)              OR              ([.C24]=&quot;Quinta&quot;)              OR              ([.C24]=&quot;Sexta&quot;)              OR              ([.C24]=&quot;Sábado&quot;); [.M24];&quot;&quot;)" office:value-type="time" office:time-value="PT00H00M00S">
            <text:p>00:00</text:p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4]+1" office:value-type="float" office:value="18">
            <text:p>18</text:p>
          </table:table-cell>
          <table:table-cell table:style-name="ce12" table:formula="oooc:=IF([.$E$4]&gt;0;[.B24]+1;&quot;&quot;)" office:value-type="date" office:date-value="2006-01-12">
            <text:p>12/01/2006</text:p>
          </table:table-cell>
          <table:table-cell table:style-name="ce18" table:formula="oooc:=IF([.B25]=&quot;&quot;;&quot;&quot;;IF(WEEKDAY([.B25])=1;&quot;Domingo&quot;;IF(WEEKDAY([.B25])=2;&quot;Segunda&quot;;IF(WEEKDAY([.B25])=3;&quot;Terça&quot;;IF(WEEKDAY([.B25])=4;&quot;Quarta&quot;;IF(WEEKDAY([.B25])=5;&quot;Quinta&quot;;IF(WEEKDAY([.B25])=6;&quot;Sexta&quot;;IF(WEEKDAY([.B25])=7;&quot;Sábado&quot;))))))))" office:value-type="string" office:string-value="Quinta">
            <text:p>Quinta</text:p>
          </table:table-cell>
          <table:table-cell table:style-name="ce22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00M00S">
            <text:p>17:00</text:p>
          </table:table-cell>
          <table:table-cell table:number-columns-repeated="2" table:style-name="ce26"/>
          <table:table-cell table:style-name="ce48" table:formula="oooc:=IF((ISBLANK([.$E25]))AND(ISBLANK([.$F25]))AND(ISBLANK([.$G25]))AND(ISBLANK([.$H25]));&quot;&quot;;([.H25]-[.E25])-([.G25]-[.F25])+([.J25]-[.I25]))" office:value-type="time" office:time-value="PT09H00M00S">
            <text:p>09:00</text:p>
          </table:table-cell>
          <table:table-cell table:style-name="ce53" table:formula="oooc:=IF(([.$D25]=5)           AND           ([.$C25]=&quot;Sexta&quot;); [.$I$3]-[.K25]; IF(([.$D25]=1)OR([.D25]=2)OR([.$D25]=3)OR([.$D25]=4)OR([.$D25]=7)OR([.$D25]=8)OR([.$D25]=9);&quot;&quot;;IF(([.K25]=0)AND([.$D25]=0);&quot;&quot;;IF(([.$H$3]-[.K25])&lt;0                             OR                             ([.$H$3]-[.K25])&lt;=0.00347222222222222;&quot;&quot;;  IF( ([.$C25]=&quot;Sábado&quot;)               OR               ([.$C25]=&quot;Domingo&quot;)               OR               (([.$C25]=&quot;Sexta&quot;)              AND              ([.$D25]=0)) ; &quot;&quot;;[.$H$3]-[.K25])))))">
            <text:p/>
          </table:table-cell>
          <table:table-cell table:style-name="ce57" table:formula="oooc:=IF(([.$D25]=9)        OR        ([.$D25]=5) OR([.$D25]=8);&quot;&quot;;IF(([.C25]=&quot;Sexta&quot;)          AND          ([.K25]&gt;[.$I$3]);[.K25]-[.$I$3];IF(([.C25]=&quot;Sábado&quot;)             OR             ([.C25]=&quot;Domingo&quot;)                   AND                   ([.K25]&lt;&gt;&quot;&quot;); ([.K25]+[.$H$3])-[.$H$3]  ;IF(([.K25]&gt;[.$H$3])                        AND                        ([.K25]&lt;&gt;0); IF([.K25]=&quot;&quot;;&quot;&quot;;[.K25]-[.$H$3]);&quot;&quot;))))">
            <text:p/>
          </table:table-cell>
          <table:table-cell table:style-name="ce60"/>
          <table:table-cell table:style-name="ce64" table:formula="oooc:=[.K25]" office:value-type="time" office:time-value="PT09H00M00S">
            <text:p>09:00:00</text:p>
          </table:table-cell>
          <table:table-cell table:style-name="ce60" table:formula="oooc:=TIME(HOUR([.O25]);MINUTE([.O25]);SECOND([.O25]))" office:value-type="time" office:time-value="PT09H00M00S">
            <text:p>09:00:00</text:p>
          </table:table-cell>
          <table:table-cell table:style-name="ce67" table:formula="oooc:=IF(([.C25]=&quot;Segunda&quot;)              OR              ([.C25]=&quot;Terça&quot;)              OR              ([.C25]=&quot;Quarta&quot;)              OR              ([.C25]=&quot;Quinta&quot;)              OR              ([.C25]=&quot;Sexta&quot;)              OR              ([.C25]=&quot;Sábado&quot;); [.M25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5]+1" office:value-type="float" office:value="19">
            <text:p>19</text:p>
          </table:table-cell>
          <table:table-cell table:style-name="ce11" table:formula="oooc:=IF([.$E$4]&gt;0;[.B25]+1;&quot;&quot;)" office:value-type="date" office:date-value="2006-01-13">
            <text:p>13/01/2006</text:p>
          </table:table-cell>
          <table:table-cell table:style-name="ce17" table:formula="oooc:=IF([.B26]=&quot;&quot;;&quot;&quot;;IF(WEEKDAY([.B26])=1;&quot;Domingo&quot;;IF(WEEKDAY([.B26])=2;&quot;Segunda&quot;;IF(WEEKDAY([.B26])=3;&quot;Terça&quot;;IF(WEEKDAY([.B26])=4;&quot;Quarta&quot;;IF(WEEKDAY([.B26])=5;&quot;Quinta&quot;;IF(WEEKDAY([.B26])=6;&quot;Sexta&quot;;IF(WEEKDAY([.B26])=7;&quot;Sábado&quot;))))))))" office:value-type="string" office:string-value="Sexta">
            <text:p>Sext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6H00M00S">
            <text:p>16:00</text:p>
          </table:table-cell>
          <table:table-cell table:number-columns-repeated="2" table:style-name="ce25"/>
          <table:table-cell table:style-name="ce27" table:formula="oooc:=IF((ISBLANK([.$E26]))AND(ISBLANK([.$F26]))AND(ISBLANK([.$G26]))AND(ISBLANK([.$H26]));&quot;&quot;;([.H26]-[.E26])-([.G26]-[.F26])+([.J26]-[.I26]))" office:value-type="time" office:time-value="PT08H00M00S">
            <text:p>08:00</text:p>
          </table:table-cell>
          <table:table-cell table:style-name="ce31" table:formula="oooc:=IF(([.$D26]=5)           AND           ([.$C26]=&quot;Sexta&quot;); [.$I$3]-[.K26]; IF(([.$D26]=1)OR([.D26]=2)OR([.$D26]=3)OR([.$D26]=4)OR([.$D26]=7)OR([.$D26]=8)OR([.$D26]=9);&quot;&quot;;IF(([.K26]=0)AND([.$D26]=0);&quot;&quot;;IF(([.$H$3]-[.K26])&lt;0                             OR                             ([.$H$3]-[.K26])&lt;=0.00347222222222222;&quot;&quot;;  IF( ([.$C26]=&quot;Sábado&quot;)               OR               ([.$C26]=&quot;Domingo&quot;)               OR               (([.$C26]=&quot;Sexta&quot;)              AND              ([.$D26]=0)) ; &quot;&quot;;[.$H$3]-[.K26])))))">
            <text:p/>
          </table:table-cell>
          <table:table-cell table:style-name="ce56" table:formula="oooc:=IF(([.$D26]=9)        OR        ([.$D26]=5) OR([.$D26]=8);&quot;&quot;;IF(([.C26]=&quot;Sexta&quot;)          AND          ([.K26]&gt;[.$I$3]);[.K26]-[.$I$3];IF(([.C26]=&quot;Sábado&quot;)             OR             ([.C26]=&quot;Domingo&quot;)                   AND                   ([.K26]&lt;&gt;&quot;&quot;); ([.K26]+[.$H$3])-[.$H$3]  ;IF(([.K26]&gt;[.$H$3])                        AND                        ([.K26]&lt;&gt;0); IF([.K26]=&quot;&quot;;&quot;&quot;;[.K26]-[.$H$3]);&quot;&quot;))))">
            <text:p/>
          </table:table-cell>
          <table:table-cell table:style-name="ce60"/>
          <table:table-cell table:style-name="ce64" table:formula="oooc:=[.K26]" office:value-type="time" office:time-value="PT08H00M00S">
            <text:p>08:00:00</text:p>
          </table:table-cell>
          <table:table-cell table:style-name="ce60" table:formula="oooc:=TIME(HOUR([.O26]);MINUTE([.O26]);SECOND([.O26]))" office:value-type="time" office:time-value="PT08H00M00S">
            <text:p>08:00:00</text:p>
          </table:table-cell>
          <table:table-cell table:style-name="ce67" table:formula="oooc:=IF(([.C26]=&quot;Segunda&quot;)              OR              ([.C26]=&quot;Terça&quot;)              OR              ([.C26]=&quot;Quarta&quot;)              OR              ([.C26]=&quot;Quinta&quot;)              OR              ([.C26]=&quot;Sexta&quot;)              OR              ([.C26]=&quot;Sábado&quot;); [.M26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6]+1" office:value-type="float" office:value="20">
            <text:p>20</text:p>
          </table:table-cell>
          <table:table-cell table:style-name="ce12" table:formula="oooc:=IF([.$E$4]&gt;0;[.B26]+1;&quot;&quot;)" office:value-type="date" office:date-value="2006-01-14">
            <text:p>14/01/2006</text:p>
          </table:table-cell>
          <table:table-cell table:style-name="ce18" table:formula="oooc:=IF([.B27]=&quot;&quot;;&quot;&quot;;IF(WEEKDAY([.B27])=1;&quot;Domingo&quot;;IF(WEEKDAY([.B27])=2;&quot;Segunda&quot;;IF(WEEKDAY([.B27])=3;&quot;Terça&quot;;IF(WEEKDAY([.B27])=4;&quot;Quarta&quot;;IF(WEEKDAY([.B27])=5;&quot;Quinta&quot;;IF(WEEKDAY([.B27])=6;&quot;Sexta&quot;;IF(WEEKDAY([.B27])=7;&quot;Sábado&quot;))))))))" office:value-type="string" office:string-value="Sábado">
            <text:p>Sábado</text:p>
          </table:table-cell>
          <table:table-cell table:style-name="ce22" office:value-type="float" office:value="0">
            <text:p>0</text:p>
          </table:table-cell>
          <table:table-cell table:number-columns-repeated="6" table:style-name="ce26"/>
          <table:table-cell table:style-name="ce48" table:formula="oooc:=IF((ISBLANK([.$E27]))AND(ISBLANK([.$F27]))AND(ISBLANK([.$G27]))AND(ISBLANK([.$H27]));&quot;&quot;;([.H27]-[.E27])-([.G27]-[.F27])+([.J27]-[.I27]))">
            <text:p/>
          </table:table-cell>
          <table:table-cell table:style-name="ce53" table:formula="oooc:=IF(([.$D27]=5)           AND           ([.$C27]=&quot;Sexta&quot;); [.$I$3]-[.K27]; IF(([.$D27]=1)OR([.D27]=2)OR([.$D27]=3)OR([.$D27]=4)OR([.$D27]=7)OR([.$D27]=8)OR([.$D27]=9);&quot;&quot;;IF(([.K27]=0)AND([.$D27]=0);&quot;&quot;;IF(([.$H$3]-[.K27])&lt;0                             OR                             ([.$H$3]-[.K27])&lt;=0.00347222222222222;&quot;&quot;;  IF( ([.$C27]=&quot;Sábado&quot;)               OR               ([.$C27]=&quot;Domingo&quot;)               OR               (([.$C27]=&quot;Sexta&quot;)              AND              ([.$D27]=0)) ; &quot;&quot;;[.$H$3]-[.K27])))))">
            <text:p/>
          </table:table-cell>
          <table:table-cell table:style-name="ce57" table:formula="oooc:=IF(([.$D27]=9)        OR        ([.$D27]=5) OR([.$D27]=8);&quot;&quot;;IF(([.C27]=&quot;Sexta&quot;)          AND          ([.K27]&gt;[.$I$3]);[.K27]-[.$I$3];IF(([.C27]=&quot;Sábado&quot;)             OR             ([.C27]=&quot;Domingo&quot;)                   AND                   ([.K27]&lt;&gt;&quot;&quot;); ([.K27]+[.$H$3])-[.$H$3]  ;IF(([.K27]&gt;[.$H$3])                        AND                        ([.K27]&lt;&gt;0); IF([.K27]=&quot;&quot;;&quot;&quot;;[.K27]-[.$H$3]);&quot;&quot;))))">
            <text:p/>
          </table:table-cell>
          <table:table-cell table:style-name="ce60"/>
          <table:table-cell table:style-name="ce64" table:formula="oooc:=[.K27]">
            <text:p/>
          </table:table-cell>
          <table:table-cell table:style-name="ce60" table:formula="oooc:=TIME(HOUR([.O27]);MINUTE([.O27]);SECOND([.O27]))" office:value-type="time" office:time-value="PT00H00M00S">
            <text:p>00:00:00</text:p>
          </table:table-cell>
          <table:table-cell table:style-name="ce67" table:formula="oooc:=IF(([.C27]=&quot;Segunda&quot;)              OR              ([.C27]=&quot;Terça&quot;)              OR              ([.C27]=&quot;Quarta&quot;)              OR              ([.C27]=&quot;Quinta&quot;)              OR              ([.C27]=&quot;Sexta&quot;)              OR              ([.C27]=&quot;Sábado&quot;); [.M27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7]+1" office:value-type="float" office:value="21">
            <text:p>21</text:p>
          </table:table-cell>
          <table:table-cell table:style-name="ce11" table:formula="oooc:=IF([.$E$4]&gt;0;[.B27]+1;&quot;&quot;)" office:value-type="date" office:date-value="2006-01-15">
            <text:p>15/01/2006</text:p>
          </table:table-cell>
          <table:table-cell table:style-name="ce17" table:formula="oooc:=IF([.B28]=&quot;&quot;;&quot;&quot;;IF(WEEKDAY([.B28])=1;&quot;Domingo&quot;;IF(WEEKDAY([.B28])=2;&quot;Segunda&quot;;IF(WEEKDAY([.B28])=3;&quot;Terça&quot;;IF(WEEKDAY([.B28])=4;&quot;Quarta&quot;;IF(WEEKDAY([.B28])=5;&quot;Quinta&quot;;IF(WEEKDAY([.B28])=6;&quot;Sexta&quot;;IF(WEEKDAY([.B28])=7;&quot;Sábado&quot;))))))))" office:value-type="string" office:string-value="Domingo">
            <text:p>Domingo</text:p>
          </table:table-cell>
          <table:table-cell table:style-name="ce21" office:value-type="float" office:value="0">
            <text:p>0</text:p>
          </table:table-cell>
          <table:table-cell table:number-columns-repeated="6" table:style-name="ce25"/>
          <table:table-cell table:style-name="ce27" table:formula="oooc:=IF((ISBLANK([.$E28]))AND(ISBLANK([.$F28]))AND(ISBLANK([.$G28]))AND(ISBLANK([.$H28]));&quot;&quot;;([.H28]-[.E28])-([.G28]-[.F28])+([.J28]-[.I28]))">
            <text:p/>
          </table:table-cell>
          <table:table-cell table:style-name="ce31" table:formula="oooc:=IF(([.$D28]=5)           AND           ([.$C28]=&quot;Sexta&quot;); [.$I$3]-[.K28]; IF(([.$D28]=1)OR([.D28]=2)OR([.$D28]=3)OR([.$D28]=4)OR([.$D28]=7)OR([.$D28]=8)OR([.$D28]=9);&quot;&quot;;IF(([.K28]=0)AND([.$D28]=0);&quot;&quot;;IF(([.$H$3]-[.K28])&lt;0                             OR                             ([.$H$3]-[.K28])&lt;=0.00347222222222222;&quot;&quot;;  IF( ([.$C28]=&quot;Sábado&quot;)               OR               ([.$C28]=&quot;Domingo&quot;)               OR               (([.$C28]=&quot;Sexta&quot;)              AND              ([.$D28]=0)) ; &quot;&quot;;[.$H$3]-[.K28])))))">
            <text:p/>
          </table:table-cell>
          <table:table-cell table:style-name="ce56"/>
          <table:table-cell table:style-name="ce60"/>
          <table:table-cell table:style-name="ce64" table:formula="oooc:=[.K28]">
            <text:p/>
          </table:table-cell>
          <table:table-cell table:style-name="ce60" table:formula="oooc:=TIME(HOUR([.O28]);MINUTE([.O28]);SECOND([.O28]))" office:value-type="time" office:time-value="PT00H00M00S">
            <text:p>00:00:00</text:p>
          </table:table-cell>
          <table:table-cell table:style-name="ce67" table:formula="oooc:=IF(([.C28]=&quot;Segunda&quot;)              OR              ([.C28]=&quot;Terça&quot;)              OR              ([.C28]=&quot;Quarta&quot;)              OR              ([.C28]=&quot;Quinta&quot;)              OR              ([.C28]=&quot;Sexta&quot;)              OR              ([.C28]=&quot;Sábado&quot;); [.M28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8]+1" office:value-type="float" office:value="22">
            <text:p>22</text:p>
          </table:table-cell>
          <table:table-cell table:style-name="ce12" table:formula="oooc:=IF([.$E$4]&gt;0;[.B28]+1;&quot;&quot;)" office:value-type="date" office:date-value="2006-01-16">
            <text:p>16/01/2006</text:p>
          </table:table-cell>
          <table:table-cell table:style-name="ce18" table:formula="oooc:=IF([.B29]=&quot;&quot;;&quot;&quot;;IF(WEEKDAY([.B29])=1;&quot;Domingo&quot;;IF(WEEKDAY([.B29])=2;&quot;Segunda&quot;;IF(WEEKDAY([.B29])=3;&quot;Terça&quot;;IF(WEEKDAY([.B29])=4;&quot;Quarta&quot;;IF(WEEKDAY([.B29])=5;&quot;Quinta&quot;;IF(WEEKDAY([.B29])=6;&quot;Sexta&quot;;IF(WEEKDAY([.B29])=7;&quot;Sábado&quot;))))))))" office:value-type="string" office:string-value="Segunda">
            <text:p>Segunda</text:p>
          </table:table-cell>
          <table:table-cell table:style-name="ce22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00M00S">
            <text:p>17:00</text:p>
          </table:table-cell>
          <table:table-cell table:number-columns-repeated="2" table:style-name="ce26"/>
          <table:table-cell table:style-name="ce48" table:formula="oooc:=IF((ISBLANK([.$E29]))AND(ISBLANK([.$F29]))AND(ISBLANK([.$G29]))AND(ISBLANK([.$H29]));&quot;&quot;;([.H29]-[.E29])-([.G29]-[.F29])+([.J29]-[.I29]))" office:value-type="time" office:time-value="PT09H00M00S">
            <text:p>09:00</text:p>
          </table:table-cell>
          <table:table-cell table:style-name="ce53" table:formula="oooc:=IF(([.$D29]=5)           AND           ([.$C29]=&quot;Sexta&quot;); [.$I$3]-[.K29]; IF(([.$D29]=1)OR([.D29]=2)OR([.$D29]=3)OR([.$D29]=4)OR([.$D29]=7)OR([.$D29]=8)OR([.$D29]=9);&quot;&quot;;IF(([.K29]=0)AND([.$D29]=0);&quot;&quot;;IF(([.$H$3]-[.K29])&lt;0                             OR                             ([.$H$3]-[.K29])&lt;=0.00347222222222222;&quot;&quot;;  IF( ([.$C29]=&quot;Sábado&quot;)               OR               ([.$C29]=&quot;Domingo&quot;)               OR               (([.$C29]=&quot;Sexta&quot;)              AND              ([.$D29]=0)) ; &quot;&quot;;[.$H$3]-[.K29])))))">
            <text:p/>
          </table:table-cell>
          <table:table-cell table:style-name="ce57" table:formula="oooc:=IF(([.$D29]=9)        OR        ([.$D29]=5) OR([.$D29]=8);&quot;&quot;;IF(([.C29]=&quot;Sexta&quot;)          AND          ([.K29]&gt;[.$I$3]);[.K29]-[.$I$3];IF(([.C29]=&quot;Sábado&quot;)             OR             ([.C29]=&quot;Domingo&quot;)                   AND                   ([.K29]&lt;&gt;&quot;&quot;); ([.K29]+[.$H$3])-[.$H$3]  ;IF(([.K29]&gt;[.$H$3])                        AND                        ([.K29]&lt;&gt;0); IF([.K29]=&quot;&quot;;&quot;&quot;;[.K29]-[.$H$3]);&quot;&quot;))))">
            <text:p/>
          </table:table-cell>
          <table:table-cell table:style-name="ce60"/>
          <table:table-cell table:style-name="ce64" table:formula="oooc:=[.K29]" office:value-type="time" office:time-value="PT09H00M00S">
            <text:p>09:00:00</text:p>
          </table:table-cell>
          <table:table-cell table:style-name="ce60" table:formula="oooc:=TIME(HOUR([.O29]);MINUTE([.O29]);SECOND([.O29]))" office:value-type="time" office:time-value="PT09H00M00S">
            <text:p>09:00:00</text:p>
          </table:table-cell>
          <table:table-cell table:style-name="ce67" table:formula="oooc:=IF(([.C29]=&quot;Segunda&quot;)              OR              ([.C29]=&quot;Terça&quot;)              OR              ([.C29]=&quot;Quarta&quot;)              OR              ([.C29]=&quot;Quinta&quot;)              OR              ([.C29]=&quot;Sexta&quot;)              OR              ([.C29]=&quot;Sábado&quot;); [.M29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29]+1" office:value-type="float" office:value="23">
            <text:p>23</text:p>
          </table:table-cell>
          <table:table-cell table:style-name="ce11" table:formula="oooc:=IF([.$E$4]&gt;0;[.B29]+1;&quot;&quot;)" office:value-type="date" office:date-value="2006-01-17">
            <text:p>17/01/2006</text:p>
          </table:table-cell>
          <table:table-cell table:style-name="ce17" table:formula="oooc:=IF([.B30]=&quot;&quot;;&quot;&quot;;IF(WEEKDAY([.B30])=1;&quot;Domingo&quot;;IF(WEEKDAY([.B30])=2;&quot;Segunda&quot;;IF(WEEKDAY([.B30])=3;&quot;Terça&quot;;IF(WEEKDAY([.B30])=4;&quot;Quarta&quot;;IF(WEEKDAY([.B30])=5;&quot;Quinta&quot;;IF(WEEKDAY([.B30])=6;&quot;Sexta&quot;;IF(WEEKDAY([.B30])=7;&quot;Sábado&quot;))))))))" office:value-type="string" office:string-value="Terça">
            <text:p>Terça</text:p>
          </table:table-cell>
          <table:table-cell table:style-name="ce21" office:value-type="float" office:value="8">
            <text:p>8</text:p>
          </table:table-cell>
          <table:table-cell table:number-columns-repeated="6" table:style-name="ce25"/>
          <table:table-cell table:style-name="ce27" table:formula="oooc:=IF((ISBLANK([.$E30]))AND(ISBLANK([.$F30]))AND(ISBLANK([.$G30]))AND(ISBLANK([.$H30]));&quot;&quot;;([.H30]-[.E30])-([.G30]-[.F30])+([.J30]-[.I30]))">
            <text:p/>
          </table:table-cell>
          <table:table-cell table:style-name="ce31" table:formula="oooc:=IF(([.$D30]=5)           AND           ([.$C30]=&quot;Sexta&quot;); [.$I$3]-[.K30]; IF(([.$D30]=1)OR([.D30]=2)OR([.$D30]=3)OR([.$D30]=4)OR([.$D30]=7)OR([.$D30]=8)OR([.$D30]=9);&quot;&quot;;IF(([.K30]=0)AND([.$D30]=0);&quot;&quot;;IF(([.$H$3]-[.K30])&lt;0                             OR                             ([.$H$3]-[.K30])&lt;=0.00347222222222222;&quot;&quot;;  IF( ([.$C30]=&quot;Sábado&quot;)               OR               ([.$C30]=&quot;Domingo&quot;)               OR               (([.$C30]=&quot;Sexta&quot;)              AND              ([.$D30]=0)) ; &quot;&quot;;[.$H$3]-[.K30])))))">
            <text:p/>
          </table:table-cell>
          <table:table-cell table:style-name="ce56" table:formula="oooc:=IF(([.$D30]=9)        OR        ([.$D30]=5) OR([.$D30]=8);&quot;&quot;;IF(([.C30]=&quot;Sexta&quot;)          AND          ([.K30]&gt;[.$I$3]);[.K30]-[.$I$3];IF(([.C30]=&quot;Sábado&quot;)             OR             ([.C30]=&quot;Domingo&quot;)                   AND                   ([.K30]&lt;&gt;&quot;&quot;); ([.K30]+[.$H$3])-[.$H$3]  ;IF(([.K30]&gt;[.$H$3])                        AND                        ([.K30]&lt;&gt;0); IF([.K30]=&quot;&quot;;&quot;&quot;;[.K30]-[.$H$3]);&quot;&quot;))))">
            <text:p/>
          </table:table-cell>
          <table:table-cell table:style-name="ce60"/>
          <table:table-cell table:style-name="ce64" table:formula="oooc:=[.K30]">
            <text:p/>
          </table:table-cell>
          <table:table-cell table:style-name="ce60" table:formula="oooc:=TIME(HOUR([.O30]);MINUTE([.O30]);SECOND([.O30]))" office:value-type="time" office:time-value="PT00H00M00S">
            <text:p>00:00:00</text:p>
          </table:table-cell>
          <table:table-cell table:style-name="ce67" table:formula="oooc:=IF(([.C30]=&quot;Segunda&quot;)              OR              ([.C30]=&quot;Terça&quot;)              OR              ([.C30]=&quot;Quarta&quot;)              OR              ([.C30]=&quot;Quinta&quot;)              OR              ([.C30]=&quot;Sexta&quot;)              OR              ([.C30]=&quot;Sábado&quot;); [.M30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30]+1" office:value-type="float" office:value="24">
            <text:p>24</text:p>
          </table:table-cell>
          <table:table-cell table:style-name="ce12" table:formula="oooc:=IF([.$E$4]&gt;0;[.B30]+1;&quot;&quot;)" office:value-type="date" office:date-value="2006-01-18">
            <text:p>18/01/2006</text:p>
          </table:table-cell>
          <table:table-cell table:style-name="ce18" table:formula="oooc:=IF([.B31]=&quot;&quot;;&quot;&quot;;IF(WEEKDAY([.B31])=1;&quot;Domingo&quot;;IF(WEEKDAY([.B31])=2;&quot;Segunda&quot;;IF(WEEKDAY([.B31])=3;&quot;Terça&quot;;IF(WEEKDAY([.B31])=4;&quot;Quarta&quot;;IF(WEEKDAY([.B31])=5;&quot;Quinta&quot;;IF(WEEKDAY([.B31])=6;&quot;Sexta&quot;;IF(WEEKDAY([.B31])=7;&quot;Sábado&quot;))))))))" office:value-type="string" office:string-value="Quarta">
            <text:p>Quarta</text:p>
          </table:table-cell>
          <table:table-cell table:style-name="ce22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00M00S">
            <text:p>17:00</text:p>
          </table:table-cell>
          <table:table-cell table:number-columns-repeated="2" table:style-name="ce26"/>
          <table:table-cell table:style-name="ce48" table:formula="oooc:=IF((ISBLANK([.$E31]))AND(ISBLANK([.$F31]))AND(ISBLANK([.$G31]))AND(ISBLANK([.$H31]));&quot;&quot;;([.H31]-[.E31])-([.G31]-[.F31])+([.J31]-[.I31]))" office:value-type="time" office:time-value="PT09H00M00S">
            <text:p>09:00</text:p>
          </table:table-cell>
          <table:table-cell table:style-name="ce53" table:formula="oooc:=IF(([.$D31]=5)           AND           ([.$C31]=&quot;Sexta&quot;); [.$I$3]-[.K31]; IF(([.$D31]=1)OR([.D31]=2)OR([.$D31]=3)OR([.$D31]=4)OR([.$D31]=7)OR([.$D31]=8)OR([.$D31]=9);&quot;&quot;;IF(([.K31]=0)AND([.$D31]=0);&quot;&quot;;IF(([.$H$3]-[.K31])&lt;0                             OR                             ([.$H$3]-[.K31])&lt;=0.00347222222222222;&quot;&quot;;  IF( ([.$C31]=&quot;Sábado&quot;)               OR               ([.$C31]=&quot;Domingo&quot;)               OR               (([.$C31]=&quot;Sexta&quot;)              AND              ([.$D31]=0)) ; &quot;&quot;;[.$H$3]-[.K31])))))">
            <text:p/>
          </table:table-cell>
          <table:table-cell table:style-name="ce57" table:formula="oooc:=IF(([.$D31]=9)        OR        ([.$D31]=5) OR([.$D31]=8);&quot;&quot;;IF(([.C31]=&quot;Sexta&quot;)          AND          ([.K31]&gt;[.$I$3]);[.K31]-[.$I$3];IF(([.C31]=&quot;Sábado&quot;)             OR             ([.C31]=&quot;Domingo&quot;)                   AND                   ([.K31]&lt;&gt;&quot;&quot;); ([.K31]+[.$H$3])-[.$H$3]  ;IF(([.K31]&gt;[.$H$3])                        AND                        ([.K31]&lt;&gt;0); IF([.K31]=&quot;&quot;;&quot;&quot;;[.K31]-[.$H$3]);&quot;&quot;))))">
            <text:p/>
          </table:table-cell>
          <table:table-cell table:style-name="ce60"/>
          <table:table-cell table:style-name="ce64" table:formula="oooc:=[.K31]" office:value-type="time" office:time-value="PT09H00M00S">
            <text:p>09:00:00</text:p>
          </table:table-cell>
          <table:table-cell table:style-name="ce60" table:formula="oooc:=TIME(HOUR([.O31]);MINUTE([.O31]);SECOND([.O31]))" office:value-type="time" office:time-value="PT09H00M00S">
            <text:p>09:00:00</text:p>
          </table:table-cell>
          <table:table-cell table:style-name="ce67" table:formula="oooc:=IF(([.C31]=&quot;Segunda&quot;)              OR              ([.C31]=&quot;Terça&quot;)              OR              ([.C31]=&quot;Quarta&quot;)              OR              ([.C31]=&quot;Quinta&quot;)              OR              ([.C31]=&quot;Sexta&quot;)              OR              ([.C31]=&quot;Sábado&quot;); [.M31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31]+1" office:value-type="float" office:value="25">
            <text:p>25</text:p>
          </table:table-cell>
          <table:table-cell table:style-name="ce11" table:formula="oooc:=IF([.$E$4]&gt;0;[.B31]+1;&quot;&quot;)" office:value-type="date" office:date-value="2006-01-19">
            <text:p>19/01/2006</text:p>
          </table:table-cell>
          <table:table-cell table:style-name="ce17" table:formula="oooc:=IF([.B32]=&quot;&quot;;&quot;&quot;;IF(WEEKDAY([.B32])=1;&quot;Domingo&quot;;IF(WEEKDAY([.B32])=2;&quot;Segunda&quot;;IF(WEEKDAY([.B32])=3;&quot;Terça&quot;;IF(WEEKDAY([.B32])=4;&quot;Quarta&quot;;IF(WEEKDAY([.B32])=5;&quot;Quinta&quot;;IF(WEEKDAY([.B32])=6;&quot;Sexta&quot;;IF(WEEKDAY([.B32])=7;&quot;Sábado&quot;))))))))" office:value-type="string" office:string-value="Quinta">
            <text:p>Quint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7H00M00S">
            <text:p>17:00</text:p>
          </table:table-cell>
          <table:table-cell table:number-columns-repeated="2" table:style-name="ce25"/>
          <table:table-cell table:style-name="ce27" table:formula="oooc:=IF((ISBLANK([.$E32]))AND(ISBLANK([.$F32]))AND(ISBLANK([.$G32]))AND(ISBLANK([.$H32]));&quot;&quot;;([.H32]-[.E32])-([.G32]-[.F32])+([.J32]-[.I32]))" office:value-type="time" office:time-value="PT09H00M00S">
            <text:p>09:00</text:p>
          </table:table-cell>
          <table:table-cell table:style-name="ce31" table:formula="oooc:=IF(([.$D32]=5)           AND           ([.$C32]=&quot;Sexta&quot;); [.$I$3]-[.K32]; IF(([.$D32]=1)OR([.D32]=2)OR([.$D32]=3)OR([.$D32]=4)OR([.$D32]=7)OR([.$D32]=8)OR([.$D32]=9);&quot;&quot;;IF(([.K32]=0)AND([.$D32]=0);&quot;&quot;;IF(([.$H$3]-[.K32])&lt;0                             OR                             ([.$H$3]-[.K32])&lt;=0.00347222222222222;&quot;&quot;;  IF( ([.$C32]=&quot;Sábado&quot;)               OR               ([.$C32]=&quot;Domingo&quot;)               OR               (([.$C32]=&quot;Sexta&quot;)              AND              ([.$D32]=0)) ; &quot;&quot;;[.$H$3]-[.K32])))))">
            <text:p/>
          </table:table-cell>
          <table:table-cell table:style-name="ce56" table:formula="oooc:=IF(([.$D32]=9)        OR        ([.$D32]=5) OR([.$D32]=8);&quot;&quot;;IF(([.C32]=&quot;Sexta&quot;)          AND          ([.K32]&gt;[.$I$3]);[.K32]-[.$I$3];IF(([.C32]=&quot;Sábado&quot;)             OR             ([.C32]=&quot;Domingo&quot;)                   AND                   ([.K32]&lt;&gt;&quot;&quot;); ([.K32]+[.$H$3])-[.$H$3]  ;IF(([.K32]&gt;[.$H$3])                        AND                        ([.K32]&lt;&gt;0); IF([.K32]=&quot;&quot;;&quot;&quot;;[.K32]-[.$H$3]);&quot;&quot;))))">
            <text:p/>
          </table:table-cell>
          <table:table-cell table:style-name="ce60"/>
          <table:table-cell table:style-name="ce64" table:formula="oooc:=[.K32]" office:value-type="time" office:time-value="PT09H00M00S">
            <text:p>09:00:00</text:p>
          </table:table-cell>
          <table:table-cell table:style-name="ce60" table:formula="oooc:=TIME(HOUR([.O32]);MINUTE([.O32]);SECOND([.O32]))" office:value-type="time" office:time-value="PT09H00M00S">
            <text:p>09:00:00</text:p>
          </table:table-cell>
          <table:table-cell table:style-name="ce67" table:formula="oooc:=IF(([.C32]=&quot;Segunda&quot;)              OR              ([.C32]=&quot;Terça&quot;)              OR              ([.C32]=&quot;Quarta&quot;)              OR              ([.C32]=&quot;Quinta&quot;)              OR              ([.C32]=&quot;Sexta&quot;)              OR              ([.C32]=&quot;Sábado&quot;); [.M32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32]+1" office:value-type="float" office:value="26">
            <text:p>26</text:p>
          </table:table-cell>
          <table:table-cell table:style-name="ce12" table:formula="oooc:=IF([.$E$4]&gt;0;[.B32]+1;&quot;&quot;)" office:value-type="date" office:date-value="2006-01-20">
            <text:p>20/01/2006</text:p>
          </table:table-cell>
          <table:table-cell table:style-name="ce18" table:formula="oooc:=IF([.B33]=&quot;&quot;;&quot;&quot;;IF(WEEKDAY([.B33])=1;&quot;Domingo&quot;;IF(WEEKDAY([.B33])=2;&quot;Segunda&quot;;IF(WEEKDAY([.B33])=3;&quot;Terça&quot;;IF(WEEKDAY([.B33])=4;&quot;Quarta&quot;;IF(WEEKDAY([.B33])=5;&quot;Quinta&quot;;IF(WEEKDAY([.B33])=6;&quot;Sexta&quot;;IF(WEEKDAY([.B33])=7;&quot;Sábado&quot;))))))))" office:value-type="string" office:string-value="Sexta">
            <text:p>Sexta</text:p>
          </table:table-cell>
          <table:table-cell table:style-name="ce22" office:value-type="float" office:value="0">
            <text:p>0</text:p>
          </table:table-cell>
          <table:table-cell table:style-name="ce26" office:value-type="time" office:time-value="PT07H00M00S">
            <text:p>07:00</text:p>
          </table:table-cell>
          <table:table-cell table:style-name="ce26" office:value-type="time" office:time-value="PT12H00M00S">
            <text:p>12:00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6H00M00S">
            <text:p>16:00</text:p>
          </table:table-cell>
          <table:table-cell table:number-columns-repeated="2" table:style-name="ce26"/>
          <table:table-cell table:style-name="ce48" table:formula="oooc:=IF((ISBLANK([.$E33]))AND(ISBLANK([.$F33]))AND(ISBLANK([.$G33]))AND(ISBLANK([.$H33]));&quot;&quot;;([.H33]-[.E33])-([.G33]-[.F33])+([.J33]-[.I33]))" office:value-type="time" office:time-value="PT08H00M00S">
            <text:p>08:00</text:p>
          </table:table-cell>
          <table:table-cell table:style-name="ce53" table:formula="oooc:=IF(([.$D33]=5)           AND           ([.$C33]=&quot;Sexta&quot;); [.$I$3]-[.K33]; IF(([.$D33]=1)OR([.D33]=2)OR([.$D33]=3)OR([.$D33]=4)OR([.$D33]=7)OR([.$D33]=8)OR([.$D33]=9);&quot;&quot;;IF(([.K33]=0)AND([.$D33]=0);&quot;&quot;;IF(([.$H$3]-[.K33])&lt;0                             OR                             ([.$H$3]-[.K33])&lt;=0.00347222222222222;&quot;&quot;;  IF( ([.$C33]=&quot;Sábado&quot;)               OR               ([.$C33]=&quot;Domingo&quot;)               OR               (([.$C33]=&quot;Sexta&quot;)              AND              ([.$D33]=0)) ; &quot;&quot;;[.$H$3]-[.K33])))))">
            <text:p/>
          </table:table-cell>
          <table:table-cell table:style-name="ce57" table:formula="oooc:=IF(([.$D33]=9)        OR        ([.$D33]=5) OR([.$D33]=8);&quot;&quot;;IF(([.C33]=&quot;Sexta&quot;)          AND          ([.K33]&gt;[.$I$3]);[.K33]-[.$I$3];IF(([.C33]=&quot;Sábado&quot;)             OR             ([.C33]=&quot;Domingo&quot;)                   AND                   ([.K33]&lt;&gt;&quot;&quot;); ([.K33]+[.$H$3])-[.$H$3]  ;IF(([.K33]&gt;[.$H$3])                        AND                        ([.K33]&lt;&gt;0); IF([.K33]=&quot;&quot;;&quot;&quot;;[.K33]-[.$H$3]);&quot;&quot;))))">
            <text:p/>
          </table:table-cell>
          <table:table-cell table:style-name="ce60"/>
          <table:table-cell table:style-name="ce64" table:formula="oooc:=[.K33]" office:value-type="time" office:time-value="PT08H00M00S">
            <text:p>08:00:00</text:p>
          </table:table-cell>
          <table:table-cell table:style-name="ce60" table:formula="oooc:=TIME(HOUR([.O33]);MINUTE([.O33]);SECOND([.O33]))" office:value-type="time" office:time-value="PT08H00M00S">
            <text:p>08:00:00</text:p>
          </table:table-cell>
          <table:table-cell table:style-name="ce67" table:formula="oooc:=IF(([.C33]=&quot;Segunda&quot;)              OR              ([.C33]=&quot;Terça&quot;)              OR              ([.C33]=&quot;Quarta&quot;)              OR              ([.C33]=&quot;Quinta&quot;)              OR              ([.C33]=&quot;Sexta&quot;)              OR              ([.C33]=&quot;Sábado&quot;); [.M33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33]+1" office:value-type="float" office:value="27">
            <text:p>27</text:p>
          </table:table-cell>
          <table:table-cell table:style-name="ce11" table:formula="oooc:=IF([.$E$4]&gt;0;[.B33]+1;&quot;&quot;)" office:value-type="date" office:date-value="2006-01-21">
            <text:p>21/01/2006</text:p>
          </table:table-cell>
          <table:table-cell table:style-name="ce17" table:formula="oooc:=IF([.B34]=&quot;&quot;;&quot;&quot;;IF(WEEKDAY([.B34])=1;&quot;Domingo&quot;;IF(WEEKDAY([.B34])=2;&quot;Segunda&quot;;IF(WEEKDAY([.B34])=3;&quot;Terça&quot;;IF(WEEKDAY([.B34])=4;&quot;Quarta&quot;;IF(WEEKDAY([.B34])=5;&quot;Quinta&quot;;IF(WEEKDAY([.B34])=6;&quot;Sexta&quot;;IF(WEEKDAY([.B34])=7;&quot;Sábado&quot;))))))))" office:value-type="string" office:string-value="Sábado">
            <text:p>Sábado</text:p>
          </table:table-cell>
          <table:table-cell table:style-name="ce21" office:value-type="float" office:value="0">
            <text:p>0</text:p>
          </table:table-cell>
          <table:table-cell table:number-columns-repeated="6" table:style-name="ce25"/>
          <table:table-cell table:style-name="ce27" table:formula="oooc:=IF((ISBLANK([.$E34]))AND(ISBLANK([.$F34]))AND(ISBLANK([.$G34]))AND(ISBLANK([.$H34]));&quot;&quot;;([.H34]-[.E34])-([.G34]-[.F34])+([.J34]-[.I34]))">
            <text:p/>
          </table:table-cell>
          <table:table-cell table:style-name="ce31" table:formula="oooc:=IF(([.$D34]=5)           AND           ([.$C34]=&quot;Sexta&quot;); [.$I$3]-[.K34]; IF(([.$D34]=1)OR([.D34]=2)OR([.$D34]=3)OR([.$D34]=4)OR([.$D34]=7)OR([.$D34]=8)OR([.$D34]=9);&quot;&quot;;IF(([.K34]=0)AND([.$D34]=0);&quot;&quot;;IF(([.$H$3]-[.K34])&lt;0                             OR                             ([.$H$3]-[.K34])&lt;=0.00347222222222222;&quot;&quot;;  IF( ([.$C34]=&quot;Sábado&quot;)               OR               ([.$C34]=&quot;Domingo&quot;)               OR               (([.$C34]=&quot;Sexta&quot;)              AND              ([.$D34]=0)) ; &quot;&quot;;[.$H$3]-[.K34])))))">
            <text:p/>
          </table:table-cell>
          <table:table-cell table:style-name="ce56" table:formula="oooc:=IF(([.$D34]=9)        OR        ([.$D34]=5) OR([.$D34]=8);&quot;&quot;;IF(([.C34]=&quot;Sexta&quot;)          AND          ([.K34]&gt;[.$I$3]);[.K34]-[.$I$3];IF(([.C34]=&quot;Sábado&quot;)             OR             ([.C34]=&quot;Domingo&quot;)                   AND                   ([.K34]&lt;&gt;&quot;&quot;); ([.K34]+[.$H$3])-[.$H$3]  ;IF(([.K34]&gt;[.$H$3])                        AND                        ([.K34]&lt;&gt;0); IF([.K34]=&quot;&quot;;&quot;&quot;;[.K34]-[.$H$3]);&quot;&quot;))))">
            <text:p/>
          </table:table-cell>
          <table:table-cell table:style-name="ce60"/>
          <table:table-cell table:style-name="ce64" table:formula="oooc:=[.K34]">
            <text:p/>
          </table:table-cell>
          <table:table-cell table:style-name="ce60" table:formula="oooc:=TIME(HOUR([.O34]);MINUTE([.O34]);SECOND([.O34]))" office:value-type="time" office:time-value="PT00H00M00S">
            <text:p>00:00:00</text:p>
          </table:table-cell>
          <table:table-cell table:style-name="ce67" table:formula="oooc:=IF(([.C34]=&quot;Segunda&quot;)              OR              ([.C34]=&quot;Terça&quot;)              OR              ([.C34]=&quot;Quarta&quot;)              OR              ([.C34]=&quot;Quinta&quot;)              OR              ([.C34]=&quot;Sexta&quot;)              OR              ([.C34]=&quot;Sábado&quot;); [.M34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34]+1" office:value-type="float" office:value="28">
            <text:p>28</text:p>
          </table:table-cell>
          <table:table-cell table:style-name="ce12" table:formula="oooc:=IF(([.$E$4]=28)      OR      ([.$E$4]&gt;28);[.B34]+1;&quot;&quot;)" office:value-type="date" office:date-value="2006-01-22">
            <text:p>22/01/2006</text:p>
          </table:table-cell>
          <table:table-cell table:style-name="ce18" table:formula="oooc:=IF([.B35]=&quot;&quot;;&quot;&quot;;IF(WEEKDAY([.B35])=1;&quot;Domingo&quot;;IF(WEEKDAY([.B35])=2;&quot;Segunda&quot;;IF(WEEKDAY([.B35])=3;&quot;Terça&quot;;IF(WEEKDAY([.B35])=4;&quot;Quarta&quot;;IF(WEEKDAY([.B35])=5;&quot;Quinta&quot;;IF(WEEKDAY([.B35])=6;&quot;Sexta&quot;;IF(WEEKDAY([.B35])=7;&quot;Sábado&quot;))))))))" office:value-type="string" office:string-value="Domingo">
            <text:p>Domingo</text:p>
          </table:table-cell>
          <table:table-cell table:style-name="ce22" office:value-type="float" office:value="0">
            <text:p>0</text:p>
          </table:table-cell>
          <table:table-cell table:number-columns-repeated="6" table:style-name="ce26"/>
          <table:table-cell table:style-name="ce48" table:formula="oooc:=IF((ISBLANK([.$E35]))AND(ISBLANK([.$F35]))AND(ISBLANK([.$G35]))AND(ISBLANK([.$H35]));&quot;&quot;;([.H35]-[.E35])-([.G35]-[.F35])+([.J35]-[.I35]))">
            <text:p/>
          </table:table-cell>
          <table:table-cell table:style-name="ce53" table:formula="oooc:=IF(([.$D35]=5)           AND           ([.$C35]=&quot;Sexta&quot;); [.$I$3]-[.K35]; IF(([.$D35]=1)OR([.D35]=2)OR([.$D35]=3)OR([.$D35]=4)OR([.$D35]=7)OR([.$D35]=8)OR([.$D35]=9);&quot;&quot;;IF(([.K35]=0)AND([.$D35]=0);&quot;&quot;;IF(([.$H$3]-[.K35])&lt;0                             OR                             ([.$H$3]-[.K35])&lt;=0.00347222222222222;&quot;&quot;;  IF( ([.$C35]=&quot;Sábado&quot;)               OR               ([.$C35]=&quot;Domingo&quot;)               OR               (([.$C35]=&quot;Sexta&quot;)              AND              ([.$D35]=0)) ; &quot;&quot;;[.$H$3]-[.K35])))))">
            <text:p/>
          </table:table-cell>
          <table:table-cell table:style-name="ce57" table:formula="oooc:=IF(([.$D35]=9)        OR        ([.$D35]=5) OR([.$D35]=8);&quot;&quot;;IF(([.C35]=&quot;Sexta&quot;)          AND          ([.K35]&gt;[.$I$3]);[.K35]-[.$I$3];IF(([.C35]=&quot;Sábado&quot;)             OR             ([.C35]=&quot;Domingo&quot;)                   AND                   ([.K35]&lt;&gt;&quot;&quot;); ([.K35]+[.$H$3])-[.$H$3]  ;IF(([.K35]&gt;[.$H$3])                        AND                        ([.K35]&lt;&gt;0); IF([.K35]=&quot;&quot;;&quot;&quot;;[.K35]-[.$H$3]);&quot;&quot;))))">
            <text:p/>
          </table:table-cell>
          <table:table-cell table:style-name="ce60"/>
          <table:table-cell table:style-name="ce64" table:formula="oooc:=[.K35]">
            <text:p/>
          </table:table-cell>
          <table:table-cell table:style-name="ce60" table:formula="oooc:=TIME(HOUR([.O35]);MINUTE([.O35]);SECOND([.O35]))" office:value-type="time" office:time-value="PT00H00M00S">
            <text:p>00:00:00</text:p>
          </table:table-cell>
          <table:table-cell table:style-name="ce67" table:formula="oooc:=IF(([.C35]=&quot;Segunda&quot;)              OR              ([.C35]=&quot;Terça&quot;)              OR              ([.C35]=&quot;Quarta&quot;)              OR              ([.C35]=&quot;Quinta&quot;)              OR              ([.C35]=&quot;Sexta&quot;)              OR              ([.C35]=&quot;Sábado&quot;); [.M35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35]+1" office:value-type="float" office:value="29">
            <text:p>29</text:p>
          </table:table-cell>
          <table:table-cell table:style-name="ce11" table:formula="oooc:=IF(([.$E$4]=29)OR([.$E$4]&gt;29);[.B35]+1;&quot;&quot;)" office:value-type="date" office:date-value="2006-01-23">
            <text:p>23/01/2006</text:p>
          </table:table-cell>
          <table:table-cell table:style-name="ce17" table:formula="oooc:=IF([.B36]=&quot;&quot;;&quot;&quot;;IF(WEEKDAY([.B36])=1;&quot;Domingo&quot;;IF(WEEKDAY([.B36])=2;&quot;Segunda&quot;;IF(WEEKDAY([.B36])=3;&quot;Terça&quot;;IF(WEEKDAY([.B36])=4;&quot;Quarta&quot;;IF(WEEKDAY([.B36])=5;&quot;Quinta&quot;;IF(WEEKDAY([.B36])=6;&quot;Sexta&quot;;IF(WEEKDAY([.B36])=7;&quot;Sábado&quot;))))))))" office:value-type="string" office:string-value="Segunda">
            <text:p>Segund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7H00M00S">
            <text:p>17:00</text:p>
          </table:table-cell>
          <table:table-cell table:number-columns-repeated="2" table:style-name="ce25"/>
          <table:table-cell table:style-name="ce27" table:formula="oooc:=IF((ISBLANK([.$E36]))AND(ISBLANK([.$F36]))AND(ISBLANK([.$G36]))AND(ISBLANK([.$H36]));&quot;&quot;;([.H36]-[.E36])-([.G36]-[.F36])+([.J36]-[.I36]))" office:value-type="time" office:time-value="PT09H00M00S">
            <text:p>09:00</text:p>
          </table:table-cell>
          <table:table-cell table:style-name="ce31" table:formula="oooc:=IF(([.$D36]=5)           AND           ([.$C36]=&quot;Sexta&quot;); [.$I$3]-[.K36]; IF(([.$D36]=1)OR([.D36]=2)OR([.$D36]=3)OR([.$D36]=4)OR([.$D36]=7)OR([.$D36]=8)OR([.$D36]=9);&quot;&quot;;IF(([.K36]=0)AND([.$D36]=0);&quot;&quot;;IF(([.$H$3]-[.K36])&lt;0                             OR                             ([.$H$3]-[.K36])&lt;=0.00347222222222222;&quot;&quot;;  IF( ([.$C36]=&quot;Sábado&quot;)               OR               ([.$C36]=&quot;Domingo&quot;)               OR               (([.$C36]=&quot;Sexta&quot;)              AND              ([.$D36]=0)) ; &quot;&quot;;[.$H$3]-[.K36])))))">
            <text:p/>
          </table:table-cell>
          <table:table-cell table:style-name="ce56"/>
          <table:table-cell table:style-name="ce60"/>
          <table:table-cell table:style-name="ce64" table:formula="oooc:=[.K36]" office:value-type="time" office:time-value="PT09H00M00S">
            <text:p>09:00:00</text:p>
          </table:table-cell>
          <table:table-cell table:style-name="ce60" table:formula="oooc:=TIME(HOUR([.O36]);MINUTE([.O36]);SECOND([.O36]))" office:value-type="time" office:time-value="PT09H00M00S">
            <text:p>09:00:00</text:p>
          </table:table-cell>
          <table:table-cell table:style-name="ce67" table:formula="oooc:=IF(([.C36]=&quot;Segunda&quot;)              OR              ([.C36]=&quot;Terça&quot;)              OR              ([.C36]=&quot;Quarta&quot;)              OR              ([.C36]=&quot;Quinta&quot;)              OR              ([.C36]=&quot;Sexta&quot;)              OR              ([.C36]=&quot;Sábado&quot;); [.M36];&quot;&quot;)" office:value-type="time" office:time-value="PT00H00M00S">
            <text:p>00:00</text:p>
          </table:table-cell>
          <table:table-cell/>
          <table:table-cell table:style-name="ce61" table:number-columns-repeated="238"/>
        </table:table-row>
        <table:table-row table:style-name="ro3">
          <table:table-cell table:style-name="ce6" table:formula="oooc:=[.A36]+1" office:value-type="float" office:value="30">
            <text:p>30</text:p>
          </table:table-cell>
          <table:table-cell table:style-name="ce12" table:formula="oooc:=IF(([.$E$4]=30)OR([.$E$4]&gt;30);[.B36]+1;&quot;&quot;)" office:value-type="date" office:date-value="2006-01-24">
            <text:p>24/01/2006</text:p>
          </table:table-cell>
          <table:table-cell table:style-name="ce18" table:formula="oooc:=IF([.B37]=&quot;&quot;;&quot;&quot;;IF(WEEKDAY([.B37])=1;&quot;Domingo&quot;;IF(WEEKDAY([.B37])=2;&quot;Segunda&quot;;IF(WEEKDAY([.B37])=3;&quot;Terça&quot;;IF(WEEKDAY([.B37])=4;&quot;Quarta&quot;;IF(WEEKDAY([.B37])=5;&quot;Quinta&quot;;IF(WEEKDAY([.B37])=6;&quot;Sexta&quot;;IF(WEEKDAY([.B37])=7;&quot;Sábado&quot;))))))))" office:value-type="string" office:string-value="Terça">
            <text:p>Terça</text:p>
          </table:table-cell>
          <table:table-cell table:style-name="ce22" office:value-type="float" office:value="5">
            <text:p>5</text:p>
          </table:table-cell>
          <table:table-cell table:number-columns-repeated="4" table:style-name="ce29"/>
          <table:table-cell table:number-columns-repeated="2" table:style-name="ce26"/>
          <table:table-cell table:style-name="ce48" table:formula="oooc:=IF((ISBLANK([.$E37]))AND(ISBLANK([.$F37]))AND(ISBLANK([.$G37]))AND(ISBLANK([.$H37]));&quot;&quot;;([.H37]-[.E37])-([.G37]-[.F37])+([.J37]-[.I37]))">
            <text:p/>
          </table:table-cell>
          <table:table-cell table:style-name="ce53" office:value-type="time" office:time-value="PT09H00M00S">
            <text:p>09:00</text:p>
          </table:table-cell>
          <table:table-cell table:style-name="ce57" table:formula="oooc:=IF(([.$D37]=9)        OR        ([.$D37]=5) OR([.$D37]=8);&quot;&quot;;IF(([.C37]=&quot;Sexta&quot;)          AND          ([.K37]&gt;[.$I$3]);[.K37]-[.$I$3];IF(([.C37]=&quot;Sábado&quot;)             OR             ([.C37]=&quot;Domingo&quot;)                   AND                   ([.K37]&lt;&gt;&quot;&quot;); ([.K37]+[.$H$3])-[.$H$3]  ;IF(([.K37]&gt;[.$H$3])                        AND                        ([.K37]&lt;&gt;0); IF([.K37]=&quot;&quot;;&quot;&quot;;[.K37]-[.$H$3]);&quot;&quot;))))">
            <text:p/>
          </table:table-cell>
          <table:table-cell table:style-name="ce60"/>
          <table:table-cell table:style-name="ce64" table:formula="oooc:=[.K37]">
            <text:p/>
          </table:table-cell>
          <table:table-cell table:style-name="ce60" table:formula="oooc:=TIME(HOUR([.O37]);MINUTE([.O37]);SECOND([.O37]))" office:value-type="time" office:time-value="PT00H00M00S">
            <text:p>00:00:00</text:p>
          </table:table-cell>
          <table:table-cell table:style-name="ce67" table:formula="oooc:=IF(([.C37]=&quot;Segunda&quot;)              OR              ([.C37]=&quot;Terça&quot;)              OR              ([.C37]=&quot;Quarta&quot;)              OR              ([.C37]=&quot;Quinta&quot;)              OR              ([.C37]=&quot;Sexta&quot;)              OR              ([.C37]=&quot;Sábado&quot;); [.M37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ce6" table:formula="oooc:=[.A37]+1" office:value-type="float" office:value="31">
            <text:p>31</text:p>
          </table:table-cell>
          <table:table-cell table:style-name="ce11" table:formula="oooc:=IF(([.$E$4]=31);[.B37]+1;&quot;&quot;)" office:value-type="date" office:date-value="2006-01-25">
            <text:p>25/01/2006</text:p>
          </table:table-cell>
          <table:table-cell table:style-name="ce17" table:formula="oooc:=IF([.B38]=&quot;&quot;;&quot;&quot;;IF(WEEKDAY([.B38])=1;&quot;Domingo&quot;;IF(WEEKDAY([.B38])=2;&quot;Segunda&quot;;IF(WEEKDAY([.B38])=3;&quot;Terça&quot;;IF(WEEKDAY([.B38])=4;&quot;Quarta&quot;;IF(WEEKDAY([.B38])=5;&quot;Quinta&quot;;IF(WEEKDAY([.B38])=6;&quot;Sexta&quot;;IF(WEEKDAY([.B38])=7;&quot;Sábado&quot;))))))))" office:value-type="string" office:string-value="Quarta">
            <text:p>Quarta</text:p>
          </table:table-cell>
          <table:table-cell table:style-name="ce21" office:value-type="float" office:value="0">
            <text:p>0</text:p>
          </table:table-cell>
          <table:table-cell table:style-name="ce25" office:value-type="time" office:time-value="PT07H00M00S">
            <text:p>07:00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3H00M00S">
            <text:p>13:00</text:p>
          </table:table-cell>
          <table:table-cell table:style-name="ce25" office:value-type="time" office:time-value="PT17H00M00S">
            <text:p>17:00</text:p>
          </table:table-cell>
          <table:table-cell table:number-columns-repeated="2" table:style-name="ce25"/>
          <table:table-cell table:style-name="ce27" table:formula="oooc:=IF((ISBLANK([.$E38]))AND(ISBLANK([.$F38]))AND(ISBLANK([.$G38]))AND(ISBLANK([.$H38]));&quot;&quot;;([.H38]-[.E38])-([.G38]-[.F38])+([.J38]-[.I38]))" office:value-type="time" office:time-value="PT09H00M00S">
            <text:p>09:00</text:p>
          </table:table-cell>
          <table:table-cell table:style-name="ce31"/>
          <table:table-cell table:style-name="ce56" table:formula="oooc:=IF(([.$D38]=9)        OR        ([.$D38]=5) OR([.$D38]=8);&quot;&quot;;IF(([.C38]=&quot;Sexta&quot;)          AND          ([.K38]&gt;[.$I$3]);[.K38]-[.$I$3];IF(([.C38]=&quot;Sábado&quot;)             OR             ([.C38]=&quot;Domingo&quot;)                   AND                   ([.K38]&lt;&gt;&quot;&quot;); ([.K38]+[.$H$3])-[.$H$3]  ;IF(([.K38]&gt;[.$H$3])                        AND                        ([.K38]&lt;&gt;0); IF([.K38]=&quot;&quot;;&quot;&quot;;[.K38]-[.$H$3]);&quot;&quot;))))">
            <text:p/>
          </table:table-cell>
          <table:table-cell table:style-name="ce60"/>
          <table:table-cell table:style-name="ce64" table:formula="oooc:=[.K38]" office:value-type="time" office:time-value="PT09H00M00S">
            <text:p>09:00:00</text:p>
          </table:table-cell>
          <table:table-cell table:style-name="ce60" table:formula="oooc:=TIME(HOUR([.O38]);MINUTE([.O38]);SECOND([.O38]))" office:value-type="time" office:time-value="PT09H00M00S">
            <text:p>09:00:00</text:p>
          </table:table-cell>
          <table:table-cell table:style-name="ce67" table:formula="oooc:=IF(([.C38]=&quot;Segunda&quot;)              OR              ([.C38]=&quot;Terça&quot;)              OR              ([.C38]=&quot;Quarta&quot;)              OR              ([.C38]=&quot;Quinta&quot;)              OR              ([.C38]=&quot;Sexta&quot;)              OR              ([.C38]=&quot;Sábado&quot;); [.M38];&quot;&quot;)">
            <text:p/>
          </table:table-cell>
          <table:table-cell/>
          <table:table-cell table:style-name="ce61" table:number-columns-repeated="238"/>
        </table:table-row>
        <table:table-row table:style-name="ro2">
          <table:table-cell table:style-name="Default" table:number-columns-repeated="4"/>
          <table:table-cell table:number-columns-repeated="9"/>
          <table:table-cell table:style-name="ce60" table:number-columns-repeated="3"/>
          <table:table-cell table:style-name="ce59" table:formula="oooc:=SUM([.$Q8:.$Q38])" office:value-type="time" office:time-value="PT00H00M00S">
            <text:p>00:00:00</text:p>
          </table:table-cell>
          <table:table-cell table:number-columns-repeated="239"/>
        </table:table-row>
        <table:table-row table:style-name="ro2">
          <table:table-cell table:style-name="Default" table:number-columns-repeated="4"/>
          <table:table-cell table:style-name="ce30" table:number-columns-repeated="6"/>
          <table:table-cell table:style-name="ce50" table:number-columns-repeated="2"/>
          <table:table-cell table:style-name="ce58"/>
          <table:table-cell/>
          <table:table-cell table:style-name="ce61" table:number-columns-repeated="2"/>
          <table:table-cell table:number-columns-repeated="2"/>
          <table:table-cell table:style-name="ce61" table:number-columns-repeated="238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5"/>
          <table:table-cell table:style-name="Default"/>
          <table:table-cell table:style-name="ce43"/>
          <table:table-cell table:number-columns-repeated="245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ce43" table:number-columns-repeated="2"/>
          <table:table-cell table:number-columns-repeated="245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ce43"/>
          <table:table-cell table:number-columns-repeated="246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ce43"/>
          <table:table-cell table:number-columns-repeated="246"/>
        </table:table-row>
        <table:table-row table:style-name="ro2" table:number-rows-repeated="5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"/>
          <table:table-cell table:style-name="ce43"/>
          <table:table-cell table:number-columns-repeated="246"/>
        </table:table-row>
        <table:table-row table:style-name="ro2" table:number-rows-repeated="3">
          <table:table-cell table:number-columns-repeated="9"/>
          <table:table-cell table:style-name="ce43"/>
          <table:table-cell table:number-columns-repeated="246"/>
        </table:table-row>
        <table:table-row table:style-name="ro2">
          <table:table-cell/>
          <table:table-cell table:style-name="ce13"/>
          <table:table-cell table:number-columns-repeated="254"/>
        </table:table-row>
        <table:table-row table:style-name="ro2" table:number-rows-repeated="3194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Nimbus Sans L" svg:font-family="'Nimbus Sans L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PT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hours number:style="long"/>
      <number:hours/>
      <number:text>:</number:text>
      <number:minutes number:style="long"/>
    </number:time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text>R$</number:text>
      <number:number number:decimal-places="0" number:min-integer-digits="1" number:grouping="true"/>
      <number:text> </number:text>
    </number:number-style>
    <number:number-style style:name="N116">
      <number:text>(R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</number:text>
      <number:number number:decimal-places="2" number:min-integer-digits="1" number:grouping="true"/>
      <number:text> </number:text>
    </number:number-style>
    <number:number-style style:name="N118">
      <number:text>(R$</number:text>
      <number:number number:decimal-places="2" number:min-integer-digits="1" number:grouping="true"/>
      <number:text>)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number-style style:name="N120">
      <number:scientific-number number:decimal-places="1" number:min-integer-digits="1" number:min-exponent-digits="1"/>
    </number:number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 number:grouping="true"/>
    </number:number-style>
    <number:number-style style:name="N138">
      <number:number number:decimal-places="4" number:min-integer-digits="1" number:grouping="true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(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1" number:min-integer-digits="1" number:grouping="true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number:text>(</number:text>
      <number:number number:decimal-places="1" number:min-integer-digits="1" number:grouping="true"/>
      <number:text>)</number:text>
      <style:map style:condition="value()&gt;=0" style:apply-style-name="N142P0"/>
    </number:number-style>
    <number:time-style style:name="N5106" number:language="pt" number:country="BR">
      <number:hours number:style="long"/>
      <number:hours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0.66cm" fo:margin-bottom="0.66cm" fo:margin-left="0.64cm" fo:margin-right="0.66cm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1">11/03/2007</text:date>, <text:time>19:32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Linux OpenOffice.org_project/680m6$Build-9095</meta:generator>
    <dc:title>FolhaDePonto</dc:title>
    <dc:description>Copyrigth (C2006 )  Consultecnica - Engenharia e Consultoria Ltda

 Este arquivo é de livre distribuição, sendo permitida sua cópia e distribuição no todo ou em parte, nos termos da GPL GNU, conforme publicada pela free Software Foundation, [Fundação do Software Livre] em sua versão corrente. NÃO POSSUI O MESMO, NEHUMA GARANTIA, EXPLÍCITAS OU IMPLÍCITAS, COMERCIAIS OU DE ATENDIMENTO A UMA DETERMINADA FINALIDADE. Consulte a Licença Publica Geral GNU para maiores detalhes.

 Free Software Foundation, Inc. 675 Mass Ave,
		        Cambridge, MA 02139, USA</dc:description>
    <dc:subject>Cálculo, conversão e validação de dados</dc:subject>
    <meta:initial-creator>webmaster </meta:initial-creator>
    <meta:creation-date>2000-07-24T11:16:08</meta:creation-date>
    <dc:date>2007-03-11T19:32:55</dc:date>
    <meta:printed-by> </meta:printed-by>
    <meta:print-date>2002-09-27T11:05:38</meta:print-date>
    <meta:keyword>Folha de ponto</meta:keyword>
    <dc:language>pt-PT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3" meta:cell-count="1117"/>
  </office:meta>
</office:document-meta>
</file>