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10000025182E4EAFB202E776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draw:auto-grow-height="true" fo:min-height="2.69cm"/>
    </style:style>
    <style:style style:name="pr2" style:family="presentation" style:parent-style-name="Masterfolie_20_LibreOffice-subtitle">
      <style:graphic-properties draw:fill-color="#ffffff" draw:auto-grow-height="true" fo:min-height="9.134cm"/>
    </style:style>
    <style:style style:name="pr3" style:family="presentation" style:parent-style-name="Masterfolie_20_LibreOffice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Werbung für LibreOffice</presentation:footer-decl>
      <presentation:date-time-decl presentation:name="dtd1" presentation:source="fixed">12.06.2018</presentation:date-time-decl>
      <draw:page draw:name="page1" draw:style-name="dp1" draw:master-page-name="Masterfolie_20_LibreOffic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title">
      <style:graphic-properties draw:auto-grow-height="false" fo:min-height="2.63cm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086cm"/>
    </style:style>
    <style:style style:name="Mpr3" style:family="presentation" style:parent-style-name="Masterfolie_20_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draw:frame presentation:style-name="Mpr1" draw:layer="backgroundobjects" svg:width="22cm" svg:height="2.69cm" svg:x="1.4cm" svg:y="0.628cm" presentation:class="title">
        <draw:text-box>
          <text:p>Format des Titeltextes durch Klicken bearbeiten</text:p>
        </draw:text-box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.69cm" svg:height="2.69cm" svg:x="23.9cm" svg:y="0.62cm">
        <draw:image xlink:href="Pictures/10000201000002510000025182E4EAFB202E7762.png" xlink:type="simple" xlink:show="embed" xlink:actuate="onLoad">
          <text:p/>
        </draw:image>
      </draw:frame>
      <presentation:notes style:page-layout-name="PM0"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 Mustermann</meta:initial-creator>
    <meta:creation-date>2018-06-10T15:47:57.364000000</meta:creation-date>
    <dc:date>2018-06-12T16:13:02.100000000</dc:date>
    <dc:creator>Max Mustermann</dc:creator>
    <meta:editing-duration>PT1H8M8S</meta:editing-duration>
    <meta:editing-cycles>3</meta:editing-cycles>
    <meta:generator>LibreOffice/6.0.4.2$Windows_X86_64 LibreOffice_project/9b0d9b32d5dcda91d2f1a96dc04c645c450872bf</meta:generator>
    <dc:title>LibreOffice Werbung</dc:title>
    <meta:document-statistic meta:object-count="26"/>
  </office:meta>
</office:document-meta>
</file>