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officeooo:rsid="001e68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ter_0<text:span text:style-name="T1">2</text:span> outgoing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6:01:31.661000000</dc:date>
    <dc:creator>Max Mustermann</dc:creator>
    <meta:editing-duration>PT8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