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Mangal1" svg:font-family="Mangal"/>
    <style:font-face style:name="OpenSymbol" svg:font-family="OpenSymbol"/>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Arial1" fo:font-weight="bold" style:font-weight-asian="bold" style:font-weight-complex="bold"/>
    </style:style>
    <style:style style:name="P2" style:family="paragraph" style:parent-style-name="Standard">
      <style:paragraph-properties fo:text-align="center" style:justify-single-word="false"/>
      <style:text-properties style:font-name="Arial1" fo:font-weight="bold" style:font-weight-asian="bold" style:font-weight-complex="bold"/>
    </style:style>
    <style:style style:name="P3" style:family="paragraph" style:parent-style-name="Standard">
      <style:paragraph-properties fo:line-height="150%" fo:text-align="justify" style:justify-single-word="false"/>
      <style:text-properties style:font-name="Arial1" fo:font-weight="normal" style:font-weight-asian="normal" style:font-weight-complex="normal"/>
    </style:style>
    <style:style style:name="P4" style:family="paragraph" style:parent-style-name="Standard">
      <style:paragraph-properties fo:line-height="150%" fo:text-align="center" style:justify-single-word="false"/>
      <style:text-properties style:font-name="Arial1" fo:font-weight="normal" style:font-weight-asian="normal" style:font-weight-complex="normal"/>
    </style:style>
    <style:style style:name="P5" style:family="paragraph" style:parent-style-name="Standard">
      <style:paragraph-properties fo:line-height="150%" fo:text-align="start" style:justify-single-word="false"/>
      <style:text-properties style:font-name="Arial1" fo:font-weight="normal" style:font-weight-asian="normal" style:font-weight-complex="normal"/>
    </style:style>
    <style:style style:name="P6" style:family="paragraph" style:parent-style-name="Standard">
      <style:paragraph-properties fo:line-height="150%" fo:text-align="end" style:justify-single-word="false"/>
      <style:text-properties style:font-name="Arial1" fo:font-weight="normal" style:font-weight-asian="normal" style:font-weight-complex="normal"/>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center" style:justify-single-word="false"/>
      <style:text-properties fo:font-weight="normal" style:font-weight-asian="normal" style:font-weight-complex="normal"/>
    </style:style>
    <style:style style:name="P9" style:family="paragraph" style:parent-style-name="Standard">
      <style:paragraph-properties fo:margin-left="7.038cm" fo:margin-right="0cm" fo:line-height="150%" fo:text-align="justify" style:justify-single-word="false" fo:text-indent="0cm" style:auto-text-indent="false"/>
    </style:style>
    <style:style style:name="P10" style:family="paragraph" style:parent-style-name="Standard">
      <style:paragraph-properties fo:margin-left="7.038cm" fo:margin-right="0cm" fo:line-height="150%" fo:text-align="justify" style:justify-single-word="false" fo:text-indent="0cm" style:auto-text-indent="false"/>
      <style:text-properties style:font-name="Arial1" fo:font-weight="normal" style:font-weight-asian="normal" style:font-weight-complex="normal"/>
    </style:style>
    <style:style style:name="P11" style:family="paragraph" style:parent-style-name="Standard">
      <style:paragraph-properties fo:margin-left="0.026cm" fo:margin-right="0cm" fo:line-height="150%" fo:text-align="justify" style:justify-single-word="false" fo:text-indent="0cm" style:auto-text-indent="false"/>
      <style:text-properties style:font-name="Arial1" fo:font-weight="normal" style:font-weight-asian="normal" style:font-weight-complex="normal"/>
    </style:style>
    <style:style style:name="T1" style:family="text">
      <style:text-properties style:font-name="Arial1" fo:font-weight="normal" style:font-weight-asian="normal" style:font-weight-complex="normal"/>
    </style:style>
    <style:style style:name="T2" style:family="text">
      <style:text-properties style:font-name="Arial1" fo:font-weight="normal" fo:background-color="transparent" style:font-weight-asian="normal" style:font-weight-complex="normal"/>
    </style:style>
    <style:style style:name="T3" style:family="text">
      <style:text-properties style:font-name="Arial1" fo:font-style="italic" fo:font-weight="bold" style:font-style-asian="italic" style:font-weight-asian="bold" style:font-style-complex="italic" style:font-weight-complex="bold"/>
    </style:style>
    <style:style style:name="T4" style:family="text">
      <style:text-properties style:font-name="Arial1" fo:font-weight="bold" style:font-weight-asian="bold" style:font-weight-complex="bold"/>
    </style:style>
    <style:style style:name="T5" style:family="text">
      <style:text-properties fo:font-weight="bold" style:font-weight-asian="bold" style:font-weight-complex="bold"/>
    </style:style>
    <style:style style:name="T6" style:family="text">
      <style:text-properties style:font-name="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ENTRO DIGITAL DE CIDADANIA – CDC OURIÇANGAS</text:p>
      <text:p text:style-name="P5"/>
      <text:p text:style-name="P6">Por: Natan Reis Santos</text:p>
      <text:p text:style-name="P3"/>
      <text:p text:style-name="P3">Os Centros Digitais de Cidadania, são telecentros do Programa de Inclusão Sociodigital do Estado da Bahia, que visa garantir à população o acesso às tecnologias da informação e da comunicação, através dos recursos tecnológicos das redes de computadores. É um projeto da Secretaria de Ciência, Tecnologia e Inovação da Bahia – SECTI, que objetiva, através do amplo e generalizado uso e apropriação das tecnologias, possibilitar o desenvolvimento humano e social nas mais distintas áreas. Nosso CDC é composto por 10 computadores e 1 servidor com acesso a internet, equipado com o pacote BrOffice gerenciado pelo sistema Berimbau Linux. <text:s/>Instalado na Biblioteca municipal, realiza oficinas, palestras, campanhas socioeducativas, além de atendimento a comunidade, com seu funcionamento de segunda a sexta das 8:00 às 21:00 horas, intercalando horários de aulas e horários de acesso livre.</text:p>
      <text:p text:style-name="P3"><text:tab/>No dia 15 de novembro de 2009 o CDC foi inaugurado e teve início a proposta de inclusão. Começamos com quatro turmas em oficinas de informática básica, sendo ministradas aulas de Writer, Calc, Impress e internet. Dessas quatro turmas, duas eram para crianças e duas para jovens e adultos, sendo que cada uma com sua própria programação de conteúdo. Com o passar do tempo montamos turmas avançadas onde adicionamos os programas GIMP, Inkscape, Draw, com o intuito de promover e incentivar a área de design e diversos tipos de atividades além de trazer oficinas de construção e edição de blogs. Em paralelo, abrimos oficinas de Inglês e Informática para a terceira idade. </text:p>
      <text:p text:style-name="P3"><text:tab/>Hoje estamos implantando outras oficinas em parcerias com instituições de ensino como a Dr. Micro e sua oficina de cerâmica e a de empreendedorismo. Estamos para implantar oficinas de reciclagem e reutilização de materiais, como a garrafa PET. Está sendo planejado por nossa equipe, o 1º Fórum Municipal de Tecnologia e Inovação <text:s/>em parceria com nossa mantenedora que é a Prefeitura de Ouriçangas e CDCs de cidades vizinhas e também serão realizados minicursos, palestras e seminários abertos de temas variados nesta esfera da TI.</text:p>
      <text:p text:style-name="P7"><text:span text:style-name="T1"><text:tab/>A cidade de Ouriçangas que fica no interior da Bahia, a 150 km da capital Salvador, <text:s/>com seus 8.287 habitantes, segundo o censo 2010, </text:span><text:span text:style-name="T6"><text:s/>é muito rica em fatos, misticismo, contos, manifestações artísticas e culturais, além de outras formas de conhecimentos, expressas através da sabedoria de um povo acolhedor, solidário, ordeiro, que encanta por </text:span><text:soft-page-break/><text:span text:style-name="T6">meio da simplicidade e da grandeza de viver. Grandeza esta, que se inicia pelo próprio nome Ouriçangas. Este</text:span><text:span text:style-name="T6"> topônimo originou-se do vocábulo Tupi-y-roiçanga que significa </text:span><text:span text:style-name="T6">frieza ou frescura d’água, daí, o referido nome significando fonte de água fresca. A origem do município de Ouriçangas remete-se à ocupação indígena no local, mais precisamente os índios da tribo os Paiaiás (kiriris).</text:span></text:p>
      <text:p text:style-name="P7"><text:span text:style-name="T1"><text:tab/>Os Ouriçanguenses se identificaram com o BrOffice por sua facilidade e leveza para se trabalhar e principalmente por trazer funções e serviços de alta qualidade e de forma livre que acabam facilitando as atividades do dia a dia além de garantir o desenvolvimento do município pelo uso dessas tecnologias. Em nosso saldo, contamos com a formação de </text:span><text:span text:style-name="T2">200</text:span><text:span text:style-name="T1"> pessoas dentre crianças, jovens, adultos e idosos, com a utilização do BrOffice e sua total aceitação. Essa inclusão digital é de suma importância para Ouriçangas, seja pela comunicação instantânea, pela fonte direta de informação, pelo acesso ao conhecimento tecnológico, pela resolução de problemas cotidianos através de um sistema online, pela garantia de sistemas livres e por toda inovação e desenvolvimento advindos deste mecanismo. </text:span></text:p>
      <text:p text:style-name="P10"/>
      <text:p text:style-name="P9"><text:span text:style-name="T1">“O software livre nos garante o acesso a tecnologias que provavelmente teríamos que pagar para realizar atividades simples.” <text:s/></text:span><text:span text:style-name="T3">Rubem Santos</text:span><text:span text:style-name="T1"> (Aluno do CDC)</text:span></text:p>
      <text:p text:style-name="P10"/>
      <text:p text:style-name="P11"><text:tab/>A única dificuldade que, às vezes, encontramos com o uso do BrOffice é o medo de experimentar algo novo, porém quando as pessoas têm acesso a <text:s/>sua funcionalidade, a transição é natural e imediata. Além de atendimento a toda a comunidade e as escolas públicas, o CDC pretende neste semestre, realizar ciclos de capacitações para os funcionários públicos para que aos poucos possamos realizar a mudança de sistema operacional de pacotes pagos para um sistema que se baseie em software livre.</text:p>
      <text:p text:style-name="P4"/>
      <text:p text:style-name="P4">Equipe CDC</text:p>
      <text:p text:style-name="P4">Gestor / Monitor: <text:span text:style-name="T5">Natan Reis Gomes</text:span></text:p>
      <text:p text:style-name="P4">Monitores:</text:p>
      <text:p text:style-name="P1">Maria de Jesus Dantas Matos</text:p>
      <text:p text:style-name="P1">Vilmar Araújo Viana</text:p>
      <text:p text:style-name="P4">Mantenedora: Prefeitura de Ouriçangas</text:p>
      <text:p text:style-name="P4">Prefeito: <text:span text:style-name="T5">Nildon da Silva</text:span></text:p>
      <text:p text:style-name="P4"><text:soft-page-break/>Secretária de Educação: <text:span text:style-name="T5">Maria José dos Santos</text:span></text:p>
      <text:p text:style-name="P8"><text:a xlink:type="simple" xlink:href="http://cdcdeouri.blogspot.com/"><text:span text:style-name="T4">http://cdcdeouri.blogspot.co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ce style:name="Mangal1" svg:font-family="Mangal"/>
    <style:font-face style:name="OpenSymbol" svg:font-family="OpenSymbol"/>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tan  RG</meta:initial-creator>
    <meta:creation-date>2011-01-13T17:47:34.23</meta:creation-date>
    <dc:date>2011-01-27T13:14:57</dc:date>
    <meta:editing-duration>PT1H51M18S</meta:editing-duration>
    <meta:editing-cycles>42</meta:editing-cycles>
    <meta:generator>BrOffice/3.3$Unix LibreOffice_project/330m19$Build-6</meta:generator>
    <dc:creator>luiz </dc:creator>
    <meta:document-statistic meta:table-count="0" meta:image-count="0" meta:object-count="0" meta:page-count="3" meta:paragraph-count="18" meta:word-count="712" meta:character-count="4559"/>
  </office:meta>
</office:document-meta>
</file>