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2-01-01 to 2022-11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151.98" calcext:value-type="float">
            <text:p>2,151.98</text:p>
          </table:table-cell>
          <table:table-cell table:style-name="ce6"/>
          <table:table-cell table:style-name="ce6" office:value-type="float" office:value="6010.32" calcext:value-type="float">
            <text:p>6,010.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53946.43" calcext:value-type="float">
            <text:p>253,946.43</text:p>
          </table:table-cell>
          <table:table-cell table:style-name="ce6"/>
          <table:table-cell table:style-name="ce6" office:value-type="float" office:value="235962.07" calcext:value-type="float">
            <text:p>235,962.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81811.4" calcext:value-type="float">
            <text:p>181,811.40</text:p>
          </table:table-cell>
          <table:table-cell table:style-name="ce6"/>
          <table:table-cell table:style-name="ce6" office:value-type="float" office:value="122025.25" calcext:value-type="float">
            <text:p>122,025.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469935.67" calcext:value-type="float">
            <text:p>469,935.67</text:p>
          </table:table-cell>
          <table:table-cell table:style-name="ce6"/>
          <table:table-cell table:style-name="ce8" office:value-type="float" office:value="461418.37" calcext:value-type="float">
            <text:p>461,418.3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907845.48" calcext:value-type="float">
            <text:p>-907,845.48</text:p>
          </table:table-cell>
          <table:table-cell table:style-name="ce6" office:value-type="float" office:value="-825416.01" calcext:value-type="float">
            <text:p>-825,416.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907845.48" calcext:value-type="float">
            <text:p>-907,845.48</text:p>
          </table:table-cell>
          <table:table-cell table:style-name="ce9" office:value-type="float" office:value="-825416.01" calcext:value-type="float">
            <text:p>-825,416.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1120781.79" calcext:value-type="float">
            <text:p>1,120,781.79</text:p>
          </table:table-cell>
          <table:table-cell table:style-name="ce6"/>
          <table:table-cell table:style-name="ce6" office:value-type="float" office:value="1209871.74" calcext:value-type="float">
            <text:p>1,209,871.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0" calcext:value-type="float">
            <text:p>0.00</text:p>
          </table:table-cell>
          <table:table-cell table:style-name="ce6"/>
          <table:table-cell table:style-name="ce8" office:value-type="float" office:value="600" calcext:value-type="float">
            <text:p>60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1120781.79" calcext:value-type="float">
            <text:p>1,120,781.79</text:p>
          </table:table-cell>
          <table:table-cell table:style-name="ce6" office:value-type="float" office:value="1209271.74" calcext:value-type="float">
            <text:p>1,209,271.7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.48" calcext:value-type="float">
            <text:p>13.4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120781.79" calcext:value-type="float">
            <text:p>1,120,781.79</text:p>
          </table:table-cell>
          <table:table-cell table:style-name="ce9" office:value-type="float" office:value="1209258.26" calcext:value-type="float">
            <text:p>1,209,258.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-11885.91" calcext:value-type="float">
            <text:p>-11,885.91</text:p>
          </table:table-cell>
          <table:table-cell table:style-name="ce6" office:value-type="float" office:value="1622.78" calcext:value-type="float">
            <text:p>1,622.7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8059.87" calcext:value-type="float">
            <text:p>8,059.87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19945.78" calcext:value-type="float">
            <text:p>-19,945.78</text:p>
          </table:table-cell>
          <table:table-cell table:style-name="ce9" office:value-type="float" office:value="1622.78" calcext:value-type="float">
            <text:p>1,622.7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3028.59" calcext:value-type="float">
            <text:p>13,028.59</text:p>
          </table:table-cell>
          <table:table-cell table:style-name="ce6" office:value-type="float" office:value="9127.01" calcext:value-type="float">
            <text:p>9,127.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2. Other expenses</text:p>
            <text:p>operating expenses</text:p>
          </table:table-cell>
          <table:table-cell table:style-name="ce6"/>
          <table:table-cell table:style-name="ce6" office:value-type="float" office:value="95" calcext:value-type="float">
            <text:p>95.00</text:p>
          </table:table-cell>
          <table:table-cell table:style-name="ce6" office:value-type="float" office:value="0" calcext:value-type="float">
            <text:p>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2933.59" calcext:value-type="float">
            <text:p>12,933.59</text:p>
          </table:table-cell>
          <table:table-cell table:style-name="ce6" office:value-type="float" office:value="9127.01" calcext:value-type="float">
            <text:p>9,127.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2933.59" calcext:value-type="float">
            <text:p>12,933.59</text:p>
          </table:table-cell>
          <table:table-cell table:style-name="ce8" office:value-type="float" office:value="9127.01" calcext:value-type="float">
            <text:p>9,127.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2933.59" calcext:value-type="float">
            <text:p>12,933.59</text:p>
          </table:table-cell>
          <table:table-cell table:style-name="ce9" office:value-type="float" office:value="9127.01" calcext:value-type="float">
            <text:p>9,127.01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05924.12" calcext:value-type="float">
            <text:p>205,924.12</text:p>
          </table:table-cell>
          <table:table-cell table:style-name="ce10" office:value-type="float" office:value="394592.04" calcext:value-type="float">
            <text:p>394,592.0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16:02:48.29172658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12-13T10:27:41</meta:creation-date>
    <dc:date>2022-12-19T16:04:54.615475477</dc:date>
    <meta:editing-duration>PT2M55S</meta:editing-duration>
    <meta:generator>LibreOffice/7.2.0.1$Linux_X86_64 LibreOffice_project/32efc3b7f3a71cfa6a7fa3f6c208333df48656cc</meta:generator>
    <meta:editing-cycles>2</meta:editing-cycles>
    <meta:document-statistic meta:table-count="1" meta:cell-count="88" meta:object-count="0"/>
    <meta:user-defined meta:name="AppVersion">16.0300</meta:user-defined>
    <meta:user-defined meta:name="Company">geigerITSM</meta:user-defined>
  </office:meta>
</office:document-meta>
</file>