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95.7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6-01-01 to 2016-10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Depreciation/Investments</text:p>
          </table:table-cell>
          <table:table-cell table:style-name="ce6" office:value-type="float" office:value="26151.34" calcext:value-type="float">
            <text:p>26 151,34</text:p>
          </table:table-cell>
          <table:table-cell table:style-name="ce6"/>
          <table:table-cell table:style-name="ce6" office:value-type="float" office:value="6760.85" calcext:value-type="float">
            <text:p>6 760,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13940.2" calcext:value-type="float">
            <text:p>113 940,20</text:p>
          </table:table-cell>
          <table:table-cell table:style-name="ce6"/>
          <table:table-cell table:style-name="ce6" office:value-type="float" office:value="91214.85" calcext:value-type="float">
            <text:p>91 214,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Travel expens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304.5" calcext:value-type="float">
            <text:p>304,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 Project costs</text:p>
          </table:table-cell>
          <table:table-cell table:style-name="ce6" office:value-type="float" office:value="112523.83" calcext:value-type="float">
            <text:p>112 523,83</text:p>
          </table:table-cell>
          <table:table-cell table:style-name="ce6"/>
          <table:table-cell table:style-name="ce6" office:value-type="float" office:value="105361.03" calcext:value-type="float">
            <text:p>105 361,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5. Other expenses</text:p>
          </table:table-cell>
          <table:table-cell table:style-name="ce8" office:value-type="float" office:value="296212.1" calcext:value-type="float">
            <text:p>296 212,10</text:p>
          </table:table-cell>
          <table:table-cell table:style-name="ce6"/>
          <table:table-cell table:style-name="ce8" office:value-type="float" office:value="236513.58" calcext:value-type="float">
            <text:p>236 513,5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548827.47" calcext:value-type="float">
            <text:p>-548 827,47</text:p>
          </table:table-cell>
          <table:table-cell table:style-name="ce6" office:value-type="float" office:value="-440154.81" calcext:value-type="float">
            <text:p>-440 154,8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548827.47" calcext:value-type="float">
            <text:p>-548 827,47</text:p>
          </table:table-cell>
          <table:table-cell table:style-name="ce9" office:value-type="float" office:value="-440154.81" calcext:value-type="float">
            <text:p>-440 154,8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640695.94" calcext:value-type="float">
            <text:p>640 695,94</text:p>
          </table:table-cell>
          <table:table-cell table:style-name="ce6"/>
          <table:table-cell table:style-name="ce6" office:value-type="float" office:value="563273.13" calcext:value-type="float">
            <text:p>563 273,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0" calcext:value-type="float">
            <text:p>0,00</text:p>
          </table:table-cell>
          <table:table-cell table:style-name="ce6"/>
          <table:table-cell table:style-name="ce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640695.94" calcext:value-type="float">
            <text:p>640 695,94</text:p>
          </table:table-cell>
          <table:table-cell table:style-name="ce6" office:value-type="float" office:value="563023.13" calcext:value-type="float">
            <text:p>563 023,1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640695.94" calcext:value-type="float">
            <text:p>640 695,94</text:p>
          </table:table-cell>
          <table:table-cell table:style-name="ce9" office:value-type="float" office:value="563023.13" calcext:value-type="float">
            <text:p>563 023,1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4641.51" calcext:value-type="float">
            <text:p>14 641,51</text:p>
          </table:table-cell>
          <table:table-cell table:style-name="ce6" office:value-type="float" office:value="17682.69" calcext:value-type="float">
            <text:p>17 682,6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3734.34" calcext:value-type="float">
            <text:p>3 734,3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0907.17" calcext:value-type="float">
            <text:p>10 907,17</text:p>
          </table:table-cell>
          <table:table-cell table:style-name="ce6" office:value-type="float" office:value="17682.69" calcext:value-type="float">
            <text:p>17 682,6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0907.17" calcext:value-type="float">
            <text:p>10 907,17</text:p>
          </table:table-cell>
          <table:table-cell table:style-name="ce8" office:value-type="float" office:value="17682.69" calcext:value-type="float">
            <text:p>17 682,6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0907.17" calcext:value-type="float">
            <text:p>10 907,17</text:p>
          </table:table-cell>
          <table:table-cell table:style-name="ce9" office:value-type="float" office:value="17682.69" calcext:value-type="float">
            <text:p>17 682,69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102775.64" calcext:value-type="float">
            <text:p>102 775,64</text:p>
          </table:table-cell>
          <table:table-cell table:style-name="ce10" office:value-type="float" office:value="140551.01" calcext:value-type="float">
            <text:p>140 551,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JP Regular" style:font-family-asian="'Noto Sans CJK JP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 style:data-style-name="N2" text:time-value="18:26:13.2803680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11-14T06:34:55</meta:creation-date>
    <dc:date>2016-11-21T18:28:42.159443612</dc:date>
    <meta:editing-duration>PT4M30S</meta:editing-duration>
    <meta:generator>LibreOffice/5.2.0.0.beta1$Linux_X86_64 LibreOffice_project/1e9933ef611c66bcded94b84052543c78cf1c223</meta:generator>
    <meta:editing-cycles>2</meta:editing-cycles>
    <meta:document-statistic meta:table-count="1" meta:cell-count="75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