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pitch="fixed"/>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2cm"/>
    </style:style>
    <style:style style:name="co3" style:family="table-column">
      <style:table-column-properties fo:break-before="auto" style:column-width="2.992cm"/>
    </style:style>
    <style:style style:name="co4" style:family="table-column">
      <style:table-column-properties fo:break-before="auto" style:column-width="2.935cm"/>
    </style:style>
    <style:style style:name="co5" style:family="table-column">
      <style:table-column-properties fo:break-before="auto" style:column-width="2.736cm"/>
    </style:style>
    <style:style style:name="co6" style:family="table-column">
      <style:table-column-properties fo:break-before="auto" style:column-width="11.344cm"/>
    </style:style>
    <style:style style:name="co7" style:family="table-column">
      <style:table-column-properties fo:break-before="auto" style:column-width="2.82cm"/>
    </style:style>
    <style:style style:name="co8" style:family="table-column">
      <style:table-column-properties fo:break-before="auto" style:column-width="2.621cm"/>
    </style:style>
    <style:style style:name="co9" style:family="table-column">
      <style:table-column-properties fo:break-before="auto" style:column-width="2.422cm"/>
    </style:style>
    <style:style style:name="co10" style:family="table-column">
      <style:table-column-properties fo:break-before="auto" style:column-width="2.508cm"/>
    </style:style>
    <style:style style:name="co11" style:family="table-column">
      <style:table-column-properties fo:break-before="auto" style:column-width="2.337cm"/>
    </style:style>
    <style:style style:name="co12" style:family="table-column">
      <style:table-column-properties fo:break-before="auto" style:column-width="2.478cm"/>
    </style:style>
    <style:style style:name="co13" style:family="table-column">
      <style:table-column-properties fo:break-before="auto" style:column-width="3.134cm"/>
    </style:style>
    <style:style style:name="co14" style:family="table-column">
      <style:table-column-properties fo:break-before="auto" style:column-width="10.631cm"/>
    </style:style>
    <style:style style:name="co15" style:family="table-column">
      <style:table-column-properties fo:break-before="auto" style:column-width="26.194cm"/>
    </style:style>
    <style:style style:name="ro1" style:family="table-row">
      <style:table-row-properties style:row-height="0.48cm" fo:break-before="auto" style:use-optimal-row-height="true"/>
    </style:style>
    <style:style style:name="ro2" style:family="table-row">
      <style:table-row-properties style:row-height="2.237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ff" style:text-align-source="fix" style:repeat-content="false" style:vertical-align="top"/>
      <style:paragraph-properties fo:text-align="start"/>
      <style:text-properties style:font-name="Bitstream Vera Sans Mono"/>
    </style:style>
    <style:style style:name="ce2" style:family="table-cell" style:parent-style-name="Default">
      <style:table-cell-properties fo:background-color="#ffffff"/>
      <style:text-properties style:font-name="Bitstream Vera Sans Mono"/>
    </style:style>
    <style:style style:name="ce3" style:family="table-cell" style:parent-style-name="Default" style:data-style-name="N194">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4" style:family="table-cell" style:parent-style-name="Default" style:data-style-name="N194">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5" style:family="table-cell" style:parent-style-name="Default" style:data-style-name="N194">
      <style:table-cell-properties fo:border-bottom="none" style:cell-protect="protected" style:print-content="true" style:text-align-source="fix" style:repeat-content="false" fo:wrap-option="no-wrap" fo:border-left="none" style:direction="ltr" fo:border-right="none" style:rotation-angle="0" style:rotation-align="bottom" fo:border-top="0.002cm solid #000000" style:vertical-align="bottom"/>
      <style:paragraph-properties fo:text-align="center" fo:margin-left="0cm"/>
      <style:text-properties fo:color="#000000" style:font-name="Bitstream Vera Sans Mono" fo:font-size="10pt" style:text-underline-style="none" fo:font-weight="normal"/>
    </style:style>
    <style:style style:name="ce6" style:family="table-cell" style:parent-style-name="Default" style:data-style-name="N194">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 Mono" fo:font-size="10pt" style:text-underline-style="none" fo:font-weight="normal"/>
    </style:style>
    <style:style style:name="ce7" style:family="table-cell" style:parent-style-name="Default" style:data-style-name="N3">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9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8" style:family="table-cell" style:parent-style-name="Default" style:data-style-name="N3">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9" style:family="table-cell" style:parent-style-name="Default" style:data-style-name="N116">
      <style:table-cell-properties fo:border-bottom="0.039cm double #000000" style:border-line-width-bottom="0.002cm 0.035cm 0.002cm" style:text-align-source="fix" style:repeat-content="false" fo:border-left="none" fo:border-right="none" fo:border-top="0.002cm solid #000000" style:vertical-align="middle"/>
      <style:paragraph-properties fo:text-align="center"/>
    </style:style>
    <style:style style:name="ce10" style:family="table-cell" style:parent-style-name="Default" style:data-style-name="N3">
      <style:table-cell-properties fo:border-bottom="none" style:cell-protect="protected" style:print-content="true" style:text-align-source="fix" style:repeat-content="false" fo:wrap-option="no-wrap" fo:border-left="none" style:direction="ltr" fo:border-right="none" style:rotation-angle="0" style:rotation-align="bottom" fo:border-top="0.002cm solid #000000" style:vertical-align="bottom"/>
      <style:paragraph-properties fo:text-align="center" fo:margin-left="0cm"/>
      <style:text-properties fo:color="#000000" style:font-name="Bitstream Vera Sans Mono" fo:font-size="10pt" style:text-underline-style="none" fo:font-weight="normal"/>
    </style:style>
    <style:style style:name="ce11" style:family="table-cell" style:parent-style-name="Default" style:data-style-name="N3">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 Mono" fo:font-size="10pt" style:text-underline-style="none" fo:font-weight="normal"/>
    </style:style>
    <style:style style:name="ce12" style:family="table-cell" style:parent-style-name="Default" style:data-style-name="N152">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9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13" style:family="table-cell" style:parent-style-name="Default" style:data-style-name="N152">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14" style:family="table-cell" style:parent-style-name="Default" style:data-style-name="N116">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9cm double #000000" style:border-line-width-right="0.002cm 0.035cm 0.002cm" style:rotation-angle="0" style:rotation-align="bottom" fo:border-top="0.002cm solid #000000" style:vertical-align="middle"/>
      <style:paragraph-properties fo:text-align="center" fo:margin-left="0cm"/>
      <style:text-properties fo:color="#000000" style:font-name="Bitstream Vera Sans Mono" fo:font-size="10pt" style:text-underline-style="none" fo:font-weight="normal"/>
    </style:style>
    <style:style style:name="ce15" style:family="table-cell" style:parent-style-name="Default" style:data-style-name="N0">
      <style:table-cell-properties fo:border-bottom="none" style:cell-protect="protected" style:print-content="true" style:text-align-source="fix" style:repeat-content="false" fo:wrap-option="no-wrap" fo:border-left="none" style:direction="ltr" fo:border-right="none" style:rotation-angle="0" style:rotation-align="bottom" fo:border-top="0.002cm solid #000000" style:vertical-align="bottom"/>
      <style:paragraph-properties fo:text-align="center" fo:margin-left="0cm"/>
      <style:text-properties fo:color="#000000" style:font-name="Bitstream Vera Sans Mono" fo:font-size="10pt" style:text-underline-style="none" fo:font-weight="normal"/>
    </style:style>
    <style:style style:name="ce16"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 Mono" fo:font-size="10pt" style:text-underline-style="none" fo:font-weight="normal"/>
    </style:style>
    <style:style style:name="ce17" style:family="table-cell" style:parent-style-name="Default" style:data-style-name="N187">
      <style:table-cell-properties fo:border-bottom="0.039cm double #000000" style:border-line-width-bottom="0.002cm 0.035cm 0.002cm" style:cell-protect="protected" style:print-content="true" style:text-align-source="fix" style:repeat-content="false" fo:wrap-option="no-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18" style:family="table-cell" style:parent-style-name="Default" style:data-style-name="N187">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19" style:family="table-cell" style:parent-style-name="Default" style:data-style-name="N116">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style>
    <style:style style:name="ce20" style:family="table-cell" style:parent-style-name="Default" style:data-style-name="N187">
      <style:table-cell-properties fo:border-bottom="none" style:cell-protect="protected" style:print-content="true" style:text-align-source="fix" style:repeat-content="false" fo:wrap-option="no-wrap" fo:border-left="0.035cm solid #000000" style:direction="ltr" fo:border-right="none" style:rotation-angle="0" style:rotation-align="bottom" fo:border-top="0.002cm solid #000000" style:vertical-align="bottom"/>
      <style:paragraph-properties fo:text-align="end" fo:margin-left="0cm"/>
      <style:text-properties fo:color="#000000" style:font-name="Bitstream Vera Sans Mono" fo:font-size="10pt" style:text-underline-style="none" fo:font-weight="normal"/>
    </style:style>
    <style:style style:name="ce21" style:family="table-cell" style:parent-style-name="Default" style:data-style-name="N187">
      <style:table-cell-properties fo:border-bottom="none" style:cell-protect="protected" style:print-content="true" style:text-align-source="fix" style:repeat-content="false" fo:wrap-option="no-wrap" fo:border-left="0.035cm solid #000000" style:direction="ltr" fo:border-right="none" style:rotation-angle="0" style:rotation-align="bottom" fo:border-top="none" style:vertical-align="bottom"/>
      <style:paragraph-properties fo:text-align="end" fo:margin-left="0cm"/>
      <style:text-properties fo:color="#000000" style:font-name="Bitstream Vera Sans Mono" fo:font-size="10pt" style:text-underline-style="none" fo:font-weight="normal"/>
    </style:style>
    <style:style style:name="ce22" style:family="table-cell" style:parent-style-name="Default" style:data-style-name="N182">
      <style:table-cell-properties fo:border-bottom="0.039cm double #000000" style:border-line-width-bottom="0.002cm 0.035cm 0.002cm" style:cell-protect="protected" style:print-content="true" style:text-align-source="fix" style:repeat-content="false" fo:wrap-option="no-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23" style:family="table-cell" style:parent-style-name="Default" style:data-style-name="N182">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24" style:family="table-cell" style:parent-style-name="Default" style:data-style-name="N182">
      <style:table-cell-properties fo:border-bottom="0.039cm double #000000" style:border-line-width-bottom="0.002cm 0.035cm 0.002cm" style:text-align-source="fix" style:repeat-content="false" fo:border-left="none" fo:border-right="none" fo:border-top="0.002cm solid #000000" style:vertical-align="middle"/>
      <style:paragraph-properties fo:text-align="center"/>
    </style:style>
    <style:style style:name="ce25" style:family="table-cell" style:parent-style-name="Default" style:data-style-name="N182">
      <style:table-cell-properties fo:border-bottom="none"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Bitstream Vera Sans Mono" fo:font-size="10pt" style:text-underline-style="none" fo:font-weight="normal"/>
    </style:style>
    <style:style style:name="ce26" style:family="table-cell" style:parent-style-name="Default" style:data-style-name="N18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Mono" fo:font-size="10pt" style:text-underline-style="none" fo:font-weight="normal"/>
    </style:style>
    <style:style style:name="ce27" style:family="table-cell" style:parent-style-name="Default" style:data-style-name="N182"/>
    <style:style style:name="ce28" style:family="table-cell" style:parent-style-name="Default" style:data-style-name="N119">
      <style:table-cell-properties fo:border-bottom="0.039cm double #000000" style:border-line-width-bottom="0.002cm 0.035cm 0.002cm" style:cell-protect="protected" style:print-content="true" style:text-align-source="fix" style:repeat-content="false" fo:wrap-option="no-wrap" fo:border-left="0.035cm solid #000000" style:direction="ltr" fo:border-right="0.035cm solid #000000" style:rotation-angle="0" style:rotation-align="bottom" fo:border-top="0.035cm solid #000000" style:vertical-align="middle"/>
      <style:paragraph-properties fo:text-align="end" fo:margin-left="0cm"/>
      <style:text-properties fo:color="#000000" style:font-name="Bitstream Vera Sans Mono" fo:font-size="10pt" style:text-underline-style="none" fo:font-weight="normal"/>
    </style:style>
    <style:style style:name="ce29" style:family="table-cell" style:parent-style-name="Default" style:data-style-name="N119">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30" style:family="table-cell" style:parent-style-name="Default" style:data-style-name="N119">
      <style:table-cell-properties fo:border-bottom="none" style:cell-protect="protected" style:print-content="true" style:text-align-source="fix" style:repeat-content="false" fo:wrap-option="no-wrap" fo:border-left="none" style:direction="ltr" fo:border-right="0.035cm solid #000000" style:rotation-angle="0" style:rotation-align="bottom" fo:border-top="0.002cm solid #000000" style:vertical-align="bottom"/>
      <style:paragraph-properties fo:text-align="end" fo:margin-left="0cm"/>
      <style:text-properties fo:color="#000000" style:font-name="Bitstream Vera Sans Mono" fo:font-size="10pt" style:text-underline-style="none" fo:font-weight="normal"/>
    </style:style>
    <style:style style:name="ce31" style:family="table-cell" style:parent-style-name="Default" style:data-style-name="N119">
      <style:table-cell-properties fo:border-bottom="none" style:cell-protect="protected" style:print-content="true" style:text-align-source="fix" style:repeat-content="false" fo:wrap-option="no-wrap" fo:border-left="none" style:direction="ltr" fo:border-right="0.035cm solid #000000" style:rotation-angle="0" style:rotation-align="bottom" fo:border-top="none" style:vertical-align="bottom"/>
      <style:paragraph-properties fo:text-align="end" fo:margin-left="0cm"/>
      <style:text-properties fo:color="#000000" style:font-name="Bitstream Vera Sans Mono" fo:font-size="10pt" style:text-underline-style="none" fo:font-weight="normal"/>
    </style:style>
    <style:style style:name="ce32" style:family="table-cell" style:parent-style-name="Default" style:data-style-name="N152">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33" style:family="table-cell" style:parent-style-name="Default" style:data-style-name="N187">
      <style:table-cell-properties fo:border-bottom="0.039cm double #000000" style:border-line-width-bottom="0.002cm 0.035cm 0.002cm" style:cell-protect="protected" style:print-content="true" style:text-align-source="fix" style:repeat-content="false" fo:wrap-option="no-wrap" fo:border-left="0.035cm solid #000000" style:direction="ltr" fo:border-right="0.035cm solid #000000" style:rotation-angle="9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34" style:family="table-cell" style:parent-style-name="Default" style:data-style-name="N152">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35" style:family="table-cell" style:parent-style-name="Default" style:data-style-name="N182">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style>
    <style:style style:name="ce36" style:family="table-cell" style:parent-style-name="Default" style:data-style-name="N187">
      <style:table-cell-properties fo:border-bottom="none"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Bitstream Vera Sans Mono" fo:font-size="10pt" style:text-underline-style="none" fo:font-weight="normal"/>
    </style:style>
    <style:style style:name="ce37" style:family="table-cell" style:parent-style-name="Default" style:data-style-name="N187">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Mono" fo:font-size="10pt" style:text-underline-style="none" fo:font-weight="normal"/>
    </style:style>
    <style:style style:name="ce38" style:family="table-cell" style:parent-style-name="Default" style:data-style-name="N189">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9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39" style:family="table-cell" style:parent-style-name="Default" style:data-style-name="N189">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40" style:family="table-cell" style:parent-style-name="Default" style:data-style-name="N189">
      <style:table-cell-properties fo:border-bottom="none" style:cell-protect="protected" style:print-content="true" style:text-align-source="fix" style:repeat-content="false" fo:wrap-option="no-wrap" fo:border-left="none" style:direction="ltr" fo:border-right="none" style:rotation-angle="0" style:rotation-align="bottom" fo:border-top="0.002cm solid #000000" style:vertical-align="bottom"/>
      <style:paragraph-properties fo:text-align="center"/>
      <style:text-properties fo:color="#000000" style:font-name="Bitstream Vera Sans Mono" fo:font-size="10pt" style:text-underline-style="none" fo:font-weight="normal"/>
    </style:style>
    <style:style style:name="ce41" style:family="table-cell" style:parent-style-name="Default" style:data-style-name="N192">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Bitstream Vera Sans Mono" fo:font-size="10pt" style:text-underline-style="none" fo:font-weight="normal"/>
    </style:style>
    <style:style style:name="ce42" style:family="table-cell" style:parent-style-name="Default" style:data-style-name="N189">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Bitstream Vera Sans Mono" fo:font-size="10pt" style:text-underline-style="none" fo:font-weight="normal"/>
    </style:style>
    <style:style style:name="ce43" style:family="table-cell" style:parent-style-name="Default" style:data-style-name="N192">
      <style:table-cell-properties fo:border-bottom="0.039cm double #000000" style:border-line-width-bottom="0.002cm 0.035cm 0.002cm" style:cell-protect="protected" style:print-content="true" style:text-align-source="fix" style:repeat-content="false" fo:wrap-option="wrap" fo:border-left="0.035cm solid #000000" style:direction="ltr" fo:border-right="0.035cm solid #000000" style:rotation-angle="9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44" style:family="table-cell" style:parent-style-name="Default" style:data-style-name="N192">
      <style:table-cell-properties fo:border-bottom="0.105cm double #000000" style:border-line-width-bottom="0.035cm 0.035cm 0.035cm"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45" style:family="table-cell" style:parent-style-name="Default" style:data-style-name="N192">
      <style:table-cell-properties fo:border-bottom="none" style:cell-protect="protected" style:print-content="true" style:text-align-source="fix" style:repeat-content="false" fo:wrap-option="no-wrap" fo:border-left="none" style:direction="ltr" fo:border-right="none" style:rotation-angle="0" style:rotation-align="bottom" fo:border-top="0.002cm solid #000000" style:vertical-align="bottom"/>
      <style:paragraph-properties fo:text-align="center"/>
      <style:text-properties fo:color="#000000" style:font-name="Bitstream Vera Sans Mono" fo:font-size="10pt" style:text-underline-style="none" fo:font-weight="normal"/>
    </style:style>
    <style:style style:name="ce46" style:family="table-cell" style:parent-style-name="Default" style:data-style-name="N119">
      <style:table-cell-properties fo:border-bottom="0.039cm double #000000" style:border-line-width-bottom="0.002cm 0.035cm 0.002cm" style:cell-protect="protected" style:print-content="true" style:text-align-source="fix" style:repeat-content="false" fo:wrap-option="no-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47" style:family="table-cell" style:parent-style-name="Default" style:data-style-name="N104">
      <style:table-cell-properties fo:border-bottom="0.039cm double #000000" style:border-line-width-bottom="0.002cm 0.035cm 0.002cm" style:text-align-source="fix" style:repeat-content="false" fo:border-left="none" fo:border-right="none" fo:border-top="0.002cm solid #000000" style:vertical-align="middle"/>
      <style:paragraph-properties fo:text-align="center"/>
    </style:style>
    <style:style style:name="ce48" style:family="table-cell" style:parent-style-name="Default" style:data-style-name="N194">
      <style:table-cell-properties fo:border-bottom="0.035cm solid #000000" style:cell-protect="protected" style:print-content="true" style:text-align-source="fix" style:repeat-content="false" fo:wrap-option="no-wrap" fo:border-left="none" style:direction="ltr" fo:border-right="none"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49" style:family="table-cell" style:parent-style-name="Default" style:data-style-name="N194">
      <style:table-cell-properties fo:border-bottom="0.035cm solid #000000" style:cell-protect="protected" style:print-content="true" style:text-align-source="fix" style:repeat-content="false" fo:wrap-option="wrap" fo:border-left="none" style:direction="ltr" fo:border-right="none"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50" style:family="table-cell" style:parent-style-name="Default" style:data-style-name="N194">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fo:margin-left="0cm"/>
      <style:text-properties fo:color="#000000" style:font-name="Bitstream Vera Sans Mono" fo:font-size="10pt" style:text-underline-style="none" fo:font-weight="normal"/>
    </style:style>
    <style:style style:name="ce51" style:family="table-cell" style:parent-style-name="Default" style:data-style-name="N3">
      <style:table-cell-properties fo:border-bottom="0.035cm solid #000000" style:cell-protect="protected" style:print-content="true" style:text-align-source="fix" style:repeat-content="false" fo:wrap-option="wrap" fo:border-left="none" style:direction="ltr" fo:border-right="none"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52" style:family="table-cell" style:parent-style-name="Default" style:data-style-name="N3">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fo:margin-left="0cm"/>
      <style:text-properties fo:color="#000000" style:font-name="Bitstream Vera Sans Mono" fo:font-size="10pt" style:text-underline-style="none" fo:font-weight="normal"/>
    </style:style>
    <style:style style:name="ce53" style:family="table-cell" style:parent-style-name="Default">
      <style:table-cell-properties fo:border-bottom="0.035cm solid #000000" style:text-align-source="fix" style:repeat-content="false" fo:wrap-option="wrap" fo:border-left="none" fo:border-right="none" fo:border-top="0.035cm solid #000000" style:vertical-align="middle"/>
      <style:paragraph-properties fo:text-align="center"/>
    </style:style>
    <style:style style:name="ce54" style:family="table-cell" style:parent-style-name="Default" style:data-style-name="N0">
      <style:table-cell-properties fo:border-bottom="0.035cm solid #000000" style:cell-protect="protected" style:print-content="true" style:text-align-source="fix" style:repeat-content="false" fo:wrap-option="no-wrap" fo:border-left="none" style:direction="ltr" fo:border-right="none"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55" style:family="table-cell" style:parent-style-name="Default" style:data-style-name="N0">
      <style:table-cell-properties fo:border-bottom="0.035cm solid #000000" style:cell-protect="protected" style:print-content="true" style:text-align-source="fix" style:repeat-content="false" fo:wrap-option="no-wrap" fo:border-left="none" style:direction="ltr" fo:border-right="none"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56"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 Mono" fo:font-size="10pt" style:text-underline-style="none" fo:font-weight="normal"/>
    </style:style>
    <style:style style:name="ce5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Mono" fo:font-size="10pt" style:text-underline-style="none" fo:font-weight="normal"/>
    </style:style>
    <style:style style:name="ce58" style:family="table-cell" style:parent-style-name="Default" style:data-style-name="N119">
      <style:table-cell-properties fo:border-bottom="0.035cm solid #000000" style:cell-protect="protected" style:print-content="true" style:text-align-source="fix" style:repeat-content="false" fo:wrap-option="wrap" fo:border-left="none" style:direction="ltr" fo:border-right="none"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59" style:family="table-cell" style:parent-style-name="Default" style:data-style-name="N119">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fo:margin-left="0cm"/>
      <style:text-properties fo:color="#000000" style:font-name="Bitstream Vera Sans Mono" fo:font-size="10pt" style:text-underline-style="none" fo:font-weight="normal"/>
    </style:style>
    <style:style style:name="ce60" style:family="table-cell" style:parent-style-name="Default" style:data-style-name="N119">
      <style:table-cell-properties style:cell-protect="protected" style:print-content="true" style:text-align-source="fix" style:repeat-content="false" fo:wrap-option="no-wrap" fo:border="none" style:direction="ltr" style:rotation-angle="0" style:rotation-align="bottom" style:vertical-align="bottom"/>
      <style:paragraph-properties fo:text-align="end" fo:margin-left="0cm"/>
      <style:text-properties fo:color="#000000" style:font-name="Bitstream Vera Sans Mono" fo:font-size="10pt" style:text-underline-style="none" fo:font-weight="normal"/>
    </style:style>
    <style:style style:name="ce61" style:family="table-cell" style:parent-style-name="Default" style:data-style-name="N152">
      <style:table-cell-properties fo:border-bottom="0.002cm solid #000000"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style:text-properties fo:color="#000000" style:font-name="Bitstream Vera Sans Mono" fo:font-size="10pt" style:text-underline-style="none" fo:font-weight="normal"/>
    </style:style>
    <style:style style:name="ce62" style:family="table-cell" style:parent-style-name="Default" style:data-style-name="N152">
      <style:table-cell-properties fo:border-bottom="0.035cm solid #000000"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font-name="Bitstream Vera Sans Mono" fo:font-size="10pt" style:text-underline-style="none" fo:font-weight="normal"/>
    </style:style>
    <style:style style:name="ce63" style:family="table-cell" style:parent-style-name="Default" style:data-style-name="N152">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Bitstream Vera Sans Mono" fo:font-size="10pt" style:text-underline-style="none" fo:font-weight="normal"/>
    </style:style>
    <style:style style:name="ce64" style:family="table-cell" style:parent-style-name="Default" style:data-style-name="N0">
      <style:table-cell-properties fo:border-bottom="0.035cm solid #000000"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font-name="Bitstream Vera Sans Mono" fo:font-size="10pt" style:text-underline-style="none" fo:font-weight="normal"/>
    </style:style>
    <style:style style:name="ce65"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Bitstream Vera Sans Mono" fo:font-size="10pt" style:text-underline-style="none" fo:font-weight="normal"/>
    </style:style>
    <style:style style:name="ce66" style:family="table-cell" style:parent-style-name="Default" style:data-style-name="N187">
      <style:table-cell-properties fo:border-bottom="0.002cm solid #000000"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67" style:family="table-cell" style:parent-style-name="Default" style:data-style-name="N187">
      <style:table-cell-properties fo:border-bottom="0.035cm solid #000000"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font-name="Bitstream Vera Sans Mono" fo:font-size="10pt" style:text-underline-style="none" fo:font-weight="normal"/>
    </style:style>
    <style:style style:name="ce68" style:family="table-cell" style:parent-style-name="Default" style:data-style-name="N187">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Bitstream Vera Sans Mono" fo:font-size="10pt" style:text-underline-style="none" fo:font-weight="normal"/>
    </style:style>
    <style:style style:name="ce69" style:family="table-cell" style:parent-style-name="Default" style:data-style-name="N119">
      <style:table-cell-properties fo:border-bottom="0.002cm solid #000000" style:cell-protect="protected" style:print-content="true" style:text-align-source="fix" style:repeat-content="false" fo:wrap-option="wrap" fo:border-left="0.035cm solid #000000" style:direction="ltr" fo:border-right="0.035cm solid #000000" style:rotation-angle="0" style:rotation-align="bottom" fo:border-top="0.035cm solid #000000" style:vertical-align="middle"/>
      <style:paragraph-properties fo:text-align="center" fo:margin-left="0cm"/>
      <style:text-properties fo:color="#000000" style:font-name="Bitstream Vera Sans Mono" fo:font-size="10pt" style:text-underline-style="none" fo:font-weight="normal"/>
    </style:style>
    <style:style style:name="ce70" style:family="table-cell" style:parent-style-name="Default" style:data-style-name="N119">
      <style:table-cell-properties fo:border-bottom="0.035cm solid #000000"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font-name="Bitstream Vera Sans Mono" fo:font-size="10pt" style:text-underline-style="none" fo:font-weight="normal"/>
    </style:style>
    <style:style style:name="ce71" style:family="table-cell" style:parent-style-name="Default" style:data-style-name="N119">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Bitstream Vera Sans Mono" fo:font-size="10pt" style:text-underline-style="none" fo:font-weight="normal"/>
    </style:style>
    <style:style style:name="ce72" style:family="table-cell" style:parent-style-name="Default">
      <style:text-properties fo:color="#0000ff" style:font-name="Bitstream Vera Sans Mono" fo:font-size="9pt" fo:font-weight="bold"/>
    </style:style>
    <style:style style:name="ce73" style:family="table-cell" style:parent-style-name="Default">
      <style:table-cell-properties style:text-align-source="fix" style:repeat-content="false" fo:wrap-option="wrap" style:vertical-align="top"/>
      <style:paragraph-properties fo:text-align="justify"/>
      <style:text-properties style:font-name="Bitstream Vera Sans Mono"/>
    </style:style>
    <style:style style:name="gr1" style:family="graphic">
      <style:graphic-properties draw:ole-draw-aspect="1"/>
    </style:style>
    <style:style style:name="gr2" style:family="graphic">
      <style:graphic-properties draw:marker-start="Pontas_20_das_20_setas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Bitstream Vera Sans" fo:font-size="10pt" fo:language="pt" fo:country="BR" fo:font-style="normal" fo:text-shadow="none" style:text-underline-style="none" fo:font-weight="normal" style:text-underline-mode="continuous" style:text-line-through-mode="continuous" style:font-name-asian="Bitstream Vera Sans1"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Bitstream Vera Sans" fo:font-size="10pt" fo:language="pt" fo:country="BR" fo:font-style="normal" fo:text-shadow="none" style:text-underline-style="none" fo:font-weight="normal" style:text-underline-mode="continuous" style:text-line-through-mode="continuous" style:font-name-asian="Bitstream Vera Sans1"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style>
  </office:automatic-styles>
  <office:body>
    <office:spreadsheet>
      <table:table table:name="Esclarecimentos" table:style-name="ta1">
        <office:forms form:automatic-focus="false" form:apply-design-mode="false"/>
        <table:table-column table:style-name="co1" table:number-columns-repeated="256" table:default-cell-style-name="ce2"/>
        <table:table-row table:style-name="ro1">
          <table:table-cell table:style-name="ce1" office:value-type="string" table:number-columns-spanned="12" table:number-rows-spanned="1">
            <text:p>Basta clicar duas vezes no texto, abaixo, para poder visualizar as barras de rolagem</text:p>
          </table:table-cell>
          <table:covered-table-cell table:number-columns-repeated="11"/>
          <table:table-cell table:number-columns-repeated="244"/>
        </table:table-row>
        <table:table-row table:style-name="ro1">
          <table:table-cell table:number-columns-spanned="8" table:number-rows-spanned="181"/>
          <table:covered-table-cell table:number-columns-repeated="7"/>
          <table:table-cell table:number-columns-spanned="3" table:number-rows-spanned="181"/>
          <table:covered-table-cell table:number-columns-repeated="2"/>
          <table:table-cell table:number-columns-spanned="1" table:number-rows-spanned="181"/>
          <table:table-cell table:number-columns-repeated="244"/>
        </table:table-row>
        <table:table-row table:style-name="ro1">
          <table:covered-table-cell table:number-columns-repeated="12"/>
          <table:table-cell table:number-columns-repeated="244"/>
        </table:table-row>
        <table:table-row table:style-name="ro1">
          <table:covered-table-cell>
            <draw:frame table:end-cell-address="Esclarecimentos.G33" table:end-x="1.671cm" table:end-y="0.094cm" draw:z-index="0" draw:style-name="gr1" svg:width="14.911cm" svg:height="13.875cm" svg:x="0.307cm" svg:y="0.08cm">
              <draw:object xlink:href="./Object 2" xlink:type="simple" xlink:show="embed" xlink:actuate="onLoad"/>
              <draw:image xlink:href="./ObjectReplacements/Object 2" xlink:type="simple" xlink:show="embed" xlink:actuate="onLoad"/>
            </draw:frame>
          </table:covered-table-cell>
          <table:covered-table-cell table:number-columns-repeated="11"/>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covered-table-cell table:number-columns-repeated="12"/>
          <table:table-cell table:number-columns-repeated="244"/>
        </table:table-row>
        <table:table-row table:style-name="ro1" table:number-rows-repeated="31817">
          <table:table-cell table:number-columns-repeated="256"/>
        </table:table-row>
        <table:table-row table:style-name="ro1">
          <table:table-cell table:number-columns-repeated="256"/>
        </table:table-row>
      </table:table>
      <table:table table:name="Alcool" table:style-name="ta1">
        <table:table-column table:style-name="co2" table:default-cell-style-name="Default"/>
        <table:table-column table:style-name="co1" table:number-columns-repeated="3" table:default-cell-style-name="Default"/>
        <table:table-column table:style-name="co1" table:default-cell-style-name="ce27"/>
        <table:table-column table:style-name="co1" table:number-columns-repeated="6" table:default-cell-style-name="Default"/>
        <table:table-row table:style-name="ro1">
          <table:table-cell table:style-name="ce3" office:value-type="string" table:number-columns-spanned="1" table:number-rows-spanned="2">
            <text:p>Data</text:p>
          </table:table-cell>
          <table:table-cell table:style-name="ce7" office:value-type="string" table:number-columns-spanned="1" table:number-rows-spanned="2">
            <text:p>Odômetro</text:p>
          </table:table-cell>
          <table:table-cell table:style-name="ce12" office:value-type="string" table:number-columns-spanned="1" table:number-rows-spanned="2">
            <office:annotation draw:style-name="gr2" draw:text-style-name="P2" svg:width="2.899cm" svg:height="3.9cm" svg:x="8.124cm" svg:y="0cm" draw:caption-point-x="-8.124cm" draw:caption-point-y="0cm">
              <dc:creator>SZF</dc:creator>
              <dc:date>2004-12-20T00:00:00</dc:date>
              <text:p text:style-name="P1"><text:span text:style-name="T1">Nesta coluna, são calculados, quantos quilômetros rodados, desde o último abastecimento.</text:span></text:p>
            </office:annotation>
            <text:p>km rodados</text:p>
          </table:table-cell>
          <table:table-cell table:style-name="ce17" office:value-type="string" table:number-columns-spanned="3" table:number-rows-spanned="1">
            <text:p>Abastecimento</text:p>
          </table:table-cell>
          <table:covered-table-cell table:style-name="ce22"/>
          <table:covered-table-cell table:style-name="ce28"/>
          <table:table-cell table:style-name="ce32" office:value-type="string" table:number-columns-spanned="1" table:number-rows-spanned="2">
            <office:annotation draw:style-name="gr2" draw:text-style-name="P2" svg:width="5.799cm" svg:height="1.845cm" svg:x="17.157cm" svg:y="0cm" draw:caption-point-x="-17.157cm" draw:caption-point-y="0cm">
              <dc:creator>SZF</dc:creator>
              <dc:date>2004-12-20T00:00:00</dc:date>
              <text:p text:style-name="P1"><text:span text:style-name="T1">Parece uma informação inútil, mas pode ser relevante, se você costuma abastecer em postos diferentes.</text:span></text:p>
            </office:annotation>
            <text:p>Posto</text:p>
          </table:table-cell>
          <table:table-cell table:style-name="ce33" office:value-type="string" table:number-columns-spanned="1" table:number-rows-spanned="2">
            <office:annotation draw:style-name="gr2" draw:text-style-name="P2" svg:width="5.799cm" svg:height="3.078cm" svg:x="19.415cm" svg:y="0cm" draw:caption-point-x="-19.415cm" draw:caption-point-y="0cm">
              <dc:creator>SZF</dc:creator>
              <dc:date>2004-12-20T00:00:00</dc:date>
              <text:p text:style-name="P1"><text:span text:style-name="T1">Cálculo feito com base nos quilômetros rodados desde o ultimo abastecimento, partindo do principio que o tanque de combustível foi completamente cheio, nesta ocasião.</text:span></text:p>
            </office:annotation>
            <text:p>km/l</text:p>
          </table:table-cell>
          <table:table-cell table:style-name="ce38" office:value-type="string" table:number-columns-spanned="1" table:number-rows-spanned="2">
            <text:p>Mudança no preço</text:p>
          </table:table-cell>
          <table:table-cell table:style-name="ce7" office:value-type="string" table:number-columns-spanned="1" table:number-rows-spanned="2">
            <text:p>quilometragem acumulada</text:p>
          </table:table-cell>
          <table:table-cell table:style-name="ce43" office:value-type="string" table:number-columns-spanned="1" table:number-rows-spanned="2">
            <text:p>Rendimento</text:p>
          </table:table-cell>
        </table:table-row>
        <table:table-row table:style-name="ro2">
          <table:covered-table-cell table:style-name="ce4"/>
          <table:covered-table-cell table:style-name="ce8"/>
          <table:covered-table-cell table:style-name="ce13"/>
          <table:table-cell table:style-name="ce18" office:value-type="string">
            <office:annotation draw:style-name="gr2" draw:text-style-name="P2" svg:width="5.799cm" svg:height="2.256cm" svg:x="10.382cm" svg:y="0cm" draw:caption-point-x="-10.382cm" draw:caption-point-y="0cm">
              <dc:creator>SZF</dc:creator>
              <dc:date>2004-12-17T00:00:00</dc:date>
              <text:p text:style-name="P1"><text:span text:style-name="T1">Esta quantidade deve ser suficiente para <text:s/>encher o tanque de combustível, para assim possibilitar a medição do consumo.</text:span></text:p>
            </office:annotation>
            <text:p>Qt em Litros</text:p>
          </table:table-cell>
          <table:table-cell table:style-name="ce23" office:value-type="string">
            <text:p>Preço unitário</text:p>
          </table:table-cell>
          <table:table-cell table:style-name="ce29" office:value-type="string">
            <text:p>Preço total</text:p>
          </table:table-cell>
          <table:covered-table-cell table:style-name="ce13"/>
          <table:covered-table-cell table:style-name="ce34"/>
          <table:covered-table-cell table:style-name="ce39"/>
          <table:covered-table-cell table:style-name="ce8"/>
          <table:covered-table-cell table:style-name="ce44"/>
        </table:table-row>
        <table:table-row table:style-name="ro1">
          <table:table-cell table:style-name="ce4" office:value-type="string">
            <text:p>Totais</text:p>
          </table:table-cell>
          <table:table-cell table:style-name="ce9" table:formula="oooc:=SUM([.C4:.C1000])" office:value-type="float" office:value="0" table:number-columns-spanned="2" table:number-rows-spanned="1">
            <text:p>0 <text:s text:c="2"/></text:p>
          </table:table-cell>
          <table:covered-table-cell table:style-name="ce14"/>
          <table:table-cell table:style-name="ce19" table:formula="oooc:=SUM([.D4:.D1000])" office:value-type="float" office:value="0">
            <text:p>0 <text:s text:c="2"/></text:p>
          </table:table-cell>
          <table:table-cell table:style-name="ce24" table:formula="oooc:=SUM([.F4:.F1000])" office:value-type="float" office:value="0" table:number-columns-spanned="2" table:number-rows-spanned="1">
            <text:p>0,00</text:p>
          </table:table-cell>
          <table:covered-table-cell table:style-name="ce29"/>
          <table:table-cell table:style-name="ce13"/>
          <table:table-cell table:style-name="ce35" table:formula="oooc:=IF(([.D3]=0);0;([.B3]/[.D3]))" office:value-type="float" office:value="0">
            <text:p>0,00</text:p>
          </table:table-cell>
          <table:table-cell table:style-name="ce39"/>
          <table:table-cell table:style-name="ce8"/>
          <table:table-cell table:style-name="ce44"/>
        </table:table-row>
        <table:table-row table:style-name="ro1">
          <table:table-cell table:style-name="ce5"/>
          <table:table-cell table:style-name="ce10"/>
          <table:table-cell table:style-name="ce15"/>
          <table:table-cell table:style-name="ce20"/>
          <table:table-cell table:style-name="ce25"/>
          <table:table-cell table:style-name="ce30" table:formula="oooc:=IF(([.B4]=0);0;([.D4]*[.E4]))" office:value-type="float" office:value="0">
            <text:p>0,00 <text:s text:c="2"/></text:p>
          </table:table-cell>
          <table:table-cell table:style-name="ce15"/>
          <table:table-cell table:style-name="ce36"/>
          <table:table-cell table:style-name="ce40"/>
          <table:table-cell table:style-name="ce10" table:formula="oooc:=[.C4]" office:value-type="float" office:value="0">
            <text:p>0</text:p>
          </table:table-cell>
          <table:table-cell table:style-name="ce45"/>
        </table:table-row>
        <table:table-row table:style-name="ro1">
          <table:table-cell table:style-name="ce6"/>
          <table:table-cell table:style-name="ce11"/>
          <table:table-cell table:style-name="ce16" table:formula="oooc:=IF(([.B5]=0);0;([.B5]-[.B4]))" office:value-type="float" office:value="0">
            <text:p>0</text:p>
          </table:table-cell>
          <table:table-cell table:style-name="ce21"/>
          <table:table-cell table:style-name="ce26"/>
          <table:table-cell table:style-name="ce31" table:formula="oooc:=IF(([.B5]=0);0;([.D5]*[.E5]))" office:value-type="float" office:value="0">
            <text:p>0,00 <text:s text:c="2"/></text:p>
          </table:table-cell>
          <table:table-cell table:style-name="ce16"/>
          <table:table-cell table:style-name="ce37" table:formula="oooc:=IF(([.D5]=0);0;([.C5]/[.D5]))" office:value-type="float" office:value="0">
            <text:p>0,000 </text:p>
          </table:table-cell>
          <table:table-cell table:style-name="ce41" table:formula="oooc:=IF((OR([.E4]=0;[.E5]=0;[.E5]=[.E4]));0;(([.E5]-[.E4])/[.E4]))" office:value-type="percentage" office:value="0">
            <text:p>0,00% </text:p>
          </table:table-cell>
          <table:table-cell table:style-name="ce11" table:formula="oooc:=IF(([.C5]=0);0;([.J4]+[.C5]))" office:value-type="float" office:value="0">
            <text:p>0</text:p>
          </table:table-cell>
          <table:table-cell table:style-name="ce41" table:formula="oooc:=IF((OR([.H4]=0;[.H5]=0));0;(([.H5]-[.H4])/[.H4]))" office:value-type="percentage" office:value="0">
            <text:p>0,00% </text:p>
          </table:table-cell>
        </table:table-row>
        <table:table-row table:style-name="ro1">
          <table:table-cell table:style-name="ce6"/>
          <table:table-cell table:style-name="ce11"/>
          <table:table-cell table:style-name="ce16" table:formula="oooc:=IF(([.B6]=0);0;([.B6]-[.B5]))" office:value-type="float" office:value="0">
            <text:p>0</text:p>
          </table:table-cell>
          <table:table-cell table:style-name="ce21"/>
          <table:table-cell table:style-name="ce26"/>
          <table:table-cell table:style-name="ce31" table:formula="oooc:=IF(([.B6]=0);0;([.D6]*[.E6]))" office:value-type="float" office:value="0">
            <text:p>0,00 <text:s text:c="2"/></text:p>
          </table:table-cell>
          <table:table-cell table:style-name="ce16"/>
          <table:table-cell table:style-name="ce37" table:formula="oooc:=IF(([.D6]=0);0;([.C6]/[.D6]))" office:value-type="float" office:value="0">
            <text:p>0,000 </text:p>
          </table:table-cell>
          <table:table-cell table:style-name="ce41" table:formula="oooc:=IF((OR([.E5]=0;[.E6]=0;[.E6]=[.E5]));0;(([.E6]-[.E5])/[.E5]))" office:value-type="percentage" office:value="0">
            <text:p>0,00% </text:p>
          </table:table-cell>
          <table:table-cell table:style-name="ce11" table:formula="oooc:=IF(([.C6]=0);0;([.J5]+[.C6]))" office:value-type="float" office:value="0">
            <text:p>0</text:p>
          </table:table-cell>
          <table:table-cell table:style-name="ce41" table:formula="oooc:=IF((OR([.H5]=0;[.H6]=0));0;(([.H6]-[.H5])/[.H5]))" office:value-type="percentage" office:value="0">
            <text:p>0,00% </text:p>
          </table:table-cell>
        </table:table-row>
        <table:table-row table:style-name="ro1">
          <table:table-cell table:style-name="ce6"/>
          <table:table-cell table:style-name="ce11"/>
          <table:table-cell table:style-name="ce16" table:formula="oooc:=IF(([.B7]=0);0;([.B7]-[.B6]))" office:value-type="float" office:value="0">
            <text:p>0</text:p>
          </table:table-cell>
          <table:table-cell table:style-name="ce21"/>
          <table:table-cell table:style-name="ce26"/>
          <table:table-cell table:style-name="ce31" table:formula="oooc:=IF(([.B7]=0);0;([.D7]*[.E7]))" office:value-type="float" office:value="0">
            <text:p>0,00 <text:s text:c="2"/></text:p>
          </table:table-cell>
          <table:table-cell table:style-name="ce16"/>
          <table:table-cell table:style-name="ce37" table:formula="oooc:=IF(([.D7]=0);0;([.C7]/[.D7]))" office:value-type="float" office:value="0">
            <text:p>0,000 </text:p>
          </table:table-cell>
          <table:table-cell table:style-name="ce41" table:formula="oooc:=IF((OR([.E6]=0;[.E7]=0;[.E7]=[.E6]));0;(([.E7]-[.E6])/[.E6]))" office:value-type="percentage" office:value="0">
            <text:p>0,00% </text:p>
          </table:table-cell>
          <table:table-cell table:style-name="ce11" table:formula="oooc:=IF(([.C7]=0);0;([.J6]+[.C7]))" office:value-type="float" office:value="0">
            <text:p>0</text:p>
          </table:table-cell>
          <table:table-cell table:style-name="ce41" table:formula="oooc:=IF((OR([.H6]=0;[.H7]=0));0;(([.H7]-[.H6])/[.H6]))" office:value-type="percentage" office:value="0">
            <text:p>0,00% </text:p>
          </table:table-cell>
        </table:table-row>
        <table:table-row table:style-name="ro1">
          <table:table-cell table:style-name="ce6"/>
          <table:table-cell table:style-name="ce11"/>
          <table:table-cell table:style-name="ce16" table:formula="oooc:=IF(([.B8]=0);0;([.B8]-[.B7]))" office:value-type="float" office:value="0">
            <text:p>0</text:p>
          </table:table-cell>
          <table:table-cell table:style-name="ce21"/>
          <table:table-cell table:style-name="ce26"/>
          <table:table-cell table:style-name="ce31" table:formula="oooc:=IF(([.B8]=0);0;([.D8]*[.E8]))" office:value-type="float" office:value="0">
            <text:p>0,00 <text:s text:c="2"/></text:p>
          </table:table-cell>
          <table:table-cell table:style-name="ce16"/>
          <table:table-cell table:style-name="ce37" table:formula="oooc:=IF(([.D8]=0);0;([.C8]/[.D8]))" office:value-type="float" office:value="0">
            <text:p>0,000 </text:p>
          </table:table-cell>
          <table:table-cell table:style-name="ce41" table:formula="oooc:=IF((OR([.E7]=0;[.E8]=0;[.E8]=[.E7]));0;(([.E8]-[.E7])/[.E7]))" office:value-type="percentage" office:value="0">
            <text:p>0,00% </text:p>
          </table:table-cell>
          <table:table-cell table:style-name="ce11" table:formula="oooc:=IF(([.C8]=0);0;([.J7]+[.C8]))" office:value-type="float" office:value="0">
            <text:p>0</text:p>
          </table:table-cell>
          <table:table-cell table:style-name="ce41" table:formula="oooc:=IF((OR([.H7]=0;[.H8]=0));0;(([.H8]-[.H7])/[.H7]))" office:value-type="percentage" office:value="0">
            <text:p>0,00% </text:p>
          </table:table-cell>
        </table:table-row>
        <table:table-row table:style-name="ro1">
          <table:table-cell table:style-name="ce6"/>
          <table:table-cell table:style-name="ce11"/>
          <table:table-cell table:style-name="ce16" table:formula="oooc:=IF(([.B9]=0);0;([.B9]-[.B8]))" office:value-type="float" office:value="0">
            <text:p>0</text:p>
          </table:table-cell>
          <table:table-cell table:style-name="ce21"/>
          <table:table-cell table:style-name="ce26"/>
          <table:table-cell table:style-name="ce31" table:formula="oooc:=IF(([.B9]=0);0;([.D9]*[.E9]))" office:value-type="float" office:value="0">
            <text:p>0,00 <text:s text:c="2"/></text:p>
          </table:table-cell>
          <table:table-cell table:style-name="ce16"/>
          <table:table-cell table:style-name="ce37" table:formula="oooc:=IF(([.D9]=0);0;([.C9]/[.D9]))" office:value-type="float" office:value="0">
            <text:p>0,000 </text:p>
          </table:table-cell>
          <table:table-cell table:style-name="ce41" table:formula="oooc:=IF((OR([.E8]=0;[.E9]=0;[.E9]=[.E8]));0;(([.E9]-[.E8])/[.E8]))" office:value-type="percentage" office:value="0">
            <text:p>0,00% </text:p>
          </table:table-cell>
          <table:table-cell table:style-name="ce11" table:formula="oooc:=IF(([.C9]=0);0;([.J8]+[.C9]))" office:value-type="float" office:value="0">
            <text:p>0</text:p>
          </table:table-cell>
          <table:table-cell table:style-name="ce41" table:formula="oooc:=IF((OR([.H8]=0;[.H9]=0));0;(([.H9]-[.H8])/[.H8]))" office:value-type="percentage" office:value="0">
            <text:p>0,00% </text:p>
          </table:table-cell>
        </table:table-row>
        <table:table-row table:style-name="ro1">
          <table:table-cell table:style-name="ce6"/>
          <table:table-cell table:style-name="ce11"/>
          <table:table-cell table:style-name="ce16" table:formula="oooc:=IF(([.B10]=0);0;([.B10]-[.B9]))" office:value-type="float" office:value="0">
            <text:p>0</text:p>
          </table:table-cell>
          <table:table-cell table:style-name="ce21"/>
          <table:table-cell table:style-name="ce26"/>
          <table:table-cell table:style-name="ce31" table:formula="oooc:=IF(([.B10]=0);0;([.D10]*[.E10]))" office:value-type="float" office:value="0">
            <text:p>0,00 <text:s text:c="2"/></text:p>
          </table:table-cell>
          <table:table-cell table:style-name="ce16"/>
          <table:table-cell table:style-name="ce37" table:formula="oooc:=IF(([.D10]=0);0;([.C10]/[.D10]))" office:value-type="float" office:value="0">
            <text:p>0,000 </text:p>
          </table:table-cell>
          <table:table-cell table:style-name="ce41" table:formula="oooc:=IF((OR([.E9]=0;[.E10]=0;[.E10]=[.E9]));0;(([.E10]-[.E9])/[.E9]))" office:value-type="percentage" office:value="0">
            <text:p>0,00% </text:p>
          </table:table-cell>
          <table:table-cell table:style-name="ce11" table:formula="oooc:=IF(([.C10]=0);0;([.J9]+[.C10]))" office:value-type="float" office:value="0">
            <text:p>0</text:p>
          </table:table-cell>
          <table:table-cell table:style-name="ce41" table:formula="oooc:=IF((OR([.H9]=0;[.H10]=0));0;(([.H10]-[.H9])/[.H9]))" office:value-type="percentage" office:value="0">
            <text:p>0,00% </text:p>
          </table:table-cell>
        </table:table-row>
        <table:table-row table:style-name="ro1">
          <table:table-cell table:style-name="ce6"/>
          <table:table-cell table:style-name="ce11"/>
          <table:table-cell table:style-name="ce16" table:formula="oooc:=IF(([.B11]=0);0;([.B11]-[.B10]))" office:value-type="float" office:value="0">
            <text:p>0</text:p>
          </table:table-cell>
          <table:table-cell table:style-name="ce21"/>
          <table:table-cell table:style-name="ce26"/>
          <table:table-cell table:style-name="ce31" table:formula="oooc:=IF(([.B11]=0);0;([.D11]*[.E11]))" office:value-type="float" office:value="0">
            <text:p>0,00 <text:s text:c="2"/></text:p>
          </table:table-cell>
          <table:table-cell table:style-name="ce16"/>
          <table:table-cell table:style-name="ce37" table:formula="oooc:=IF(([.D11]=0);0;([.C11]/[.D11]))" office:value-type="float" office:value="0">
            <text:p>0,000 </text:p>
          </table:table-cell>
          <table:table-cell table:style-name="ce41" table:formula="oooc:=IF((OR([.E10]=0;[.E11]=0;[.E11]=[.E10]));0;(([.E11]-[.E10])/[.E10]))" office:value-type="percentage" office:value="0">
            <text:p>0,00% </text:p>
          </table:table-cell>
          <table:table-cell table:style-name="ce11" table:formula="oooc:=IF(([.C11]=0);0;([.J10]+[.C11]))" office:value-type="float" office:value="0">
            <text:p>0</text:p>
          </table:table-cell>
          <table:table-cell table:style-name="ce41" table:formula="oooc:=IF((OR([.H10]=0;[.H11]=0));0;(([.H11]-[.H10])/[.H10]))" office:value-type="percentage" office:value="0">
            <text:p>0,00% </text:p>
          </table:table-cell>
        </table:table-row>
        <table:table-row table:style-name="ro1">
          <table:table-cell table:style-name="ce6"/>
          <table:table-cell table:style-name="ce11"/>
          <table:table-cell table:style-name="ce16" table:formula="oooc:=IF(([.B12]=0);0;([.B12]-[.B11]))" office:value-type="float" office:value="0">
            <text:p>0</text:p>
          </table:table-cell>
          <table:table-cell table:style-name="ce21"/>
          <table:table-cell table:style-name="ce26"/>
          <table:table-cell table:style-name="ce31" table:formula="oooc:=IF(([.B12]=0);0;([.D12]*[.E12]))" office:value-type="float" office:value="0">
            <text:p>0,00 <text:s text:c="2"/></text:p>
          </table:table-cell>
          <table:table-cell table:style-name="ce16"/>
          <table:table-cell table:style-name="ce37" table:formula="oooc:=IF(([.D12]=0);0;([.C12]/[.D12]))" office:value-type="float" office:value="0">
            <text:p>0,000 </text:p>
          </table:table-cell>
          <table:table-cell table:style-name="ce41" table:formula="oooc:=IF((OR([.E11]=0;[.E12]=0;[.E12]=[.E11]));0;(([.E12]-[.E11])/[.E11]))" office:value-type="percentage" office:value="0">
            <text:p>0,00% </text:p>
          </table:table-cell>
          <table:table-cell table:style-name="ce11" table:formula="oooc:=IF(([.C12]=0);0;([.J11]+[.C12]))" office:value-type="float" office:value="0">
            <text:p>0</text:p>
          </table:table-cell>
          <table:table-cell table:style-name="ce41" table:formula="oooc:=IF((OR([.H11]=0;[.H12]=0));0;(([.H12]-[.H11])/[.H11]))" office:value-type="percentage" office:value="0">
            <text:p>0,00% </text:p>
          </table:table-cell>
        </table:table-row>
        <table:table-row table:style-name="ro1">
          <table:table-cell table:style-name="ce6"/>
          <table:table-cell table:style-name="ce11"/>
          <table:table-cell table:style-name="ce16" table:formula="oooc:=IF(([.B13]=0);0;([.B13]-[.B12]))" office:value-type="float" office:value="0">
            <text:p>0</text:p>
          </table:table-cell>
          <table:table-cell table:style-name="ce21"/>
          <table:table-cell table:style-name="ce26"/>
          <table:table-cell table:style-name="ce31" table:formula="oooc:=IF(([.B13]=0);0;([.D13]*[.E13]))" office:value-type="float" office:value="0">
            <text:p>0,00 <text:s text:c="2"/></text:p>
          </table:table-cell>
          <table:table-cell table:style-name="ce16"/>
          <table:table-cell table:style-name="ce37" table:formula="oooc:=IF(([.D13]=0);0;([.C13]/[.D13]))" office:value-type="float" office:value="0">
            <text:p>0,000 </text:p>
          </table:table-cell>
          <table:table-cell table:style-name="ce41" table:formula="oooc:=IF((OR([.E12]=0;[.E13]=0;[.E13]=[.E12]));0;(([.E13]-[.E12])/[.E12]))" office:value-type="percentage" office:value="0">
            <text:p>0,00% </text:p>
          </table:table-cell>
          <table:table-cell table:style-name="ce11" table:formula="oooc:=IF(([.C13]=0);0;([.J12]+[.C13]))" office:value-type="float" office:value="0">
            <text:p>0</text:p>
          </table:table-cell>
          <table:table-cell table:style-name="ce41" table:formula="oooc:=IF((OR([.H12]=0;[.H13]=0));0;(([.H13]-[.H12])/[.H12]))" office:value-type="percentage" office:value="0">
            <text:p>0,00% </text:p>
          </table:table-cell>
        </table:table-row>
        <table:table-row table:style-name="ro1">
          <table:table-cell table:style-name="ce6"/>
          <table:table-cell table:style-name="ce11"/>
          <table:table-cell table:style-name="ce16" table:formula="oooc:=IF(([.B14]=0);0;([.B14]-[.B13]))" office:value-type="float" office:value="0">
            <text:p>0</text:p>
          </table:table-cell>
          <table:table-cell table:style-name="ce21"/>
          <table:table-cell table:style-name="ce26"/>
          <table:table-cell table:style-name="ce31" table:formula="oooc:=IF(([.B14]=0);0;([.D14]*[.E14]))" office:value-type="float" office:value="0">
            <text:p>0,00 <text:s text:c="2"/></text:p>
          </table:table-cell>
          <table:table-cell table:style-name="ce16"/>
          <table:table-cell table:style-name="ce37" table:formula="oooc:=IF(([.D14]=0);0;([.C14]/[.D14]))" office:value-type="float" office:value="0">
            <text:p>0,000 </text:p>
          </table:table-cell>
          <table:table-cell table:style-name="ce41" table:formula="oooc:=IF((OR([.E13]=0;[.E14]=0;[.E14]=[.E13]));0;(([.E14]-[.E13])/[.E13]))" office:value-type="percentage" office:value="0">
            <text:p>0,00% </text:p>
          </table:table-cell>
          <table:table-cell table:style-name="ce11" table:formula="oooc:=IF(([.C14]=0);0;([.J13]+[.C14]))" office:value-type="float" office:value="0">
            <text:p>0</text:p>
          </table:table-cell>
          <table:table-cell table:style-name="ce41" table:formula="oooc:=IF((OR([.H13]=0;[.H14]=0));0;(([.H14]-[.H13])/[.H13]))" office:value-type="percentage" office:value="0">
            <text:p>0,00% </text:p>
          </table:table-cell>
        </table:table-row>
        <table:table-row table:style-name="ro1">
          <table:table-cell table:style-name="ce6"/>
          <table:table-cell table:style-name="ce11"/>
          <table:table-cell table:style-name="ce16" table:formula="oooc:=IF(([.B15]=0);0;([.B15]-[.B14]))" office:value-type="float" office:value="0">
            <text:p>0</text:p>
          </table:table-cell>
          <table:table-cell table:style-name="ce21"/>
          <table:table-cell table:style-name="ce26"/>
          <table:table-cell table:style-name="ce31" table:formula="oooc:=IF(([.B15]=0);0;([.D15]*[.E15]))" office:value-type="float" office:value="0">
            <text:p>0,00 <text:s text:c="2"/></text:p>
          </table:table-cell>
          <table:table-cell table:style-name="ce16"/>
          <table:table-cell table:style-name="ce37" table:formula="oooc:=IF(([.D15]=0);0;([.C15]/[.D15]))" office:value-type="float" office:value="0">
            <text:p>0,000 </text:p>
          </table:table-cell>
          <table:table-cell table:style-name="ce41" table:formula="oooc:=IF((OR([.E14]=0;[.E15]=0;[.E15]=[.E14]));0;(([.E15]-[.E14])/[.E14]))" office:value-type="percentage" office:value="0">
            <text:p>0,00% </text:p>
          </table:table-cell>
          <table:table-cell table:style-name="ce11" table:formula="oooc:=IF(([.C15]=0);0;([.J14]+[.C15]))" office:value-type="float" office:value="0">
            <text:p>0</text:p>
          </table:table-cell>
          <table:table-cell table:style-name="ce41" table:formula="oooc:=IF((OR([.H14]=0;[.H15]=0));0;(([.H15]-[.H14])/[.H14]))" office:value-type="percentage" office:value="0">
            <text:p>0,00% </text:p>
          </table:table-cell>
        </table:table-row>
        <table:table-row table:style-name="ro1">
          <table:table-cell table:style-name="ce6"/>
          <table:table-cell table:style-name="ce11"/>
          <table:table-cell table:style-name="ce16" table:formula="oooc:=IF(([.B16]=0);0;([.B16]-[.B15]))" office:value-type="float" office:value="0">
            <text:p>0</text:p>
          </table:table-cell>
          <table:table-cell table:style-name="ce21"/>
          <table:table-cell table:style-name="ce26"/>
          <table:table-cell table:style-name="ce31" table:formula="oooc:=IF(([.B16]=0);0;([.D16]*[.E16]))" office:value-type="float" office:value="0">
            <text:p>0,00 <text:s text:c="2"/></text:p>
          </table:table-cell>
          <table:table-cell table:style-name="ce16"/>
          <table:table-cell table:style-name="ce37" table:formula="oooc:=IF(([.D16]=0);0;([.C16]/[.D16]))" office:value-type="float" office:value="0">
            <text:p>0,000 </text:p>
          </table:table-cell>
          <table:table-cell table:style-name="ce41" table:formula="oooc:=IF((OR([.E15]=0;[.E16]=0;[.E16]=[.E15]));0;(([.E16]-[.E15])/[.E15]))" office:value-type="percentage" office:value="0">
            <text:p>0,00% </text:p>
          </table:table-cell>
          <table:table-cell table:style-name="ce11" table:formula="oooc:=IF(([.C16]=0);0;([.J15]+[.C16]))" office:value-type="float" office:value="0">
            <text:p>0</text:p>
          </table:table-cell>
          <table:table-cell table:style-name="ce41" table:formula="oooc:=IF((OR([.H15]=0;[.H16]=0));0;(([.H16]-[.H15])/[.H15]))" office:value-type="percentage" office:value="0">
            <text:p>0,00% </text:p>
          </table:table-cell>
        </table:table-row>
        <table:table-row table:style-name="ro1">
          <table:table-cell table:style-name="ce6"/>
          <table:table-cell table:style-name="ce11"/>
          <table:table-cell table:style-name="ce16" table:formula="oooc:=IF(([.B17]=0);0;([.B17]-[.B16]))" office:value-type="float" office:value="0">
            <text:p>0</text:p>
          </table:table-cell>
          <table:table-cell table:style-name="ce21"/>
          <table:table-cell table:style-name="ce26"/>
          <table:table-cell table:style-name="ce31" table:formula="oooc:=IF(([.B17]=0);0;([.D17]*[.E17]))" office:value-type="float" office:value="0">
            <text:p>0,00 <text:s text:c="2"/></text:p>
          </table:table-cell>
          <table:table-cell table:style-name="ce16"/>
          <table:table-cell table:style-name="ce37" table:formula="oooc:=IF(([.D17]=0);0;([.C17]/[.D17]))" office:value-type="float" office:value="0">
            <text:p>0,000 </text:p>
          </table:table-cell>
          <table:table-cell table:style-name="ce41" table:formula="oooc:=IF((OR([.E16]=0;[.E17]=0;[.E17]=[.E16]));0;(([.E17]-[.E16])/[.E16]))" office:value-type="percentage" office:value="0">
            <text:p>0,00% </text:p>
          </table:table-cell>
          <table:table-cell table:style-name="ce11" table:formula="oooc:=IF(([.C17]=0);0;([.J16]+[.C17]))" office:value-type="float" office:value="0">
            <text:p>0</text:p>
          </table:table-cell>
          <table:table-cell table:style-name="ce41" table:formula="oooc:=IF((OR([.H16]=0;[.H17]=0));0;(([.H17]-[.H16])/[.H16]))" office:value-type="percentage" office:value="0">
            <text:p>0,00% </text:p>
          </table:table-cell>
        </table:table-row>
        <table:table-row table:style-name="ro1">
          <table:table-cell table:style-name="ce6"/>
          <table:table-cell table:style-name="ce11"/>
          <table:table-cell table:style-name="ce16" table:formula="oooc:=IF(([.B18]=0);0;([.B18]-[.B17]))" office:value-type="float" office:value="0">
            <text:p>0</text:p>
          </table:table-cell>
          <table:table-cell table:style-name="ce21"/>
          <table:table-cell table:style-name="ce26"/>
          <table:table-cell table:style-name="ce31" table:formula="oooc:=IF(([.B18]=0);0;([.D18]*[.E18]))" office:value-type="float" office:value="0">
            <text:p>0,00 <text:s text:c="2"/></text:p>
          </table:table-cell>
          <table:table-cell table:style-name="ce16"/>
          <table:table-cell table:style-name="ce37" table:formula="oooc:=IF(([.D18]=0);0;([.C18]/[.D18]))" office:value-type="float" office:value="0">
            <text:p>0,000 </text:p>
          </table:table-cell>
          <table:table-cell table:style-name="ce41" table:formula="oooc:=IF((OR([.E17]=0;[.E18]=0;[.E18]=[.E17]));0;(([.E18]-[.E17])/[.E17]))" office:value-type="percentage" office:value="0">
            <text:p>0,00% </text:p>
          </table:table-cell>
          <table:table-cell table:style-name="ce11" table:formula="oooc:=IF(([.C18]=0);0;([.J17]+[.C18]))" office:value-type="float" office:value="0">
            <text:p>0</text:p>
          </table:table-cell>
          <table:table-cell table:style-name="ce41" table:formula="oooc:=IF((OR([.H17]=0;[.H18]=0));0;(([.H18]-[.H17])/[.H17]))" office:value-type="percentage" office:value="0">
            <text:p>0,00% </text:p>
          </table:table-cell>
        </table:table-row>
        <table:table-row table:style-name="ro1">
          <table:table-cell table:style-name="ce6"/>
          <table:table-cell table:style-name="ce11"/>
          <table:table-cell table:style-name="ce16" table:formula="oooc:=IF(([.B19]=0);0;([.B19]-[.B18]))" office:value-type="float" office:value="0">
            <text:p>0</text:p>
          </table:table-cell>
          <table:table-cell table:style-name="ce21"/>
          <table:table-cell table:style-name="ce26"/>
          <table:table-cell table:style-name="ce31" table:formula="oooc:=IF(([.B19]=0);0;([.D19]*[.E19]))" office:value-type="float" office:value="0">
            <text:p>0,00 <text:s text:c="2"/></text:p>
          </table:table-cell>
          <table:table-cell table:style-name="ce16"/>
          <table:table-cell table:style-name="ce37" table:formula="oooc:=IF(([.D19]=0);0;([.C19]/[.D19]))" office:value-type="float" office:value="0">
            <text:p>0,000 </text:p>
          </table:table-cell>
          <table:table-cell table:style-name="ce41" table:formula="oooc:=IF((OR([.E18]=0;[.E19]=0;[.E19]=[.E18]));0;(([.E19]-[.E18])/[.E18]))" office:value-type="percentage" office:value="0">
            <text:p>0,00% </text:p>
          </table:table-cell>
          <table:table-cell table:style-name="ce11" table:formula="oooc:=IF(([.C19]=0);0;([.J18]+[.C19]))" office:value-type="float" office:value="0">
            <text:p>0</text:p>
          </table:table-cell>
          <table:table-cell table:style-name="ce41" table:formula="oooc:=IF((OR([.H18]=0;[.H19]=0));0;(([.H19]-[.H18])/[.H18]))" office:value-type="percentage" office:value="0">
            <text:p>0,00% </text:p>
          </table:table-cell>
        </table:table-row>
        <table:table-row table:style-name="ro1">
          <table:table-cell table:style-name="ce6"/>
          <table:table-cell table:style-name="ce11"/>
          <table:table-cell table:style-name="ce16" table:formula="oooc:=IF(([.B20]=0);0;([.B20]-[.B19]))" office:value-type="float" office:value="0">
            <text:p>0</text:p>
          </table:table-cell>
          <table:table-cell table:style-name="ce21"/>
          <table:table-cell table:style-name="ce26"/>
          <table:table-cell table:style-name="ce31" table:formula="oooc:=IF(([.B20]=0);0;([.D20]*[.E20]))" office:value-type="float" office:value="0">
            <text:p>0,00 <text:s text:c="2"/></text:p>
          </table:table-cell>
          <table:table-cell table:style-name="ce16"/>
          <table:table-cell table:style-name="ce37" table:formula="oooc:=IF(([.D20]=0);0;([.C20]/[.D20]))" office:value-type="float" office:value="0">
            <text:p>0,000 </text:p>
          </table:table-cell>
          <table:table-cell table:style-name="ce41" table:formula="oooc:=IF((OR([.E19]=0;[.E20]=0;[.E20]=[.E19]));0;(([.E20]-[.E19])/[.E19]))" office:value-type="percentage" office:value="0">
            <text:p>0,00% </text:p>
          </table:table-cell>
          <table:table-cell table:style-name="ce11" table:formula="oooc:=IF(([.C20]=0);0;([.J19]+[.C20]))" office:value-type="float" office:value="0">
            <text:p>0</text:p>
          </table:table-cell>
          <table:table-cell table:style-name="ce41" table:formula="oooc:=IF((OR([.H19]=0;[.H20]=0));0;(([.H20]-[.H19])/[.H19]))" office:value-type="percentage" office:value="0">
            <text:p>0,00% </text:p>
          </table:table-cell>
        </table:table-row>
        <table:table-row table:style-name="ro1">
          <table:table-cell table:style-name="ce6"/>
          <table:table-cell table:style-name="ce11"/>
          <table:table-cell table:style-name="ce16" table:formula="oooc:=IF(([.B21]=0);0;([.B21]-[.B20]))" office:value-type="float" office:value="0">
            <text:p>0</text:p>
          </table:table-cell>
          <table:table-cell table:style-name="ce21"/>
          <table:table-cell table:style-name="ce26"/>
          <table:table-cell table:style-name="ce31" table:formula="oooc:=IF(([.B21]=0);0;([.D21]*[.E21]))" office:value-type="float" office:value="0">
            <text:p>0,00 <text:s text:c="2"/></text:p>
          </table:table-cell>
          <table:table-cell table:style-name="ce16"/>
          <table:table-cell table:style-name="ce37" table:formula="oooc:=IF(([.D21]=0);0;([.C21]/[.D21]))" office:value-type="float" office:value="0">
            <text:p>0,000 </text:p>
          </table:table-cell>
          <table:table-cell table:style-name="ce41" table:formula="oooc:=IF((OR([.E20]=0;[.E21]=0;[.E21]=[.E20]));0;(([.E21]-[.E20])/[.E20]))" office:value-type="percentage" office:value="0">
            <text:p>0,00% </text:p>
          </table:table-cell>
          <table:table-cell table:style-name="ce11" table:formula="oooc:=IF(([.C21]=0);0;([.J20]+[.C21]))" office:value-type="float" office:value="0">
            <text:p>0</text:p>
          </table:table-cell>
          <table:table-cell table:style-name="ce41" table:formula="oooc:=IF((OR([.H20]=0;[.H21]=0));0;(([.H21]-[.H20])/[.H20]))" office:value-type="percentage" office:value="0">
            <text:p>0,00% </text:p>
          </table:table-cell>
        </table:table-row>
        <table:table-row table:style-name="ro1">
          <table:table-cell table:style-name="ce6"/>
          <table:table-cell table:style-name="ce11"/>
          <table:table-cell table:style-name="ce16" table:formula="oooc:=IF(([.B22]=0);0;([.B22]-[.B21]))" office:value-type="float" office:value="0">
            <text:p>0</text:p>
          </table:table-cell>
          <table:table-cell table:style-name="ce21"/>
          <table:table-cell table:style-name="ce26"/>
          <table:table-cell table:style-name="ce31" table:formula="oooc:=IF(([.B22]=0);0;([.D22]*[.E22]))" office:value-type="float" office:value="0">
            <text:p>0,00 <text:s text:c="2"/></text:p>
          </table:table-cell>
          <table:table-cell table:style-name="ce16"/>
          <table:table-cell table:style-name="ce37" table:formula="oooc:=IF(([.D22]=0);0;([.C22]/[.D22]))" office:value-type="float" office:value="0">
            <text:p>0,000 </text:p>
          </table:table-cell>
          <table:table-cell table:style-name="ce41" table:formula="oooc:=IF((OR([.E21]=0;[.E22]=0;[.E22]=[.E21]));0;(([.E22]-[.E21])/[.E21]))" office:value-type="percentage" office:value="0">
            <text:p>0,00% </text:p>
          </table:table-cell>
          <table:table-cell table:style-name="ce11" table:formula="oooc:=IF(([.C22]=0);0;([.J21]+[.C22]))" office:value-type="float" office:value="0">
            <text:p>0</text:p>
          </table:table-cell>
          <table:table-cell table:style-name="ce41" table:formula="oooc:=IF((OR([.H21]=0;[.H22]=0));0;(([.H22]-[.H21])/[.H21]))" office:value-type="percentage" office:value="0">
            <text:p>0,00% </text:p>
          </table:table-cell>
        </table:table-row>
        <table:table-row table:style-name="ro1">
          <table:table-cell table:style-name="ce6"/>
          <table:table-cell table:style-name="ce11"/>
          <table:table-cell table:style-name="ce16" table:formula="oooc:=IF(([.B23]=0);0;([.B23]-[.B22]))" office:value-type="float" office:value="0">
            <text:p>0</text:p>
          </table:table-cell>
          <table:table-cell table:style-name="ce21"/>
          <table:table-cell table:style-name="ce26"/>
          <table:table-cell table:style-name="ce31" table:formula="oooc:=IF(([.B23]=0);0;([.D23]*[.E23]))" office:value-type="float" office:value="0">
            <text:p>0,00 <text:s text:c="2"/></text:p>
          </table:table-cell>
          <table:table-cell table:style-name="ce16"/>
          <table:table-cell table:style-name="ce37" table:formula="oooc:=IF(([.D23]=0);0;([.C23]/[.D23]))" office:value-type="float" office:value="0">
            <text:p>0,000 </text:p>
          </table:table-cell>
          <table:table-cell table:style-name="ce41" table:formula="oooc:=IF((OR([.E22]=0;[.E23]=0;[.E23]=[.E22]));0;(([.E23]-[.E22])/[.E22]))" office:value-type="percentage" office:value="0">
            <text:p>0,00% </text:p>
          </table:table-cell>
          <table:table-cell table:style-name="ce11" table:formula="oooc:=IF(([.C23]=0);0;([.J22]+[.C23]))" office:value-type="float" office:value="0">
            <text:p>0</text:p>
          </table:table-cell>
          <table:table-cell table:style-name="ce41" table:formula="oooc:=IF((OR([.H22]=0;[.H23]=0));0;(([.H23]-[.H22])/[.H22]))" office:value-type="percentage" office:value="0">
            <text:p>0,00% </text:p>
          </table:table-cell>
        </table:table-row>
        <table:table-row table:style-name="ro1">
          <table:table-cell table:style-name="ce6"/>
          <table:table-cell table:style-name="ce11"/>
          <table:table-cell table:style-name="ce16" table:formula="oooc:=IF(([.B24]=0);0;([.B24]-[.B23]))" office:value-type="float" office:value="0">
            <text:p>0</text:p>
          </table:table-cell>
          <table:table-cell table:style-name="ce21"/>
          <table:table-cell table:style-name="ce26"/>
          <table:table-cell table:style-name="ce31" table:formula="oooc:=IF(([.B24]=0);0;([.D24]*[.E24]))" office:value-type="float" office:value="0">
            <text:p>0,00 <text:s text:c="2"/></text:p>
          </table:table-cell>
          <table:table-cell table:style-name="ce16"/>
          <table:table-cell table:style-name="ce37" table:formula="oooc:=IF(([.D24]=0);0;([.C24]/[.D24]))" office:value-type="float" office:value="0">
            <text:p>0,000 </text:p>
          </table:table-cell>
          <table:table-cell table:style-name="ce41" table:formula="oooc:=IF((OR([.E23]=0;[.E24]=0;[.E24]=[.E23]));0;(([.E24]-[.E23])/[.E23]))" office:value-type="percentage" office:value="0">
            <text:p>0,00% </text:p>
          </table:table-cell>
          <table:table-cell table:style-name="ce11" table:formula="oooc:=IF(([.C24]=0);0;([.J23]+[.C24]))" office:value-type="float" office:value="0">
            <text:p>0</text:p>
          </table:table-cell>
          <table:table-cell table:style-name="ce41" table:formula="oooc:=IF((OR([.H23]=0;[.H24]=0));0;(([.H24]-[.H23])/[.H23]))" office:value-type="percentage" office:value="0">
            <text:p>0,00% </text:p>
          </table:table-cell>
        </table:table-row>
        <table:table-row table:style-name="ro1">
          <table:table-cell table:style-name="ce6"/>
          <table:table-cell table:style-name="ce11"/>
          <table:table-cell table:style-name="ce16" table:formula="oooc:=IF(([.B25]=0);0;([.B25]-[.B24]))" office:value-type="float" office:value="0">
            <text:p>0</text:p>
          </table:table-cell>
          <table:table-cell table:style-name="ce21"/>
          <table:table-cell table:style-name="ce26"/>
          <table:table-cell table:style-name="ce31" table:formula="oooc:=IF(([.B25]=0);0;([.D25]*[.E25]))" office:value-type="float" office:value="0">
            <text:p>0,00 <text:s text:c="2"/></text:p>
          </table:table-cell>
          <table:table-cell table:style-name="ce16"/>
          <table:table-cell table:style-name="ce37" table:formula="oooc:=IF(([.D25]=0);0;([.C25]/[.D25]))" office:value-type="float" office:value="0">
            <text:p>0,000 </text:p>
          </table:table-cell>
          <table:table-cell table:style-name="ce41" table:formula="oooc:=IF((OR([.E24]=0;[.E25]=0;[.E25]=[.E24]));0;(([.E25]-[.E24])/[.E24]))" office:value-type="percentage" office:value="0">
            <text:p>0,00% </text:p>
          </table:table-cell>
          <table:table-cell table:style-name="ce11" table:formula="oooc:=IF(([.C25]=0);0;([.J24]+[.C25]))" office:value-type="float" office:value="0">
            <text:p>0</text:p>
          </table:table-cell>
          <table:table-cell table:style-name="ce41" table:formula="oooc:=IF((OR([.H24]=0;[.H25]=0));0;(([.H25]-[.H24])/[.H24]))" office:value-type="percentage" office:value="0">
            <text:p>0,00% </text:p>
          </table:table-cell>
        </table:table-row>
        <table:table-row table:style-name="ro1">
          <table:table-cell table:style-name="ce6"/>
          <table:table-cell table:style-name="ce11"/>
          <table:table-cell table:style-name="ce16" table:formula="oooc:=IF(([.B26]=0);0;([.B26]-[.B25]))" office:value-type="float" office:value="0">
            <text:p>0</text:p>
          </table:table-cell>
          <table:table-cell table:style-name="ce21"/>
          <table:table-cell table:style-name="ce26"/>
          <table:table-cell table:style-name="ce31" table:formula="oooc:=IF(([.B26]=0);0;([.D26]*[.E26]))" office:value-type="float" office:value="0">
            <text:p>0,00 <text:s text:c="2"/></text:p>
          </table:table-cell>
          <table:table-cell table:style-name="ce16"/>
          <table:table-cell table:style-name="ce37" table:formula="oooc:=IF(([.D26]=0);0;([.C26]/[.D26]))" office:value-type="float" office:value="0">
            <text:p>0,000 </text:p>
          </table:table-cell>
          <table:table-cell table:style-name="ce41" table:formula="oooc:=IF((OR([.E25]=0;[.E26]=0;[.E26]=[.E25]));0;(([.E26]-[.E25])/[.E25]))" office:value-type="percentage" office:value="0">
            <text:p>0,00% </text:p>
          </table:table-cell>
          <table:table-cell table:style-name="ce11" table:formula="oooc:=IF(([.C26]=0);0;([.J25]+[.C26]))" office:value-type="float" office:value="0">
            <text:p>0</text:p>
          </table:table-cell>
          <table:table-cell table:style-name="ce41" table:formula="oooc:=IF((OR([.H25]=0;[.H26]=0));0;(([.H26]-[.H25])/[.H25]))" office:value-type="percentage" office:value="0">
            <text:p>0,00% </text:p>
          </table:table-cell>
        </table:table-row>
        <table:table-row table:style-name="ro1">
          <table:table-cell table:style-name="ce6"/>
          <table:table-cell table:style-name="ce11"/>
          <table:table-cell table:style-name="ce16" table:formula="oooc:=IF(([.B27]=0);0;([.B27]-[.B26]))" office:value-type="float" office:value="0">
            <text:p>0</text:p>
          </table:table-cell>
          <table:table-cell table:style-name="ce21"/>
          <table:table-cell table:style-name="ce26"/>
          <table:table-cell table:style-name="ce31" table:formula="oooc:=IF(([.B27]=0);0;([.D27]*[.E27]))" office:value-type="float" office:value="0">
            <text:p>0,00 <text:s text:c="2"/></text:p>
          </table:table-cell>
          <table:table-cell table:style-name="ce16"/>
          <table:table-cell table:style-name="ce37" table:formula="oooc:=IF(([.D27]=0);0;([.C27]/[.D27]))" office:value-type="float" office:value="0">
            <text:p>0,000 </text:p>
          </table:table-cell>
          <table:table-cell table:style-name="ce41" table:formula="oooc:=IF((OR([.E26]=0;[.E27]=0;[.E27]=[.E26]));0;(([.E27]-[.E26])/[.E26]))" office:value-type="percentage" office:value="0">
            <text:p>0,00% </text:p>
          </table:table-cell>
          <table:table-cell table:style-name="ce11" table:formula="oooc:=IF(([.C27]=0);0;([.J26]+[.C27]))" office:value-type="float" office:value="0">
            <text:p>0</text:p>
          </table:table-cell>
          <table:table-cell table:style-name="ce41" table:formula="oooc:=IF((OR([.H26]=0;[.H27]=0));0;(([.H27]-[.H26])/[.H26]))" office:value-type="percentage" office:value="0">
            <text:p>0,00% </text:p>
          </table:table-cell>
        </table:table-row>
        <table:table-row table:style-name="ro1">
          <table:table-cell table:style-name="ce6"/>
          <table:table-cell table:style-name="ce11"/>
          <table:table-cell table:style-name="ce16" table:formula="oooc:=IF(([.B28]=0);0;([.B28]-[.B27]))" office:value-type="float" office:value="0">
            <text:p>0</text:p>
          </table:table-cell>
          <table:table-cell table:style-name="ce21"/>
          <table:table-cell table:style-name="ce26"/>
          <table:table-cell table:style-name="ce31" table:formula="oooc:=IF(([.B28]=0);0;([.D28]*[.E28]))" office:value-type="float" office:value="0">
            <text:p>0,00 <text:s text:c="2"/></text:p>
          </table:table-cell>
          <table:table-cell table:style-name="ce16"/>
          <table:table-cell table:style-name="ce37" table:formula="oooc:=IF(([.D28]=0);0;([.C28]/[.D28]))" office:value-type="float" office:value="0">
            <text:p>0,000 </text:p>
          </table:table-cell>
          <table:table-cell table:style-name="ce41" table:formula="oooc:=IF((OR([.E27]=0;[.E28]=0;[.E28]=[.E27]));0;(([.E28]-[.E27])/[.E27]))" office:value-type="percentage" office:value="0">
            <text:p>0,00% </text:p>
          </table:table-cell>
          <table:table-cell table:style-name="ce11" table:formula="oooc:=IF(([.C28]=0);0;([.J27]+[.C28]))" office:value-type="float" office:value="0">
            <text:p>0</text:p>
          </table:table-cell>
          <table:table-cell table:style-name="ce41" table:formula="oooc:=IF((OR([.H27]=0;[.H28]=0));0;(([.H28]-[.H27])/[.H27]))" office:value-type="percentage" office:value="0">
            <text:p>0,00% </text:p>
          </table:table-cell>
        </table:table-row>
        <table:table-row table:style-name="ro1">
          <table:table-cell table:style-name="ce6"/>
          <table:table-cell table:style-name="ce11"/>
          <table:table-cell table:style-name="ce16" table:formula="oooc:=IF(([.B29]=0);0;([.B29]-[.B28]))" office:value-type="float" office:value="0">
            <text:p>0</text:p>
          </table:table-cell>
          <table:table-cell table:style-name="ce21"/>
          <table:table-cell table:style-name="ce26"/>
          <table:table-cell table:style-name="ce31" table:formula="oooc:=IF(([.B29]=0);0;([.D29]*[.E29]))" office:value-type="float" office:value="0">
            <text:p>0,00 <text:s text:c="2"/></text:p>
          </table:table-cell>
          <table:table-cell table:style-name="ce16"/>
          <table:table-cell table:style-name="ce37" table:formula="oooc:=IF(([.D29]=0);0;([.C29]/[.D29]))" office:value-type="float" office:value="0">
            <text:p>0,000 </text:p>
          </table:table-cell>
          <table:table-cell table:style-name="ce41" table:formula="oooc:=IF((OR([.E28]=0;[.E29]=0;[.E29]=[.E28]));0;(([.E29]-[.E28])/[.E28]))" office:value-type="percentage" office:value="0">
            <text:p>0,00% </text:p>
          </table:table-cell>
          <table:table-cell table:style-name="ce11" table:formula="oooc:=IF(([.C29]=0);0;([.J28]+[.C29]))" office:value-type="float" office:value="0">
            <text:p>0</text:p>
          </table:table-cell>
          <table:table-cell table:style-name="ce41" table:formula="oooc:=IF((OR([.H28]=0;[.H29]=0));0;(([.H29]-[.H28])/[.H28]))" office:value-type="percentage" office:value="0">
            <text:p>0,00% </text:p>
          </table:table-cell>
        </table:table-row>
        <table:table-row table:style-name="ro1">
          <table:table-cell table:style-name="ce6"/>
          <table:table-cell table:style-name="ce11"/>
          <table:table-cell table:style-name="ce16" table:formula="oooc:=IF(([.B30]=0);0;([.B30]-[.B29]))" office:value-type="float" office:value="0">
            <text:p>0</text:p>
          </table:table-cell>
          <table:table-cell table:style-name="ce21"/>
          <table:table-cell table:style-name="ce26"/>
          <table:table-cell table:style-name="ce31" table:formula="oooc:=IF(([.B30]=0);0;([.D30]*[.E30]))" office:value-type="float" office:value="0">
            <text:p>0,00 <text:s text:c="2"/></text:p>
          </table:table-cell>
          <table:table-cell table:style-name="ce16"/>
          <table:table-cell table:style-name="ce37" table:formula="oooc:=IF(([.D30]=0);0;([.C30]/[.D30]))" office:value-type="float" office:value="0">
            <text:p>0,000 </text:p>
          </table:table-cell>
          <table:table-cell table:style-name="ce41" table:formula="oooc:=IF((OR([.E29]=0;[.E30]=0;[.E30]=[.E29]));0;(([.E30]-[.E29])/[.E29]))" office:value-type="percentage" office:value="0">
            <text:p>0,00% </text:p>
          </table:table-cell>
          <table:table-cell table:style-name="ce11" table:formula="oooc:=IF(([.C30]=0);0;([.J29]+[.C30]))" office:value-type="float" office:value="0">
            <text:p>0</text:p>
          </table:table-cell>
          <table:table-cell table:style-name="ce41" table:formula="oooc:=IF((OR([.H29]=0;[.H30]=0));0;(([.H30]-[.H29])/[.H29]))" office:value-type="percentage" office:value="0">
            <text:p>0,00% </text:p>
          </table:table-cell>
        </table:table-row>
        <table:table-row table:style-name="ro1">
          <table:table-cell table:style-name="ce6"/>
          <table:table-cell table:style-name="ce11"/>
          <table:table-cell table:style-name="ce16" table:formula="oooc:=IF(([.B31]=0);0;([.B31]-[.B30]))" office:value-type="float" office:value="0">
            <text:p>0</text:p>
          </table:table-cell>
          <table:table-cell table:style-name="ce21"/>
          <table:table-cell table:style-name="ce26"/>
          <table:table-cell table:style-name="ce31" table:formula="oooc:=IF(([.B31]=0);0;([.D31]*[.E31]))" office:value-type="float" office:value="0">
            <text:p>0,00 <text:s text:c="2"/></text:p>
          </table:table-cell>
          <table:table-cell table:style-name="ce16"/>
          <table:table-cell table:style-name="ce37" table:formula="oooc:=IF(([.D31]=0);0;([.C31]/[.D31]))" office:value-type="float" office:value="0">
            <text:p>0,000 </text:p>
          </table:table-cell>
          <table:table-cell table:style-name="ce41" table:formula="oooc:=IF((OR([.E30]=0;[.E31]=0;[.E31]=[.E30]));0;(([.E31]-[.E30])/[.E30]))" office:value-type="percentage" office:value="0">
            <text:p>0,00% </text:p>
          </table:table-cell>
          <table:table-cell table:style-name="ce11" table:formula="oooc:=IF(([.C31]=0);0;([.J30]+[.C31]))" office:value-type="float" office:value="0">
            <text:p>0</text:p>
          </table:table-cell>
          <table:table-cell table:style-name="ce41" table:formula="oooc:=IF((OR([.H30]=0;[.H31]=0));0;(([.H31]-[.H30])/[.H30]))" office:value-type="percentage" office:value="0">
            <text:p>0,00% </text:p>
          </table:table-cell>
        </table:table-row>
        <table:table-row table:style-name="ro1">
          <table:table-cell table:style-name="ce6"/>
          <table:table-cell table:style-name="ce11"/>
          <table:table-cell table:style-name="ce16" table:formula="oooc:=IF(([.B32]=0);0;([.B32]-[.B31]))" office:value-type="float" office:value="0">
            <text:p>0</text:p>
          </table:table-cell>
          <table:table-cell table:style-name="ce21"/>
          <table:table-cell table:style-name="ce26"/>
          <table:table-cell table:style-name="ce31" table:formula="oooc:=IF(([.B32]=0);0;([.D32]*[.E32]))" office:value-type="float" office:value="0">
            <text:p>0,00 <text:s text:c="2"/></text:p>
          </table:table-cell>
          <table:table-cell table:style-name="ce16"/>
          <table:table-cell table:style-name="ce37" table:formula="oooc:=IF(([.D32]=0);0;([.C32]/[.D32]))" office:value-type="float" office:value="0">
            <text:p>0,000 </text:p>
          </table:table-cell>
          <table:table-cell table:style-name="ce41" table:formula="oooc:=IF((OR([.E31]=0;[.E32]=0;[.E32]=[.E31]));0;(([.E32]-[.E31])/[.E31]))" office:value-type="percentage" office:value="0">
            <text:p>0,00% </text:p>
          </table:table-cell>
          <table:table-cell table:style-name="ce11" table:formula="oooc:=IF(([.C32]=0);0;([.J31]+[.C32]))" office:value-type="float" office:value="0">
            <text:p>0</text:p>
          </table:table-cell>
          <table:table-cell table:style-name="ce41" table:formula="oooc:=IF((OR([.H31]=0;[.H32]=0));0;(([.H32]-[.H31])/[.H31]))" office:value-type="percentage" office:value="0">
            <text:p>0,00% </text:p>
          </table:table-cell>
        </table:table-row>
        <table:table-row table:style-name="ro1">
          <table:table-cell table:style-name="ce6"/>
          <table:table-cell table:style-name="ce11"/>
          <table:table-cell table:style-name="ce16" table:formula="oooc:=IF(([.B33]=0);0;([.B33]-[.B32]))" office:value-type="float" office:value="0">
            <text:p>0</text:p>
          </table:table-cell>
          <table:table-cell table:style-name="ce21"/>
          <table:table-cell table:style-name="ce26"/>
          <table:table-cell table:style-name="ce31" table:formula="oooc:=IF(([.B33]=0);0;([.D33]*[.E33]))" office:value-type="float" office:value="0">
            <text:p>0,00 <text:s text:c="2"/></text:p>
          </table:table-cell>
          <table:table-cell table:style-name="ce16"/>
          <table:table-cell table:style-name="ce37" table:formula="oooc:=IF(([.D33]=0);0;([.C33]/[.D33]))" office:value-type="float" office:value="0">
            <text:p>0,000 </text:p>
          </table:table-cell>
          <table:table-cell table:style-name="ce41" table:formula="oooc:=IF((OR([.E32]=0;[.E33]=0;[.E33]=[.E32]));0;(([.E33]-[.E32])/[.E32]))" office:value-type="percentage" office:value="0">
            <text:p>0,00% </text:p>
          </table:table-cell>
          <table:table-cell table:style-name="ce11" table:formula="oooc:=IF(([.C33]=0);0;([.J32]+[.C33]))" office:value-type="float" office:value="0">
            <text:p>0</text:p>
          </table:table-cell>
          <table:table-cell table:style-name="ce41" table:formula="oooc:=IF((OR([.H32]=0;[.H33]=0));0;(([.H33]-[.H32])/[.H3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4]=0);0;([.C34]/[.D34]))" office:value-type="float" office:value="0">
            <text:p>0,000 </text:p>
          </table:table-cell>
          <table:table-cell table:style-name="ce41" table:formula="oooc:=IF((OR([.E33]=0;[.E34]=0;[.E34]=[.E33]));0;(([.E34]-[.E33])/[.E33]))" office:value-type="percentage" office:value="0">
            <text:p>0,00% </text:p>
          </table:table-cell>
          <table:table-cell table:style-name="ce11" table:formula="oooc:=IF(([.C34]=0);0;([.J33]+[.C34]))" office:value-type="float" office:value="0">
            <text:p>0</text:p>
          </table:table-cell>
          <table:table-cell table:style-name="ce41" table:formula="oooc:=IF((OR([.H33]=0;[.H34]=0));0;(([.H34]-[.H33])/[.H3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5]=0);0;([.C35]/[.D35]))" office:value-type="float" office:value="0">
            <text:p>0,000 </text:p>
          </table:table-cell>
          <table:table-cell table:style-name="ce41" table:formula="oooc:=IF((OR([.E34]=0;[.E35]=0;[.E35]=[.E34]));0;(([.E35]-[.E34])/[.E34]))" office:value-type="percentage" office:value="0">
            <text:p>0,00% </text:p>
          </table:table-cell>
          <table:table-cell table:style-name="ce11" table:formula="oooc:=IF(([.C35]=0);0;([.J34]+[.C35]))" office:value-type="float" office:value="0">
            <text:p>0</text:p>
          </table:table-cell>
          <table:table-cell table:style-name="ce41" table:formula="oooc:=IF((OR([.H34]=0;[.H35]=0));0;(([.H35]-[.H34])/[.H3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6]=0);0;([.C36]/[.D36]))" office:value-type="float" office:value="0">
            <text:p>0,000 </text:p>
          </table:table-cell>
          <table:table-cell table:style-name="ce41" table:formula="oooc:=IF((OR([.E35]=0;[.E36]=0;[.E36]=[.E35]));0;(([.E36]-[.E35])/[.E35]))" office:value-type="percentage" office:value="0">
            <text:p>0,00% </text:p>
          </table:table-cell>
          <table:table-cell table:style-name="ce11" table:formula="oooc:=IF(([.C36]=0);0;([.J35]+[.C36]))" office:value-type="float" office:value="0">
            <text:p>0</text:p>
          </table:table-cell>
          <table:table-cell table:style-name="ce41" table:formula="oooc:=IF((OR([.H35]=0;[.H36]=0));0;(([.H36]-[.H35])/[.H3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7]=0);0;([.C37]/[.D37]))" office:value-type="float" office:value="0">
            <text:p>0,000 </text:p>
          </table:table-cell>
          <table:table-cell table:style-name="ce41" table:formula="oooc:=IF((OR([.E36]=0;[.E37]=0;[.E37]=[.E36]));0;(([.E37]-[.E36])/[.E36]))" office:value-type="percentage" office:value="0">
            <text:p>0,00% </text:p>
          </table:table-cell>
          <table:table-cell table:style-name="ce11" table:formula="oooc:=IF(([.C37]=0);0;([.J36]+[.C37]))" office:value-type="float" office:value="0">
            <text:p>0</text:p>
          </table:table-cell>
          <table:table-cell table:style-name="ce41" table:formula="oooc:=IF((OR([.H36]=0;[.H37]=0));0;(([.H37]-[.H36])/[.H3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8]=0);0;([.C38]/[.D38]))" office:value-type="float" office:value="0">
            <text:p>0,000 </text:p>
          </table:table-cell>
          <table:table-cell table:style-name="ce41" table:formula="oooc:=IF((OR([.E37]=0;[.E38]=0;[.E38]=[.E37]));0;(([.E38]-[.E37])/[.E37]))" office:value-type="percentage" office:value="0">
            <text:p>0,00% </text:p>
          </table:table-cell>
          <table:table-cell table:style-name="ce11" table:formula="oooc:=IF(([.C38]=0);0;([.J37]+[.C38]))" office:value-type="float" office:value="0">
            <text:p>0</text:p>
          </table:table-cell>
          <table:table-cell table:style-name="ce41" table:formula="oooc:=IF((OR([.H37]=0;[.H38]=0));0;(([.H38]-[.H37])/[.H3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39]=0);0;([.C39]/[.D39]))" office:value-type="float" office:value="0">
            <text:p>0,000 </text:p>
          </table:table-cell>
          <table:table-cell table:style-name="ce41" table:formula="oooc:=IF((OR([.E38]=0;[.E39]=0;[.E39]=[.E38]));0;(([.E39]-[.E38])/[.E38]))" office:value-type="percentage" office:value="0">
            <text:p>0,00% </text:p>
          </table:table-cell>
          <table:table-cell table:style-name="ce11" table:formula="oooc:=IF(([.C39]=0);0;([.J38]+[.C39]))" office:value-type="float" office:value="0">
            <text:p>0</text:p>
          </table:table-cell>
          <table:table-cell table:style-name="ce41" table:formula="oooc:=IF((OR([.H38]=0;[.H39]=0));0;(([.H39]-[.H38])/[.H3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0]=0);0;([.C40]/[.D40]))" office:value-type="float" office:value="0">
            <text:p>0,000 </text:p>
          </table:table-cell>
          <table:table-cell table:style-name="ce41" table:formula="oooc:=IF((OR([.E39]=0;[.E40]=0;[.E40]=[.E39]));0;(([.E40]-[.E39])/[.E39]))" office:value-type="percentage" office:value="0">
            <text:p>0,00% </text:p>
          </table:table-cell>
          <table:table-cell table:style-name="ce11" table:formula="oooc:=IF(([.C40]=0);0;([.J39]+[.C40]))" office:value-type="float" office:value="0">
            <text:p>0</text:p>
          </table:table-cell>
          <table:table-cell table:style-name="ce41" table:formula="oooc:=IF((OR([.H39]=0;[.H40]=0));0;(([.H40]-[.H39])/[.H3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1]=0);0;([.C41]/[.D41]))" office:value-type="float" office:value="0">
            <text:p>0,000 </text:p>
          </table:table-cell>
          <table:table-cell table:style-name="ce41" table:formula="oooc:=IF((OR([.E40]=0;[.E41]=0;[.E41]=[.E40]));0;(([.E41]-[.E40])/[.E40]))" office:value-type="percentage" office:value="0">
            <text:p>0,00% </text:p>
          </table:table-cell>
          <table:table-cell table:style-name="ce11" table:formula="oooc:=IF(([.C41]=0);0;([.J40]+[.C41]))" office:value-type="float" office:value="0">
            <text:p>0</text:p>
          </table:table-cell>
          <table:table-cell table:style-name="ce41" table:formula="oooc:=IF((OR([.H40]=0;[.H41]=0));0;(([.H41]-[.H40])/[.H4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2]=0);0;([.C42]/[.D42]))" office:value-type="float" office:value="0">
            <text:p>0,000 </text:p>
          </table:table-cell>
          <table:table-cell table:style-name="ce41" table:formula="oooc:=IF((OR([.E41]=0;[.E42]=0;[.E42]=[.E41]));0;(([.E42]-[.E41])/[.E41]))" office:value-type="percentage" office:value="0">
            <text:p>0,00% </text:p>
          </table:table-cell>
          <table:table-cell table:style-name="ce11" table:formula="oooc:=IF(([.C42]=0);0;([.J41]+[.C42]))" office:value-type="float" office:value="0">
            <text:p>0</text:p>
          </table:table-cell>
          <table:table-cell table:style-name="ce41" table:formula="oooc:=IF((OR([.H41]=0;[.H42]=0));0;(([.H42]-[.H41])/[.H4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3]=0);0;([.C43]/[.D43]))" office:value-type="float" office:value="0">
            <text:p>0,000 </text:p>
          </table:table-cell>
          <table:table-cell table:style-name="ce41" table:formula="oooc:=IF((OR([.E42]=0;[.E43]=0;[.E43]=[.E42]));0;(([.E43]-[.E42])/[.E42]))" office:value-type="percentage" office:value="0">
            <text:p>0,00% </text:p>
          </table:table-cell>
          <table:table-cell table:style-name="ce11" table:formula="oooc:=IF(([.C43]=0);0;([.J42]+[.C43]))" office:value-type="float" office:value="0">
            <text:p>0</text:p>
          </table:table-cell>
          <table:table-cell table:style-name="ce41" table:formula="oooc:=IF((OR([.H42]=0;[.H43]=0));0;(([.H43]-[.H42])/[.H4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4]=0);0;([.C44]/[.D44]))" office:value-type="float" office:value="0">
            <text:p>0,000 </text:p>
          </table:table-cell>
          <table:table-cell table:style-name="ce41" table:formula="oooc:=IF((OR([.E43]=0;[.E44]=0;[.E44]=[.E43]));0;(([.E44]-[.E43])/[.E43]))" office:value-type="percentage" office:value="0">
            <text:p>0,00% </text:p>
          </table:table-cell>
          <table:table-cell table:style-name="ce11" table:formula="oooc:=IF(([.C44]=0);0;([.J43]+[.C44]))" office:value-type="float" office:value="0">
            <text:p>0</text:p>
          </table:table-cell>
          <table:table-cell table:style-name="ce41" table:formula="oooc:=IF((OR([.H43]=0;[.H44]=0));0;(([.H44]-[.H43])/[.H4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5]=0);0;([.C45]/[.D45]))" office:value-type="float" office:value="0">
            <text:p>0,000 </text:p>
          </table:table-cell>
          <table:table-cell table:style-name="ce41" table:formula="oooc:=IF((OR([.E44]=0;[.E45]=0;[.E45]=[.E44]));0;(([.E45]-[.E44])/[.E44]))" office:value-type="percentage" office:value="0">
            <text:p>0,00% </text:p>
          </table:table-cell>
          <table:table-cell table:style-name="ce11" table:formula="oooc:=IF(([.C45]=0);0;([.J44]+[.C45]))" office:value-type="float" office:value="0">
            <text:p>0</text:p>
          </table:table-cell>
          <table:table-cell table:style-name="ce41" table:formula="oooc:=IF((OR([.H44]=0;[.H45]=0));0;(([.H45]-[.H44])/[.H4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6]=0);0;([.C46]/[.D46]))" office:value-type="float" office:value="0">
            <text:p>0,000 </text:p>
          </table:table-cell>
          <table:table-cell table:style-name="ce41" table:formula="oooc:=IF((OR([.E45]=0;[.E46]=0;[.E46]=[.E45]));0;(([.E46]-[.E45])/[.E45]))" office:value-type="percentage" office:value="0">
            <text:p>0,00% </text:p>
          </table:table-cell>
          <table:table-cell table:style-name="ce11" table:formula="oooc:=IF(([.C46]=0);0;([.J45]+[.C46]))" office:value-type="float" office:value="0">
            <text:p>0</text:p>
          </table:table-cell>
          <table:table-cell table:style-name="ce41" table:formula="oooc:=IF((OR([.H45]=0;[.H46]=0));0;(([.H46]-[.H45])/[.H4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7]=0);0;([.C47]/[.D47]))" office:value-type="float" office:value="0">
            <text:p>0,000 </text:p>
          </table:table-cell>
          <table:table-cell table:style-name="ce41" table:formula="oooc:=IF((OR([.E46]=0;[.E47]=0;[.E47]=[.E46]));0;(([.E47]-[.E46])/[.E46]))" office:value-type="percentage" office:value="0">
            <text:p>0,00% </text:p>
          </table:table-cell>
          <table:table-cell table:style-name="ce11" table:formula="oooc:=IF(([.C47]=0);0;([.J46]+[.C47]))" office:value-type="float" office:value="0">
            <text:p>0</text:p>
          </table:table-cell>
          <table:table-cell table:style-name="ce41" table:formula="oooc:=IF((OR([.H46]=0;[.H47]=0));0;(([.H47]-[.H46])/[.H4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8]=0);0;([.C48]/[.D48]))" office:value-type="float" office:value="0">
            <text:p>0,000 </text:p>
          </table:table-cell>
          <table:table-cell table:style-name="ce41" table:formula="oooc:=IF((OR([.E47]=0;[.E48]=0;[.E48]=[.E47]));0;(([.E48]-[.E47])/[.E47]))" office:value-type="percentage" office:value="0">
            <text:p>0,00% </text:p>
          </table:table-cell>
          <table:table-cell table:style-name="ce11" table:formula="oooc:=IF(([.C48]=0);0;([.J47]+[.C48]))" office:value-type="float" office:value="0">
            <text:p>0</text:p>
          </table:table-cell>
          <table:table-cell table:style-name="ce41" table:formula="oooc:=IF((OR([.H47]=0;[.H48]=0));0;(([.H48]-[.H47])/[.H4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49]=0);0;([.C49]/[.D49]))" office:value-type="float" office:value="0">
            <text:p>0,000 </text:p>
          </table:table-cell>
          <table:table-cell table:style-name="ce41" table:formula="oooc:=IF((OR([.E48]=0;[.E49]=0;[.E49]=[.E48]));0;(([.E49]-[.E48])/[.E48]))" office:value-type="percentage" office:value="0">
            <text:p>0,00% </text:p>
          </table:table-cell>
          <table:table-cell table:style-name="ce11" table:formula="oooc:=IF(([.C49]=0);0;([.J48]+[.C49]))" office:value-type="float" office:value="0">
            <text:p>0</text:p>
          </table:table-cell>
          <table:table-cell table:style-name="ce41" table:formula="oooc:=IF((OR([.H48]=0;[.H49]=0));0;(([.H49]-[.H48])/[.H4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0]=0);0;([.C50]/[.D50]))" office:value-type="float" office:value="0">
            <text:p>0,000 </text:p>
          </table:table-cell>
          <table:table-cell table:style-name="ce41" table:formula="oooc:=IF((OR([.E49]=0;[.E50]=0;[.E50]=[.E49]));0;(([.E50]-[.E49])/[.E49]))" office:value-type="percentage" office:value="0">
            <text:p>0,00% </text:p>
          </table:table-cell>
          <table:table-cell table:style-name="ce11" table:formula="oooc:=IF(([.C50]=0);0;([.J49]+[.C50]))" office:value-type="float" office:value="0">
            <text:p>0</text:p>
          </table:table-cell>
          <table:table-cell table:style-name="ce41" table:formula="oooc:=IF((OR([.H49]=0;[.H50]=0));0;(([.H50]-[.H49])/[.H4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1]=0);0;([.C51]/[.D51]))" office:value-type="float" office:value="0">
            <text:p>0,000 </text:p>
          </table:table-cell>
          <table:table-cell table:style-name="ce41" table:formula="oooc:=IF((OR([.E50]=0;[.E51]=0;[.E51]=[.E50]));0;(([.E51]-[.E50])/[.E50]))" office:value-type="percentage" office:value="0">
            <text:p>0,00% </text:p>
          </table:table-cell>
          <table:table-cell table:style-name="ce11" table:formula="oooc:=IF(([.C51]=0);0;([.J50]+[.C51]))" office:value-type="float" office:value="0">
            <text:p>0</text:p>
          </table:table-cell>
          <table:table-cell table:style-name="ce41" table:formula="oooc:=IF((OR([.H50]=0;[.H51]=0));0;(([.H51]-[.H50])/[.H5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2]=0);0;([.C52]/[.D52]))" office:value-type="float" office:value="0">
            <text:p>0,000 </text:p>
          </table:table-cell>
          <table:table-cell table:style-name="ce41" table:formula="oooc:=IF((OR([.E51]=0;[.E52]=0;[.E52]=[.E51]));0;(([.E52]-[.E51])/[.E51]))" office:value-type="percentage" office:value="0">
            <text:p>0,00% </text:p>
          </table:table-cell>
          <table:table-cell table:style-name="ce11" table:formula="oooc:=IF(([.C52]=0);0;([.J51]+[.C52]))" office:value-type="float" office:value="0">
            <text:p>0</text:p>
          </table:table-cell>
          <table:table-cell table:style-name="ce41" table:formula="oooc:=IF((OR([.H51]=0;[.H52]=0));0;(([.H52]-[.H51])/[.H5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3]=0);0;([.C53]/[.D53]))" office:value-type="float" office:value="0">
            <text:p>0,000 </text:p>
          </table:table-cell>
          <table:table-cell table:style-name="ce41" table:formula="oooc:=IF((OR([.E52]=0;[.E53]=0;[.E53]=[.E52]));0;(([.E53]-[.E52])/[.E52]))" office:value-type="percentage" office:value="0">
            <text:p>0,00% </text:p>
          </table:table-cell>
          <table:table-cell table:style-name="ce11" table:formula="oooc:=IF(([.C53]=0);0;([.J52]+[.C53]))" office:value-type="float" office:value="0">
            <text:p>0</text:p>
          </table:table-cell>
          <table:table-cell table:style-name="ce41" table:formula="oooc:=IF((OR([.H52]=0;[.H53]=0));0;(([.H53]-[.H52])/[.H5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4]=0);0;([.C54]/[.D54]))" office:value-type="float" office:value="0">
            <text:p>0,000 </text:p>
          </table:table-cell>
          <table:table-cell table:style-name="ce41" table:formula="oooc:=IF((OR([.E53]=0;[.E54]=0;[.E54]=[.E53]));0;(([.E54]-[.E53])/[.E53]))" office:value-type="percentage" office:value="0">
            <text:p>0,00% </text:p>
          </table:table-cell>
          <table:table-cell table:style-name="ce11" table:formula="oooc:=IF(([.C54]=0);0;([.J53]+[.C54]))" office:value-type="float" office:value="0">
            <text:p>0</text:p>
          </table:table-cell>
          <table:table-cell table:style-name="ce41" table:formula="oooc:=IF((OR([.H53]=0;[.H54]=0));0;(([.H54]-[.H53])/[.H5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5]=0);0;([.C55]/[.D55]))" office:value-type="float" office:value="0">
            <text:p>0,000 </text:p>
          </table:table-cell>
          <table:table-cell table:style-name="ce41" table:formula="oooc:=IF((OR([.E54]=0;[.E55]=0;[.E55]=[.E54]));0;(([.E55]-[.E54])/[.E54]))" office:value-type="percentage" office:value="0">
            <text:p>0,00% </text:p>
          </table:table-cell>
          <table:table-cell table:style-name="ce11" table:formula="oooc:=IF(([.C55]=0);0;([.J54]+[.C55]))" office:value-type="float" office:value="0">
            <text:p>0</text:p>
          </table:table-cell>
          <table:table-cell table:style-name="ce41" table:formula="oooc:=IF((OR([.H54]=0;[.H55]=0));0;(([.H55]-[.H54])/[.H5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6]=0);0;([.C56]/[.D56]))" office:value-type="float" office:value="0">
            <text:p>0,000 </text:p>
          </table:table-cell>
          <table:table-cell table:style-name="ce41" table:formula="oooc:=IF((OR([.E55]=0;[.E56]=0;[.E56]=[.E55]));0;(([.E56]-[.E55])/[.E55]))" office:value-type="percentage" office:value="0">
            <text:p>0,00% </text:p>
          </table:table-cell>
          <table:table-cell table:style-name="ce11" table:formula="oooc:=IF(([.C56]=0);0;([.J55]+[.C56]))" office:value-type="float" office:value="0">
            <text:p>0</text:p>
          </table:table-cell>
          <table:table-cell table:style-name="ce41" table:formula="oooc:=IF((OR([.H55]=0;[.H56]=0));0;(([.H56]-[.H55])/[.H5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7]=0);0;([.C57]/[.D57]))" office:value-type="float" office:value="0">
            <text:p>0,000 </text:p>
          </table:table-cell>
          <table:table-cell table:style-name="ce41" table:formula="oooc:=IF((OR([.E56]=0;[.E57]=0;[.E57]=[.E56]));0;(([.E57]-[.E56])/[.E56]))" office:value-type="percentage" office:value="0">
            <text:p>0,00% </text:p>
          </table:table-cell>
          <table:table-cell table:style-name="ce11" table:formula="oooc:=IF(([.C57]=0);0;([.J56]+[.C57]))" office:value-type="float" office:value="0">
            <text:p>0</text:p>
          </table:table-cell>
          <table:table-cell table:style-name="ce41" table:formula="oooc:=IF((OR([.H56]=0;[.H57]=0));0;(([.H57]-[.H56])/[.H5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8]=0);0;([.C58]/[.D58]))" office:value-type="float" office:value="0">
            <text:p>0,000 </text:p>
          </table:table-cell>
          <table:table-cell table:style-name="ce41" table:formula="oooc:=IF((OR([.E57]=0;[.E58]=0;[.E58]=[.E57]));0;(([.E58]-[.E57])/[.E57]))" office:value-type="percentage" office:value="0">
            <text:p>0,00% </text:p>
          </table:table-cell>
          <table:table-cell table:style-name="ce11" table:formula="oooc:=IF(([.C58]=0);0;([.J57]+[.C58]))" office:value-type="float" office:value="0">
            <text:p>0</text:p>
          </table:table-cell>
          <table:table-cell table:style-name="ce41" table:formula="oooc:=IF((OR([.H57]=0;[.H58]=0));0;(([.H58]-[.H57])/[.H5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59]=0);0;([.C59]/[.D59]))" office:value-type="float" office:value="0">
            <text:p>0,000 </text:p>
          </table:table-cell>
          <table:table-cell table:style-name="ce41" table:formula="oooc:=IF((OR([.E58]=0;[.E59]=0;[.E59]=[.E58]));0;(([.E59]-[.E58])/[.E58]))" office:value-type="percentage" office:value="0">
            <text:p>0,00% </text:p>
          </table:table-cell>
          <table:table-cell table:style-name="ce11" table:formula="oooc:=IF(([.C59]=0);0;([.J58]+[.C59]))" office:value-type="float" office:value="0">
            <text:p>0</text:p>
          </table:table-cell>
          <table:table-cell table:style-name="ce41" table:formula="oooc:=IF((OR([.H58]=0;[.H59]=0));0;(([.H59]-[.H58])/[.H5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0]=0);0;([.C60]/[.D60]))" office:value-type="float" office:value="0">
            <text:p>0,000 </text:p>
          </table:table-cell>
          <table:table-cell table:style-name="ce41" table:formula="oooc:=IF((OR([.E59]=0;[.E60]=0;[.E60]=[.E59]));0;(([.E60]-[.E59])/[.E59]))" office:value-type="percentage" office:value="0">
            <text:p>0,00% </text:p>
          </table:table-cell>
          <table:table-cell table:style-name="ce11" table:formula="oooc:=IF(([.C60]=0);0;([.J59]+[.C60]))" office:value-type="float" office:value="0">
            <text:p>0</text:p>
          </table:table-cell>
          <table:table-cell table:style-name="ce41" table:formula="oooc:=IF((OR([.H59]=0;[.H60]=0));0;(([.H60]-[.H59])/[.H5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1]=0);0;([.C61]/[.D61]))" office:value-type="float" office:value="0">
            <text:p>0,000 </text:p>
          </table:table-cell>
          <table:table-cell table:style-name="ce41" table:formula="oooc:=IF((OR([.E60]=0;[.E61]=0;[.E61]=[.E60]));0;(([.E61]-[.E60])/[.E60]))" office:value-type="percentage" office:value="0">
            <text:p>0,00% </text:p>
          </table:table-cell>
          <table:table-cell table:style-name="ce11" table:formula="oooc:=IF(([.C61]=0);0;([.J60]+[.C61]))" office:value-type="float" office:value="0">
            <text:p>0</text:p>
          </table:table-cell>
          <table:table-cell table:style-name="ce41" table:formula="oooc:=IF((OR([.H60]=0;[.H61]=0));0;(([.H61]-[.H60])/[.H6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2]=0);0;([.C62]/[.D62]))" office:value-type="float" office:value="0">
            <text:p>0,000 </text:p>
          </table:table-cell>
          <table:table-cell table:style-name="ce41" table:formula="oooc:=IF((OR([.E61]=0;[.E62]=0;[.E62]=[.E61]));0;(([.E62]-[.E61])/[.E61]))" office:value-type="percentage" office:value="0">
            <text:p>0,00% </text:p>
          </table:table-cell>
          <table:table-cell table:style-name="ce11" table:formula="oooc:=IF(([.C62]=0);0;([.J61]+[.C62]))" office:value-type="float" office:value="0">
            <text:p>0</text:p>
          </table:table-cell>
          <table:table-cell table:style-name="ce41" table:formula="oooc:=IF((OR([.H61]=0;[.H62]=0));0;(([.H62]-[.H61])/[.H6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3]=0);0;([.C63]/[.D63]))" office:value-type="float" office:value="0">
            <text:p>0,000 </text:p>
          </table:table-cell>
          <table:table-cell table:style-name="ce41" table:formula="oooc:=IF((OR([.E62]=0;[.E63]=0;[.E63]=[.E62]));0;(([.E63]-[.E62])/[.E62]))" office:value-type="percentage" office:value="0">
            <text:p>0,00% </text:p>
          </table:table-cell>
          <table:table-cell table:style-name="ce11" table:formula="oooc:=IF(([.C63]=0);0;([.J62]+[.C63]))" office:value-type="float" office:value="0">
            <text:p>0</text:p>
          </table:table-cell>
          <table:table-cell table:style-name="ce41" table:formula="oooc:=IF((OR([.H62]=0;[.H63]=0));0;(([.H63]-[.H62])/[.H6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4]=0);0;([.C64]/[.D64]))" office:value-type="float" office:value="0">
            <text:p>0,000 </text:p>
          </table:table-cell>
          <table:table-cell table:style-name="ce41" table:formula="oooc:=IF((OR([.E63]=0;[.E64]=0;[.E64]=[.E63]));0;(([.E64]-[.E63])/[.E63]))" office:value-type="percentage" office:value="0">
            <text:p>0,00% </text:p>
          </table:table-cell>
          <table:table-cell table:style-name="ce11" table:formula="oooc:=IF(([.C64]=0);0;([.J63]+[.C64]))" office:value-type="float" office:value="0">
            <text:p>0</text:p>
          </table:table-cell>
          <table:table-cell table:style-name="ce41" table:formula="oooc:=IF((OR([.H63]=0;[.H64]=0));0;(([.H64]-[.H63])/[.H6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5]=0);0;([.C65]/[.D65]))" office:value-type="float" office:value="0">
            <text:p>0,000 </text:p>
          </table:table-cell>
          <table:table-cell table:style-name="ce41" table:formula="oooc:=IF((OR([.E64]=0;[.E65]=0;[.E65]=[.E64]));0;(([.E65]-[.E64])/[.E64]))" office:value-type="percentage" office:value="0">
            <text:p>0,00% </text:p>
          </table:table-cell>
          <table:table-cell table:style-name="ce11" table:formula="oooc:=IF(([.C65]=0);0;([.J64]+[.C65]))" office:value-type="float" office:value="0">
            <text:p>0</text:p>
          </table:table-cell>
          <table:table-cell table:style-name="ce41" table:formula="oooc:=IF((OR([.H64]=0;[.H65]=0));0;(([.H65]-[.H64])/[.H6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6]=0);0;([.C66]/[.D66]))" office:value-type="float" office:value="0">
            <text:p>0,000 </text:p>
          </table:table-cell>
          <table:table-cell table:style-name="ce41" table:formula="oooc:=IF((OR([.E65]=0;[.E66]=0;[.E66]=[.E65]));0;(([.E66]-[.E65])/[.E65]))" office:value-type="percentage" office:value="0">
            <text:p>0,00% </text:p>
          </table:table-cell>
          <table:table-cell table:style-name="ce11" table:formula="oooc:=IF(([.C66]=0);0;([.J65]+[.C66]))" office:value-type="float" office:value="0">
            <text:p>0</text:p>
          </table:table-cell>
          <table:table-cell table:style-name="ce41" table:formula="oooc:=IF((OR([.H65]=0;[.H66]=0));0;(([.H66]-[.H65])/[.H6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7]=0);0;([.C67]/[.D67]))" office:value-type="float" office:value="0">
            <text:p>0,000 </text:p>
          </table:table-cell>
          <table:table-cell table:style-name="ce41" table:formula="oooc:=IF((OR([.E66]=0;[.E67]=0;[.E67]=[.E66]));0;(([.E67]-[.E66])/[.E66]))" office:value-type="percentage" office:value="0">
            <text:p>0,00% </text:p>
          </table:table-cell>
          <table:table-cell table:style-name="ce11" table:formula="oooc:=IF(([.C67]=0);0;([.J66]+[.C67]))" office:value-type="float" office:value="0">
            <text:p>0</text:p>
          </table:table-cell>
          <table:table-cell table:style-name="ce41" table:formula="oooc:=IF((OR([.H66]=0;[.H67]=0));0;(([.H67]-[.H66])/[.H6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8]=0);0;([.C68]/[.D68]))" office:value-type="float" office:value="0">
            <text:p>0,000 </text:p>
          </table:table-cell>
          <table:table-cell table:style-name="ce41" table:formula="oooc:=IF((OR([.E67]=0;[.E68]=0;[.E68]=[.E67]));0;(([.E68]-[.E67])/[.E67]))" office:value-type="percentage" office:value="0">
            <text:p>0,00% </text:p>
          </table:table-cell>
          <table:table-cell table:style-name="ce11" table:formula="oooc:=IF(([.C68]=0);0;([.J67]+[.C68]))" office:value-type="float" office:value="0">
            <text:p>0</text:p>
          </table:table-cell>
          <table:table-cell table:style-name="ce41" table:formula="oooc:=IF((OR([.H67]=0;[.H68]=0));0;(([.H68]-[.H67])/[.H6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69]=0);0;([.C69]/[.D69]))" office:value-type="float" office:value="0">
            <text:p>0,000 </text:p>
          </table:table-cell>
          <table:table-cell table:style-name="ce41" table:formula="oooc:=IF((OR([.E68]=0;[.E69]=0;[.E69]=[.E68]));0;(([.E69]-[.E68])/[.E68]))" office:value-type="percentage" office:value="0">
            <text:p>0,00% </text:p>
          </table:table-cell>
          <table:table-cell table:style-name="ce11" table:formula="oooc:=IF(([.C69]=0);0;([.J68]+[.C69]))" office:value-type="float" office:value="0">
            <text:p>0</text:p>
          </table:table-cell>
          <table:table-cell table:style-name="ce41" table:formula="oooc:=IF((OR([.H68]=0;[.H69]=0));0;(([.H69]-[.H68])/[.H6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0]=0);0;([.C70]/[.D70]))" office:value-type="float" office:value="0">
            <text:p>0,000 </text:p>
          </table:table-cell>
          <table:table-cell table:style-name="ce41" table:formula="oooc:=IF((OR([.E69]=0;[.E70]=0;[.E70]=[.E69]));0;(([.E70]-[.E69])/[.E69]))" office:value-type="percentage" office:value="0">
            <text:p>0,00% </text:p>
          </table:table-cell>
          <table:table-cell table:style-name="ce11" table:formula="oooc:=IF(([.C70]=0);0;([.J69]+[.C70]))" office:value-type="float" office:value="0">
            <text:p>0</text:p>
          </table:table-cell>
          <table:table-cell table:style-name="ce41" table:formula="oooc:=IF((OR([.H69]=0;[.H70]=0));0;(([.H70]-[.H69])/[.H6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1]=0);0;([.C71]/[.D71]))" office:value-type="float" office:value="0">
            <text:p>0,000 </text:p>
          </table:table-cell>
          <table:table-cell table:style-name="ce41" table:formula="oooc:=IF((OR([.E70]=0;[.E71]=0;[.E71]=[.E70]));0;(([.E71]-[.E70])/[.E70]))" office:value-type="percentage" office:value="0">
            <text:p>0,00% </text:p>
          </table:table-cell>
          <table:table-cell table:style-name="ce11" table:formula="oooc:=IF(([.C71]=0);0;([.J70]+[.C71]))" office:value-type="float" office:value="0">
            <text:p>0</text:p>
          </table:table-cell>
          <table:table-cell table:style-name="ce41" table:formula="oooc:=IF((OR([.H70]=0;[.H71]=0));0;(([.H71]-[.H70])/[.H7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2]=0);0;([.C72]/[.D72]))" office:value-type="float" office:value="0">
            <text:p>0,000 </text:p>
          </table:table-cell>
          <table:table-cell table:style-name="ce41" table:formula="oooc:=IF((OR([.E71]=0;[.E72]=0;[.E72]=[.E71]));0;(([.E72]-[.E71])/[.E71]))" office:value-type="percentage" office:value="0">
            <text:p>0,00% </text:p>
          </table:table-cell>
          <table:table-cell table:style-name="ce11" table:formula="oooc:=IF(([.C72]=0);0;([.J71]+[.C72]))" office:value-type="float" office:value="0">
            <text:p>0</text:p>
          </table:table-cell>
          <table:table-cell table:style-name="ce41" table:formula="oooc:=IF((OR([.H71]=0;[.H72]=0));0;(([.H72]-[.H71])/[.H7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3]=0);0;([.C73]/[.D73]))" office:value-type="float" office:value="0">
            <text:p>0,000 </text:p>
          </table:table-cell>
          <table:table-cell table:style-name="ce41" table:formula="oooc:=IF((OR([.E72]=0;[.E73]=0;[.E73]=[.E72]));0;(([.E73]-[.E72])/[.E72]))" office:value-type="percentage" office:value="0">
            <text:p>0,00% </text:p>
          </table:table-cell>
          <table:table-cell table:style-name="ce11" table:formula="oooc:=IF(([.C73]=0);0;([.J72]+[.C73]))" office:value-type="float" office:value="0">
            <text:p>0</text:p>
          </table:table-cell>
          <table:table-cell table:style-name="ce41" table:formula="oooc:=IF((OR([.H72]=0;[.H73]=0));0;(([.H73]-[.H72])/[.H7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4]=0);0;([.C74]/[.D74]))" office:value-type="float" office:value="0">
            <text:p>0,000 </text:p>
          </table:table-cell>
          <table:table-cell table:style-name="ce41" table:formula="oooc:=IF((OR([.E73]=0;[.E74]=0;[.E74]=[.E73]));0;(([.E74]-[.E73])/[.E73]))" office:value-type="percentage" office:value="0">
            <text:p>0,00% </text:p>
          </table:table-cell>
          <table:table-cell table:style-name="ce11" table:formula="oooc:=IF(([.C74]=0);0;([.J73]+[.C74]))" office:value-type="float" office:value="0">
            <text:p>0</text:p>
          </table:table-cell>
          <table:table-cell table:style-name="ce41" table:formula="oooc:=IF((OR([.H73]=0;[.H74]=0));0;(([.H74]-[.H73])/[.H7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5]=0);0;([.C75]/[.D75]))" office:value-type="float" office:value="0">
            <text:p>0,000 </text:p>
          </table:table-cell>
          <table:table-cell table:style-name="ce41" table:formula="oooc:=IF((OR([.E74]=0;[.E75]=0;[.E75]=[.E74]));0;(([.E75]-[.E74])/[.E74]))" office:value-type="percentage" office:value="0">
            <text:p>0,00% </text:p>
          </table:table-cell>
          <table:table-cell table:style-name="ce11" table:formula="oooc:=IF(([.C75]=0);0;([.J74]+[.C75]))" office:value-type="float" office:value="0">
            <text:p>0</text:p>
          </table:table-cell>
          <table:table-cell table:style-name="ce41" table:formula="oooc:=IF((OR([.H74]=0;[.H75]=0));0;(([.H75]-[.H74])/[.H7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6]=0);0;([.C76]/[.D76]))" office:value-type="float" office:value="0">
            <text:p>0,000 </text:p>
          </table:table-cell>
          <table:table-cell table:style-name="ce41" table:formula="oooc:=IF((OR([.E75]=0;[.E76]=0;[.E76]=[.E75]));0;(([.E76]-[.E75])/[.E75]))" office:value-type="percentage" office:value="0">
            <text:p>0,00% </text:p>
          </table:table-cell>
          <table:table-cell table:style-name="ce11" table:formula="oooc:=IF(([.C76]=0);0;([.J75]+[.C76]))" office:value-type="float" office:value="0">
            <text:p>0</text:p>
          </table:table-cell>
          <table:table-cell table:style-name="ce41" table:formula="oooc:=IF((OR([.H75]=0;[.H76]=0));0;(([.H76]-[.H75])/[.H7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7]=0);0;([.C77]/[.D77]))" office:value-type="float" office:value="0">
            <text:p>0,000 </text:p>
          </table:table-cell>
          <table:table-cell table:style-name="ce41" table:formula="oooc:=IF((OR([.E76]=0;[.E77]=0;[.E77]=[.E76]));0;(([.E77]-[.E76])/[.E76]))" office:value-type="percentage" office:value="0">
            <text:p>0,00% </text:p>
          </table:table-cell>
          <table:table-cell table:style-name="ce11" table:formula="oooc:=IF(([.C77]=0);0;([.J76]+[.C77]))" office:value-type="float" office:value="0">
            <text:p>0</text:p>
          </table:table-cell>
          <table:table-cell table:style-name="ce41" table:formula="oooc:=IF((OR([.H76]=0;[.H77]=0));0;(([.H77]-[.H76])/[.H7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8]=0);0;([.C78]/[.D78]))" office:value-type="float" office:value="0">
            <text:p>0,000 </text:p>
          </table:table-cell>
          <table:table-cell table:style-name="ce41" table:formula="oooc:=IF((OR([.E77]=0;[.E78]=0;[.E78]=[.E77]));0;(([.E78]-[.E77])/[.E77]))" office:value-type="percentage" office:value="0">
            <text:p>0,00% </text:p>
          </table:table-cell>
          <table:table-cell table:style-name="ce11" table:formula="oooc:=IF(([.C78]=0);0;([.J77]+[.C78]))" office:value-type="float" office:value="0">
            <text:p>0</text:p>
          </table:table-cell>
          <table:table-cell table:style-name="ce41" table:formula="oooc:=IF((OR([.H77]=0;[.H78]=0));0;(([.H78]-[.H77])/[.H7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79]=0);0;([.C79]/[.D79]))" office:value-type="float" office:value="0">
            <text:p>0,000 </text:p>
          </table:table-cell>
          <table:table-cell table:style-name="ce41" table:formula="oooc:=IF((OR([.E78]=0;[.E79]=0;[.E79]=[.E78]));0;(([.E79]-[.E78])/[.E78]))" office:value-type="percentage" office:value="0">
            <text:p>0,00% </text:p>
          </table:table-cell>
          <table:table-cell table:style-name="ce11" table:formula="oooc:=IF(([.C79]=0);0;([.J78]+[.C79]))" office:value-type="float" office:value="0">
            <text:p>0</text:p>
          </table:table-cell>
          <table:table-cell table:style-name="ce41" table:formula="oooc:=IF((OR([.H78]=0;[.H79]=0));0;(([.H79]-[.H78])/[.H7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0]=0);0;([.C80]/[.D80]))" office:value-type="float" office:value="0">
            <text:p>0,000 </text:p>
          </table:table-cell>
          <table:table-cell table:style-name="ce41" table:formula="oooc:=IF((OR([.E79]=0;[.E80]=0;[.E80]=[.E79]));0;(([.E80]-[.E79])/[.E79]))" office:value-type="percentage" office:value="0">
            <text:p>0,00% </text:p>
          </table:table-cell>
          <table:table-cell table:style-name="ce11" table:formula="oooc:=IF(([.C80]=0);0;([.J79]+[.C80]))" office:value-type="float" office:value="0">
            <text:p>0</text:p>
          </table:table-cell>
          <table:table-cell table:style-name="ce41" table:formula="oooc:=IF((OR([.H79]=0;[.H80]=0));0;(([.H80]-[.H79])/[.H7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1]=0);0;([.C81]/[.D81]))" office:value-type="float" office:value="0">
            <text:p>0,000 </text:p>
          </table:table-cell>
          <table:table-cell table:style-name="ce41" table:formula="oooc:=IF((OR([.E80]=0;[.E81]=0;[.E81]=[.E80]));0;(([.E81]-[.E80])/[.E80]))" office:value-type="percentage" office:value="0">
            <text:p>0,00% </text:p>
          </table:table-cell>
          <table:table-cell table:style-name="ce11" table:formula="oooc:=IF(([.C81]=0);0;([.J80]+[.C81]))" office:value-type="float" office:value="0">
            <text:p>0</text:p>
          </table:table-cell>
          <table:table-cell table:style-name="ce41" table:formula="oooc:=IF((OR([.H80]=0;[.H81]=0));0;(([.H81]-[.H80])/[.H8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2]=0);0;([.C82]/[.D82]))" office:value-type="float" office:value="0">
            <text:p>0,000 </text:p>
          </table:table-cell>
          <table:table-cell table:style-name="ce41" table:formula="oooc:=IF((OR([.E81]=0;[.E82]=0;[.E82]=[.E81]));0;(([.E82]-[.E81])/[.E81]))" office:value-type="percentage" office:value="0">
            <text:p>0,00% </text:p>
          </table:table-cell>
          <table:table-cell table:style-name="ce11" table:formula="oooc:=IF(([.C82]=0);0;([.J81]+[.C82]))" office:value-type="float" office:value="0">
            <text:p>0</text:p>
          </table:table-cell>
          <table:table-cell table:style-name="ce41" table:formula="oooc:=IF((OR([.H81]=0;[.H82]=0));0;(([.H82]-[.H81])/[.H8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3]=0);0;([.C83]/[.D83]))" office:value-type="float" office:value="0">
            <text:p>0,000 </text:p>
          </table:table-cell>
          <table:table-cell table:style-name="ce41" table:formula="oooc:=IF((OR([.E82]=0;[.E83]=0;[.E83]=[.E82]));0;(([.E83]-[.E82])/[.E82]))" office:value-type="percentage" office:value="0">
            <text:p>0,00% </text:p>
          </table:table-cell>
          <table:table-cell table:style-name="ce11" table:formula="oooc:=IF(([.C83]=0);0;([.J82]+[.C83]))" office:value-type="float" office:value="0">
            <text:p>0</text:p>
          </table:table-cell>
          <table:table-cell table:style-name="ce41" table:formula="oooc:=IF((OR([.H82]=0;[.H83]=0));0;(([.H83]-[.H82])/[.H8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4]=0);0;([.C84]/[.D84]))" office:value-type="float" office:value="0">
            <text:p>0,000 </text:p>
          </table:table-cell>
          <table:table-cell table:style-name="ce41" table:formula="oooc:=IF((OR([.E83]=0;[.E84]=0;[.E84]=[.E83]));0;(([.E84]-[.E83])/[.E83]))" office:value-type="percentage" office:value="0">
            <text:p>0,00% </text:p>
          </table:table-cell>
          <table:table-cell table:style-name="ce11" table:formula="oooc:=IF(([.C84]=0);0;([.J83]+[.C84]))" office:value-type="float" office:value="0">
            <text:p>0</text:p>
          </table:table-cell>
          <table:table-cell table:style-name="ce41" table:formula="oooc:=IF((OR([.H83]=0;[.H84]=0));0;(([.H84]-[.H83])/[.H8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5]=0);0;([.C85]/[.D85]))" office:value-type="float" office:value="0">
            <text:p>0,000 </text:p>
          </table:table-cell>
          <table:table-cell table:style-name="ce41" table:formula="oooc:=IF((OR([.E84]=0;[.E85]=0;[.E85]=[.E84]));0;(([.E85]-[.E84])/[.E84]))" office:value-type="percentage" office:value="0">
            <text:p>0,00% </text:p>
          </table:table-cell>
          <table:table-cell table:style-name="ce11" table:formula="oooc:=IF(([.C85]=0);0;([.J84]+[.C85]))" office:value-type="float" office:value="0">
            <text:p>0</text:p>
          </table:table-cell>
          <table:table-cell table:style-name="ce41" table:formula="oooc:=IF((OR([.H84]=0;[.H85]=0));0;(([.H85]-[.H84])/[.H8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6]=0);0;([.C86]/[.D86]))" office:value-type="float" office:value="0">
            <text:p>0,000 </text:p>
          </table:table-cell>
          <table:table-cell table:style-name="ce41" table:formula="oooc:=IF((OR([.E85]=0;[.E86]=0;[.E86]=[.E85]));0;(([.E86]-[.E85])/[.E85]))" office:value-type="percentage" office:value="0">
            <text:p>0,00% </text:p>
          </table:table-cell>
          <table:table-cell table:style-name="ce11" table:formula="oooc:=IF(([.C86]=0);0;([.J85]+[.C86]))" office:value-type="float" office:value="0">
            <text:p>0</text:p>
          </table:table-cell>
          <table:table-cell table:style-name="ce41" table:formula="oooc:=IF((OR([.H85]=0;[.H86]=0));0;(([.H86]-[.H85])/[.H8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7]=0);0;([.C87]/[.D87]))" office:value-type="float" office:value="0">
            <text:p>0,000 </text:p>
          </table:table-cell>
          <table:table-cell table:style-name="ce41" table:formula="oooc:=IF((OR([.E86]=0;[.E87]=0;[.E87]=[.E86]));0;(([.E87]-[.E86])/[.E86]))" office:value-type="percentage" office:value="0">
            <text:p>0,00% </text:p>
          </table:table-cell>
          <table:table-cell table:style-name="ce11" table:formula="oooc:=IF(([.C87]=0);0;([.J86]+[.C87]))" office:value-type="float" office:value="0">
            <text:p>0</text:p>
          </table:table-cell>
          <table:table-cell table:style-name="ce41" table:formula="oooc:=IF((OR([.H86]=0;[.H87]=0));0;(([.H87]-[.H86])/[.H8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8]=0);0;([.C88]/[.D88]))" office:value-type="float" office:value="0">
            <text:p>0,000 </text:p>
          </table:table-cell>
          <table:table-cell table:style-name="ce41" table:formula="oooc:=IF((OR([.E87]=0;[.E88]=0;[.E88]=[.E87]));0;(([.E88]-[.E87])/[.E87]))" office:value-type="percentage" office:value="0">
            <text:p>0,00% </text:p>
          </table:table-cell>
          <table:table-cell table:style-name="ce11" table:formula="oooc:=IF(([.C88]=0);0;([.J87]+[.C88]))" office:value-type="float" office:value="0">
            <text:p>0</text:p>
          </table:table-cell>
          <table:table-cell table:style-name="ce41" table:formula="oooc:=IF((OR([.H87]=0;[.H88]=0));0;(([.H88]-[.H87])/[.H8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89]=0);0;([.C89]/[.D89]))" office:value-type="float" office:value="0">
            <text:p>0,000 </text:p>
          </table:table-cell>
          <table:table-cell table:style-name="ce41" table:formula="oooc:=IF((OR([.E88]=0;[.E89]=0;[.E89]=[.E88]));0;(([.E89]-[.E88])/[.E88]))" office:value-type="percentage" office:value="0">
            <text:p>0,00% </text:p>
          </table:table-cell>
          <table:table-cell table:style-name="ce11" table:formula="oooc:=IF(([.C89]=0);0;([.J88]+[.C89]))" office:value-type="float" office:value="0">
            <text:p>0</text:p>
          </table:table-cell>
          <table:table-cell table:style-name="ce41" table:formula="oooc:=IF((OR([.H88]=0;[.H89]=0));0;(([.H89]-[.H88])/[.H8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0]=0);0;([.C90]/[.D90]))" office:value-type="float" office:value="0">
            <text:p>0,000 </text:p>
          </table:table-cell>
          <table:table-cell table:style-name="ce41" table:formula="oooc:=IF((OR([.E89]=0;[.E90]=0;[.E90]=[.E89]));0;(([.E90]-[.E89])/[.E89]))" office:value-type="percentage" office:value="0">
            <text:p>0,00% </text:p>
          </table:table-cell>
          <table:table-cell table:style-name="ce11" table:formula="oooc:=IF(([.C90]=0);0;([.J89]+[.C90]))" office:value-type="float" office:value="0">
            <text:p>0</text:p>
          </table:table-cell>
          <table:table-cell table:style-name="ce41" table:formula="oooc:=IF((OR([.H89]=0;[.H90]=0));0;(([.H90]-[.H89])/[.H8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1]=0);0;([.C91]/[.D91]))" office:value-type="float" office:value="0">
            <text:p>0,000 </text:p>
          </table:table-cell>
          <table:table-cell table:style-name="ce41" table:formula="oooc:=IF((OR([.E90]=0;[.E91]=0;[.E91]=[.E90]));0;(([.E91]-[.E90])/[.E90]))" office:value-type="percentage" office:value="0">
            <text:p>0,00% </text:p>
          </table:table-cell>
          <table:table-cell table:style-name="ce11" table:formula="oooc:=IF(([.C91]=0);0;([.J90]+[.C91]))" office:value-type="float" office:value="0">
            <text:p>0</text:p>
          </table:table-cell>
          <table:table-cell table:style-name="ce41" table:formula="oooc:=IF((OR([.H90]=0;[.H91]=0));0;(([.H91]-[.H90])/[.H9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2]=0);0;([.C92]/[.D92]))" office:value-type="float" office:value="0">
            <text:p>0,000 </text:p>
          </table:table-cell>
          <table:table-cell table:style-name="ce41" table:formula="oooc:=IF((OR([.E91]=0;[.E92]=0;[.E92]=[.E91]));0;(([.E92]-[.E91])/[.E91]))" office:value-type="percentage" office:value="0">
            <text:p>0,00% </text:p>
          </table:table-cell>
          <table:table-cell table:style-name="ce11" table:formula="oooc:=IF(([.C92]=0);0;([.J91]+[.C92]))" office:value-type="float" office:value="0">
            <text:p>0</text:p>
          </table:table-cell>
          <table:table-cell table:style-name="ce41" table:formula="oooc:=IF((OR([.H91]=0;[.H92]=0));0;(([.H92]-[.H91])/[.H91]))"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3]=0);0;([.C93]/[.D93]))" office:value-type="float" office:value="0">
            <text:p>0,000 </text:p>
          </table:table-cell>
          <table:table-cell table:style-name="ce41" table:formula="oooc:=IF((OR([.E92]=0;[.E93]=0;[.E93]=[.E92]));0;(([.E93]-[.E92])/[.E92]))" office:value-type="percentage" office:value="0">
            <text:p>0,00% </text:p>
          </table:table-cell>
          <table:table-cell table:style-name="ce11" table:formula="oooc:=IF(([.C93]=0);0;([.J92]+[.C93]))" office:value-type="float" office:value="0">
            <text:p>0</text:p>
          </table:table-cell>
          <table:table-cell table:style-name="ce41" table:formula="oooc:=IF((OR([.H92]=0;[.H93]=0));0;(([.H93]-[.H92])/[.H92]))"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4]=0);0;([.C94]/[.D94]))" office:value-type="float" office:value="0">
            <text:p>0,000 </text:p>
          </table:table-cell>
          <table:table-cell table:style-name="ce41" table:formula="oooc:=IF((OR([.E93]=0;[.E94]=0;[.E94]=[.E93]));0;(([.E94]-[.E93])/[.E93]))" office:value-type="percentage" office:value="0">
            <text:p>0,00% </text:p>
          </table:table-cell>
          <table:table-cell table:style-name="ce11" table:formula="oooc:=IF(([.C94]=0);0;([.J93]+[.C94]))" office:value-type="float" office:value="0">
            <text:p>0</text:p>
          </table:table-cell>
          <table:table-cell table:style-name="ce41" table:formula="oooc:=IF((OR([.H93]=0;[.H94]=0));0;(([.H94]-[.H93])/[.H93]))"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5]=0);0;([.C95]/[.D95]))" office:value-type="float" office:value="0">
            <text:p>0,000 </text:p>
          </table:table-cell>
          <table:table-cell table:style-name="ce41" table:formula="oooc:=IF((OR([.E94]=0;[.E95]=0;[.E95]=[.E94]));0;(([.E95]-[.E94])/[.E94]))" office:value-type="percentage" office:value="0">
            <text:p>0,00% </text:p>
          </table:table-cell>
          <table:table-cell table:style-name="ce11" table:formula="oooc:=IF(([.C95]=0);0;([.J94]+[.C95]))" office:value-type="float" office:value="0">
            <text:p>0</text:p>
          </table:table-cell>
          <table:table-cell table:style-name="ce41" table:formula="oooc:=IF((OR([.H94]=0;[.H95]=0));0;(([.H95]-[.H94])/[.H94]))"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6]=0);0;([.C96]/[.D96]))" office:value-type="float" office:value="0">
            <text:p>0,000 </text:p>
          </table:table-cell>
          <table:table-cell table:style-name="ce41" table:formula="oooc:=IF((OR([.E95]=0;[.E96]=0;[.E96]=[.E95]));0;(([.E96]-[.E95])/[.E95]))" office:value-type="percentage" office:value="0">
            <text:p>0,00% </text:p>
          </table:table-cell>
          <table:table-cell table:style-name="ce11" table:formula="oooc:=IF(([.C96]=0);0;([.J95]+[.C96]))" office:value-type="float" office:value="0">
            <text:p>0</text:p>
          </table:table-cell>
          <table:table-cell table:style-name="ce41" table:formula="oooc:=IF((OR([.H95]=0;[.H96]=0));0;(([.H96]-[.H95])/[.H95]))"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7]=0);0;([.C97]/[.D97]))" office:value-type="float" office:value="0">
            <text:p>0,000 </text:p>
          </table:table-cell>
          <table:table-cell table:style-name="ce41" table:formula="oooc:=IF((OR([.E96]=0;[.E97]=0;[.E97]=[.E96]));0;(([.E97]-[.E96])/[.E96]))" office:value-type="percentage" office:value="0">
            <text:p>0,00% </text:p>
          </table:table-cell>
          <table:table-cell table:style-name="ce11" table:formula="oooc:=IF(([.C97]=0);0;([.J96]+[.C97]))" office:value-type="float" office:value="0">
            <text:p>0</text:p>
          </table:table-cell>
          <table:table-cell table:style-name="ce41" table:formula="oooc:=IF((OR([.H96]=0;[.H97]=0));0;(([.H97]-[.H96])/[.H96]))"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8]=0);0;([.C98]/[.D98]))" office:value-type="float" office:value="0">
            <text:p>0,000 </text:p>
          </table:table-cell>
          <table:table-cell table:style-name="ce41" table:formula="oooc:=IF((OR([.E97]=0;[.E98]=0;[.E98]=[.E97]));0;(([.E98]-[.E97])/[.E97]))" office:value-type="percentage" office:value="0">
            <text:p>0,00% </text:p>
          </table:table-cell>
          <table:table-cell table:style-name="ce11" table:formula="oooc:=IF(([.C98]=0);0;([.J97]+[.C98]))" office:value-type="float" office:value="0">
            <text:p>0</text:p>
          </table:table-cell>
          <table:table-cell table:style-name="ce41" table:formula="oooc:=IF((OR([.H97]=0;[.H98]=0));0;(([.H98]-[.H97])/[.H97]))"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99]=0);0;([.C99]/[.D99]))" office:value-type="float" office:value="0">
            <text:p>0,000 </text:p>
          </table:table-cell>
          <table:table-cell table:style-name="ce41" table:formula="oooc:=IF((OR([.E98]=0;[.E99]=0;[.E99]=[.E98]));0;(([.E99]-[.E98])/[.E98]))" office:value-type="percentage" office:value="0">
            <text:p>0,00% </text:p>
          </table:table-cell>
          <table:table-cell table:style-name="ce11" table:formula="oooc:=IF(([.C99]=0);0;([.J98]+[.C99]))" office:value-type="float" office:value="0">
            <text:p>0</text:p>
          </table:table-cell>
          <table:table-cell table:style-name="ce41" table:formula="oooc:=IF((OR([.H98]=0;[.H99]=0));0;(([.H99]-[.H98])/[.H98]))"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0]=0);0;([.C100]/[.D100]))" office:value-type="float" office:value="0">
            <text:p>0,000 </text:p>
          </table:table-cell>
          <table:table-cell table:style-name="ce41" table:formula="oooc:=IF((OR([.E99]=0;[.E100]=0;[.E100]=[.E99]));0;(([.E100]-[.E99])/[.E99]))" office:value-type="percentage" office:value="0">
            <text:p>0,00% </text:p>
          </table:table-cell>
          <table:table-cell table:style-name="ce11" table:formula="oooc:=IF(([.C100]=0);0;([.J99]+[.C100]))" office:value-type="float" office:value="0">
            <text:p>0</text:p>
          </table:table-cell>
          <table:table-cell table:style-name="ce41" table:formula="oooc:=IF((OR([.H99]=0;[.H100]=0));0;(([.H100]-[.H99])/[.H99]))"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1]=0);0;([.C101]/[.D101]))" office:value-type="float" office:value="0">
            <text:p>0,000 </text:p>
          </table:table-cell>
          <table:table-cell table:style-name="ce41" table:formula="oooc:=IF((OR([.E100]=0;[.E101]=0;[.E101]=[.E100]));0;(([.E101]-[.E100])/[.E100]))" office:value-type="percentage" office:value="0">
            <text:p>0,00% </text:p>
          </table:table-cell>
          <table:table-cell table:style-name="ce11" table:formula="oooc:=IF(([.C101]=0);0;([.J100]+[.C101]))" office:value-type="float" office:value="0">
            <text:p>0</text:p>
          </table:table-cell>
          <table:table-cell table:style-name="ce41" table:formula="oooc:=IF((OR([.H100]=0;[.H101]=0));0;(([.H101]-[.H100])/[.H100]))" office:value-type="percentage" office:value="0">
            <text:p>0,00% </text:p>
          </table:table-cell>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2]=0);0;([.C102]/[.D10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3]=0);0;([.C103]/[.D10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4]=0);0;([.C104]/[.D10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5]=0);0;([.C105]/[.D10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6]=0);0;([.C106]/[.D10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7]=0);0;([.C107]/[.D10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8]=0);0;([.C108]/[.D10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09]=0);0;([.C109]/[.D10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0]=0);0;([.C110]/[.D11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1]=0);0;([.C111]/[.D11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2]=0);0;([.C112]/[.D11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3]=0);0;([.C113]/[.D11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4]=0);0;([.C114]/[.D11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5]=0);0;([.C115]/[.D11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6]=0);0;([.C116]/[.D11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7]=0);0;([.C117]/[.D11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8]=0);0;([.C118]/[.D11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19]=0);0;([.C119]/[.D11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0]=0);0;([.C120]/[.D12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1]=0);0;([.C121]/[.D12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2]=0);0;([.C122]/[.D12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3]=0);0;([.C123]/[.D12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4]=0);0;([.C124]/[.D12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5]=0);0;([.C125]/[.D12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6]=0);0;([.C126]/[.D12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7]=0);0;([.C127]/[.D12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8]=0);0;([.C128]/[.D12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29]=0);0;([.C129]/[.D12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0]=0);0;([.C130]/[.D13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1]=0);0;([.C131]/[.D13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2]=0);0;([.C132]/[.D13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3]=0);0;([.C133]/[.D13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4]=0);0;([.C134]/[.D13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5]=0);0;([.C135]/[.D13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6]=0);0;([.C136]/[.D13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7]=0);0;([.C137]/[.D13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8]=0);0;([.C138]/[.D13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39]=0);0;([.C139]/[.D13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0]=0);0;([.C140]/[.D14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1]=0);0;([.C141]/[.D14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2]=0);0;([.C142]/[.D14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3]=0);0;([.C143]/[.D14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4]=0);0;([.C144]/[.D14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5]=0);0;([.C145]/[.D14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6]=0);0;([.C146]/[.D14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7]=0);0;([.C147]/[.D14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8]=0);0;([.C148]/[.D14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49]=0);0;([.C149]/[.D14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0]=0);0;([.C150]/[.D15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1]=0);0;([.C151]/[.D15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2]=0);0;([.C152]/[.D15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3]=0);0;([.C153]/[.D15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4]=0);0;([.C154]/[.D15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5]=0);0;([.C155]/[.D15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6]=0);0;([.C156]/[.D15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7]=0);0;([.C157]/[.D15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8]=0);0;([.C158]/[.D15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59]=0);0;([.C159]/[.D15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0]=0);0;([.C160]/[.D16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1]=0);0;([.C161]/[.D16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2]=0);0;([.C162]/[.D16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3]=0);0;([.C163]/[.D16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4]=0);0;([.C164]/[.D16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5]=0);0;([.C165]/[.D16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6]=0);0;([.C166]/[.D16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7]=0);0;([.C167]/[.D16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8]=0);0;([.C168]/[.D16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69]=0);0;([.C169]/[.D16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0]=0);0;([.C170]/[.D17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1]=0);0;([.C171]/[.D17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2]=0);0;([.C172]/[.D17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3]=0);0;([.C173]/[.D17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4]=0);0;([.C174]/[.D17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5]=0);0;([.C175]/[.D17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6]=0);0;([.C176]/[.D17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7]=0);0;([.C177]/[.D17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8]=0);0;([.C178]/[.D17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79]=0);0;([.C179]/[.D17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0]=0);0;([.C180]/[.D18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1]=0);0;([.C181]/[.D18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2]=0);0;([.C182]/[.D18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3]=0);0;([.C183]/[.D18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4]=0);0;([.C184]/[.D18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5]=0);0;([.C185]/[.D18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6]=0);0;([.C186]/[.D18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7]=0);0;([.C187]/[.D18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8]=0);0;([.C188]/[.D18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89]=0);0;([.C189]/[.D18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0]=0);0;([.C190]/[.D19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1]=0);0;([.C191]/[.D19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2]=0);0;([.C192]/[.D192]))"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3]=0);0;([.C193]/[.D193]))"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4]=0);0;([.C194]/[.D194]))"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5]=0);0;([.C195]/[.D195]))"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6]=0);0;([.C196]/[.D196]))"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7]=0);0;([.C197]/[.D197]))"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8]=0);0;([.C198]/[.D198]))"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199]=0);0;([.C199]/[.D199]))"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200]=0);0;([.C200]/[.D200]))"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201]=0);0;([.C201]/[.D201]))" office:value-type="float" office:value="0">
            <text:p>0,000 </text:p>
          </table:table-cell>
          <table:table-cell table:style-name="ce42"/>
          <table:table-cell table:style-name="ce11"/>
          <table:table-cell table:style-name="ce41"/>
        </table:table-row>
        <table:table-row table:style-name="ro1">
          <table:table-cell table:style-name="ce6"/>
          <table:table-cell table:style-name="ce11"/>
          <table:table-cell table:style-name="ce16"/>
          <table:table-cell table:style-name="ce21"/>
          <table:table-cell table:style-name="ce26"/>
          <table:table-cell table:style-name="ce31"/>
          <table:table-cell table:style-name="ce16"/>
          <table:table-cell table:style-name="ce37" table:formula="oooc:=IF(([.D202]=0);0;([.C202]/[.D202]))" office:value-type="float" office:value="0">
            <text:p>0,000 </text:p>
          </table:table-cell>
          <table:table-cell table:style-name="ce42"/>
          <table:table-cell table:style-name="ce11"/>
          <table:table-cell table:style-name="ce41"/>
        </table:table-row>
        <table:table-row table:style-name="ro1" table:number-rows-repeated="31797">
          <table:table-cell table:number-columns-repeated="11"/>
        </table:table-row>
        <table:table-row table:style-name="ro1">
          <table:table-cell table:number-columns-repeated="11"/>
        </table:table-row>
      </table:table>
      <table:table table:name="Gasolina" table:style-name="ta1">
        <office:forms form:automatic-focus="false" form:apply-design-mode="false"/>
        <table:table-column table:style-name="co2" table:default-cell-style-name="ce6"/>
        <table:table-column table:style-name="co1" table:default-cell-style-name="ce11"/>
        <table:table-column table:style-name="co1" table:default-cell-style-name="ce16"/>
        <table:table-column table:style-name="co1" table:default-cell-style-name="ce21"/>
        <table:table-column table:style-name="co1" table:default-cell-style-name="ce37"/>
        <table:table-column table:style-name="co1" table:default-cell-style-name="ce31"/>
        <table:table-column table:style-name="co1" table:default-cell-style-name="ce16"/>
        <table:table-column table:style-name="co1" table:default-cell-style-name="ce37"/>
        <table:table-column table:style-name="co1" table:default-cell-style-name="ce42"/>
        <table:table-column table:style-name="co1" table:default-cell-style-name="ce11"/>
        <table:table-column table:style-name="co1" table:default-cell-style-name="ce41"/>
        <table:table-row table:style-name="ro1">
          <table:table-cell table:style-name="ce3" office:value-type="string" table:number-columns-spanned="1" table:number-rows-spanned="2">
            <text:p>Data</text:p>
          </table:table-cell>
          <table:table-cell table:style-name="ce7" office:value-type="string" table:number-columns-spanned="1" table:number-rows-spanned="2">
            <text:p>Odômetro</text:p>
          </table:table-cell>
          <table:table-cell table:style-name="ce12" office:value-type="string" table:number-columns-spanned="1" table:number-rows-spanned="2">
            <office:annotation draw:style-name="gr2" draw:text-style-name="P2" svg:width="2.899cm" svg:height="3.9cm" svg:x="8.124cm" svg:y="0cm" draw:caption-point-x="-8.124cm" draw:caption-point-y="0cm">
              <dc:creator>SZF</dc:creator>
              <dc:date>2004-12-20T00:00:00</dc:date>
              <text:p text:style-name="P1"><text:span text:style-name="T1">Nesta coluna, são calculados, quantos quilômetros rodados, desde o último abastecimento.</text:span></text:p>
            </office:annotation>
            <text:p>km rodados</text:p>
          </table:table-cell>
          <table:table-cell table:style-name="ce17" office:value-type="string" table:number-columns-spanned="3" table:number-rows-spanned="1">
            <text:p>Abastecimento</text:p>
          </table:table-cell>
          <table:covered-table-cell table:style-name="ce46"/>
          <table:covered-table-cell table:style-name="ce28"/>
          <table:table-cell table:style-name="ce32" office:value-type="string" table:number-columns-spanned="1" table:number-rows-spanned="2">
            <office:annotation draw:style-name="gr2" draw:text-style-name="P2" svg:width="5.799cm" svg:height="1.845cm" svg:x="17.157cm" svg:y="0cm" draw:caption-point-x="-17.157cm" draw:caption-point-y="0cm">
              <dc:creator>SZF</dc:creator>
              <dc:date>2004-12-20T00:00:00</dc:date>
              <text:p text:style-name="P1"><text:span text:style-name="T1">Parece uma informação inútil, mas pode ser relevante, se você costuma abastecer em postos diferentes.</text:span></text:p>
            </office:annotation>
            <text:p>Posto</text:p>
          </table:table-cell>
          <table:table-cell table:style-name="ce33" office:value-type="string" table:number-columns-spanned="1" table:number-rows-spanned="2">
            <office:annotation draw:style-name="gr2" draw:text-style-name="P2" svg:width="5.799cm" svg:height="3.078cm" svg:x="19.415cm" svg:y="0cm" draw:caption-point-x="-19.415cm" draw:caption-point-y="0cm">
              <dc:creator>SZF</dc:creator>
              <dc:date>2004-12-20T00:00:00</dc:date>
              <text:p text:style-name="P1"><text:span text:style-name="T1">Cálculo feito com base nos quilômetros rodados desde o ultimo abastecimento, partindo do principio que o tanque de combustível foi completamente cheio, nesta ocasião.</text:span></text:p>
            </office:annotation>
            <text:p>km/l</text:p>
          </table:table-cell>
          <table:table-cell table:style-name="ce38" office:value-type="string" table:number-columns-spanned="1" table:number-rows-spanned="2">
            <text:p>Mudança no preço</text:p>
          </table:table-cell>
          <table:table-cell table:style-name="ce7" office:value-type="string" table:number-columns-spanned="1" table:number-rows-spanned="2">
            <text:p>quilometragem acumulada</text:p>
          </table:table-cell>
          <table:table-cell table:style-name="ce43" office:value-type="string" table:number-columns-spanned="1" table:number-rows-spanned="2">
            <text:p>Rendimento</text:p>
          </table:table-cell>
        </table:table-row>
        <table:table-row table:style-name="ro2">
          <table:covered-table-cell table:style-name="ce4"/>
          <table:covered-table-cell table:style-name="ce8"/>
          <table:covered-table-cell table:style-name="ce13"/>
          <table:table-cell table:style-name="ce18" office:value-type="string">
            <office:annotation draw:style-name="gr2" draw:text-style-name="P2" svg:width="5.799cm" svg:height="2.256cm" svg:x="10.382cm" svg:y="0cm" draw:caption-point-x="-10.382cm" draw:caption-point-y="0cm">
              <dc:creator>SZF</dc:creator>
              <dc:date>2004-12-17T00:00:00</dc:date>
              <text:p text:style-name="P1"><text:span text:style-name="T1">Esta quantidade deve ser suficiente para <text:s/>encher o tanque de combustível, para assim possibilitar a medição do consumo.</text:span></text:p>
            </office:annotation>
            <text:p>Qt em Litros</text:p>
          </table:table-cell>
          <table:table-cell table:style-name="ce34" office:value-type="string">
            <text:p>Preço unitário</text:p>
          </table:table-cell>
          <table:table-cell table:style-name="ce29" office:value-type="string">
            <text:p>Preço total</text:p>
          </table:table-cell>
          <table:covered-table-cell table:style-name="ce13"/>
          <table:covered-table-cell table:style-name="ce34"/>
          <table:covered-table-cell table:style-name="ce39"/>
          <table:covered-table-cell table:style-name="ce8"/>
          <table:covered-table-cell table:style-name="ce44"/>
        </table:table-row>
        <table:table-row table:style-name="ro1">
          <table:table-cell table:style-name="ce4" office:value-type="string">
            <text:p>Totais</text:p>
          </table:table-cell>
          <table:table-cell table:style-name="ce9" table:formula="oooc:=SUM([.C4:.C1000])" office:value-type="float" office:value="0" table:number-columns-spanned="2" table:number-rows-spanned="1">
            <text:p>0 <text:s text:c="2"/></text:p>
          </table:table-cell>
          <table:covered-table-cell table:style-name="ce14"/>
          <table:table-cell table:style-name="ce19" table:formula="oooc:=SUM([.D4:.D1000])" office:value-type="float" office:value="0">
            <text:p>0 <text:s text:c="2"/></text:p>
          </table:table-cell>
          <table:table-cell table:style-name="ce47" table:formula="oooc:=SUM([.F4:.F1000])" office:value-type="currency" office:currency="BRL" office:value="0" table:number-columns-spanned="2" table:number-rows-spanned="1">
            <text:p>R$ 0,00</text:p>
          </table:table-cell>
          <table:covered-table-cell table:style-name="ce29"/>
          <table:table-cell table:style-name="ce13"/>
          <table:table-cell table:style-name="ce35" table:formula="oooc:=IF(([.D3]=0);0;([.B3]/[.D3]))" office:value-type="float" office:value="0">
            <text:p>0,00</text:p>
          </table:table-cell>
          <table:table-cell table:style-name="ce39"/>
          <table:table-cell table:style-name="ce8"/>
          <table:table-cell table:style-name="ce44"/>
        </table:table-row>
        <table:table-row table:style-name="ro1">
          <table:table-cell table:style-name="ce5"/>
          <table:table-cell table:style-name="ce10"/>
          <table:table-cell table:style-name="ce15"/>
          <table:table-cell table:style-name="ce20"/>
          <table:table-cell table:style-name="ce36"/>
          <table:table-cell table:style-name="ce30"/>
          <table:table-cell table:style-name="ce15"/>
          <table:table-cell table:style-name="ce36"/>
          <table:table-cell table:style-name="ce40"/>
          <table:table-cell table:style-name="ce10" table:formula="oooc:=[.C4]" office:value-type="float" office:value="0">
            <text:p>0</text:p>
          </table:table-cell>
          <table:table-cell table:style-name="ce45"/>
        </table:table-row>
        <table:table-row table:style-name="ro1">
          <table:table-cell/>
          <table:table-cell/>
          <table:table-cell table:formula="oooc:=IF(([.B5]=0);0;([.B5]-[.B4]))" office:value-type="float" office:value="0">
            <text:p>0</text:p>
          </table:table-cell>
          <table:table-cell table:number-columns-repeated="2"/>
          <table:table-cell table:formula="oooc:=IF(([.B5]=0);0;([.D5]*[.E5]))" office:value-type="float" office:value="0">
            <text:p>0,00 <text:s text:c="2"/></text:p>
          </table:table-cell>
          <table:table-cell/>
          <table:table-cell table:formula="oooc:=IF(([.D5]=0);0;([.C5]/[.D5]))" office:value-type="float" office:value="0">
            <text:p>0,000 </text:p>
          </table:table-cell>
          <table:table-cell table:style-name="ce41" table:formula="oooc:=IF((OR([.E4]=0;[.E5]=0;[.E5]=[.E4]));0;(([.E5]-[.E4])/[.E4]))" office:value-type="percentage" office:value="0">
            <text:p>0,00% </text:p>
          </table:table-cell>
          <table:table-cell table:formula="oooc:=IF(([.C5]=0);0;([.J4]+[.C5]))" office:value-type="float" office:value="0">
            <text:p>0</text:p>
          </table:table-cell>
          <table:table-cell table:formula="oooc:=IF((OR([.H4]=0;[.H5]=0));0;(([.H5]-[.H4])/[.H4]))" office:value-type="percentage" office:value="0">
            <text:p>0,00% </text:p>
          </table:table-cell>
        </table:table-row>
        <table:table-row table:style-name="ro1">
          <table:table-cell/>
          <table:table-cell/>
          <table:table-cell table:formula="oooc:=IF(([.B6]=0);0;([.B6]-[.B5]))" office:value-type="float" office:value="0">
            <text:p>0</text:p>
          </table:table-cell>
          <table:table-cell table:number-columns-repeated="2"/>
          <table:table-cell table:formula="oooc:=IF(([.B6]=0);0;([.D6]*[.E6]))" office:value-type="float" office:value="0">
            <text:p>0,00 <text:s text:c="2"/></text:p>
          </table:table-cell>
          <table:table-cell/>
          <table:table-cell table:formula="oooc:=IF(([.D6]=0);0;([.C6]/[.D6]))" office:value-type="float" office:value="0">
            <text:p>0,000 </text:p>
          </table:table-cell>
          <table:table-cell table:style-name="ce41" table:formula="oooc:=IF((OR([.E5]=0;[.E6]=0;[.E6]=[.E5]));0;(([.E6]-[.E5])/[.E5]))" office:value-type="percentage" office:value="0">
            <text:p>0,00% </text:p>
          </table:table-cell>
          <table:table-cell table:formula="oooc:=IF(([.C6]=0);0;([.J5]+[.C6]))" office:value-type="float" office:value="0">
            <text:p>0</text:p>
          </table:table-cell>
          <table:table-cell table:formula="oooc:=IF((OR([.H5]=0;[.H6]=0));0;(([.H6]-[.H5])/[.H5]))" office:value-type="percentage" office:value="0">
            <text:p>0,00% </text:p>
          </table:table-cell>
        </table:table-row>
        <table:table-row table:style-name="ro1">
          <table:table-cell/>
          <table:table-cell/>
          <table:table-cell table:formula="oooc:=IF(([.B7]=0);0;([.B7]-[.B6]))" office:value-type="float" office:value="0">
            <text:p>0</text:p>
          </table:table-cell>
          <table:table-cell table:number-columns-repeated="2"/>
          <table:table-cell table:formula="oooc:=IF(([.B7]=0);0;([.D7]*[.E7]))" office:value-type="float" office:value="0">
            <text:p>0,00 <text:s text:c="2"/></text:p>
          </table:table-cell>
          <table:table-cell/>
          <table:table-cell table:formula="oooc:=IF(([.D7]=0);0;([.C7]/[.D7]))" office:value-type="float" office:value="0">
            <text:p>0,000 </text:p>
          </table:table-cell>
          <table:table-cell table:style-name="ce41" table:formula="oooc:=IF((OR([.E6]=0;[.E7]=0;[.E7]=[.E6]));0;(([.E7]-[.E6])/[.E6]))" office:value-type="percentage" office:value="0">
            <text:p>0,00% </text:p>
          </table:table-cell>
          <table:table-cell table:formula="oooc:=IF(([.C7]=0);0;([.J6]+[.C7]))" office:value-type="float" office:value="0">
            <text:p>0</text:p>
          </table:table-cell>
          <table:table-cell table:formula="oooc:=IF((OR([.H6]=0;[.H7]=0));0;(([.H7]-[.H6])/[.H6]))" office:value-type="percentage" office:value="0">
            <text:p>0,00% </text:p>
          </table:table-cell>
        </table:table-row>
        <table:table-row table:style-name="ro1">
          <table:table-cell/>
          <table:table-cell/>
          <table:table-cell table:formula="oooc:=IF(([.B8]=0);0;([.B8]-[.B7]))" office:value-type="float" office:value="0">
            <text:p>0</text:p>
          </table:table-cell>
          <table:table-cell table:number-columns-repeated="2"/>
          <table:table-cell table:formula="oooc:=IF(([.B8]=0);0;([.D8]*[.E8]))" office:value-type="float" office:value="0">
            <text:p>0,00 <text:s text:c="2"/></text:p>
          </table:table-cell>
          <table:table-cell/>
          <table:table-cell table:formula="oooc:=IF(([.D8]=0);0;([.C8]/[.D8]))" office:value-type="float" office:value="0">
            <text:p>0,000 </text:p>
          </table:table-cell>
          <table:table-cell table:style-name="ce41" table:formula="oooc:=IF((OR([.E7]=0;[.E8]=0;[.E8]=[.E7]));0;(([.E8]-[.E7])/[.E7]))" office:value-type="percentage" office:value="0">
            <text:p>0,00% </text:p>
          </table:table-cell>
          <table:table-cell table:formula="oooc:=IF(([.C8]=0);0;([.J7]+[.C8]))" office:value-type="float" office:value="0">
            <text:p>0</text:p>
          </table:table-cell>
          <table:table-cell table:formula="oooc:=IF((OR([.H7]=0;[.H8]=0));0;(([.H8]-[.H7])/[.H7]))" office:value-type="percentage" office:value="0">
            <text:p>0,00% </text:p>
          </table:table-cell>
        </table:table-row>
        <table:table-row table:style-name="ro1">
          <table:table-cell/>
          <table:table-cell/>
          <table:table-cell table:formula="oooc:=IF(([.B9]=0);0;([.B9]-[.B8]))" office:value-type="float" office:value="0">
            <text:p>0</text:p>
          </table:table-cell>
          <table:table-cell table:number-columns-repeated="2"/>
          <table:table-cell table:formula="oooc:=IF(([.B9]=0);0;([.D9]*[.E9]))" office:value-type="float" office:value="0">
            <text:p>0,00 <text:s text:c="2"/></text:p>
          </table:table-cell>
          <table:table-cell/>
          <table:table-cell table:formula="oooc:=IF(([.D9]=0);0;([.C9]/[.D9]))" office:value-type="float" office:value="0">
            <text:p>0,000 </text:p>
          </table:table-cell>
          <table:table-cell table:style-name="ce41" table:formula="oooc:=IF((OR([.E8]=0;[.E9]=0;[.E9]=[.E8]));0;(([.E9]-[.E8])/[.E8]))" office:value-type="percentage" office:value="0">
            <text:p>0,00% </text:p>
          </table:table-cell>
          <table:table-cell table:formula="oooc:=IF(([.C9]=0);0;([.J8]+[.C9]))" office:value-type="float" office:value="0">
            <text:p>0</text:p>
          </table:table-cell>
          <table:table-cell table:formula="oooc:=IF((OR([.H8]=0;[.H9]=0));0;(([.H9]-[.H8])/[.H8]))" office:value-type="percentage" office:value="0">
            <text:p>0,00% </text:p>
          </table:table-cell>
        </table:table-row>
        <table:table-row table:style-name="ro1">
          <table:table-cell/>
          <table:table-cell/>
          <table:table-cell table:formula="oooc:=IF(([.B10]=0);0;([.B10]-[.B9]))" office:value-type="float" office:value="0">
            <text:p>0</text:p>
          </table:table-cell>
          <table:table-cell table:number-columns-repeated="2"/>
          <table:table-cell table:formula="oooc:=IF(([.B10]=0);0;([.D10]*[.E10]))" office:value-type="float" office:value="0">
            <text:p>0,00 <text:s text:c="2"/></text:p>
          </table:table-cell>
          <table:table-cell/>
          <table:table-cell table:formula="oooc:=IF(([.D10]=0);0;([.C10]/[.D10]))" office:value-type="float" office:value="0">
            <text:p>0,000 </text:p>
          </table:table-cell>
          <table:table-cell table:style-name="ce41" table:formula="oooc:=IF((OR([.E9]=0;[.E10]=0;[.E10]=[.E9]));0;(([.E10]-[.E9])/[.E9]))" office:value-type="percentage" office:value="0">
            <text:p>0,00% </text:p>
          </table:table-cell>
          <table:table-cell table:formula="oooc:=IF(([.C10]=0);0;([.J9]+[.C10]))" office:value-type="float" office:value="0">
            <text:p>0</text:p>
          </table:table-cell>
          <table:table-cell table:formula="oooc:=IF((OR([.H9]=0;[.H10]=0));0;(([.H10]-[.H9])/[.H9]))" office:value-type="percentage" office:value="0">
            <text:p>0,00% </text:p>
          </table:table-cell>
        </table:table-row>
        <table:table-row table:style-name="ro1">
          <table:table-cell/>
          <table:table-cell/>
          <table:table-cell table:formula="oooc:=IF(([.B11]=0);0;([.B11]-[.B10]))" office:value-type="float" office:value="0">
            <text:p>0</text:p>
          </table:table-cell>
          <table:table-cell table:number-columns-repeated="2"/>
          <table:table-cell table:formula="oooc:=IF(([.B11]=0);0;([.D11]*[.E11]))" office:value-type="float" office:value="0">
            <text:p>0,00 <text:s text:c="2"/></text:p>
          </table:table-cell>
          <table:table-cell/>
          <table:table-cell table:formula="oooc:=IF(([.D11]=0);0;([.C11]/[.D11]))" office:value-type="float" office:value="0">
            <text:p>0,000 </text:p>
          </table:table-cell>
          <table:table-cell table:style-name="ce41" table:formula="oooc:=IF((OR([.E10]=0;[.E11]=0;[.E11]=[.E10]));0;(([.E11]-[.E10])/[.E10]))" office:value-type="percentage" office:value="0">
            <text:p>0,00% </text:p>
          </table:table-cell>
          <table:table-cell table:formula="oooc:=IF(([.C11]=0);0;([.J10]+[.C11]))" office:value-type="float" office:value="0">
            <text:p>0</text:p>
          </table:table-cell>
          <table:table-cell table:formula="oooc:=IF((OR([.H10]=0;[.H11]=0));0;(([.H11]-[.H10])/[.H10]))" office:value-type="percentage" office:value="0">
            <text:p>0,00% </text:p>
          </table:table-cell>
        </table:table-row>
        <table:table-row table:style-name="ro1">
          <table:table-cell/>
          <table:table-cell/>
          <table:table-cell table:formula="oooc:=IF(([.B12]=0);0;([.B12]-[.B11]))" office:value-type="float" office:value="0">
            <text:p>0</text:p>
          </table:table-cell>
          <table:table-cell table:number-columns-repeated="2"/>
          <table:table-cell table:formula="oooc:=IF(([.B12]=0);0;([.D12]*[.E12]))" office:value-type="float" office:value="0">
            <text:p>0,00 <text:s text:c="2"/></text:p>
          </table:table-cell>
          <table:table-cell/>
          <table:table-cell table:formula="oooc:=IF(([.D12]=0);0;([.C12]/[.D12]))" office:value-type="float" office:value="0">
            <text:p>0,000 </text:p>
          </table:table-cell>
          <table:table-cell table:style-name="ce41" table:formula="oooc:=IF((OR([.E11]=0;[.E12]=0;[.E12]=[.E11]));0;(([.E12]-[.E11])/[.E11]))" office:value-type="percentage" office:value="0">
            <text:p>0,00% </text:p>
          </table:table-cell>
          <table:table-cell table:formula="oooc:=IF(([.C12]=0);0;([.J11]+[.C12]))" office:value-type="float" office:value="0">
            <text:p>0</text:p>
          </table:table-cell>
          <table:table-cell table:formula="oooc:=IF((OR([.H11]=0;[.H12]=0));0;(([.H12]-[.H11])/[.H11]))" office:value-type="percentage" office:value="0">
            <text:p>0,00% </text:p>
          </table:table-cell>
        </table:table-row>
        <table:table-row table:style-name="ro1">
          <table:table-cell/>
          <table:table-cell/>
          <table:table-cell table:formula="oooc:=IF(([.B13]=0);0;([.B13]-[.B12]))" office:value-type="float" office:value="0">
            <text:p>0</text:p>
          </table:table-cell>
          <table:table-cell table:number-columns-repeated="2"/>
          <table:table-cell table:formula="oooc:=IF(([.B13]=0);0;([.D13]*[.E13]))" office:value-type="float" office:value="0">
            <text:p>0,00 <text:s text:c="2"/></text:p>
          </table:table-cell>
          <table:table-cell/>
          <table:table-cell table:formula="oooc:=IF(([.D13]=0);0;([.C13]/[.D13]))" office:value-type="float" office:value="0">
            <text:p>0,000 </text:p>
          </table:table-cell>
          <table:table-cell table:style-name="ce41" table:formula="oooc:=IF((OR([.E12]=0;[.E13]=0;[.E13]=[.E12]));0;(([.E13]-[.E12])/[.E12]))" office:value-type="percentage" office:value="0">
            <text:p>0,00% </text:p>
          </table:table-cell>
          <table:table-cell table:formula="oooc:=IF(([.C13]=0);0;([.J12]+[.C13]))" office:value-type="float" office:value="0">
            <text:p>0</text:p>
          </table:table-cell>
          <table:table-cell table:formula="oooc:=IF((OR([.H12]=0;[.H13]=0));0;(([.H13]-[.H12])/[.H12]))" office:value-type="percentage" office:value="0">
            <text:p>0,00% </text:p>
          </table:table-cell>
        </table:table-row>
        <table:table-row table:style-name="ro1">
          <table:table-cell/>
          <table:table-cell/>
          <table:table-cell table:formula="oooc:=IF(([.B14]=0);0;([.B14]-[.B13]))" office:value-type="float" office:value="0">
            <text:p>0</text:p>
          </table:table-cell>
          <table:table-cell table:number-columns-repeated="2"/>
          <table:table-cell table:formula="oooc:=IF(([.B14]=0);0;([.D14]*[.E14]))" office:value-type="float" office:value="0">
            <text:p>0,00 <text:s text:c="2"/></text:p>
          </table:table-cell>
          <table:table-cell/>
          <table:table-cell table:formula="oooc:=IF(([.D14]=0);0;([.C14]/[.D14]))" office:value-type="float" office:value="0">
            <text:p>0,000 </text:p>
          </table:table-cell>
          <table:table-cell table:style-name="ce41" table:formula="oooc:=IF((OR([.E13]=0;[.E14]=0;[.E14]=[.E13]));0;(([.E14]-[.E13])/[.E13]))" office:value-type="percentage" office:value="0">
            <text:p>0,00% </text:p>
          </table:table-cell>
          <table:table-cell table:formula="oooc:=IF(([.C14]=0);0;([.J13]+[.C14]))" office:value-type="float" office:value="0">
            <text:p>0</text:p>
          </table:table-cell>
          <table:table-cell table:formula="oooc:=IF((OR([.H13]=0;[.H14]=0));0;(([.H14]-[.H13])/[.H13]))" office:value-type="percentage" office:value="0">
            <text:p>0,00% </text:p>
          </table:table-cell>
        </table:table-row>
        <table:table-row table:style-name="ro1">
          <table:table-cell/>
          <table:table-cell/>
          <table:table-cell table:formula="oooc:=IF(([.B15]=0);0;([.B15]-[.B14]))" office:value-type="float" office:value="0">
            <text:p>0</text:p>
          </table:table-cell>
          <table:table-cell table:number-columns-repeated="2"/>
          <table:table-cell table:formula="oooc:=IF(([.B15]=0);0;([.D15]*[.E15]))" office:value-type="float" office:value="0">
            <text:p>0,00 <text:s text:c="2"/></text:p>
          </table:table-cell>
          <table:table-cell/>
          <table:table-cell table:formula="oooc:=IF(([.D15]=0);0;([.C15]/[.D15]))" office:value-type="float" office:value="0">
            <text:p>0,000 </text:p>
          </table:table-cell>
          <table:table-cell table:style-name="ce41" table:formula="oooc:=IF((OR([.E14]=0;[.E15]=0;[.E15]=[.E14]));0;(([.E15]-[.E14])/[.E14]))" office:value-type="percentage" office:value="0">
            <text:p>0,00% </text:p>
          </table:table-cell>
          <table:table-cell table:formula="oooc:=IF(([.C15]=0);0;([.J14]+[.C15]))" office:value-type="float" office:value="0">
            <text:p>0</text:p>
          </table:table-cell>
          <table:table-cell table:formula="oooc:=IF((OR([.H14]=0;[.H15]=0));0;(([.H15]-[.H14])/[.H14]))" office:value-type="percentage" office:value="0">
            <text:p>0,00% </text:p>
          </table:table-cell>
        </table:table-row>
        <table:table-row table:style-name="ro1">
          <table:table-cell/>
          <table:table-cell/>
          <table:table-cell table:formula="oooc:=IF(([.B16]=0);0;([.B16]-[.B15]))" office:value-type="float" office:value="0">
            <text:p>0</text:p>
          </table:table-cell>
          <table:table-cell table:number-columns-repeated="2"/>
          <table:table-cell table:formula="oooc:=IF(([.B16]=0);0;([.D16]*[.E16]))" office:value-type="float" office:value="0">
            <text:p>0,00 <text:s text:c="2"/></text:p>
          </table:table-cell>
          <table:table-cell/>
          <table:table-cell table:formula="oooc:=IF(([.D16]=0);0;([.C16]/[.D16]))" office:value-type="float" office:value="0">
            <text:p>0,000 </text:p>
          </table:table-cell>
          <table:table-cell table:style-name="ce41" table:formula="oooc:=IF((OR([.E15]=0;[.E16]=0;[.E16]=[.E15]));0;(([.E16]-[.E15])/[.E15]))" office:value-type="percentage" office:value="0">
            <text:p>0,00% </text:p>
          </table:table-cell>
          <table:table-cell table:formula="oooc:=IF(([.C16]=0);0;([.J15]+[.C16]))" office:value-type="float" office:value="0">
            <text:p>0</text:p>
          </table:table-cell>
          <table:table-cell table:formula="oooc:=IF((OR([.H15]=0;[.H16]=0));0;(([.H16]-[.H15])/[.H15]))" office:value-type="percentage" office:value="0">
            <text:p>0,00% </text:p>
          </table:table-cell>
        </table:table-row>
        <table:table-row table:style-name="ro1">
          <table:table-cell/>
          <table:table-cell/>
          <table:table-cell table:formula="oooc:=IF(([.B17]=0);0;([.B17]-[.B16]))" office:value-type="float" office:value="0">
            <text:p>0</text:p>
          </table:table-cell>
          <table:table-cell table:number-columns-repeated="2"/>
          <table:table-cell table:formula="oooc:=IF(([.B17]=0);0;([.D17]*[.E17]))" office:value-type="float" office:value="0">
            <text:p>0,00 <text:s text:c="2"/></text:p>
          </table:table-cell>
          <table:table-cell/>
          <table:table-cell table:formula="oooc:=IF(([.D17]=0);0;([.C17]/[.D17]))" office:value-type="float" office:value="0">
            <text:p>0,000 </text:p>
          </table:table-cell>
          <table:table-cell table:style-name="ce41" table:formula="oooc:=IF((OR([.E16]=0;[.E17]=0;[.E17]=[.E16]));0;(([.E17]-[.E16])/[.E16]))" office:value-type="percentage" office:value="0">
            <text:p>0,00% </text:p>
          </table:table-cell>
          <table:table-cell table:formula="oooc:=IF(([.C17]=0);0;([.J16]+[.C17]))" office:value-type="float" office:value="0">
            <text:p>0</text:p>
          </table:table-cell>
          <table:table-cell table:formula="oooc:=IF((OR([.H16]=0;[.H17]=0));0;(([.H17]-[.H16])/[.H16]))" office:value-type="percentage" office:value="0">
            <text:p>0,00% </text:p>
          </table:table-cell>
        </table:table-row>
        <table:table-row table:style-name="ro1">
          <table:table-cell/>
          <table:table-cell/>
          <table:table-cell table:formula="oooc:=IF(([.B18]=0);0;([.B18]-[.B17]))" office:value-type="float" office:value="0">
            <text:p>0</text:p>
          </table:table-cell>
          <table:table-cell table:number-columns-repeated="2"/>
          <table:table-cell table:formula="oooc:=IF(([.B18]=0);0;([.D18]*[.E18]))" office:value-type="float" office:value="0">
            <text:p>0,00 <text:s text:c="2"/></text:p>
          </table:table-cell>
          <table:table-cell/>
          <table:table-cell table:formula="oooc:=IF(([.D18]=0);0;([.C18]/[.D18]))" office:value-type="float" office:value="0">
            <text:p>0,000 </text:p>
          </table:table-cell>
          <table:table-cell table:style-name="ce41" table:formula="oooc:=IF((OR([.E17]=0;[.E18]=0;[.E18]=[.E17]));0;(([.E18]-[.E17])/[.E17]))" office:value-type="percentage" office:value="0">
            <text:p>0,00% </text:p>
          </table:table-cell>
          <table:table-cell table:formula="oooc:=IF(([.C18]=0);0;([.J17]+[.C18]))" office:value-type="float" office:value="0">
            <text:p>0</text:p>
          </table:table-cell>
          <table:table-cell table:formula="oooc:=IF((OR([.H17]=0;[.H18]=0));0;(([.H18]-[.H17])/[.H17]))" office:value-type="percentage" office:value="0">
            <text:p>0,00% </text:p>
          </table:table-cell>
        </table:table-row>
        <table:table-row table:style-name="ro1">
          <table:table-cell/>
          <table:table-cell/>
          <table:table-cell table:formula="oooc:=IF(([.B19]=0);0;([.B19]-[.B18]))" office:value-type="float" office:value="0">
            <text:p>0</text:p>
          </table:table-cell>
          <table:table-cell table:number-columns-repeated="2"/>
          <table:table-cell table:formula="oooc:=IF(([.B19]=0);0;([.D19]*[.E19]))" office:value-type="float" office:value="0">
            <text:p>0,00 <text:s text:c="2"/></text:p>
          </table:table-cell>
          <table:table-cell/>
          <table:table-cell table:formula="oooc:=IF(([.D19]=0);0;([.C19]/[.D19]))" office:value-type="float" office:value="0">
            <text:p>0,000 </text:p>
          </table:table-cell>
          <table:table-cell table:style-name="ce41" table:formula="oooc:=IF((OR([.E18]=0;[.E19]=0;[.E19]=[.E18]));0;(([.E19]-[.E18])/[.E18]))" office:value-type="percentage" office:value="0">
            <text:p>0,00% </text:p>
          </table:table-cell>
          <table:table-cell table:formula="oooc:=IF(([.C19]=0);0;([.J18]+[.C19]))" office:value-type="float" office:value="0">
            <text:p>0</text:p>
          </table:table-cell>
          <table:table-cell table:formula="oooc:=IF((OR([.H18]=0;[.H19]=0));0;(([.H19]-[.H18])/[.H18]))" office:value-type="percentage" office:value="0">
            <text:p>0,00% </text:p>
          </table:table-cell>
        </table:table-row>
        <table:table-row table:style-name="ro1">
          <table:table-cell/>
          <table:table-cell/>
          <table:table-cell table:formula="oooc:=IF(([.B20]=0);0;([.B20]-[.B19]))" office:value-type="float" office:value="0">
            <text:p>0</text:p>
          </table:table-cell>
          <table:table-cell table:number-columns-repeated="2"/>
          <table:table-cell table:formula="oooc:=IF(([.B20]=0);0;([.D20]*[.E20]))" office:value-type="float" office:value="0">
            <text:p>0,00 <text:s text:c="2"/></text:p>
          </table:table-cell>
          <table:table-cell/>
          <table:table-cell table:formula="oooc:=IF(([.D20]=0);0;([.C20]/[.D20]))" office:value-type="float" office:value="0">
            <text:p>0,000 </text:p>
          </table:table-cell>
          <table:table-cell table:style-name="ce41" table:formula="oooc:=IF((OR([.E19]=0;[.E20]=0;[.E20]=[.E19]));0;(([.E20]-[.E19])/[.E19]))" office:value-type="percentage" office:value="0">
            <text:p>0,00% </text:p>
          </table:table-cell>
          <table:table-cell table:formula="oooc:=IF(([.C20]=0);0;([.J19]+[.C20]))" office:value-type="float" office:value="0">
            <text:p>0</text:p>
          </table:table-cell>
          <table:table-cell table:formula="oooc:=IF((OR([.H19]=0;[.H20]=0));0;(([.H20]-[.H19])/[.H19]))" office:value-type="percentage" office:value="0">
            <text:p>0,00% </text:p>
          </table:table-cell>
        </table:table-row>
        <table:table-row table:style-name="ro1">
          <table:table-cell/>
          <table:table-cell/>
          <table:table-cell table:formula="oooc:=IF(([.B21]=0);0;([.B21]-[.B20]))" office:value-type="float" office:value="0">
            <text:p>0</text:p>
          </table:table-cell>
          <table:table-cell table:number-columns-repeated="2"/>
          <table:table-cell table:formula="oooc:=IF(([.B21]=0);0;([.D21]*[.E21]))" office:value-type="float" office:value="0">
            <text:p>0,00 <text:s text:c="2"/></text:p>
          </table:table-cell>
          <table:table-cell/>
          <table:table-cell table:formula="oooc:=IF(([.D21]=0);0;([.C21]/[.D21]))" office:value-type="float" office:value="0">
            <text:p>0,000 </text:p>
          </table:table-cell>
          <table:table-cell table:style-name="ce41" table:formula="oooc:=IF((OR([.E20]=0;[.E21]=0;[.E21]=[.E20]));0;(([.E21]-[.E20])/[.E20]))" office:value-type="percentage" office:value="0">
            <text:p>0,00% </text:p>
          </table:table-cell>
          <table:table-cell table:formula="oooc:=IF(([.C21]=0);0;([.J20]+[.C21]))" office:value-type="float" office:value="0">
            <text:p>0</text:p>
          </table:table-cell>
          <table:table-cell table:formula="oooc:=IF((OR([.H20]=0;[.H21]=0));0;(([.H21]-[.H20])/[.H20]))" office:value-type="percentage" office:value="0">
            <text:p>0,00% </text:p>
          </table:table-cell>
        </table:table-row>
        <table:table-row table:style-name="ro1">
          <table:table-cell/>
          <table:table-cell/>
          <table:table-cell table:formula="oooc:=IF(([.B22]=0);0;([.B22]-[.B21]))" office:value-type="float" office:value="0">
            <text:p>0</text:p>
          </table:table-cell>
          <table:table-cell table:number-columns-repeated="2"/>
          <table:table-cell table:formula="oooc:=IF(([.B22]=0);0;([.D22]*[.E22]))" office:value-type="float" office:value="0">
            <text:p>0,00 <text:s text:c="2"/></text:p>
          </table:table-cell>
          <table:table-cell/>
          <table:table-cell table:formula="oooc:=IF(([.D22]=0);0;([.C22]/[.D22]))" office:value-type="float" office:value="0">
            <text:p>0,000 </text:p>
          </table:table-cell>
          <table:table-cell table:style-name="ce41" table:formula="oooc:=IF((OR([.E21]=0;[.E22]=0;[.E22]=[.E21]));0;(([.E22]-[.E21])/[.E21]))" office:value-type="percentage" office:value="0">
            <text:p>0,00% </text:p>
          </table:table-cell>
          <table:table-cell table:formula="oooc:=IF(([.C22]=0);0;([.J21]+[.C22]))" office:value-type="float" office:value="0">
            <text:p>0</text:p>
          </table:table-cell>
          <table:table-cell table:formula="oooc:=IF((OR([.H21]=0;[.H22]=0));0;(([.H22]-[.H21])/[.H21]))" office:value-type="percentage" office:value="0">
            <text:p>0,00% </text:p>
          </table:table-cell>
        </table:table-row>
        <table:table-row table:style-name="ro1">
          <table:table-cell/>
          <table:table-cell/>
          <table:table-cell table:formula="oooc:=IF(([.B23]=0);0;([.B23]-[.B22]))" office:value-type="float" office:value="0">
            <text:p>0</text:p>
          </table:table-cell>
          <table:table-cell table:number-columns-repeated="2"/>
          <table:table-cell table:formula="oooc:=IF(([.B23]=0);0;([.D23]*[.E23]))" office:value-type="float" office:value="0">
            <text:p>0,00 <text:s text:c="2"/></text:p>
          </table:table-cell>
          <table:table-cell/>
          <table:table-cell table:formula="oooc:=IF(([.D23]=0);0;([.C23]/[.D23]))" office:value-type="float" office:value="0">
            <text:p>0,000 </text:p>
          </table:table-cell>
          <table:table-cell table:style-name="ce41" table:formula="oooc:=IF((OR([.E22]=0;[.E23]=0;[.E23]=[.E22]));0;(([.E23]-[.E22])/[.E22]))" office:value-type="percentage" office:value="0">
            <text:p>0,00% </text:p>
          </table:table-cell>
          <table:table-cell table:formula="oooc:=IF(([.C23]=0);0;([.J22]+[.C23]))" office:value-type="float" office:value="0">
            <text:p>0</text:p>
          </table:table-cell>
          <table:table-cell table:formula="oooc:=IF((OR([.H22]=0;[.H23]=0));0;(([.H23]-[.H22])/[.H22]))" office:value-type="percentage" office:value="0">
            <text:p>0,00% </text:p>
          </table:table-cell>
        </table:table-row>
        <table:table-row table:style-name="ro1">
          <table:table-cell/>
          <table:table-cell/>
          <table:table-cell table:formula="oooc:=IF(([.B24]=0);0;([.B24]-[.B23]))" office:value-type="float" office:value="0">
            <text:p>0</text:p>
          </table:table-cell>
          <table:table-cell table:number-columns-repeated="2"/>
          <table:table-cell table:formula="oooc:=IF(([.B24]=0);0;([.D24]*[.E24]))" office:value-type="float" office:value="0">
            <text:p>0,00 <text:s text:c="2"/></text:p>
          </table:table-cell>
          <table:table-cell/>
          <table:table-cell table:formula="oooc:=IF(([.D24]=0);0;([.C24]/[.D24]))" office:value-type="float" office:value="0">
            <text:p>0,000 </text:p>
          </table:table-cell>
          <table:table-cell table:style-name="ce41" table:formula="oooc:=IF((OR([.E23]=0;[.E24]=0;[.E24]=[.E23]));0;(([.E24]-[.E23])/[.E23]))" office:value-type="percentage" office:value="0">
            <text:p>0,00% </text:p>
          </table:table-cell>
          <table:table-cell table:formula="oooc:=IF(([.C24]=0);0;([.J23]+[.C24]))" office:value-type="float" office:value="0">
            <text:p>0</text:p>
          </table:table-cell>
          <table:table-cell table:formula="oooc:=IF((OR([.H23]=0;[.H24]=0));0;(([.H24]-[.H23])/[.H23]))" office:value-type="percentage" office:value="0">
            <text:p>0,00% </text:p>
          </table:table-cell>
        </table:table-row>
        <table:table-row table:style-name="ro1">
          <table:table-cell/>
          <table:table-cell/>
          <table:table-cell table:formula="oooc:=IF(([.B25]=0);0;([.B25]-[.B24]))" office:value-type="float" office:value="0">
            <text:p>0</text:p>
          </table:table-cell>
          <table:table-cell table:number-columns-repeated="2"/>
          <table:table-cell table:formula="oooc:=IF(([.B25]=0);0;([.D25]*[.E25]))" office:value-type="float" office:value="0">
            <text:p>0,00 <text:s text:c="2"/></text:p>
          </table:table-cell>
          <table:table-cell/>
          <table:table-cell table:formula="oooc:=IF(([.D25]=0);0;([.C25]/[.D25]))" office:value-type="float" office:value="0">
            <text:p>0,000 </text:p>
          </table:table-cell>
          <table:table-cell table:style-name="ce41" table:formula="oooc:=IF((OR([.E24]=0;[.E25]=0;[.E25]=[.E24]));0;(([.E25]-[.E24])/[.E24]))" office:value-type="percentage" office:value="0">
            <text:p>0,00% </text:p>
          </table:table-cell>
          <table:table-cell table:formula="oooc:=IF(([.C25]=0);0;([.J24]+[.C25]))" office:value-type="float" office:value="0">
            <text:p>0</text:p>
          </table:table-cell>
          <table:table-cell table:formula="oooc:=IF((OR([.H24]=0;[.H25]=0));0;(([.H25]-[.H24])/[.H24]))" office:value-type="percentage" office:value="0">
            <text:p>0,00% </text:p>
          </table:table-cell>
        </table:table-row>
        <table:table-row table:style-name="ro1">
          <table:table-cell/>
          <table:table-cell/>
          <table:table-cell table:formula="oooc:=IF(([.B26]=0);0;([.B26]-[.B25]))" office:value-type="float" office:value="0">
            <text:p>0</text:p>
          </table:table-cell>
          <table:table-cell table:number-columns-repeated="2"/>
          <table:table-cell table:formula="oooc:=IF(([.B26]=0);0;([.D26]*[.E26]))" office:value-type="float" office:value="0">
            <text:p>0,00 <text:s text:c="2"/></text:p>
          </table:table-cell>
          <table:table-cell/>
          <table:table-cell table:formula="oooc:=IF(([.D26]=0);0;([.C26]/[.D26]))" office:value-type="float" office:value="0">
            <text:p>0,000 </text:p>
          </table:table-cell>
          <table:table-cell table:style-name="ce41" table:formula="oooc:=IF((OR([.E25]=0;[.E26]=0;[.E26]=[.E25]));0;(([.E26]-[.E25])/[.E25]))" office:value-type="percentage" office:value="0">
            <text:p>0,00% </text:p>
          </table:table-cell>
          <table:table-cell table:formula="oooc:=IF(([.C26]=0);0;([.J25]+[.C26]))" office:value-type="float" office:value="0">
            <text:p>0</text:p>
          </table:table-cell>
          <table:table-cell table:formula="oooc:=IF((OR([.H25]=0;[.H26]=0));0;(([.H26]-[.H25])/[.H25]))" office:value-type="percentage" office:value="0">
            <text:p>0,00% </text:p>
          </table:table-cell>
        </table:table-row>
        <table:table-row table:style-name="ro1">
          <table:table-cell/>
          <table:table-cell/>
          <table:table-cell table:formula="oooc:=IF(([.B27]=0);0;([.B27]-[.B26]))" office:value-type="float" office:value="0">
            <text:p>0</text:p>
          </table:table-cell>
          <table:table-cell table:number-columns-repeated="2"/>
          <table:table-cell table:formula="oooc:=IF(([.B27]=0);0;([.D27]*[.E27]))" office:value-type="float" office:value="0">
            <text:p>0,00 <text:s text:c="2"/></text:p>
          </table:table-cell>
          <table:table-cell/>
          <table:table-cell table:formula="oooc:=IF(([.D27]=0);0;([.C27]/[.D27]))" office:value-type="float" office:value="0">
            <text:p>0,000 </text:p>
          </table:table-cell>
          <table:table-cell table:style-name="ce41" table:formula="oooc:=IF((OR([.E26]=0;[.E27]=0;[.E27]=[.E26]));0;(([.E27]-[.E26])/[.E26]))" office:value-type="percentage" office:value="0">
            <text:p>0,00% </text:p>
          </table:table-cell>
          <table:table-cell table:formula="oooc:=IF(([.C27]=0);0;([.J26]+[.C27]))" office:value-type="float" office:value="0">
            <text:p>0</text:p>
          </table:table-cell>
          <table:table-cell table:formula="oooc:=IF((OR([.H26]=0;[.H27]=0));0;(([.H27]-[.H26])/[.H26]))" office:value-type="percentage" office:value="0">
            <text:p>0,00% </text:p>
          </table:table-cell>
        </table:table-row>
        <table:table-row table:style-name="ro1">
          <table:table-cell/>
          <table:table-cell/>
          <table:table-cell table:formula="oooc:=IF(([.B28]=0);0;([.B28]-[.B27]))" office:value-type="float" office:value="0">
            <text:p>0</text:p>
          </table:table-cell>
          <table:table-cell table:number-columns-repeated="2"/>
          <table:table-cell table:formula="oooc:=IF(([.B28]=0);0;([.D28]*[.E28]))" office:value-type="float" office:value="0">
            <text:p>0,00 <text:s text:c="2"/></text:p>
          </table:table-cell>
          <table:table-cell/>
          <table:table-cell table:formula="oooc:=IF(([.D28]=0);0;([.C28]/[.D28]))" office:value-type="float" office:value="0">
            <text:p>0,000 </text:p>
          </table:table-cell>
          <table:table-cell table:style-name="ce41" table:formula="oooc:=IF((OR([.E27]=0;[.E28]=0;[.E28]=[.E27]));0;(([.E28]-[.E27])/[.E27]))" office:value-type="percentage" office:value="0">
            <text:p>0,00% </text:p>
          </table:table-cell>
          <table:table-cell table:formula="oooc:=IF(([.C28]=0);0;([.J27]+[.C28]))" office:value-type="float" office:value="0">
            <text:p>0</text:p>
          </table:table-cell>
          <table:table-cell table:formula="oooc:=IF((OR([.H27]=0;[.H28]=0));0;(([.H28]-[.H27])/[.H27]))" office:value-type="percentage" office:value="0">
            <text:p>0,00% </text:p>
          </table:table-cell>
        </table:table-row>
        <table:table-row table:style-name="ro1">
          <table:table-cell/>
          <table:table-cell/>
          <table:table-cell table:formula="oooc:=IF(([.B29]=0);0;([.B29]-[.B28]))" office:value-type="float" office:value="0">
            <text:p>0</text:p>
          </table:table-cell>
          <table:table-cell table:number-columns-repeated="2"/>
          <table:table-cell table:formula="oooc:=IF(([.B29]=0);0;([.D29]*[.E29]))" office:value-type="float" office:value="0">
            <text:p>0,00 <text:s text:c="2"/></text:p>
          </table:table-cell>
          <table:table-cell/>
          <table:table-cell table:formula="oooc:=IF(([.D29]=0);0;([.C29]/[.D29]))" office:value-type="float" office:value="0">
            <text:p>0,000 </text:p>
          </table:table-cell>
          <table:table-cell table:style-name="ce41" table:formula="oooc:=IF((OR([.E28]=0;[.E29]=0;[.E29]=[.E28]));0;(([.E29]-[.E28])/[.E28]))" office:value-type="percentage" office:value="0">
            <text:p>0,00% </text:p>
          </table:table-cell>
          <table:table-cell table:formula="oooc:=IF(([.C29]=0);0;([.J28]+[.C29]))" office:value-type="float" office:value="0">
            <text:p>0</text:p>
          </table:table-cell>
          <table:table-cell table:formula="oooc:=IF((OR([.H28]=0;[.H29]=0));0;(([.H29]-[.H28])/[.H28]))" office:value-type="percentage" office:value="0">
            <text:p>0,00% </text:p>
          </table:table-cell>
        </table:table-row>
        <table:table-row table:style-name="ro1">
          <table:table-cell/>
          <table:table-cell/>
          <table:table-cell table:formula="oooc:=IF(([.B30]=0);0;([.B30]-[.B29]))" office:value-type="float" office:value="0">
            <text:p>0</text:p>
          </table:table-cell>
          <table:table-cell table:number-columns-repeated="2"/>
          <table:table-cell table:formula="oooc:=IF(([.B30]=0);0;([.D30]*[.E30]))" office:value-type="float" office:value="0">
            <text:p>0,00 <text:s text:c="2"/></text:p>
          </table:table-cell>
          <table:table-cell/>
          <table:table-cell table:formula="oooc:=IF(([.D30]=0);0;([.C30]/[.D30]))" office:value-type="float" office:value="0">
            <text:p>0,000 </text:p>
          </table:table-cell>
          <table:table-cell table:style-name="ce41" table:formula="oooc:=IF((OR([.E29]=0;[.E30]=0;[.E30]=[.E29]));0;(([.E30]-[.E29])/[.E29]))" office:value-type="percentage" office:value="0">
            <text:p>0,00% </text:p>
          </table:table-cell>
          <table:table-cell table:formula="oooc:=IF(([.C30]=0);0;([.J29]+[.C30]))" office:value-type="float" office:value="0">
            <text:p>0</text:p>
          </table:table-cell>
          <table:table-cell table:formula="oooc:=IF((OR([.H29]=0;[.H30]=0));0;(([.H30]-[.H29])/[.H29]))" office:value-type="percentage" office:value="0">
            <text:p>0,00% </text:p>
          </table:table-cell>
        </table:table-row>
        <table:table-row table:style-name="ro1">
          <table:table-cell/>
          <table:table-cell/>
          <table:table-cell table:formula="oooc:=IF(([.B31]=0);0;([.B31]-[.B30]))" office:value-type="float" office:value="0">
            <text:p>0</text:p>
          </table:table-cell>
          <table:table-cell table:number-columns-repeated="2"/>
          <table:table-cell table:formula="oooc:=IF(([.B31]=0);0;([.D31]*[.E31]))" office:value-type="float" office:value="0">
            <text:p>0,00 <text:s text:c="2"/></text:p>
          </table:table-cell>
          <table:table-cell/>
          <table:table-cell table:formula="oooc:=IF(([.D31]=0);0;([.C31]/[.D31]))" office:value-type="float" office:value="0">
            <text:p>0,000 </text:p>
          </table:table-cell>
          <table:table-cell table:style-name="ce41" table:formula="oooc:=IF((OR([.E30]=0;[.E31]=0;[.E31]=[.E30]));0;(([.E31]-[.E30])/[.E30]))" office:value-type="percentage" office:value="0">
            <text:p>0,00% </text:p>
          </table:table-cell>
          <table:table-cell table:formula="oooc:=IF(([.C31]=0);0;([.J30]+[.C31]))" office:value-type="float" office:value="0">
            <text:p>0</text:p>
          </table:table-cell>
          <table:table-cell table:formula="oooc:=IF((OR([.H30]=0;[.H31]=0));0;(([.H31]-[.H30])/[.H30]))" office:value-type="percentage" office:value="0">
            <text:p>0,00% </text:p>
          </table:table-cell>
        </table:table-row>
        <table:table-row table:style-name="ro1">
          <table:table-cell/>
          <table:table-cell/>
          <table:table-cell table:formula="oooc:=IF(([.B32]=0);0;([.B32]-[.B31]))" office:value-type="float" office:value="0">
            <text:p>0</text:p>
          </table:table-cell>
          <table:table-cell table:number-columns-repeated="2"/>
          <table:table-cell table:formula="oooc:=IF(([.B32]=0);0;([.D32]*[.E32]))" office:value-type="float" office:value="0">
            <text:p>0,00 <text:s text:c="2"/></text:p>
          </table:table-cell>
          <table:table-cell/>
          <table:table-cell table:formula="oooc:=IF(([.D32]=0);0;([.C32]/[.D32]))" office:value-type="float" office:value="0">
            <text:p>0,000 </text:p>
          </table:table-cell>
          <table:table-cell table:style-name="ce41" table:formula="oooc:=IF((OR([.E31]=0;[.E32]=0;[.E32]=[.E31]));0;(([.E32]-[.E31])/[.E31]))" office:value-type="percentage" office:value="0">
            <text:p>0,00% </text:p>
          </table:table-cell>
          <table:table-cell table:formula="oooc:=IF(([.C32]=0);0;([.J31]+[.C32]))" office:value-type="float" office:value="0">
            <text:p>0</text:p>
          </table:table-cell>
          <table:table-cell table:formula="oooc:=IF((OR([.H31]=0;[.H32]=0));0;(([.H32]-[.H31])/[.H31]))" office:value-type="percentage" office:value="0">
            <text:p>0,00% </text:p>
          </table:table-cell>
        </table:table-row>
        <table:table-row table:style-name="ro1">
          <table:table-cell/>
          <table:table-cell/>
          <table:table-cell table:formula="oooc:=IF(([.B33]=0);0;([.B33]-[.B32]))" office:value-type="float" office:value="0">
            <text:p>0</text:p>
          </table:table-cell>
          <table:table-cell table:number-columns-repeated="2"/>
          <table:table-cell table:formula="oooc:=IF(([.B33]=0);0;([.D33]*[.E33]))" office:value-type="float" office:value="0">
            <text:p>0,00 <text:s text:c="2"/></text:p>
          </table:table-cell>
          <table:table-cell/>
          <table:table-cell table:formula="oooc:=IF(([.D33]=0);0;([.C33]/[.D33]))" office:value-type="float" office:value="0">
            <text:p>0,000 </text:p>
          </table:table-cell>
          <table:table-cell table:style-name="ce41" table:formula="oooc:=IF((OR([.E32]=0;[.E33]=0;[.E33]=[.E32]));0;(([.E33]-[.E32])/[.E32]))" office:value-type="percentage" office:value="0">
            <text:p>0,00% </text:p>
          </table:table-cell>
          <table:table-cell table:formula="oooc:=IF(([.C33]=0);0;([.J32]+[.C33]))" office:value-type="float" office:value="0">
            <text:p>0</text:p>
          </table:table-cell>
          <table:table-cell table:formula="oooc:=IF((OR([.H32]=0;[.H33]=0));0;(([.H33]-[.H32])/[.H3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4]=0);0;([.C34]/[.D34]))" office:value-type="float" office:value="0">
            <text:p>0,000 </text:p>
          </table:table-cell>
          <table:table-cell table:style-name="ce41" table:formula="oooc:=IF((OR([.E33]=0;[.E34]=0;[.E34]=[.E33]));0;(([.E34]-[.E33])/[.E33]))" office:value-type="percentage" office:value="0">
            <text:p>0,00% </text:p>
          </table:table-cell>
          <table:table-cell table:formula="oooc:=IF(([.C34]=0);0;([.J33]+[.C34]))" office:value-type="float" office:value="0">
            <text:p>0</text:p>
          </table:table-cell>
          <table:table-cell table:formula="oooc:=IF((OR([.H33]=0;[.H34]=0));0;(([.H34]-[.H33])/[.H3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5]=0);0;([.C35]/[.D35]))" office:value-type="float" office:value="0">
            <text:p>0,000 </text:p>
          </table:table-cell>
          <table:table-cell table:style-name="ce41" table:formula="oooc:=IF((OR([.E34]=0;[.E35]=0;[.E35]=[.E34]));0;(([.E35]-[.E34])/[.E34]))" office:value-type="percentage" office:value="0">
            <text:p>0,00% </text:p>
          </table:table-cell>
          <table:table-cell table:formula="oooc:=IF(([.C35]=0);0;([.J34]+[.C35]))" office:value-type="float" office:value="0">
            <text:p>0</text:p>
          </table:table-cell>
          <table:table-cell table:formula="oooc:=IF((OR([.H34]=0;[.H35]=0));0;(([.H35]-[.H34])/[.H3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6]=0);0;([.C36]/[.D36]))" office:value-type="float" office:value="0">
            <text:p>0,000 </text:p>
          </table:table-cell>
          <table:table-cell table:style-name="ce41" table:formula="oooc:=IF((OR([.E35]=0;[.E36]=0;[.E36]=[.E35]));0;(([.E36]-[.E35])/[.E35]))" office:value-type="percentage" office:value="0">
            <text:p>0,00% </text:p>
          </table:table-cell>
          <table:table-cell table:formula="oooc:=IF(([.C36]=0);0;([.J35]+[.C36]))" office:value-type="float" office:value="0">
            <text:p>0</text:p>
          </table:table-cell>
          <table:table-cell table:formula="oooc:=IF((OR([.H35]=0;[.H36]=0));0;(([.H36]-[.H35])/[.H3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7]=0);0;([.C37]/[.D37]))" office:value-type="float" office:value="0">
            <text:p>0,000 </text:p>
          </table:table-cell>
          <table:table-cell table:style-name="ce41" table:formula="oooc:=IF((OR([.E36]=0;[.E37]=0;[.E37]=[.E36]));0;(([.E37]-[.E36])/[.E36]))" office:value-type="percentage" office:value="0">
            <text:p>0,00% </text:p>
          </table:table-cell>
          <table:table-cell table:formula="oooc:=IF(([.C37]=0);0;([.J36]+[.C37]))" office:value-type="float" office:value="0">
            <text:p>0</text:p>
          </table:table-cell>
          <table:table-cell table:formula="oooc:=IF((OR([.H36]=0;[.H37]=0));0;(([.H37]-[.H36])/[.H3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8]=0);0;([.C38]/[.D38]))" office:value-type="float" office:value="0">
            <text:p>0,000 </text:p>
          </table:table-cell>
          <table:table-cell table:style-name="ce41" table:formula="oooc:=IF((OR([.E37]=0;[.E38]=0;[.E38]=[.E37]));0;(([.E38]-[.E37])/[.E37]))" office:value-type="percentage" office:value="0">
            <text:p>0,00% </text:p>
          </table:table-cell>
          <table:table-cell table:formula="oooc:=IF(([.C38]=0);0;([.J37]+[.C38]))" office:value-type="float" office:value="0">
            <text:p>0</text:p>
          </table:table-cell>
          <table:table-cell table:formula="oooc:=IF((OR([.H37]=0;[.H38]=0));0;(([.H38]-[.H37])/[.H3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9]=0);0;([.C39]/[.D39]))" office:value-type="float" office:value="0">
            <text:p>0,000 </text:p>
          </table:table-cell>
          <table:table-cell table:style-name="ce41" table:formula="oooc:=IF((OR([.E38]=0;[.E39]=0;[.E39]=[.E38]));0;(([.E39]-[.E38])/[.E38]))" office:value-type="percentage" office:value="0">
            <text:p>0,00% </text:p>
          </table:table-cell>
          <table:table-cell table:formula="oooc:=IF(([.C39]=0);0;([.J38]+[.C39]))" office:value-type="float" office:value="0">
            <text:p>0</text:p>
          </table:table-cell>
          <table:table-cell table:formula="oooc:=IF((OR([.H38]=0;[.H39]=0));0;(([.H39]-[.H38])/[.H3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0]=0);0;([.C40]/[.D40]))" office:value-type="float" office:value="0">
            <text:p>0,000 </text:p>
          </table:table-cell>
          <table:table-cell table:style-name="ce41" table:formula="oooc:=IF((OR([.E39]=0;[.E40]=0;[.E40]=[.E39]));0;(([.E40]-[.E39])/[.E39]))" office:value-type="percentage" office:value="0">
            <text:p>0,00% </text:p>
          </table:table-cell>
          <table:table-cell table:formula="oooc:=IF(([.C40]=0);0;([.J39]+[.C40]))" office:value-type="float" office:value="0">
            <text:p>0</text:p>
          </table:table-cell>
          <table:table-cell table:formula="oooc:=IF((OR([.H39]=0;[.H40]=0));0;(([.H40]-[.H39])/[.H3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1]=0);0;([.C41]/[.D41]))" office:value-type="float" office:value="0">
            <text:p>0,000 </text:p>
          </table:table-cell>
          <table:table-cell table:style-name="ce41" table:formula="oooc:=IF((OR([.E40]=0;[.E41]=0;[.E41]=[.E40]));0;(([.E41]-[.E40])/[.E40]))" office:value-type="percentage" office:value="0">
            <text:p>0,00% </text:p>
          </table:table-cell>
          <table:table-cell table:formula="oooc:=IF(([.C41]=0);0;([.J40]+[.C41]))" office:value-type="float" office:value="0">
            <text:p>0</text:p>
          </table:table-cell>
          <table:table-cell table:formula="oooc:=IF((OR([.H40]=0;[.H41]=0));0;(([.H41]-[.H40])/[.H4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2]=0);0;([.C42]/[.D42]))" office:value-type="float" office:value="0">
            <text:p>0,000 </text:p>
          </table:table-cell>
          <table:table-cell table:style-name="ce41" table:formula="oooc:=IF((OR([.E41]=0;[.E42]=0;[.E42]=[.E41]));0;(([.E42]-[.E41])/[.E41]))" office:value-type="percentage" office:value="0">
            <text:p>0,00% </text:p>
          </table:table-cell>
          <table:table-cell table:formula="oooc:=IF(([.C42]=0);0;([.J41]+[.C42]))" office:value-type="float" office:value="0">
            <text:p>0</text:p>
          </table:table-cell>
          <table:table-cell table:formula="oooc:=IF((OR([.H41]=0;[.H42]=0));0;(([.H42]-[.H41])/[.H4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3]=0);0;([.C43]/[.D43]))" office:value-type="float" office:value="0">
            <text:p>0,000 </text:p>
          </table:table-cell>
          <table:table-cell table:style-name="ce41" table:formula="oooc:=IF((OR([.E42]=0;[.E43]=0;[.E43]=[.E42]));0;(([.E43]-[.E42])/[.E42]))" office:value-type="percentage" office:value="0">
            <text:p>0,00% </text:p>
          </table:table-cell>
          <table:table-cell table:formula="oooc:=IF(([.C43]=0);0;([.J42]+[.C43]))" office:value-type="float" office:value="0">
            <text:p>0</text:p>
          </table:table-cell>
          <table:table-cell table:formula="oooc:=IF((OR([.H42]=0;[.H43]=0));0;(([.H43]-[.H42])/[.H4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4]=0);0;([.C44]/[.D44]))" office:value-type="float" office:value="0">
            <text:p>0,000 </text:p>
          </table:table-cell>
          <table:table-cell table:style-name="ce41" table:formula="oooc:=IF((OR([.E43]=0;[.E44]=0;[.E44]=[.E43]));0;(([.E44]-[.E43])/[.E43]))" office:value-type="percentage" office:value="0">
            <text:p>0,00% </text:p>
          </table:table-cell>
          <table:table-cell table:formula="oooc:=IF(([.C44]=0);0;([.J43]+[.C44]))" office:value-type="float" office:value="0">
            <text:p>0</text:p>
          </table:table-cell>
          <table:table-cell table:formula="oooc:=IF((OR([.H43]=0;[.H44]=0));0;(([.H44]-[.H43])/[.H4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5]=0);0;([.C45]/[.D45]))" office:value-type="float" office:value="0">
            <text:p>0,000 </text:p>
          </table:table-cell>
          <table:table-cell table:style-name="ce41" table:formula="oooc:=IF((OR([.E44]=0;[.E45]=0;[.E45]=[.E44]));0;(([.E45]-[.E44])/[.E44]))" office:value-type="percentage" office:value="0">
            <text:p>0,00% </text:p>
          </table:table-cell>
          <table:table-cell table:formula="oooc:=IF(([.C45]=0);0;([.J44]+[.C45]))" office:value-type="float" office:value="0">
            <text:p>0</text:p>
          </table:table-cell>
          <table:table-cell table:formula="oooc:=IF((OR([.H44]=0;[.H45]=0));0;(([.H45]-[.H44])/[.H4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6]=0);0;([.C46]/[.D46]))" office:value-type="float" office:value="0">
            <text:p>0,000 </text:p>
          </table:table-cell>
          <table:table-cell table:style-name="ce41" table:formula="oooc:=IF((OR([.E45]=0;[.E46]=0;[.E46]=[.E45]));0;(([.E46]-[.E45])/[.E45]))" office:value-type="percentage" office:value="0">
            <text:p>0,00% </text:p>
          </table:table-cell>
          <table:table-cell table:formula="oooc:=IF(([.C46]=0);0;([.J45]+[.C46]))" office:value-type="float" office:value="0">
            <text:p>0</text:p>
          </table:table-cell>
          <table:table-cell table:formula="oooc:=IF((OR([.H45]=0;[.H46]=0));0;(([.H46]-[.H45])/[.H4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7]=0);0;([.C47]/[.D47]))" office:value-type="float" office:value="0">
            <text:p>0,000 </text:p>
          </table:table-cell>
          <table:table-cell table:style-name="ce41" table:formula="oooc:=IF((OR([.E46]=0;[.E47]=0;[.E47]=[.E46]));0;(([.E47]-[.E46])/[.E46]))" office:value-type="percentage" office:value="0">
            <text:p>0,00% </text:p>
          </table:table-cell>
          <table:table-cell table:formula="oooc:=IF(([.C47]=0);0;([.J46]+[.C47]))" office:value-type="float" office:value="0">
            <text:p>0</text:p>
          </table:table-cell>
          <table:table-cell table:formula="oooc:=IF((OR([.H46]=0;[.H47]=0));0;(([.H47]-[.H46])/[.H4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8]=0);0;([.C48]/[.D48]))" office:value-type="float" office:value="0">
            <text:p>0,000 </text:p>
          </table:table-cell>
          <table:table-cell table:style-name="ce41" table:formula="oooc:=IF((OR([.E47]=0;[.E48]=0;[.E48]=[.E47]));0;(([.E48]-[.E47])/[.E47]))" office:value-type="percentage" office:value="0">
            <text:p>0,00% </text:p>
          </table:table-cell>
          <table:table-cell table:formula="oooc:=IF(([.C48]=0);0;([.J47]+[.C48]))" office:value-type="float" office:value="0">
            <text:p>0</text:p>
          </table:table-cell>
          <table:table-cell table:formula="oooc:=IF((OR([.H47]=0;[.H48]=0));0;(([.H48]-[.H47])/[.H4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9]=0);0;([.C49]/[.D49]))" office:value-type="float" office:value="0">
            <text:p>0,000 </text:p>
          </table:table-cell>
          <table:table-cell table:style-name="ce41" table:formula="oooc:=IF((OR([.E48]=0;[.E49]=0;[.E49]=[.E48]));0;(([.E49]-[.E48])/[.E48]))" office:value-type="percentage" office:value="0">
            <text:p>0,00% </text:p>
          </table:table-cell>
          <table:table-cell table:formula="oooc:=IF(([.C49]=0);0;([.J48]+[.C49]))" office:value-type="float" office:value="0">
            <text:p>0</text:p>
          </table:table-cell>
          <table:table-cell table:formula="oooc:=IF((OR([.H48]=0;[.H49]=0));0;(([.H49]-[.H48])/[.H4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0]=0);0;([.C50]/[.D50]))" office:value-type="float" office:value="0">
            <text:p>0,000 </text:p>
          </table:table-cell>
          <table:table-cell table:style-name="ce41" table:formula="oooc:=IF((OR([.E49]=0;[.E50]=0;[.E50]=[.E49]));0;(([.E50]-[.E49])/[.E49]))" office:value-type="percentage" office:value="0">
            <text:p>0,00% </text:p>
          </table:table-cell>
          <table:table-cell table:formula="oooc:=IF(([.C50]=0);0;([.J49]+[.C50]))" office:value-type="float" office:value="0">
            <text:p>0</text:p>
          </table:table-cell>
          <table:table-cell table:formula="oooc:=IF((OR([.H49]=0;[.H50]=0));0;(([.H50]-[.H49])/[.H4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1]=0);0;([.C51]/[.D51]))" office:value-type="float" office:value="0">
            <text:p>0,000 </text:p>
          </table:table-cell>
          <table:table-cell table:style-name="ce41" table:formula="oooc:=IF((OR([.E50]=0;[.E51]=0;[.E51]=[.E50]));0;(([.E51]-[.E50])/[.E50]))" office:value-type="percentage" office:value="0">
            <text:p>0,00% </text:p>
          </table:table-cell>
          <table:table-cell table:formula="oooc:=IF(([.C51]=0);0;([.J50]+[.C51]))" office:value-type="float" office:value="0">
            <text:p>0</text:p>
          </table:table-cell>
          <table:table-cell table:formula="oooc:=IF((OR([.H50]=0;[.H51]=0));0;(([.H51]-[.H50])/[.H5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2]=0);0;([.C52]/[.D52]))" office:value-type="float" office:value="0">
            <text:p>0,000 </text:p>
          </table:table-cell>
          <table:table-cell table:style-name="ce41" table:formula="oooc:=IF((OR([.E51]=0;[.E52]=0;[.E52]=[.E51]));0;(([.E52]-[.E51])/[.E51]))" office:value-type="percentage" office:value="0">
            <text:p>0,00% </text:p>
          </table:table-cell>
          <table:table-cell table:formula="oooc:=IF(([.C52]=0);0;([.J51]+[.C52]))" office:value-type="float" office:value="0">
            <text:p>0</text:p>
          </table:table-cell>
          <table:table-cell table:formula="oooc:=IF((OR([.H51]=0;[.H52]=0));0;(([.H52]-[.H51])/[.H5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3]=0);0;([.C53]/[.D53]))" office:value-type="float" office:value="0">
            <text:p>0,000 </text:p>
          </table:table-cell>
          <table:table-cell table:style-name="ce41" table:formula="oooc:=IF((OR([.E52]=0;[.E53]=0;[.E53]=[.E52]));0;(([.E53]-[.E52])/[.E52]))" office:value-type="percentage" office:value="0">
            <text:p>0,00% </text:p>
          </table:table-cell>
          <table:table-cell table:formula="oooc:=IF(([.C53]=0);0;([.J52]+[.C53]))" office:value-type="float" office:value="0">
            <text:p>0</text:p>
          </table:table-cell>
          <table:table-cell table:formula="oooc:=IF((OR([.H52]=0;[.H53]=0));0;(([.H53]-[.H52])/[.H5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4]=0);0;([.C54]/[.D54]))" office:value-type="float" office:value="0">
            <text:p>0,000 </text:p>
          </table:table-cell>
          <table:table-cell table:style-name="ce41" table:formula="oooc:=IF((OR([.E53]=0;[.E54]=0;[.E54]=[.E53]));0;(([.E54]-[.E53])/[.E53]))" office:value-type="percentage" office:value="0">
            <text:p>0,00% </text:p>
          </table:table-cell>
          <table:table-cell table:formula="oooc:=IF(([.C54]=0);0;([.J53]+[.C54]))" office:value-type="float" office:value="0">
            <text:p>0</text:p>
          </table:table-cell>
          <table:table-cell table:formula="oooc:=IF((OR([.H53]=0;[.H54]=0));0;(([.H54]-[.H53])/[.H5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5]=0);0;([.C55]/[.D55]))" office:value-type="float" office:value="0">
            <text:p>0,000 </text:p>
          </table:table-cell>
          <table:table-cell table:style-name="ce41" table:formula="oooc:=IF((OR([.E54]=0;[.E55]=0;[.E55]=[.E54]));0;(([.E55]-[.E54])/[.E54]))" office:value-type="percentage" office:value="0">
            <text:p>0,00% </text:p>
          </table:table-cell>
          <table:table-cell table:formula="oooc:=IF(([.C55]=0);0;([.J54]+[.C55]))" office:value-type="float" office:value="0">
            <text:p>0</text:p>
          </table:table-cell>
          <table:table-cell table:formula="oooc:=IF((OR([.H54]=0;[.H55]=0));0;(([.H55]-[.H54])/[.H5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6]=0);0;([.C56]/[.D56]))" office:value-type="float" office:value="0">
            <text:p>0,000 </text:p>
          </table:table-cell>
          <table:table-cell table:style-name="ce41" table:formula="oooc:=IF((OR([.E55]=0;[.E56]=0;[.E56]=[.E55]));0;(([.E56]-[.E55])/[.E55]))" office:value-type="percentage" office:value="0">
            <text:p>0,00% </text:p>
          </table:table-cell>
          <table:table-cell table:formula="oooc:=IF(([.C56]=0);0;([.J55]+[.C56]))" office:value-type="float" office:value="0">
            <text:p>0</text:p>
          </table:table-cell>
          <table:table-cell table:formula="oooc:=IF((OR([.H55]=0;[.H56]=0));0;(([.H56]-[.H55])/[.H5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7]=0);0;([.C57]/[.D57]))" office:value-type="float" office:value="0">
            <text:p>0,000 </text:p>
          </table:table-cell>
          <table:table-cell table:style-name="ce41" table:formula="oooc:=IF((OR([.E56]=0;[.E57]=0;[.E57]=[.E56]));0;(([.E57]-[.E56])/[.E56]))" office:value-type="percentage" office:value="0">
            <text:p>0,00% </text:p>
          </table:table-cell>
          <table:table-cell table:formula="oooc:=IF(([.C57]=0);0;([.J56]+[.C57]))" office:value-type="float" office:value="0">
            <text:p>0</text:p>
          </table:table-cell>
          <table:table-cell table:formula="oooc:=IF((OR([.H56]=0;[.H57]=0));0;(([.H57]-[.H56])/[.H5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8]=0);0;([.C58]/[.D58]))" office:value-type="float" office:value="0">
            <text:p>0,000 </text:p>
          </table:table-cell>
          <table:table-cell table:style-name="ce41" table:formula="oooc:=IF((OR([.E57]=0;[.E58]=0;[.E58]=[.E57]));0;(([.E58]-[.E57])/[.E57]))" office:value-type="percentage" office:value="0">
            <text:p>0,00% </text:p>
          </table:table-cell>
          <table:table-cell table:formula="oooc:=IF(([.C58]=0);0;([.J57]+[.C58]))" office:value-type="float" office:value="0">
            <text:p>0</text:p>
          </table:table-cell>
          <table:table-cell table:formula="oooc:=IF((OR([.H57]=0;[.H58]=0));0;(([.H58]-[.H57])/[.H5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9]=0);0;([.C59]/[.D59]))" office:value-type="float" office:value="0">
            <text:p>0,000 </text:p>
          </table:table-cell>
          <table:table-cell table:style-name="ce41" table:formula="oooc:=IF((OR([.E58]=0;[.E59]=0;[.E59]=[.E58]));0;(([.E59]-[.E58])/[.E58]))" office:value-type="percentage" office:value="0">
            <text:p>0,00% </text:p>
          </table:table-cell>
          <table:table-cell table:formula="oooc:=IF(([.C59]=0);0;([.J58]+[.C59]))" office:value-type="float" office:value="0">
            <text:p>0</text:p>
          </table:table-cell>
          <table:table-cell table:formula="oooc:=IF((OR([.H58]=0;[.H59]=0));0;(([.H59]-[.H58])/[.H5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0]=0);0;([.C60]/[.D60]))" office:value-type="float" office:value="0">
            <text:p>0,000 </text:p>
          </table:table-cell>
          <table:table-cell table:style-name="ce41" table:formula="oooc:=IF((OR([.E59]=0;[.E60]=0;[.E60]=[.E59]));0;(([.E60]-[.E59])/[.E59]))" office:value-type="percentage" office:value="0">
            <text:p>0,00% </text:p>
          </table:table-cell>
          <table:table-cell table:formula="oooc:=IF(([.C60]=0);0;([.J59]+[.C60]))" office:value-type="float" office:value="0">
            <text:p>0</text:p>
          </table:table-cell>
          <table:table-cell table:formula="oooc:=IF((OR([.H59]=0;[.H60]=0));0;(([.H60]-[.H59])/[.H5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1]=0);0;([.C61]/[.D61]))" office:value-type="float" office:value="0">
            <text:p>0,000 </text:p>
          </table:table-cell>
          <table:table-cell table:style-name="ce41" table:formula="oooc:=IF((OR([.E60]=0;[.E61]=0;[.E61]=[.E60]));0;(([.E61]-[.E60])/[.E60]))" office:value-type="percentage" office:value="0">
            <text:p>0,00% </text:p>
          </table:table-cell>
          <table:table-cell table:formula="oooc:=IF(([.C61]=0);0;([.J60]+[.C61]))" office:value-type="float" office:value="0">
            <text:p>0</text:p>
          </table:table-cell>
          <table:table-cell table:formula="oooc:=IF((OR([.H60]=0;[.H61]=0));0;(([.H61]-[.H60])/[.H6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2]=0);0;([.C62]/[.D62]))" office:value-type="float" office:value="0">
            <text:p>0,000 </text:p>
          </table:table-cell>
          <table:table-cell table:style-name="ce41" table:formula="oooc:=IF((OR([.E61]=0;[.E62]=0;[.E62]=[.E61]));0;(([.E62]-[.E61])/[.E61]))" office:value-type="percentage" office:value="0">
            <text:p>0,00% </text:p>
          </table:table-cell>
          <table:table-cell table:formula="oooc:=IF(([.C62]=0);0;([.J61]+[.C62]))" office:value-type="float" office:value="0">
            <text:p>0</text:p>
          </table:table-cell>
          <table:table-cell table:formula="oooc:=IF((OR([.H61]=0;[.H62]=0));0;(([.H62]-[.H61])/[.H6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3]=0);0;([.C63]/[.D63]))" office:value-type="float" office:value="0">
            <text:p>0,000 </text:p>
          </table:table-cell>
          <table:table-cell table:style-name="ce41" table:formula="oooc:=IF((OR([.E62]=0;[.E63]=0;[.E63]=[.E62]));0;(([.E63]-[.E62])/[.E62]))" office:value-type="percentage" office:value="0">
            <text:p>0,00% </text:p>
          </table:table-cell>
          <table:table-cell table:formula="oooc:=IF(([.C63]=0);0;([.J62]+[.C63]))" office:value-type="float" office:value="0">
            <text:p>0</text:p>
          </table:table-cell>
          <table:table-cell table:formula="oooc:=IF((OR([.H62]=0;[.H63]=0));0;(([.H63]-[.H62])/[.H6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4]=0);0;([.C64]/[.D64]))" office:value-type="float" office:value="0">
            <text:p>0,000 </text:p>
          </table:table-cell>
          <table:table-cell table:style-name="ce41" table:formula="oooc:=IF((OR([.E63]=0;[.E64]=0;[.E64]=[.E63]));0;(([.E64]-[.E63])/[.E63]))" office:value-type="percentage" office:value="0">
            <text:p>0,00% </text:p>
          </table:table-cell>
          <table:table-cell table:formula="oooc:=IF(([.C64]=0);0;([.J63]+[.C64]))" office:value-type="float" office:value="0">
            <text:p>0</text:p>
          </table:table-cell>
          <table:table-cell table:formula="oooc:=IF((OR([.H63]=0;[.H64]=0));0;(([.H64]-[.H63])/[.H6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5]=0);0;([.C65]/[.D65]))" office:value-type="float" office:value="0">
            <text:p>0,000 </text:p>
          </table:table-cell>
          <table:table-cell table:style-name="ce41" table:formula="oooc:=IF((OR([.E64]=0;[.E65]=0;[.E65]=[.E64]));0;(([.E65]-[.E64])/[.E64]))" office:value-type="percentage" office:value="0">
            <text:p>0,00% </text:p>
          </table:table-cell>
          <table:table-cell table:formula="oooc:=IF(([.C65]=0);0;([.J64]+[.C65]))" office:value-type="float" office:value="0">
            <text:p>0</text:p>
          </table:table-cell>
          <table:table-cell table:formula="oooc:=IF((OR([.H64]=0;[.H65]=0));0;(([.H65]-[.H64])/[.H6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6]=0);0;([.C66]/[.D66]))" office:value-type="float" office:value="0">
            <text:p>0,000 </text:p>
          </table:table-cell>
          <table:table-cell table:style-name="ce41" table:formula="oooc:=IF((OR([.E65]=0;[.E66]=0;[.E66]=[.E65]));0;(([.E66]-[.E65])/[.E65]))" office:value-type="percentage" office:value="0">
            <text:p>0,00% </text:p>
          </table:table-cell>
          <table:table-cell table:formula="oooc:=IF(([.C66]=0);0;([.J65]+[.C66]))" office:value-type="float" office:value="0">
            <text:p>0</text:p>
          </table:table-cell>
          <table:table-cell table:formula="oooc:=IF((OR([.H65]=0;[.H66]=0));0;(([.H66]-[.H65])/[.H6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7]=0);0;([.C67]/[.D67]))" office:value-type="float" office:value="0">
            <text:p>0,000 </text:p>
          </table:table-cell>
          <table:table-cell table:style-name="ce41" table:formula="oooc:=IF((OR([.E66]=0;[.E67]=0;[.E67]=[.E66]));0;(([.E67]-[.E66])/[.E66]))" office:value-type="percentage" office:value="0">
            <text:p>0,00% </text:p>
          </table:table-cell>
          <table:table-cell table:formula="oooc:=IF(([.C67]=0);0;([.J66]+[.C67]))" office:value-type="float" office:value="0">
            <text:p>0</text:p>
          </table:table-cell>
          <table:table-cell table:formula="oooc:=IF((OR([.H66]=0;[.H67]=0));0;(([.H67]-[.H66])/[.H6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8]=0);0;([.C68]/[.D68]))" office:value-type="float" office:value="0">
            <text:p>0,000 </text:p>
          </table:table-cell>
          <table:table-cell table:style-name="ce41" table:formula="oooc:=IF((OR([.E67]=0;[.E68]=0;[.E68]=[.E67]));0;(([.E68]-[.E67])/[.E67]))" office:value-type="percentage" office:value="0">
            <text:p>0,00% </text:p>
          </table:table-cell>
          <table:table-cell table:formula="oooc:=IF(([.C68]=0);0;([.J67]+[.C68]))" office:value-type="float" office:value="0">
            <text:p>0</text:p>
          </table:table-cell>
          <table:table-cell table:formula="oooc:=IF((OR([.H67]=0;[.H68]=0));0;(([.H68]-[.H67])/[.H6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9]=0);0;([.C69]/[.D69]))" office:value-type="float" office:value="0">
            <text:p>0,000 </text:p>
          </table:table-cell>
          <table:table-cell table:style-name="ce41" table:formula="oooc:=IF((OR([.E68]=0;[.E69]=0;[.E69]=[.E68]));0;(([.E69]-[.E68])/[.E68]))" office:value-type="percentage" office:value="0">
            <text:p>0,00% </text:p>
          </table:table-cell>
          <table:table-cell table:formula="oooc:=IF(([.C69]=0);0;([.J68]+[.C69]))" office:value-type="float" office:value="0">
            <text:p>0</text:p>
          </table:table-cell>
          <table:table-cell table:formula="oooc:=IF((OR([.H68]=0;[.H69]=0));0;(([.H69]-[.H68])/[.H6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0]=0);0;([.C70]/[.D70]))" office:value-type="float" office:value="0">
            <text:p>0,000 </text:p>
          </table:table-cell>
          <table:table-cell table:style-name="ce41" table:formula="oooc:=IF((OR([.E69]=0;[.E70]=0;[.E70]=[.E69]));0;(([.E70]-[.E69])/[.E69]))" office:value-type="percentage" office:value="0">
            <text:p>0,00% </text:p>
          </table:table-cell>
          <table:table-cell table:formula="oooc:=IF(([.C70]=0);0;([.J69]+[.C70]))" office:value-type="float" office:value="0">
            <text:p>0</text:p>
          </table:table-cell>
          <table:table-cell table:formula="oooc:=IF((OR([.H69]=0;[.H70]=0));0;(([.H70]-[.H69])/[.H6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1]=0);0;([.C71]/[.D71]))" office:value-type="float" office:value="0">
            <text:p>0,000 </text:p>
          </table:table-cell>
          <table:table-cell table:style-name="ce41" table:formula="oooc:=IF((OR([.E70]=0;[.E71]=0;[.E71]=[.E70]));0;(([.E71]-[.E70])/[.E70]))" office:value-type="percentage" office:value="0">
            <text:p>0,00% </text:p>
          </table:table-cell>
          <table:table-cell table:formula="oooc:=IF(([.C71]=0);0;([.J70]+[.C71]))" office:value-type="float" office:value="0">
            <text:p>0</text:p>
          </table:table-cell>
          <table:table-cell table:formula="oooc:=IF((OR([.H70]=0;[.H71]=0));0;(([.H71]-[.H70])/[.H7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2]=0);0;([.C72]/[.D72]))" office:value-type="float" office:value="0">
            <text:p>0,000 </text:p>
          </table:table-cell>
          <table:table-cell table:style-name="ce41" table:formula="oooc:=IF((OR([.E71]=0;[.E72]=0;[.E72]=[.E71]));0;(([.E72]-[.E71])/[.E71]))" office:value-type="percentage" office:value="0">
            <text:p>0,00% </text:p>
          </table:table-cell>
          <table:table-cell table:formula="oooc:=IF(([.C72]=0);0;([.J71]+[.C72]))" office:value-type="float" office:value="0">
            <text:p>0</text:p>
          </table:table-cell>
          <table:table-cell table:formula="oooc:=IF((OR([.H71]=0;[.H72]=0));0;(([.H72]-[.H71])/[.H7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3]=0);0;([.C73]/[.D73]))" office:value-type="float" office:value="0">
            <text:p>0,000 </text:p>
          </table:table-cell>
          <table:table-cell table:style-name="ce41" table:formula="oooc:=IF((OR([.E72]=0;[.E73]=0;[.E73]=[.E72]));0;(([.E73]-[.E72])/[.E72]))" office:value-type="percentage" office:value="0">
            <text:p>0,00% </text:p>
          </table:table-cell>
          <table:table-cell table:formula="oooc:=IF(([.C73]=0);0;([.J72]+[.C73]))" office:value-type="float" office:value="0">
            <text:p>0</text:p>
          </table:table-cell>
          <table:table-cell table:formula="oooc:=IF((OR([.H72]=0;[.H73]=0));0;(([.H73]-[.H72])/[.H7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4]=0);0;([.C74]/[.D74]))" office:value-type="float" office:value="0">
            <text:p>0,000 </text:p>
          </table:table-cell>
          <table:table-cell table:style-name="ce41" table:formula="oooc:=IF((OR([.E73]=0;[.E74]=0;[.E74]=[.E73]));0;(([.E74]-[.E73])/[.E73]))" office:value-type="percentage" office:value="0">
            <text:p>0,00% </text:p>
          </table:table-cell>
          <table:table-cell table:formula="oooc:=IF(([.C74]=0);0;([.J73]+[.C74]))" office:value-type="float" office:value="0">
            <text:p>0</text:p>
          </table:table-cell>
          <table:table-cell table:formula="oooc:=IF((OR([.H73]=0;[.H74]=0));0;(([.H74]-[.H73])/[.H7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5]=0);0;([.C75]/[.D75]))" office:value-type="float" office:value="0">
            <text:p>0,000 </text:p>
          </table:table-cell>
          <table:table-cell table:style-name="ce41" table:formula="oooc:=IF((OR([.E74]=0;[.E75]=0;[.E75]=[.E74]));0;(([.E75]-[.E74])/[.E74]))" office:value-type="percentage" office:value="0">
            <text:p>0,00% </text:p>
          </table:table-cell>
          <table:table-cell table:formula="oooc:=IF(([.C75]=0);0;([.J74]+[.C75]))" office:value-type="float" office:value="0">
            <text:p>0</text:p>
          </table:table-cell>
          <table:table-cell table:formula="oooc:=IF((OR([.H74]=0;[.H75]=0));0;(([.H75]-[.H74])/[.H7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6]=0);0;([.C76]/[.D76]))" office:value-type="float" office:value="0">
            <text:p>0,000 </text:p>
          </table:table-cell>
          <table:table-cell table:style-name="ce41" table:formula="oooc:=IF((OR([.E75]=0;[.E76]=0;[.E76]=[.E75]));0;(([.E76]-[.E75])/[.E75]))" office:value-type="percentage" office:value="0">
            <text:p>0,00% </text:p>
          </table:table-cell>
          <table:table-cell table:formula="oooc:=IF(([.C76]=0);0;([.J75]+[.C76]))" office:value-type="float" office:value="0">
            <text:p>0</text:p>
          </table:table-cell>
          <table:table-cell table:formula="oooc:=IF((OR([.H75]=0;[.H76]=0));0;(([.H76]-[.H75])/[.H7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7]=0);0;([.C77]/[.D77]))" office:value-type="float" office:value="0">
            <text:p>0,000 </text:p>
          </table:table-cell>
          <table:table-cell table:style-name="ce41" table:formula="oooc:=IF((OR([.E76]=0;[.E77]=0;[.E77]=[.E76]));0;(([.E77]-[.E76])/[.E76]))" office:value-type="percentage" office:value="0">
            <text:p>0,00% </text:p>
          </table:table-cell>
          <table:table-cell table:formula="oooc:=IF(([.C77]=0);0;([.J76]+[.C77]))" office:value-type="float" office:value="0">
            <text:p>0</text:p>
          </table:table-cell>
          <table:table-cell table:formula="oooc:=IF((OR([.H76]=0;[.H77]=0));0;(([.H77]-[.H76])/[.H7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8]=0);0;([.C78]/[.D78]))" office:value-type="float" office:value="0">
            <text:p>0,000 </text:p>
          </table:table-cell>
          <table:table-cell table:style-name="ce41" table:formula="oooc:=IF((OR([.E77]=0;[.E78]=0;[.E78]=[.E77]));0;(([.E78]-[.E77])/[.E77]))" office:value-type="percentage" office:value="0">
            <text:p>0,00% </text:p>
          </table:table-cell>
          <table:table-cell table:formula="oooc:=IF(([.C78]=0);0;([.J77]+[.C78]))" office:value-type="float" office:value="0">
            <text:p>0</text:p>
          </table:table-cell>
          <table:table-cell table:formula="oooc:=IF((OR([.H77]=0;[.H78]=0));0;(([.H78]-[.H77])/[.H7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9]=0);0;([.C79]/[.D79]))" office:value-type="float" office:value="0">
            <text:p>0,000 </text:p>
          </table:table-cell>
          <table:table-cell table:style-name="ce41" table:formula="oooc:=IF((OR([.E78]=0;[.E79]=0;[.E79]=[.E78]));0;(([.E79]-[.E78])/[.E78]))" office:value-type="percentage" office:value="0">
            <text:p>0,00% </text:p>
          </table:table-cell>
          <table:table-cell table:formula="oooc:=IF(([.C79]=0);0;([.J78]+[.C79]))" office:value-type="float" office:value="0">
            <text:p>0</text:p>
          </table:table-cell>
          <table:table-cell table:formula="oooc:=IF((OR([.H78]=0;[.H79]=0));0;(([.H79]-[.H78])/[.H7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0]=0);0;([.C80]/[.D80]))" office:value-type="float" office:value="0">
            <text:p>0,000 </text:p>
          </table:table-cell>
          <table:table-cell table:style-name="ce41" table:formula="oooc:=IF((OR([.E79]=0;[.E80]=0;[.E80]=[.E79]));0;(([.E80]-[.E79])/[.E79]))" office:value-type="percentage" office:value="0">
            <text:p>0,00% </text:p>
          </table:table-cell>
          <table:table-cell table:formula="oooc:=IF(([.C80]=0);0;([.J79]+[.C80]))" office:value-type="float" office:value="0">
            <text:p>0</text:p>
          </table:table-cell>
          <table:table-cell table:formula="oooc:=IF((OR([.H79]=0;[.H80]=0));0;(([.H80]-[.H79])/[.H7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1]=0);0;([.C81]/[.D81]))" office:value-type="float" office:value="0">
            <text:p>0,000 </text:p>
          </table:table-cell>
          <table:table-cell table:style-name="ce41" table:formula="oooc:=IF((OR([.E80]=0;[.E81]=0;[.E81]=[.E80]));0;(([.E81]-[.E80])/[.E80]))" office:value-type="percentage" office:value="0">
            <text:p>0,00% </text:p>
          </table:table-cell>
          <table:table-cell table:formula="oooc:=IF(([.C81]=0);0;([.J80]+[.C81]))" office:value-type="float" office:value="0">
            <text:p>0</text:p>
          </table:table-cell>
          <table:table-cell table:formula="oooc:=IF((OR([.H80]=0;[.H81]=0));0;(([.H81]-[.H80])/[.H8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2]=0);0;([.C82]/[.D82]))" office:value-type="float" office:value="0">
            <text:p>0,000 </text:p>
          </table:table-cell>
          <table:table-cell table:style-name="ce41" table:formula="oooc:=IF((OR([.E81]=0;[.E82]=0;[.E82]=[.E81]));0;(([.E82]-[.E81])/[.E81]))" office:value-type="percentage" office:value="0">
            <text:p>0,00% </text:p>
          </table:table-cell>
          <table:table-cell table:formula="oooc:=IF(([.C82]=0);0;([.J81]+[.C82]))" office:value-type="float" office:value="0">
            <text:p>0</text:p>
          </table:table-cell>
          <table:table-cell table:formula="oooc:=IF((OR([.H81]=0;[.H82]=0));0;(([.H82]-[.H81])/[.H8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3]=0);0;([.C83]/[.D83]))" office:value-type="float" office:value="0">
            <text:p>0,000 </text:p>
          </table:table-cell>
          <table:table-cell table:style-name="ce41" table:formula="oooc:=IF((OR([.E82]=0;[.E83]=0;[.E83]=[.E82]));0;(([.E83]-[.E82])/[.E82]))" office:value-type="percentage" office:value="0">
            <text:p>0,00% </text:p>
          </table:table-cell>
          <table:table-cell table:formula="oooc:=IF(([.C83]=0);0;([.J82]+[.C83]))" office:value-type="float" office:value="0">
            <text:p>0</text:p>
          </table:table-cell>
          <table:table-cell table:formula="oooc:=IF((OR([.H82]=0;[.H83]=0));0;(([.H83]-[.H82])/[.H8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4]=0);0;([.C84]/[.D84]))" office:value-type="float" office:value="0">
            <text:p>0,000 </text:p>
          </table:table-cell>
          <table:table-cell table:style-name="ce41" table:formula="oooc:=IF((OR([.E83]=0;[.E84]=0;[.E84]=[.E83]));0;(([.E84]-[.E83])/[.E83]))" office:value-type="percentage" office:value="0">
            <text:p>0,00% </text:p>
          </table:table-cell>
          <table:table-cell table:formula="oooc:=IF(([.C84]=0);0;([.J83]+[.C84]))" office:value-type="float" office:value="0">
            <text:p>0</text:p>
          </table:table-cell>
          <table:table-cell table:formula="oooc:=IF((OR([.H83]=0;[.H84]=0));0;(([.H84]-[.H83])/[.H8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5]=0);0;([.C85]/[.D85]))" office:value-type="float" office:value="0">
            <text:p>0,000 </text:p>
          </table:table-cell>
          <table:table-cell table:style-name="ce41" table:formula="oooc:=IF((OR([.E84]=0;[.E85]=0;[.E85]=[.E84]));0;(([.E85]-[.E84])/[.E84]))" office:value-type="percentage" office:value="0">
            <text:p>0,00% </text:p>
          </table:table-cell>
          <table:table-cell table:formula="oooc:=IF(([.C85]=0);0;([.J84]+[.C85]))" office:value-type="float" office:value="0">
            <text:p>0</text:p>
          </table:table-cell>
          <table:table-cell table:formula="oooc:=IF((OR([.H84]=0;[.H85]=0));0;(([.H85]-[.H84])/[.H8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6]=0);0;([.C86]/[.D86]))" office:value-type="float" office:value="0">
            <text:p>0,000 </text:p>
          </table:table-cell>
          <table:table-cell table:style-name="ce41" table:formula="oooc:=IF((OR([.E85]=0;[.E86]=0;[.E86]=[.E85]));0;(([.E86]-[.E85])/[.E85]))" office:value-type="percentage" office:value="0">
            <text:p>0,00% </text:p>
          </table:table-cell>
          <table:table-cell table:formula="oooc:=IF(([.C86]=0);0;([.J85]+[.C86]))" office:value-type="float" office:value="0">
            <text:p>0</text:p>
          </table:table-cell>
          <table:table-cell table:formula="oooc:=IF((OR([.H85]=0;[.H86]=0));0;(([.H86]-[.H85])/[.H8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7]=0);0;([.C87]/[.D87]))" office:value-type="float" office:value="0">
            <text:p>0,000 </text:p>
          </table:table-cell>
          <table:table-cell table:style-name="ce41" table:formula="oooc:=IF((OR([.E86]=0;[.E87]=0;[.E87]=[.E86]));0;(([.E87]-[.E86])/[.E86]))" office:value-type="percentage" office:value="0">
            <text:p>0,00% </text:p>
          </table:table-cell>
          <table:table-cell table:formula="oooc:=IF(([.C87]=0);0;([.J86]+[.C87]))" office:value-type="float" office:value="0">
            <text:p>0</text:p>
          </table:table-cell>
          <table:table-cell table:formula="oooc:=IF((OR([.H86]=0;[.H87]=0));0;(([.H87]-[.H86])/[.H8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8]=0);0;([.C88]/[.D88]))" office:value-type="float" office:value="0">
            <text:p>0,000 </text:p>
          </table:table-cell>
          <table:table-cell table:style-name="ce41" table:formula="oooc:=IF((OR([.E87]=0;[.E88]=0;[.E88]=[.E87]));0;(([.E88]-[.E87])/[.E87]))" office:value-type="percentage" office:value="0">
            <text:p>0,00% </text:p>
          </table:table-cell>
          <table:table-cell table:formula="oooc:=IF(([.C88]=0);0;([.J87]+[.C88]))" office:value-type="float" office:value="0">
            <text:p>0</text:p>
          </table:table-cell>
          <table:table-cell table:formula="oooc:=IF((OR([.H87]=0;[.H88]=0));0;(([.H88]-[.H87])/[.H8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9]=0);0;([.C89]/[.D89]))" office:value-type="float" office:value="0">
            <text:p>0,000 </text:p>
          </table:table-cell>
          <table:table-cell table:style-name="ce41" table:formula="oooc:=IF((OR([.E88]=0;[.E89]=0;[.E89]=[.E88]));0;(([.E89]-[.E88])/[.E88]))" office:value-type="percentage" office:value="0">
            <text:p>0,00% </text:p>
          </table:table-cell>
          <table:table-cell table:formula="oooc:=IF(([.C89]=0);0;([.J88]+[.C89]))" office:value-type="float" office:value="0">
            <text:p>0</text:p>
          </table:table-cell>
          <table:table-cell table:formula="oooc:=IF((OR([.H88]=0;[.H89]=0));0;(([.H89]-[.H88])/[.H8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0]=0);0;([.C90]/[.D90]))" office:value-type="float" office:value="0">
            <text:p>0,000 </text:p>
          </table:table-cell>
          <table:table-cell table:style-name="ce41" table:formula="oooc:=IF((OR([.E89]=0;[.E90]=0;[.E90]=[.E89]));0;(([.E90]-[.E89])/[.E89]))" office:value-type="percentage" office:value="0">
            <text:p>0,00% </text:p>
          </table:table-cell>
          <table:table-cell table:formula="oooc:=IF(([.C90]=0);0;([.J89]+[.C90]))" office:value-type="float" office:value="0">
            <text:p>0</text:p>
          </table:table-cell>
          <table:table-cell table:formula="oooc:=IF((OR([.H89]=0;[.H90]=0));0;(([.H90]-[.H89])/[.H8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1]=0);0;([.C91]/[.D91]))" office:value-type="float" office:value="0">
            <text:p>0,000 </text:p>
          </table:table-cell>
          <table:table-cell table:style-name="ce41" table:formula="oooc:=IF((OR([.E90]=0;[.E91]=0;[.E91]=[.E90]));0;(([.E91]-[.E90])/[.E90]))" office:value-type="percentage" office:value="0">
            <text:p>0,00% </text:p>
          </table:table-cell>
          <table:table-cell table:formula="oooc:=IF(([.C91]=0);0;([.J90]+[.C91]))" office:value-type="float" office:value="0">
            <text:p>0</text:p>
          </table:table-cell>
          <table:table-cell table:formula="oooc:=IF((OR([.H90]=0;[.H91]=0));0;(([.H91]-[.H90])/[.H9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2]=0);0;([.C92]/[.D92]))" office:value-type="float" office:value="0">
            <text:p>0,000 </text:p>
          </table:table-cell>
          <table:table-cell table:style-name="ce41" table:formula="oooc:=IF((OR([.E91]=0;[.E92]=0;[.E92]=[.E91]));0;(([.E92]-[.E91])/[.E91]))" office:value-type="percentage" office:value="0">
            <text:p>0,00% </text:p>
          </table:table-cell>
          <table:table-cell table:formula="oooc:=IF(([.C92]=0);0;([.J91]+[.C92]))" office:value-type="float" office:value="0">
            <text:p>0</text:p>
          </table:table-cell>
          <table:table-cell table:formula="oooc:=IF((OR([.H91]=0;[.H92]=0));0;(([.H92]-[.H91])/[.H9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3]=0);0;([.C93]/[.D93]))" office:value-type="float" office:value="0">
            <text:p>0,000 </text:p>
          </table:table-cell>
          <table:table-cell table:style-name="ce41" table:formula="oooc:=IF((OR([.E92]=0;[.E93]=0;[.E93]=[.E92]));0;(([.E93]-[.E92])/[.E92]))" office:value-type="percentage" office:value="0">
            <text:p>0,00% </text:p>
          </table:table-cell>
          <table:table-cell table:formula="oooc:=IF(([.C93]=0);0;([.J92]+[.C93]))" office:value-type="float" office:value="0">
            <text:p>0</text:p>
          </table:table-cell>
          <table:table-cell table:formula="oooc:=IF((OR([.H92]=0;[.H93]=0));0;(([.H93]-[.H92])/[.H9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4]=0);0;([.C94]/[.D94]))" office:value-type="float" office:value="0">
            <text:p>0,000 </text:p>
          </table:table-cell>
          <table:table-cell table:style-name="ce41" table:formula="oooc:=IF((OR([.E93]=0;[.E94]=0;[.E94]=[.E93]));0;(([.E94]-[.E93])/[.E93]))" office:value-type="percentage" office:value="0">
            <text:p>0,00% </text:p>
          </table:table-cell>
          <table:table-cell table:formula="oooc:=IF(([.C94]=0);0;([.J93]+[.C94]))" office:value-type="float" office:value="0">
            <text:p>0</text:p>
          </table:table-cell>
          <table:table-cell table:formula="oooc:=IF((OR([.H93]=0;[.H94]=0));0;(([.H94]-[.H93])/[.H9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5]=0);0;([.C95]/[.D95]))" office:value-type="float" office:value="0">
            <text:p>0,000 </text:p>
          </table:table-cell>
          <table:table-cell table:style-name="ce41" table:formula="oooc:=IF((OR([.E94]=0;[.E95]=0;[.E95]=[.E94]));0;(([.E95]-[.E94])/[.E94]))" office:value-type="percentage" office:value="0">
            <text:p>0,00% </text:p>
          </table:table-cell>
          <table:table-cell table:formula="oooc:=IF(([.C95]=0);0;([.J94]+[.C95]))" office:value-type="float" office:value="0">
            <text:p>0</text:p>
          </table:table-cell>
          <table:table-cell table:formula="oooc:=IF((OR([.H94]=0;[.H95]=0));0;(([.H95]-[.H94])/[.H9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6]=0);0;([.C96]/[.D96]))" office:value-type="float" office:value="0">
            <text:p>0,000 </text:p>
          </table:table-cell>
          <table:table-cell table:style-name="ce41" table:formula="oooc:=IF((OR([.E95]=0;[.E96]=0;[.E96]=[.E95]));0;(([.E96]-[.E95])/[.E95]))" office:value-type="percentage" office:value="0">
            <text:p>0,00% </text:p>
          </table:table-cell>
          <table:table-cell table:formula="oooc:=IF(([.C96]=0);0;([.J95]+[.C96]))" office:value-type="float" office:value="0">
            <text:p>0</text:p>
          </table:table-cell>
          <table:table-cell table:formula="oooc:=IF((OR([.H95]=0;[.H96]=0));0;(([.H96]-[.H95])/[.H9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7]=0);0;([.C97]/[.D97]))" office:value-type="float" office:value="0">
            <text:p>0,000 </text:p>
          </table:table-cell>
          <table:table-cell table:style-name="ce41" table:formula="oooc:=IF((OR([.E96]=0;[.E97]=0;[.E97]=[.E96]));0;(([.E97]-[.E96])/[.E96]))" office:value-type="percentage" office:value="0">
            <text:p>0,00% </text:p>
          </table:table-cell>
          <table:table-cell table:formula="oooc:=IF(([.C97]=0);0;([.J96]+[.C97]))" office:value-type="float" office:value="0">
            <text:p>0</text:p>
          </table:table-cell>
          <table:table-cell table:formula="oooc:=IF((OR([.H96]=0;[.H97]=0));0;(([.H97]-[.H96])/[.H9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8]=0);0;([.C98]/[.D98]))" office:value-type="float" office:value="0">
            <text:p>0,000 </text:p>
          </table:table-cell>
          <table:table-cell table:style-name="ce41" table:formula="oooc:=IF((OR([.E97]=0;[.E98]=0;[.E98]=[.E97]));0;(([.E98]-[.E97])/[.E97]))" office:value-type="percentage" office:value="0">
            <text:p>0,00% </text:p>
          </table:table-cell>
          <table:table-cell table:formula="oooc:=IF(([.C98]=0);0;([.J97]+[.C98]))" office:value-type="float" office:value="0">
            <text:p>0</text:p>
          </table:table-cell>
          <table:table-cell table:formula="oooc:=IF((OR([.H97]=0;[.H98]=0));0;(([.H98]-[.H97])/[.H9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9]=0);0;([.C99]/[.D99]))" office:value-type="float" office:value="0">
            <text:p>0,000 </text:p>
          </table:table-cell>
          <table:table-cell table:style-name="ce41" table:formula="oooc:=IF((OR([.E98]=0;[.E99]=0;[.E99]=[.E98]));0;(([.E99]-[.E98])/[.E98]))" office:value-type="percentage" office:value="0">
            <text:p>0,00% </text:p>
          </table:table-cell>
          <table:table-cell table:formula="oooc:=IF(([.C99]=0);0;([.J98]+[.C99]))" office:value-type="float" office:value="0">
            <text:p>0</text:p>
          </table:table-cell>
          <table:table-cell table:formula="oooc:=IF((OR([.H98]=0;[.H99]=0));0;(([.H99]-[.H98])/[.H9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100]=0);0;([.C100]/[.D100]))" office:value-type="float" office:value="0">
            <text:p>0,000 </text:p>
          </table:table-cell>
          <table:table-cell table:style-name="ce41" table:formula="oooc:=IF((OR([.E99]=0;[.E100]=0;[.E100]=[.E99]));0;(([.E100]-[.E99])/[.E99]))" office:value-type="percentage" office:value="0">
            <text:p>0,00% </text:p>
          </table:table-cell>
          <table:table-cell table:formula="oooc:=IF(([.C100]=0);0;([.J99]+[.C100]))" office:value-type="float" office:value="0">
            <text:p>0</text:p>
          </table:table-cell>
          <table:table-cell table:formula="oooc:=IF((OR([.H99]=0;[.H100]=0));0;(([.H100]-[.H99])/[.H9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101]=0);0;([.C101]/[.D101]))" office:value-type="float" office:value="0">
            <text:p>0,000 </text:p>
          </table:table-cell>
          <table:table-cell table:style-name="ce41" table:formula="oooc:=IF((OR([.E100]=0;[.E101]=0;[.E101]=[.E100]));0;(([.E101]-[.E100])/[.E100]))" office:value-type="percentage" office:value="0">
            <text:p>0,00% </text:p>
          </table:table-cell>
          <table:table-cell table:formula="oooc:=IF(([.C101]=0);0;([.J100]+[.C101]))" office:value-type="float" office:value="0">
            <text:p>0</text:p>
          </table:table-cell>
          <table:table-cell table:formula="oooc:=IF((OR([.H100]=0;[.H101]=0));0;(([.H101]-[.H100])/[.H100]))" office:value-type="percentage" office:value="0">
            <text:p>0,00% </text:p>
          </table:table-cell>
        </table:table-row>
        <table:table-row table:style-name="ro1">
          <table:table-cell table:number-columns-repeated="2"/>
          <table:table-cell table:number-columns-repeated="2"/>
          <table:table-cell table:number-columns-repeated="3"/>
          <table:table-cell table:formula="oooc:=IF(([.D102]=0);0;([.C102]/[.D10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3]=0);0;([.C103]/[.D10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4]=0);0;([.C104]/[.D10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5]=0);0;([.C105]/[.D10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6]=0);0;([.C106]/[.D10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7]=0);0;([.C107]/[.D10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8]=0);0;([.C108]/[.D10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9]=0);0;([.C109]/[.D10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0]=0);0;([.C110]/[.D11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1]=0);0;([.C111]/[.D11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2]=0);0;([.C112]/[.D11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3]=0);0;([.C113]/[.D11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4]=0);0;([.C114]/[.D11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5]=0);0;([.C115]/[.D11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6]=0);0;([.C116]/[.D11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7]=0);0;([.C117]/[.D11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8]=0);0;([.C118]/[.D11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9]=0);0;([.C119]/[.D11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0]=0);0;([.C120]/[.D12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1]=0);0;([.C121]/[.D12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2]=0);0;([.C122]/[.D12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3]=0);0;([.C123]/[.D12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4]=0);0;([.C124]/[.D12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5]=0);0;([.C125]/[.D12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6]=0);0;([.C126]/[.D12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7]=0);0;([.C127]/[.D12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8]=0);0;([.C128]/[.D12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9]=0);0;([.C129]/[.D12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0]=0);0;([.C130]/[.D13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1]=0);0;([.C131]/[.D13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2]=0);0;([.C132]/[.D13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3]=0);0;([.C133]/[.D13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4]=0);0;([.C134]/[.D13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5]=0);0;([.C135]/[.D13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6]=0);0;([.C136]/[.D13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7]=0);0;([.C137]/[.D13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8]=0);0;([.C138]/[.D13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9]=0);0;([.C139]/[.D13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0]=0);0;([.C140]/[.D14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1]=0);0;([.C141]/[.D14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2]=0);0;([.C142]/[.D14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3]=0);0;([.C143]/[.D14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4]=0);0;([.C144]/[.D14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5]=0);0;([.C145]/[.D14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6]=0);0;([.C146]/[.D14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7]=0);0;([.C147]/[.D14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8]=0);0;([.C148]/[.D14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9]=0);0;([.C149]/[.D14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0]=0);0;([.C150]/[.D15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1]=0);0;([.C151]/[.D15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2]=0);0;([.C152]/[.D15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3]=0);0;([.C153]/[.D15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4]=0);0;([.C154]/[.D15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5]=0);0;([.C155]/[.D15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6]=0);0;([.C156]/[.D15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7]=0);0;([.C157]/[.D15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8]=0);0;([.C158]/[.D15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9]=0);0;([.C159]/[.D15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0]=0);0;([.C160]/[.D16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1]=0);0;([.C161]/[.D16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2]=0);0;([.C162]/[.D16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3]=0);0;([.C163]/[.D16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4]=0);0;([.C164]/[.D16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5]=0);0;([.C165]/[.D16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6]=0);0;([.C166]/[.D16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7]=0);0;([.C167]/[.D16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8]=0);0;([.C168]/[.D16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9]=0);0;([.C169]/[.D16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0]=0);0;([.C170]/[.D17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1]=0);0;([.C171]/[.D17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2]=0);0;([.C172]/[.D17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3]=0);0;([.C173]/[.D17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4]=0);0;([.C174]/[.D17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5]=0);0;([.C175]/[.D17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6]=0);0;([.C176]/[.D17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7]=0);0;([.C177]/[.D17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8]=0);0;([.C178]/[.D17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9]=0);0;([.C179]/[.D17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0]=0);0;([.C180]/[.D18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1]=0);0;([.C181]/[.D18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2]=0);0;([.C182]/[.D18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3]=0);0;([.C183]/[.D18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4]=0);0;([.C184]/[.D18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5]=0);0;([.C185]/[.D18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6]=0);0;([.C186]/[.D18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7]=0);0;([.C187]/[.D18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8]=0);0;([.C188]/[.D18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9]=0);0;([.C189]/[.D18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0]=0);0;([.C190]/[.D19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1]=0);0;([.C191]/[.D19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2]=0);0;([.C192]/[.D19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3]=0);0;([.C193]/[.D19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4]=0);0;([.C194]/[.D19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5]=0);0;([.C195]/[.D19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6]=0);0;([.C196]/[.D19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7]=0);0;([.C197]/[.D19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8]=0);0;([.C198]/[.D19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9]=0);0;([.C199]/[.D19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0]=0);0;([.C200]/[.D20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1]=0);0;([.C201]/[.D20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2]=0);0;([.C202]/[.D202]))" office:value-type="float" office:value="0">
            <text:p>0,000 </text:p>
          </table:table-cell>
          <table:table-cell table:number-columns-repeated="3"/>
        </table:table-row>
      </table:table>
      <table:table table:name="Gás" table:style-name="ta1">
        <table:table-column table:style-name="co2" table:default-cell-style-name="ce6"/>
        <table:table-column table:style-name="co1" table:default-cell-style-name="ce11"/>
        <table:table-column table:style-name="co1" table:default-cell-style-name="ce16"/>
        <table:table-column table:style-name="co1" table:default-cell-style-name="ce21"/>
        <table:table-column table:style-name="co1" table:default-cell-style-name="ce37"/>
        <table:table-column table:style-name="co1" table:default-cell-style-name="ce31"/>
        <table:table-column table:style-name="co1" table:default-cell-style-name="ce16"/>
        <table:table-column table:style-name="co1" table:default-cell-style-name="ce37"/>
        <table:table-column table:style-name="co1" table:default-cell-style-name="ce42"/>
        <table:table-column table:style-name="co1" table:default-cell-style-name="ce11"/>
        <table:table-column table:style-name="co1" table:default-cell-style-name="ce41"/>
        <table:table-row table:style-name="ro1">
          <table:table-cell table:style-name="ce3" office:value-type="string" table:number-columns-spanned="1" table:number-rows-spanned="2">
            <text:p>Data</text:p>
          </table:table-cell>
          <table:table-cell table:style-name="ce7" office:value-type="string" table:number-columns-spanned="1" table:number-rows-spanned="2">
            <text:p>Odômetro</text:p>
          </table:table-cell>
          <table:table-cell table:style-name="ce12" office:value-type="string" table:number-columns-spanned="1" table:number-rows-spanned="2">
            <office:annotation draw:style-name="gr2" draw:text-style-name="P2" svg:width="2.899cm" svg:height="3.9cm" svg:x="8.124cm" svg:y="0cm" draw:caption-point-x="-8.124cm" draw:caption-point-y="0cm">
              <dc:creator>SZF</dc:creator>
              <dc:date>2004-12-20T00:00:00</dc:date>
              <text:p text:style-name="P1"><text:span text:style-name="T1">Nesta coluna, são calculados, quantos quilômetros rodados, desde o último abastecimento.</text:span></text:p>
            </office:annotation>
            <text:p>km rodados</text:p>
          </table:table-cell>
          <table:table-cell table:style-name="ce17" office:value-type="string" table:number-columns-spanned="3" table:number-rows-spanned="1">
            <text:p>Abastecimento</text:p>
          </table:table-cell>
          <table:covered-table-cell table:style-name="ce46"/>
          <table:covered-table-cell table:style-name="ce28"/>
          <table:table-cell table:style-name="ce32" office:value-type="string" table:number-columns-spanned="1" table:number-rows-spanned="2">
            <office:annotation draw:style-name="gr2" draw:text-style-name="P2" svg:width="5.799cm" svg:height="1.845cm" svg:x="17.157cm" svg:y="0cm" draw:caption-point-x="-17.157cm" draw:caption-point-y="0cm">
              <dc:creator>SZF</dc:creator>
              <dc:date>2004-12-20T00:00:00</dc:date>
              <text:p text:style-name="P1"><text:span text:style-name="T1">Parece uma informação inútil, mas pode ser relevante, se você costuma abastecer em postos diferentes.</text:span></text:p>
            </office:annotation>
            <text:p>Posto</text:p>
          </table:table-cell>
          <table:table-cell table:style-name="ce33" office:value-type="string" table:number-columns-spanned="1" table:number-rows-spanned="2">
            <office:annotation draw:style-name="gr2" draw:text-style-name="P2" svg:width="5.799cm" svg:height="3.078cm" svg:x="19.415cm" svg:y="0cm" draw:caption-point-x="-19.415cm" draw:caption-point-y="0cm">
              <dc:creator>SZF</dc:creator>
              <dc:date>2004-12-20T00:00:00</dc:date>
              <text:p text:style-name="P1"><text:span text:style-name="T1">Cálculo feito com base nos quilômetros rodados desde o ultimo abastecimento, partindo do principio que o tanque de combustível foi completamente cheio, nesta ocasião.</text:span></text:p>
            </office:annotation>
            <text:p>km/m³</text:p>
          </table:table-cell>
          <table:table-cell table:style-name="ce38" office:value-type="string" table:number-columns-spanned="1" table:number-rows-spanned="2">
            <text:p>Mudança no preço</text:p>
          </table:table-cell>
          <table:table-cell table:style-name="ce7" office:value-type="string" table:number-columns-spanned="1" table:number-rows-spanned="2">
            <text:p>quilometragem acumulada</text:p>
          </table:table-cell>
          <table:table-cell table:style-name="ce43" office:value-type="string" table:number-columns-spanned="1" table:number-rows-spanned="2">
            <text:p>Rendimento</text:p>
          </table:table-cell>
        </table:table-row>
        <table:table-row table:style-name="ro2">
          <table:covered-table-cell table:style-name="ce4"/>
          <table:covered-table-cell table:style-name="ce8"/>
          <table:covered-table-cell table:style-name="ce13"/>
          <table:table-cell table:style-name="ce18" office:value-type="string">
            <office:annotation draw:style-name="gr2" draw:text-style-name="P2" svg:width="5.799cm" svg:height="2.256cm" svg:x="10.382cm" svg:y="0cm" draw:caption-point-x="-10.382cm" draw:caption-point-y="0cm">
              <dc:creator>SZF</dc:creator>
              <dc:date>2004-12-17T00:00:00</dc:date>
              <text:p text:style-name="P1"><text:span text:style-name="T1">Esta quantidade deve ser suficiente para <text:s/>encher o tanque de combustível, para assim possibilitar a medição do consumo.</text:span></text:p>
            </office:annotation>
            <text:p>Qt em m³</text:p>
          </table:table-cell>
          <table:table-cell table:style-name="ce34" office:value-type="string">
            <text:p>Preço unitário</text:p>
          </table:table-cell>
          <table:table-cell table:style-name="ce29" office:value-type="string">
            <text:p>Preço total</text:p>
          </table:table-cell>
          <table:covered-table-cell table:style-name="ce13"/>
          <table:covered-table-cell table:style-name="ce34"/>
          <table:covered-table-cell table:style-name="ce39"/>
          <table:covered-table-cell table:style-name="ce8"/>
          <table:covered-table-cell table:style-name="ce44"/>
        </table:table-row>
        <table:table-row table:style-name="ro1">
          <table:table-cell table:style-name="ce4" office:value-type="string">
            <text:p>Totais</text:p>
          </table:table-cell>
          <table:table-cell table:style-name="ce9" table:formula="oooc:=SUM([.C4:.C1000])" office:value-type="float" office:value="0" table:number-columns-spanned="2" table:number-rows-spanned="1">
            <text:p>0 <text:s text:c="2"/></text:p>
          </table:table-cell>
          <table:covered-table-cell table:style-name="ce14"/>
          <table:table-cell table:style-name="ce19" table:formula="oooc:=SUM([.D4:.D1000])" office:value-type="float" office:value="0">
            <text:p>0 <text:s text:c="2"/></text:p>
          </table:table-cell>
          <table:table-cell table:style-name="ce47" table:formula="oooc:=SUM([.F4:.F1000])" office:value-type="currency" office:currency="BRL" office:value="0" table:number-columns-spanned="2" table:number-rows-spanned="1">
            <text:p>R$ 0,00</text:p>
          </table:table-cell>
          <table:covered-table-cell table:style-name="ce29"/>
          <table:table-cell table:style-name="ce13"/>
          <table:table-cell table:style-name="ce35" table:formula="oooc:=IF(([.D3]=0);0;([.B3]/[.D3]))" office:value-type="float" office:value="0">
            <text:p>0,00</text:p>
          </table:table-cell>
          <table:table-cell table:style-name="ce39"/>
          <table:table-cell table:style-name="ce8"/>
          <table:table-cell table:style-name="ce44"/>
        </table:table-row>
        <table:table-row table:style-name="ro1">
          <table:table-cell table:style-name="ce5"/>
          <table:table-cell table:style-name="ce10"/>
          <table:table-cell table:style-name="ce15"/>
          <table:table-cell table:style-name="ce20"/>
          <table:table-cell table:style-name="ce36"/>
          <table:table-cell table:style-name="ce30"/>
          <table:table-cell table:style-name="ce15"/>
          <table:table-cell table:style-name="ce36"/>
          <table:table-cell table:style-name="ce40"/>
          <table:table-cell table:style-name="ce10" table:formula="oooc:=[.C4]" office:value-type="float" office:value="0">
            <text:p>0</text:p>
          </table:table-cell>
          <table:table-cell table:style-name="ce45"/>
        </table:table-row>
        <table:table-row table:style-name="ro1">
          <table:table-cell/>
          <table:table-cell/>
          <table:table-cell table:formula="oooc:=IF(([.B5]=0);0;([.B5]-[.B4]))" office:value-type="float" office:value="0">
            <text:p>0</text:p>
          </table:table-cell>
          <table:table-cell table:number-columns-repeated="2"/>
          <table:table-cell table:formula="oooc:=IF(([.B5]=0);0;([.D5]*[.E5]))" office:value-type="float" office:value="0">
            <text:p>0,00 <text:s text:c="2"/></text:p>
          </table:table-cell>
          <table:table-cell/>
          <table:table-cell table:formula="oooc:=IF(([.D5]=0);0;([.C5]/[.D5]))" office:value-type="float" office:value="0">
            <text:p>0,000 </text:p>
          </table:table-cell>
          <table:table-cell table:style-name="ce41" table:formula="oooc:=IF((OR([.E4]=0;[.E5]=0;[.E5]=[.E4]));0;(([.E5]-[.E4])/[.E4]))" office:value-type="percentage" office:value="0">
            <text:p>0,00% </text:p>
          </table:table-cell>
          <table:table-cell table:formula="oooc:=IF(([.C5]=0);0;([.J4]+[.C5]))" office:value-type="float" office:value="0">
            <text:p>0</text:p>
          </table:table-cell>
          <table:table-cell table:formula="oooc:=IF((OR([.H4]=0;[.H5]=0));0;(([.H5]-[.H4])/[.H4]))" office:value-type="percentage" office:value="0">
            <text:p>0,00% </text:p>
          </table:table-cell>
        </table:table-row>
        <table:table-row table:style-name="ro1">
          <table:table-cell/>
          <table:table-cell/>
          <table:table-cell table:formula="oooc:=IF(([.B6]=0);0;([.B6]-[.B5]))" office:value-type="float" office:value="0">
            <text:p>0</text:p>
          </table:table-cell>
          <table:table-cell table:number-columns-repeated="2"/>
          <table:table-cell table:formula="oooc:=IF(([.B6]=0);0;([.D6]*[.E6]))" office:value-type="float" office:value="0">
            <text:p>0,00 <text:s text:c="2"/></text:p>
          </table:table-cell>
          <table:table-cell/>
          <table:table-cell table:formula="oooc:=IF(([.D6]=0);0;([.C6]/[.D6]))" office:value-type="float" office:value="0">
            <text:p>0,000 </text:p>
          </table:table-cell>
          <table:table-cell table:style-name="ce41" table:formula="oooc:=IF((OR([.E5]=0;[.E6]=0;[.E6]=[.E5]));0;(([.E6]-[.E5])/[.E5]))" office:value-type="percentage" office:value="0">
            <text:p>0,00% </text:p>
          </table:table-cell>
          <table:table-cell table:formula="oooc:=IF(([.C6]=0);0;([.J5]+[.C6]))" office:value-type="float" office:value="0">
            <text:p>0</text:p>
          </table:table-cell>
          <table:table-cell table:formula="oooc:=IF((OR([.H5]=0;[.H6]=0));0;(([.H6]-[.H5])/[.H5]))" office:value-type="percentage" office:value="0">
            <text:p>0,00% </text:p>
          </table:table-cell>
        </table:table-row>
        <table:table-row table:style-name="ro1">
          <table:table-cell/>
          <table:table-cell/>
          <table:table-cell table:formula="oooc:=IF(([.B7]=0);0;([.B7]-[.B6]))" office:value-type="float" office:value="0">
            <text:p>0</text:p>
          </table:table-cell>
          <table:table-cell table:number-columns-repeated="2"/>
          <table:table-cell table:formula="oooc:=IF(([.B7]=0);0;([.D7]*[.E7]))" office:value-type="float" office:value="0">
            <text:p>0,00 <text:s text:c="2"/></text:p>
          </table:table-cell>
          <table:table-cell/>
          <table:table-cell table:formula="oooc:=IF(([.D7]=0);0;([.C7]/[.D7]))" office:value-type="float" office:value="0">
            <text:p>0,000 </text:p>
          </table:table-cell>
          <table:table-cell table:style-name="ce41" table:formula="oooc:=IF((OR([.E6]=0;[.E7]=0;[.E7]=[.E6]));0;(([.E7]-[.E6])/[.E6]))" office:value-type="percentage" office:value="0">
            <text:p>0,00% </text:p>
          </table:table-cell>
          <table:table-cell table:formula="oooc:=IF(([.C7]=0);0;([.J6]+[.C7]))" office:value-type="float" office:value="0">
            <text:p>0</text:p>
          </table:table-cell>
          <table:table-cell table:formula="oooc:=IF((OR([.H6]=0;[.H7]=0));0;(([.H7]-[.H6])/[.H6]))" office:value-type="percentage" office:value="0">
            <text:p>0,00% </text:p>
          </table:table-cell>
        </table:table-row>
        <table:table-row table:style-name="ro1">
          <table:table-cell/>
          <table:table-cell/>
          <table:table-cell table:formula="oooc:=IF(([.B8]=0);0;([.B8]-[.B7]))" office:value-type="float" office:value="0">
            <text:p>0</text:p>
          </table:table-cell>
          <table:table-cell table:number-columns-repeated="2"/>
          <table:table-cell table:formula="oooc:=IF(([.B8]=0);0;([.D8]*[.E8]))" office:value-type="float" office:value="0">
            <text:p>0,00 <text:s text:c="2"/></text:p>
          </table:table-cell>
          <table:table-cell/>
          <table:table-cell table:formula="oooc:=IF(([.D8]=0);0;([.C8]/[.D8]))" office:value-type="float" office:value="0">
            <text:p>0,000 </text:p>
          </table:table-cell>
          <table:table-cell table:style-name="ce41" table:formula="oooc:=IF((OR([.E7]=0;[.E8]=0;[.E8]=[.E7]));0;(([.E8]-[.E7])/[.E7]))" office:value-type="percentage" office:value="0">
            <text:p>0,00% </text:p>
          </table:table-cell>
          <table:table-cell table:formula="oooc:=IF(([.C8]=0);0;([.J7]+[.C8]))" office:value-type="float" office:value="0">
            <text:p>0</text:p>
          </table:table-cell>
          <table:table-cell table:formula="oooc:=IF((OR([.H7]=0;[.H8]=0));0;(([.H8]-[.H7])/[.H7]))" office:value-type="percentage" office:value="0">
            <text:p>0,00% </text:p>
          </table:table-cell>
        </table:table-row>
        <table:table-row table:style-name="ro1">
          <table:table-cell/>
          <table:table-cell/>
          <table:table-cell table:formula="oooc:=IF(([.B9]=0);0;([.B9]-[.B8]))" office:value-type="float" office:value="0">
            <text:p>0</text:p>
          </table:table-cell>
          <table:table-cell table:number-columns-repeated="2"/>
          <table:table-cell table:formula="oooc:=IF(([.B9]=0);0;([.D9]*[.E9]))" office:value-type="float" office:value="0">
            <text:p>0,00 <text:s text:c="2"/></text:p>
          </table:table-cell>
          <table:table-cell/>
          <table:table-cell table:formula="oooc:=IF(([.D9]=0);0;([.C9]/[.D9]))" office:value-type="float" office:value="0">
            <text:p>0,000 </text:p>
          </table:table-cell>
          <table:table-cell table:style-name="ce41" table:formula="oooc:=IF((OR([.E8]=0;[.E9]=0;[.E9]=[.E8]));0;(([.E9]-[.E8])/[.E8]))" office:value-type="percentage" office:value="0">
            <text:p>0,00% </text:p>
          </table:table-cell>
          <table:table-cell table:formula="oooc:=IF(([.C9]=0);0;([.J8]+[.C9]))" office:value-type="float" office:value="0">
            <text:p>0</text:p>
          </table:table-cell>
          <table:table-cell table:formula="oooc:=IF((OR([.H8]=0;[.H9]=0));0;(([.H9]-[.H8])/[.H8]))" office:value-type="percentage" office:value="0">
            <text:p>0,00% </text:p>
          </table:table-cell>
        </table:table-row>
        <table:table-row table:style-name="ro1">
          <table:table-cell/>
          <table:table-cell/>
          <table:table-cell table:formula="oooc:=IF(([.B10]=0);0;([.B10]-[.B9]))" office:value-type="float" office:value="0">
            <text:p>0</text:p>
          </table:table-cell>
          <table:table-cell table:number-columns-repeated="2"/>
          <table:table-cell table:formula="oooc:=IF(([.B10]=0);0;([.D10]*[.E10]))" office:value-type="float" office:value="0">
            <text:p>0,00 <text:s text:c="2"/></text:p>
          </table:table-cell>
          <table:table-cell/>
          <table:table-cell table:formula="oooc:=IF(([.D10]=0);0;([.C10]/[.D10]))" office:value-type="float" office:value="0">
            <text:p>0,000 </text:p>
          </table:table-cell>
          <table:table-cell table:style-name="ce41" table:formula="oooc:=IF((OR([.E9]=0;[.E10]=0;[.E10]=[.E9]));0;(([.E10]-[.E9])/[.E9]))" office:value-type="percentage" office:value="0">
            <text:p>0,00% </text:p>
          </table:table-cell>
          <table:table-cell table:formula="oooc:=IF(([.C10]=0);0;([.J9]+[.C10]))" office:value-type="float" office:value="0">
            <text:p>0</text:p>
          </table:table-cell>
          <table:table-cell table:formula="oooc:=IF((OR([.H9]=0;[.H10]=0));0;(([.H10]-[.H9])/[.H9]))" office:value-type="percentage" office:value="0">
            <text:p>0,00% </text:p>
          </table:table-cell>
        </table:table-row>
        <table:table-row table:style-name="ro1">
          <table:table-cell/>
          <table:table-cell/>
          <table:table-cell table:formula="oooc:=IF(([.B11]=0);0;([.B11]-[.B10]))" office:value-type="float" office:value="0">
            <text:p>0</text:p>
          </table:table-cell>
          <table:table-cell table:number-columns-repeated="2"/>
          <table:table-cell table:formula="oooc:=IF(([.B11]=0);0;([.D11]*[.E11]))" office:value-type="float" office:value="0">
            <text:p>0,00 <text:s text:c="2"/></text:p>
          </table:table-cell>
          <table:table-cell/>
          <table:table-cell table:formula="oooc:=IF(([.D11]=0);0;([.C11]/[.D11]))" office:value-type="float" office:value="0">
            <text:p>0,000 </text:p>
          </table:table-cell>
          <table:table-cell table:style-name="ce41" table:formula="oooc:=IF((OR([.E10]=0;[.E11]=0;[.E11]=[.E10]));0;(([.E11]-[.E10])/[.E10]))" office:value-type="percentage" office:value="0">
            <text:p>0,00% </text:p>
          </table:table-cell>
          <table:table-cell table:formula="oooc:=IF(([.C11]=0);0;([.J10]+[.C11]))" office:value-type="float" office:value="0">
            <text:p>0</text:p>
          </table:table-cell>
          <table:table-cell table:formula="oooc:=IF((OR([.H10]=0;[.H11]=0));0;(([.H11]-[.H10])/[.H10]))" office:value-type="percentage" office:value="0">
            <text:p>0,00% </text:p>
          </table:table-cell>
        </table:table-row>
        <table:table-row table:style-name="ro1">
          <table:table-cell/>
          <table:table-cell/>
          <table:table-cell table:formula="oooc:=IF(([.B12]=0);0;([.B12]-[.B11]))" office:value-type="float" office:value="0">
            <text:p>0</text:p>
          </table:table-cell>
          <table:table-cell table:number-columns-repeated="2"/>
          <table:table-cell table:formula="oooc:=IF(([.B12]=0);0;([.D12]*[.E12]))" office:value-type="float" office:value="0">
            <text:p>0,00 <text:s text:c="2"/></text:p>
          </table:table-cell>
          <table:table-cell/>
          <table:table-cell table:formula="oooc:=IF(([.D12]=0);0;([.C12]/[.D12]))" office:value-type="float" office:value="0">
            <text:p>0,000 </text:p>
          </table:table-cell>
          <table:table-cell table:style-name="ce41" table:formula="oooc:=IF((OR([.E11]=0;[.E12]=0;[.E12]=[.E11]));0;(([.E12]-[.E11])/[.E11]))" office:value-type="percentage" office:value="0">
            <text:p>0,00% </text:p>
          </table:table-cell>
          <table:table-cell table:formula="oooc:=IF(([.C12]=0);0;([.J11]+[.C12]))" office:value-type="float" office:value="0">
            <text:p>0</text:p>
          </table:table-cell>
          <table:table-cell table:formula="oooc:=IF((OR([.H11]=0;[.H12]=0));0;(([.H12]-[.H11])/[.H11]))" office:value-type="percentage" office:value="0">
            <text:p>0,00% </text:p>
          </table:table-cell>
        </table:table-row>
        <table:table-row table:style-name="ro1">
          <table:table-cell/>
          <table:table-cell/>
          <table:table-cell table:formula="oooc:=IF(([.B13]=0);0;([.B13]-[.B12]))" office:value-type="float" office:value="0">
            <text:p>0</text:p>
          </table:table-cell>
          <table:table-cell table:number-columns-repeated="2"/>
          <table:table-cell table:formula="oooc:=IF(([.B13]=0);0;([.D13]*[.E13]))" office:value-type="float" office:value="0">
            <text:p>0,00 <text:s text:c="2"/></text:p>
          </table:table-cell>
          <table:table-cell/>
          <table:table-cell table:formula="oooc:=IF(([.D13]=0);0;([.C13]/[.D13]))" office:value-type="float" office:value="0">
            <text:p>0,000 </text:p>
          </table:table-cell>
          <table:table-cell table:style-name="ce41" table:formula="oooc:=IF((OR([.E12]=0;[.E13]=0;[.E13]=[.E12]));0;(([.E13]-[.E12])/[.E12]))" office:value-type="percentage" office:value="0">
            <text:p>0,00% </text:p>
          </table:table-cell>
          <table:table-cell table:formula="oooc:=IF(([.C13]=0);0;([.J12]+[.C13]))" office:value-type="float" office:value="0">
            <text:p>0</text:p>
          </table:table-cell>
          <table:table-cell table:formula="oooc:=IF((OR([.H12]=0;[.H13]=0));0;(([.H13]-[.H12])/[.H12]))" office:value-type="percentage" office:value="0">
            <text:p>0,00% </text:p>
          </table:table-cell>
        </table:table-row>
        <table:table-row table:style-name="ro1">
          <table:table-cell/>
          <table:table-cell/>
          <table:table-cell table:formula="oooc:=IF(([.B14]=0);0;([.B14]-[.B13]))" office:value-type="float" office:value="0">
            <text:p>0</text:p>
          </table:table-cell>
          <table:table-cell table:number-columns-repeated="2"/>
          <table:table-cell table:formula="oooc:=IF(([.B14]=0);0;([.D14]*[.E14]))" office:value-type="float" office:value="0">
            <text:p>0,00 <text:s text:c="2"/></text:p>
          </table:table-cell>
          <table:table-cell/>
          <table:table-cell table:formula="oooc:=IF(([.D14]=0);0;([.C14]/[.D14]))" office:value-type="float" office:value="0">
            <text:p>0,000 </text:p>
          </table:table-cell>
          <table:table-cell table:style-name="ce41" table:formula="oooc:=IF((OR([.E13]=0;[.E14]=0;[.E14]=[.E13]));0;(([.E14]-[.E13])/[.E13]))" office:value-type="percentage" office:value="0">
            <text:p>0,00% </text:p>
          </table:table-cell>
          <table:table-cell table:formula="oooc:=IF(([.C14]=0);0;([.J13]+[.C14]))" office:value-type="float" office:value="0">
            <text:p>0</text:p>
          </table:table-cell>
          <table:table-cell table:formula="oooc:=IF((OR([.H13]=0;[.H14]=0));0;(([.H14]-[.H13])/[.H13]))" office:value-type="percentage" office:value="0">
            <text:p>0,00% </text:p>
          </table:table-cell>
        </table:table-row>
        <table:table-row table:style-name="ro1">
          <table:table-cell/>
          <table:table-cell/>
          <table:table-cell table:formula="oooc:=IF(([.B15]=0);0;([.B15]-[.B14]))" office:value-type="float" office:value="0">
            <text:p>0</text:p>
          </table:table-cell>
          <table:table-cell table:number-columns-repeated="2"/>
          <table:table-cell table:formula="oooc:=IF(([.B15]=0);0;([.D15]*[.E15]))" office:value-type="float" office:value="0">
            <text:p>0,00 <text:s text:c="2"/></text:p>
          </table:table-cell>
          <table:table-cell/>
          <table:table-cell table:formula="oooc:=IF(([.D15]=0);0;([.C15]/[.D15]))" office:value-type="float" office:value="0">
            <text:p>0,000 </text:p>
          </table:table-cell>
          <table:table-cell table:style-name="ce41" table:formula="oooc:=IF((OR([.E14]=0;[.E15]=0;[.E15]=[.E14]));0;(([.E15]-[.E14])/[.E14]))" office:value-type="percentage" office:value="0">
            <text:p>0,00% </text:p>
          </table:table-cell>
          <table:table-cell table:formula="oooc:=IF(([.C15]=0);0;([.J14]+[.C15]))" office:value-type="float" office:value="0">
            <text:p>0</text:p>
          </table:table-cell>
          <table:table-cell table:formula="oooc:=IF((OR([.H14]=0;[.H15]=0));0;(([.H15]-[.H14])/[.H14]))" office:value-type="percentage" office:value="0">
            <text:p>0,00% </text:p>
          </table:table-cell>
        </table:table-row>
        <table:table-row table:style-name="ro1">
          <table:table-cell/>
          <table:table-cell/>
          <table:table-cell table:formula="oooc:=IF(([.B16]=0);0;([.B16]-[.B15]))" office:value-type="float" office:value="0">
            <text:p>0</text:p>
          </table:table-cell>
          <table:table-cell table:number-columns-repeated="2"/>
          <table:table-cell table:formula="oooc:=IF(([.B16]=0);0;([.D16]*[.E16]))" office:value-type="float" office:value="0">
            <text:p>0,00 <text:s text:c="2"/></text:p>
          </table:table-cell>
          <table:table-cell/>
          <table:table-cell table:formula="oooc:=IF(([.D16]=0);0;([.C16]/[.D16]))" office:value-type="float" office:value="0">
            <text:p>0,000 </text:p>
          </table:table-cell>
          <table:table-cell table:style-name="ce41" table:formula="oooc:=IF((OR([.E15]=0;[.E16]=0;[.E16]=[.E15]));0;(([.E16]-[.E15])/[.E15]))" office:value-type="percentage" office:value="0">
            <text:p>0,00% </text:p>
          </table:table-cell>
          <table:table-cell table:formula="oooc:=IF(([.C16]=0);0;([.J15]+[.C16]))" office:value-type="float" office:value="0">
            <text:p>0</text:p>
          </table:table-cell>
          <table:table-cell table:formula="oooc:=IF((OR([.H15]=0;[.H16]=0));0;(([.H16]-[.H15])/[.H15]))" office:value-type="percentage" office:value="0">
            <text:p>0,00% </text:p>
          </table:table-cell>
        </table:table-row>
        <table:table-row table:style-name="ro1">
          <table:table-cell/>
          <table:table-cell/>
          <table:table-cell table:formula="oooc:=IF(([.B17]=0);0;([.B17]-[.B16]))" office:value-type="float" office:value="0">
            <text:p>0</text:p>
          </table:table-cell>
          <table:table-cell table:number-columns-repeated="2"/>
          <table:table-cell table:formula="oooc:=IF(([.B17]=0);0;([.D17]*[.E17]))" office:value-type="float" office:value="0">
            <text:p>0,00 <text:s text:c="2"/></text:p>
          </table:table-cell>
          <table:table-cell/>
          <table:table-cell table:formula="oooc:=IF(([.D17]=0);0;([.C17]/[.D17]))" office:value-type="float" office:value="0">
            <text:p>0,000 </text:p>
          </table:table-cell>
          <table:table-cell table:style-name="ce41" table:formula="oooc:=IF((OR([.E16]=0;[.E17]=0;[.E17]=[.E16]));0;(([.E17]-[.E16])/[.E16]))" office:value-type="percentage" office:value="0">
            <text:p>0,00% </text:p>
          </table:table-cell>
          <table:table-cell table:formula="oooc:=IF(([.C17]=0);0;([.J16]+[.C17]))" office:value-type="float" office:value="0">
            <text:p>0</text:p>
          </table:table-cell>
          <table:table-cell table:formula="oooc:=IF((OR([.H16]=0;[.H17]=0));0;(([.H17]-[.H16])/[.H16]))" office:value-type="percentage" office:value="0">
            <text:p>0,00% </text:p>
          </table:table-cell>
        </table:table-row>
        <table:table-row table:style-name="ro1">
          <table:table-cell/>
          <table:table-cell/>
          <table:table-cell table:formula="oooc:=IF(([.B18]=0);0;([.B18]-[.B17]))" office:value-type="float" office:value="0">
            <text:p>0</text:p>
          </table:table-cell>
          <table:table-cell table:number-columns-repeated="2"/>
          <table:table-cell table:formula="oooc:=IF(([.B18]=0);0;([.D18]*[.E18]))" office:value-type="float" office:value="0">
            <text:p>0,00 <text:s text:c="2"/></text:p>
          </table:table-cell>
          <table:table-cell/>
          <table:table-cell table:formula="oooc:=IF(([.D18]=0);0;([.C18]/[.D18]))" office:value-type="float" office:value="0">
            <text:p>0,000 </text:p>
          </table:table-cell>
          <table:table-cell table:style-name="ce41" table:formula="oooc:=IF((OR([.E17]=0;[.E18]=0;[.E18]=[.E17]));0;(([.E18]-[.E17])/[.E17]))" office:value-type="percentage" office:value="0">
            <text:p>0,00% </text:p>
          </table:table-cell>
          <table:table-cell table:formula="oooc:=IF(([.C18]=0);0;([.J17]+[.C18]))" office:value-type="float" office:value="0">
            <text:p>0</text:p>
          </table:table-cell>
          <table:table-cell table:formula="oooc:=IF((OR([.H17]=0;[.H18]=0));0;(([.H18]-[.H17])/[.H17]))" office:value-type="percentage" office:value="0">
            <text:p>0,00% </text:p>
          </table:table-cell>
        </table:table-row>
        <table:table-row table:style-name="ro1">
          <table:table-cell/>
          <table:table-cell/>
          <table:table-cell table:formula="oooc:=IF(([.B19]=0);0;([.B19]-[.B18]))" office:value-type="float" office:value="0">
            <text:p>0</text:p>
          </table:table-cell>
          <table:table-cell table:number-columns-repeated="2"/>
          <table:table-cell table:formula="oooc:=IF(([.B19]=0);0;([.D19]*[.E19]))" office:value-type="float" office:value="0">
            <text:p>0,00 <text:s text:c="2"/></text:p>
          </table:table-cell>
          <table:table-cell/>
          <table:table-cell table:formula="oooc:=IF(([.D19]=0);0;([.C19]/[.D19]))" office:value-type="float" office:value="0">
            <text:p>0,000 </text:p>
          </table:table-cell>
          <table:table-cell table:style-name="ce41" table:formula="oooc:=IF((OR([.E18]=0;[.E19]=0;[.E19]=[.E18]));0;(([.E19]-[.E18])/[.E18]))" office:value-type="percentage" office:value="0">
            <text:p>0,00% </text:p>
          </table:table-cell>
          <table:table-cell table:formula="oooc:=IF(([.C19]=0);0;([.J18]+[.C19]))" office:value-type="float" office:value="0">
            <text:p>0</text:p>
          </table:table-cell>
          <table:table-cell table:formula="oooc:=IF((OR([.H18]=0;[.H19]=0));0;(([.H19]-[.H18])/[.H18]))" office:value-type="percentage" office:value="0">
            <text:p>0,00% </text:p>
          </table:table-cell>
        </table:table-row>
        <table:table-row table:style-name="ro1">
          <table:table-cell/>
          <table:table-cell/>
          <table:table-cell table:formula="oooc:=IF(([.B20]=0);0;([.B20]-[.B19]))" office:value-type="float" office:value="0">
            <text:p>0</text:p>
          </table:table-cell>
          <table:table-cell table:number-columns-repeated="2"/>
          <table:table-cell table:formula="oooc:=IF(([.B20]=0);0;([.D20]*[.E20]))" office:value-type="float" office:value="0">
            <text:p>0,00 <text:s text:c="2"/></text:p>
          </table:table-cell>
          <table:table-cell/>
          <table:table-cell table:formula="oooc:=IF(([.D20]=0);0;([.C20]/[.D20]))" office:value-type="float" office:value="0">
            <text:p>0,000 </text:p>
          </table:table-cell>
          <table:table-cell table:style-name="ce41" table:formula="oooc:=IF((OR([.E19]=0;[.E20]=0;[.E20]=[.E19]));0;(([.E20]-[.E19])/[.E19]))" office:value-type="percentage" office:value="0">
            <text:p>0,00% </text:p>
          </table:table-cell>
          <table:table-cell table:formula="oooc:=IF(([.C20]=0);0;([.J19]+[.C20]))" office:value-type="float" office:value="0">
            <text:p>0</text:p>
          </table:table-cell>
          <table:table-cell table:formula="oooc:=IF((OR([.H19]=0;[.H20]=0));0;(([.H20]-[.H19])/[.H19]))" office:value-type="percentage" office:value="0">
            <text:p>0,00% </text:p>
          </table:table-cell>
        </table:table-row>
        <table:table-row table:style-name="ro1">
          <table:table-cell/>
          <table:table-cell/>
          <table:table-cell table:formula="oooc:=IF(([.B21]=0);0;([.B21]-[.B20]))" office:value-type="float" office:value="0">
            <text:p>0</text:p>
          </table:table-cell>
          <table:table-cell table:number-columns-repeated="2"/>
          <table:table-cell table:formula="oooc:=IF(([.B21]=0);0;([.D21]*[.E21]))" office:value-type="float" office:value="0">
            <text:p>0,00 <text:s text:c="2"/></text:p>
          </table:table-cell>
          <table:table-cell/>
          <table:table-cell table:formula="oooc:=IF(([.D21]=0);0;([.C21]/[.D21]))" office:value-type="float" office:value="0">
            <text:p>0,000 </text:p>
          </table:table-cell>
          <table:table-cell table:style-name="ce41" table:formula="oooc:=IF((OR([.E20]=0;[.E21]=0;[.E21]=[.E20]));0;(([.E21]-[.E20])/[.E20]))" office:value-type="percentage" office:value="0">
            <text:p>0,00% </text:p>
          </table:table-cell>
          <table:table-cell table:formula="oooc:=IF(([.C21]=0);0;([.J20]+[.C21]))" office:value-type="float" office:value="0">
            <text:p>0</text:p>
          </table:table-cell>
          <table:table-cell table:formula="oooc:=IF((OR([.H20]=0;[.H21]=0));0;(([.H21]-[.H20])/[.H20]))" office:value-type="percentage" office:value="0">
            <text:p>0,00% </text:p>
          </table:table-cell>
        </table:table-row>
        <table:table-row table:style-name="ro1">
          <table:table-cell/>
          <table:table-cell/>
          <table:table-cell table:formula="oooc:=IF(([.B22]=0);0;([.B22]-[.B21]))" office:value-type="float" office:value="0">
            <text:p>0</text:p>
          </table:table-cell>
          <table:table-cell table:number-columns-repeated="2"/>
          <table:table-cell table:formula="oooc:=IF(([.B22]=0);0;([.D22]*[.E22]))" office:value-type="float" office:value="0">
            <text:p>0,00 <text:s text:c="2"/></text:p>
          </table:table-cell>
          <table:table-cell/>
          <table:table-cell table:formula="oooc:=IF(([.D22]=0);0;([.C22]/[.D22]))" office:value-type="float" office:value="0">
            <text:p>0,000 </text:p>
          </table:table-cell>
          <table:table-cell table:style-name="ce41" table:formula="oooc:=IF((OR([.E21]=0;[.E22]=0;[.E22]=[.E21]));0;(([.E22]-[.E21])/[.E21]))" office:value-type="percentage" office:value="0">
            <text:p>0,00% </text:p>
          </table:table-cell>
          <table:table-cell table:formula="oooc:=IF(([.C22]=0);0;([.J21]+[.C22]))" office:value-type="float" office:value="0">
            <text:p>0</text:p>
          </table:table-cell>
          <table:table-cell table:formula="oooc:=IF((OR([.H21]=0;[.H22]=0));0;(([.H22]-[.H21])/[.H21]))" office:value-type="percentage" office:value="0">
            <text:p>0,00% </text:p>
          </table:table-cell>
        </table:table-row>
        <table:table-row table:style-name="ro1">
          <table:table-cell/>
          <table:table-cell/>
          <table:table-cell table:formula="oooc:=IF(([.B23]=0);0;([.B23]-[.B22]))" office:value-type="float" office:value="0">
            <text:p>0</text:p>
          </table:table-cell>
          <table:table-cell table:number-columns-repeated="2"/>
          <table:table-cell table:formula="oooc:=IF(([.B23]=0);0;([.D23]*[.E23]))" office:value-type="float" office:value="0">
            <text:p>0,00 <text:s text:c="2"/></text:p>
          </table:table-cell>
          <table:table-cell/>
          <table:table-cell table:formula="oooc:=IF(([.D23]=0);0;([.C23]/[.D23]))" office:value-type="float" office:value="0">
            <text:p>0,000 </text:p>
          </table:table-cell>
          <table:table-cell table:style-name="ce41" table:formula="oooc:=IF((OR([.E22]=0;[.E23]=0;[.E23]=[.E22]));0;(([.E23]-[.E22])/[.E22]))" office:value-type="percentage" office:value="0">
            <text:p>0,00% </text:p>
          </table:table-cell>
          <table:table-cell table:formula="oooc:=IF(([.C23]=0);0;([.J22]+[.C23]))" office:value-type="float" office:value="0">
            <text:p>0</text:p>
          </table:table-cell>
          <table:table-cell table:formula="oooc:=IF((OR([.H22]=0;[.H23]=0));0;(([.H23]-[.H22])/[.H22]))" office:value-type="percentage" office:value="0">
            <text:p>0,00% </text:p>
          </table:table-cell>
        </table:table-row>
        <table:table-row table:style-name="ro1">
          <table:table-cell/>
          <table:table-cell/>
          <table:table-cell table:formula="oooc:=IF(([.B24]=0);0;([.B24]-[.B23]))" office:value-type="float" office:value="0">
            <text:p>0</text:p>
          </table:table-cell>
          <table:table-cell table:number-columns-repeated="2"/>
          <table:table-cell table:formula="oooc:=IF(([.B24]=0);0;([.D24]*[.E24]))" office:value-type="float" office:value="0">
            <text:p>0,00 <text:s text:c="2"/></text:p>
          </table:table-cell>
          <table:table-cell/>
          <table:table-cell table:formula="oooc:=IF(([.D24]=0);0;([.C24]/[.D24]))" office:value-type="float" office:value="0">
            <text:p>0,000 </text:p>
          </table:table-cell>
          <table:table-cell table:style-name="ce41" table:formula="oooc:=IF((OR([.E23]=0;[.E24]=0;[.E24]=[.E23]));0;(([.E24]-[.E23])/[.E23]))" office:value-type="percentage" office:value="0">
            <text:p>0,00% </text:p>
          </table:table-cell>
          <table:table-cell table:formula="oooc:=IF(([.C24]=0);0;([.J23]+[.C24]))" office:value-type="float" office:value="0">
            <text:p>0</text:p>
          </table:table-cell>
          <table:table-cell table:formula="oooc:=IF((OR([.H23]=0;[.H24]=0));0;(([.H24]-[.H23])/[.H23]))" office:value-type="percentage" office:value="0">
            <text:p>0,00% </text:p>
          </table:table-cell>
        </table:table-row>
        <table:table-row table:style-name="ro1">
          <table:table-cell/>
          <table:table-cell/>
          <table:table-cell table:formula="oooc:=IF(([.B25]=0);0;([.B25]-[.B24]))" office:value-type="float" office:value="0">
            <text:p>0</text:p>
          </table:table-cell>
          <table:table-cell table:number-columns-repeated="2"/>
          <table:table-cell table:formula="oooc:=IF(([.B25]=0);0;([.D25]*[.E25]))" office:value-type="float" office:value="0">
            <text:p>0,00 <text:s text:c="2"/></text:p>
          </table:table-cell>
          <table:table-cell/>
          <table:table-cell table:formula="oooc:=IF(([.D25]=0);0;([.C25]/[.D25]))" office:value-type="float" office:value="0">
            <text:p>0,000 </text:p>
          </table:table-cell>
          <table:table-cell table:style-name="ce41" table:formula="oooc:=IF((OR([.E24]=0;[.E25]=0;[.E25]=[.E24]));0;(([.E25]-[.E24])/[.E24]))" office:value-type="percentage" office:value="0">
            <text:p>0,00% </text:p>
          </table:table-cell>
          <table:table-cell table:formula="oooc:=IF(([.C25]=0);0;([.J24]+[.C25]))" office:value-type="float" office:value="0">
            <text:p>0</text:p>
          </table:table-cell>
          <table:table-cell table:formula="oooc:=IF((OR([.H24]=0;[.H25]=0));0;(([.H25]-[.H24])/[.H24]))" office:value-type="percentage" office:value="0">
            <text:p>0,00% </text:p>
          </table:table-cell>
        </table:table-row>
        <table:table-row table:style-name="ro1">
          <table:table-cell/>
          <table:table-cell/>
          <table:table-cell table:formula="oooc:=IF(([.B26]=0);0;([.B26]-[.B25]))" office:value-type="float" office:value="0">
            <text:p>0</text:p>
          </table:table-cell>
          <table:table-cell table:number-columns-repeated="2"/>
          <table:table-cell table:formula="oooc:=IF(([.B26]=0);0;([.D26]*[.E26]))" office:value-type="float" office:value="0">
            <text:p>0,00 <text:s text:c="2"/></text:p>
          </table:table-cell>
          <table:table-cell/>
          <table:table-cell table:formula="oooc:=IF(([.D26]=0);0;([.C26]/[.D26]))" office:value-type="float" office:value="0">
            <text:p>0,000 </text:p>
          </table:table-cell>
          <table:table-cell table:style-name="ce41" table:formula="oooc:=IF((OR([.E25]=0;[.E26]=0;[.E26]=[.E25]));0;(([.E26]-[.E25])/[.E25]))" office:value-type="percentage" office:value="0">
            <text:p>0,00% </text:p>
          </table:table-cell>
          <table:table-cell table:formula="oooc:=IF(([.C26]=0);0;([.J25]+[.C26]))" office:value-type="float" office:value="0">
            <text:p>0</text:p>
          </table:table-cell>
          <table:table-cell table:formula="oooc:=IF((OR([.H25]=0;[.H26]=0));0;(([.H26]-[.H25])/[.H25]))" office:value-type="percentage" office:value="0">
            <text:p>0,00% </text:p>
          </table:table-cell>
        </table:table-row>
        <table:table-row table:style-name="ro1">
          <table:table-cell/>
          <table:table-cell/>
          <table:table-cell table:formula="oooc:=IF(([.B27]=0);0;([.B27]-[.B26]))" office:value-type="float" office:value="0">
            <text:p>0</text:p>
          </table:table-cell>
          <table:table-cell table:number-columns-repeated="2"/>
          <table:table-cell table:formula="oooc:=IF(([.B27]=0);0;([.D27]*[.E27]))" office:value-type="float" office:value="0">
            <text:p>0,00 <text:s text:c="2"/></text:p>
          </table:table-cell>
          <table:table-cell/>
          <table:table-cell table:formula="oooc:=IF(([.D27]=0);0;([.C27]/[.D27]))" office:value-type="float" office:value="0">
            <text:p>0,000 </text:p>
          </table:table-cell>
          <table:table-cell table:style-name="ce41" table:formula="oooc:=IF((OR([.E26]=0;[.E27]=0;[.E27]=[.E26]));0;(([.E27]-[.E26])/[.E26]))" office:value-type="percentage" office:value="0">
            <text:p>0,00% </text:p>
          </table:table-cell>
          <table:table-cell table:formula="oooc:=IF(([.C27]=0);0;([.J26]+[.C27]))" office:value-type="float" office:value="0">
            <text:p>0</text:p>
          </table:table-cell>
          <table:table-cell table:formula="oooc:=IF((OR([.H26]=0;[.H27]=0));0;(([.H27]-[.H26])/[.H26]))" office:value-type="percentage" office:value="0">
            <text:p>0,00% </text:p>
          </table:table-cell>
        </table:table-row>
        <table:table-row table:style-name="ro1">
          <table:table-cell/>
          <table:table-cell/>
          <table:table-cell table:formula="oooc:=IF(([.B28]=0);0;([.B28]-[.B27]))" office:value-type="float" office:value="0">
            <text:p>0</text:p>
          </table:table-cell>
          <table:table-cell table:number-columns-repeated="2"/>
          <table:table-cell table:formula="oooc:=IF(([.B28]=0);0;([.D28]*[.E28]))" office:value-type="float" office:value="0">
            <text:p>0,00 <text:s text:c="2"/></text:p>
          </table:table-cell>
          <table:table-cell/>
          <table:table-cell table:formula="oooc:=IF(([.D28]=0);0;([.C28]/[.D28]))" office:value-type="float" office:value="0">
            <text:p>0,000 </text:p>
          </table:table-cell>
          <table:table-cell table:style-name="ce41" table:formula="oooc:=IF((OR([.E27]=0;[.E28]=0;[.E28]=[.E27]));0;(([.E28]-[.E27])/[.E27]))" office:value-type="percentage" office:value="0">
            <text:p>0,00% </text:p>
          </table:table-cell>
          <table:table-cell table:formula="oooc:=IF(([.C28]=0);0;([.J27]+[.C28]))" office:value-type="float" office:value="0">
            <text:p>0</text:p>
          </table:table-cell>
          <table:table-cell table:formula="oooc:=IF((OR([.H27]=0;[.H28]=0));0;(([.H28]-[.H27])/[.H27]))" office:value-type="percentage" office:value="0">
            <text:p>0,00% </text:p>
          </table:table-cell>
        </table:table-row>
        <table:table-row table:style-name="ro1">
          <table:table-cell/>
          <table:table-cell/>
          <table:table-cell table:formula="oooc:=IF(([.B29]=0);0;([.B29]-[.B28]))" office:value-type="float" office:value="0">
            <text:p>0</text:p>
          </table:table-cell>
          <table:table-cell table:number-columns-repeated="2"/>
          <table:table-cell table:formula="oooc:=IF(([.B29]=0);0;([.D29]*[.E29]))" office:value-type="float" office:value="0">
            <text:p>0,00 <text:s text:c="2"/></text:p>
          </table:table-cell>
          <table:table-cell/>
          <table:table-cell table:formula="oooc:=IF(([.D29]=0);0;([.C29]/[.D29]))" office:value-type="float" office:value="0">
            <text:p>0,000 </text:p>
          </table:table-cell>
          <table:table-cell table:style-name="ce41" table:formula="oooc:=IF((OR([.E28]=0;[.E29]=0;[.E29]=[.E28]));0;(([.E29]-[.E28])/[.E28]))" office:value-type="percentage" office:value="0">
            <text:p>0,00% </text:p>
          </table:table-cell>
          <table:table-cell table:formula="oooc:=IF(([.C29]=0);0;([.J28]+[.C29]))" office:value-type="float" office:value="0">
            <text:p>0</text:p>
          </table:table-cell>
          <table:table-cell table:formula="oooc:=IF((OR([.H28]=0;[.H29]=0));0;(([.H29]-[.H28])/[.H28]))" office:value-type="percentage" office:value="0">
            <text:p>0,00% </text:p>
          </table:table-cell>
        </table:table-row>
        <table:table-row table:style-name="ro1">
          <table:table-cell/>
          <table:table-cell/>
          <table:table-cell table:formula="oooc:=IF(([.B30]=0);0;([.B30]-[.B29]))" office:value-type="float" office:value="0">
            <text:p>0</text:p>
          </table:table-cell>
          <table:table-cell table:number-columns-repeated="2"/>
          <table:table-cell table:formula="oooc:=IF(([.B30]=0);0;([.D30]*[.E30]))" office:value-type="float" office:value="0">
            <text:p>0,00 <text:s text:c="2"/></text:p>
          </table:table-cell>
          <table:table-cell/>
          <table:table-cell table:formula="oooc:=IF(([.D30]=0);0;([.C30]/[.D30]))" office:value-type="float" office:value="0">
            <text:p>0,000 </text:p>
          </table:table-cell>
          <table:table-cell table:style-name="ce41" table:formula="oooc:=IF((OR([.E29]=0;[.E30]=0;[.E30]=[.E29]));0;(([.E30]-[.E29])/[.E29]))" office:value-type="percentage" office:value="0">
            <text:p>0,00% </text:p>
          </table:table-cell>
          <table:table-cell table:formula="oooc:=IF(([.C30]=0);0;([.J29]+[.C30]))" office:value-type="float" office:value="0">
            <text:p>0</text:p>
          </table:table-cell>
          <table:table-cell table:formula="oooc:=IF((OR([.H29]=0;[.H30]=0));0;(([.H30]-[.H29])/[.H29]))" office:value-type="percentage" office:value="0">
            <text:p>0,00% </text:p>
          </table:table-cell>
        </table:table-row>
        <table:table-row table:style-name="ro1">
          <table:table-cell/>
          <table:table-cell/>
          <table:table-cell table:formula="oooc:=IF(([.B31]=0);0;([.B31]-[.B30]))" office:value-type="float" office:value="0">
            <text:p>0</text:p>
          </table:table-cell>
          <table:table-cell table:number-columns-repeated="2"/>
          <table:table-cell table:formula="oooc:=IF(([.B31]=0);0;([.D31]*[.E31]))" office:value-type="float" office:value="0">
            <text:p>0,00 <text:s text:c="2"/></text:p>
          </table:table-cell>
          <table:table-cell/>
          <table:table-cell table:formula="oooc:=IF(([.D31]=0);0;([.C31]/[.D31]))" office:value-type="float" office:value="0">
            <text:p>0,000 </text:p>
          </table:table-cell>
          <table:table-cell table:style-name="ce41" table:formula="oooc:=IF((OR([.E30]=0;[.E31]=0;[.E31]=[.E30]));0;(([.E31]-[.E30])/[.E30]))" office:value-type="percentage" office:value="0">
            <text:p>0,00% </text:p>
          </table:table-cell>
          <table:table-cell table:formula="oooc:=IF(([.C31]=0);0;([.J30]+[.C31]))" office:value-type="float" office:value="0">
            <text:p>0</text:p>
          </table:table-cell>
          <table:table-cell table:formula="oooc:=IF((OR([.H30]=0;[.H31]=0));0;(([.H31]-[.H30])/[.H30]))" office:value-type="percentage" office:value="0">
            <text:p>0,00% </text:p>
          </table:table-cell>
        </table:table-row>
        <table:table-row table:style-name="ro1">
          <table:table-cell/>
          <table:table-cell/>
          <table:table-cell table:formula="oooc:=IF(([.B32]=0);0;([.B32]-[.B31]))" office:value-type="float" office:value="0">
            <text:p>0</text:p>
          </table:table-cell>
          <table:table-cell table:number-columns-repeated="2"/>
          <table:table-cell table:formula="oooc:=IF(([.B32]=0);0;([.D32]*[.E32]))" office:value-type="float" office:value="0">
            <text:p>0,00 <text:s text:c="2"/></text:p>
          </table:table-cell>
          <table:table-cell/>
          <table:table-cell table:formula="oooc:=IF(([.D32]=0);0;([.C32]/[.D32]))" office:value-type="float" office:value="0">
            <text:p>0,000 </text:p>
          </table:table-cell>
          <table:table-cell table:style-name="ce41" table:formula="oooc:=IF((OR([.E31]=0;[.E32]=0;[.E32]=[.E31]));0;(([.E32]-[.E31])/[.E31]))" office:value-type="percentage" office:value="0">
            <text:p>0,00% </text:p>
          </table:table-cell>
          <table:table-cell table:formula="oooc:=IF(([.C32]=0);0;([.J31]+[.C32]))" office:value-type="float" office:value="0">
            <text:p>0</text:p>
          </table:table-cell>
          <table:table-cell table:formula="oooc:=IF((OR([.H31]=0;[.H32]=0));0;(([.H32]-[.H31])/[.H31]))" office:value-type="percentage" office:value="0">
            <text:p>0,00% </text:p>
          </table:table-cell>
        </table:table-row>
        <table:table-row table:style-name="ro1">
          <table:table-cell/>
          <table:table-cell/>
          <table:table-cell table:formula="oooc:=IF(([.B33]=0);0;([.B33]-[.B32]))" office:value-type="float" office:value="0">
            <text:p>0</text:p>
          </table:table-cell>
          <table:table-cell table:number-columns-repeated="2"/>
          <table:table-cell table:formula="oooc:=IF(([.B33]=0);0;([.D33]*[.E33]))" office:value-type="float" office:value="0">
            <text:p>0,00 <text:s text:c="2"/></text:p>
          </table:table-cell>
          <table:table-cell/>
          <table:table-cell table:formula="oooc:=IF(([.D33]=0);0;([.C33]/[.D33]))" office:value-type="float" office:value="0">
            <text:p>0,000 </text:p>
          </table:table-cell>
          <table:table-cell table:style-name="ce41" table:formula="oooc:=IF((OR([.E32]=0;[.E33]=0;[.E33]=[.E32]));0;(([.E33]-[.E32])/[.E32]))" office:value-type="percentage" office:value="0">
            <text:p>0,00% </text:p>
          </table:table-cell>
          <table:table-cell table:formula="oooc:=IF(([.C33]=0);0;([.J32]+[.C33]))" office:value-type="float" office:value="0">
            <text:p>0</text:p>
          </table:table-cell>
          <table:table-cell table:formula="oooc:=IF((OR([.H32]=0;[.H33]=0));0;(([.H33]-[.H32])/[.H3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4]=0);0;([.C34]/[.D34]))" office:value-type="float" office:value="0">
            <text:p>0,000 </text:p>
          </table:table-cell>
          <table:table-cell table:style-name="ce41" table:formula="oooc:=IF((OR([.E33]=0;[.E34]=0;[.E34]=[.E33]));0;(([.E34]-[.E33])/[.E33]))" office:value-type="percentage" office:value="0">
            <text:p>0,00% </text:p>
          </table:table-cell>
          <table:table-cell table:formula="oooc:=IF(([.C34]=0);0;([.J33]+[.C34]))" office:value-type="float" office:value="0">
            <text:p>0</text:p>
          </table:table-cell>
          <table:table-cell table:formula="oooc:=IF((OR([.H33]=0;[.H34]=0));0;(([.H34]-[.H33])/[.H3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5]=0);0;([.C35]/[.D35]))" office:value-type="float" office:value="0">
            <text:p>0,000 </text:p>
          </table:table-cell>
          <table:table-cell table:style-name="ce41" table:formula="oooc:=IF((OR([.E34]=0;[.E35]=0;[.E35]=[.E34]));0;(([.E35]-[.E34])/[.E34]))" office:value-type="percentage" office:value="0">
            <text:p>0,00% </text:p>
          </table:table-cell>
          <table:table-cell table:formula="oooc:=IF(([.C35]=0);0;([.J34]+[.C35]))" office:value-type="float" office:value="0">
            <text:p>0</text:p>
          </table:table-cell>
          <table:table-cell table:formula="oooc:=IF((OR([.H34]=0;[.H35]=0));0;(([.H35]-[.H34])/[.H3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6]=0);0;([.C36]/[.D36]))" office:value-type="float" office:value="0">
            <text:p>0,000 </text:p>
          </table:table-cell>
          <table:table-cell table:style-name="ce41" table:formula="oooc:=IF((OR([.E35]=0;[.E36]=0;[.E36]=[.E35]));0;(([.E36]-[.E35])/[.E35]))" office:value-type="percentage" office:value="0">
            <text:p>0,00% </text:p>
          </table:table-cell>
          <table:table-cell table:formula="oooc:=IF(([.C36]=0);0;([.J35]+[.C36]))" office:value-type="float" office:value="0">
            <text:p>0</text:p>
          </table:table-cell>
          <table:table-cell table:formula="oooc:=IF((OR([.H35]=0;[.H36]=0));0;(([.H36]-[.H35])/[.H3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7]=0);0;([.C37]/[.D37]))" office:value-type="float" office:value="0">
            <text:p>0,000 </text:p>
          </table:table-cell>
          <table:table-cell table:style-name="ce41" table:formula="oooc:=IF((OR([.E36]=0;[.E37]=0;[.E37]=[.E36]));0;(([.E37]-[.E36])/[.E36]))" office:value-type="percentage" office:value="0">
            <text:p>0,00% </text:p>
          </table:table-cell>
          <table:table-cell table:formula="oooc:=IF(([.C37]=0);0;([.J36]+[.C37]))" office:value-type="float" office:value="0">
            <text:p>0</text:p>
          </table:table-cell>
          <table:table-cell table:formula="oooc:=IF((OR([.H36]=0;[.H37]=0));0;(([.H37]-[.H36])/[.H3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8]=0);0;([.C38]/[.D38]))" office:value-type="float" office:value="0">
            <text:p>0,000 </text:p>
          </table:table-cell>
          <table:table-cell table:style-name="ce41" table:formula="oooc:=IF((OR([.E37]=0;[.E38]=0;[.E38]=[.E37]));0;(([.E38]-[.E37])/[.E37]))" office:value-type="percentage" office:value="0">
            <text:p>0,00% </text:p>
          </table:table-cell>
          <table:table-cell table:formula="oooc:=IF(([.C38]=0);0;([.J37]+[.C38]))" office:value-type="float" office:value="0">
            <text:p>0</text:p>
          </table:table-cell>
          <table:table-cell table:formula="oooc:=IF((OR([.H37]=0;[.H38]=0));0;(([.H38]-[.H37])/[.H3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39]=0);0;([.C39]/[.D39]))" office:value-type="float" office:value="0">
            <text:p>0,000 </text:p>
          </table:table-cell>
          <table:table-cell table:style-name="ce41" table:formula="oooc:=IF((OR([.E38]=0;[.E39]=0;[.E39]=[.E38]));0;(([.E39]-[.E38])/[.E38]))" office:value-type="percentage" office:value="0">
            <text:p>0,00% </text:p>
          </table:table-cell>
          <table:table-cell table:formula="oooc:=IF(([.C39]=0);0;([.J38]+[.C39]))" office:value-type="float" office:value="0">
            <text:p>0</text:p>
          </table:table-cell>
          <table:table-cell table:formula="oooc:=IF((OR([.H38]=0;[.H39]=0));0;(([.H39]-[.H38])/[.H3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0]=0);0;([.C40]/[.D40]))" office:value-type="float" office:value="0">
            <text:p>0,000 </text:p>
          </table:table-cell>
          <table:table-cell table:style-name="ce41" table:formula="oooc:=IF((OR([.E39]=0;[.E40]=0;[.E40]=[.E39]));0;(([.E40]-[.E39])/[.E39]))" office:value-type="percentage" office:value="0">
            <text:p>0,00% </text:p>
          </table:table-cell>
          <table:table-cell table:formula="oooc:=IF(([.C40]=0);0;([.J39]+[.C40]))" office:value-type="float" office:value="0">
            <text:p>0</text:p>
          </table:table-cell>
          <table:table-cell table:formula="oooc:=IF((OR([.H39]=0;[.H40]=0));0;(([.H40]-[.H39])/[.H3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1]=0);0;([.C41]/[.D41]))" office:value-type="float" office:value="0">
            <text:p>0,000 </text:p>
          </table:table-cell>
          <table:table-cell table:style-name="ce41" table:formula="oooc:=IF((OR([.E40]=0;[.E41]=0;[.E41]=[.E40]));0;(([.E41]-[.E40])/[.E40]))" office:value-type="percentage" office:value="0">
            <text:p>0,00% </text:p>
          </table:table-cell>
          <table:table-cell table:formula="oooc:=IF(([.C41]=0);0;([.J40]+[.C41]))" office:value-type="float" office:value="0">
            <text:p>0</text:p>
          </table:table-cell>
          <table:table-cell table:formula="oooc:=IF((OR([.H40]=0;[.H41]=0));0;(([.H41]-[.H40])/[.H4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2]=0);0;([.C42]/[.D42]))" office:value-type="float" office:value="0">
            <text:p>0,000 </text:p>
          </table:table-cell>
          <table:table-cell table:style-name="ce41" table:formula="oooc:=IF((OR([.E41]=0;[.E42]=0;[.E42]=[.E41]));0;(([.E42]-[.E41])/[.E41]))" office:value-type="percentage" office:value="0">
            <text:p>0,00% </text:p>
          </table:table-cell>
          <table:table-cell table:formula="oooc:=IF(([.C42]=0);0;([.J41]+[.C42]))" office:value-type="float" office:value="0">
            <text:p>0</text:p>
          </table:table-cell>
          <table:table-cell table:formula="oooc:=IF((OR([.H41]=0;[.H42]=0));0;(([.H42]-[.H41])/[.H4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3]=0);0;([.C43]/[.D43]))" office:value-type="float" office:value="0">
            <text:p>0,000 </text:p>
          </table:table-cell>
          <table:table-cell table:style-name="ce41" table:formula="oooc:=IF((OR([.E42]=0;[.E43]=0;[.E43]=[.E42]));0;(([.E43]-[.E42])/[.E42]))" office:value-type="percentage" office:value="0">
            <text:p>0,00% </text:p>
          </table:table-cell>
          <table:table-cell table:formula="oooc:=IF(([.C43]=0);0;([.J42]+[.C43]))" office:value-type="float" office:value="0">
            <text:p>0</text:p>
          </table:table-cell>
          <table:table-cell table:formula="oooc:=IF((OR([.H42]=0;[.H43]=0));0;(([.H43]-[.H42])/[.H4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4]=0);0;([.C44]/[.D44]))" office:value-type="float" office:value="0">
            <text:p>0,000 </text:p>
          </table:table-cell>
          <table:table-cell table:style-name="ce41" table:formula="oooc:=IF((OR([.E43]=0;[.E44]=0;[.E44]=[.E43]));0;(([.E44]-[.E43])/[.E43]))" office:value-type="percentage" office:value="0">
            <text:p>0,00% </text:p>
          </table:table-cell>
          <table:table-cell table:formula="oooc:=IF(([.C44]=0);0;([.J43]+[.C44]))" office:value-type="float" office:value="0">
            <text:p>0</text:p>
          </table:table-cell>
          <table:table-cell table:formula="oooc:=IF((OR([.H43]=0;[.H44]=0));0;(([.H44]-[.H43])/[.H4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5]=0);0;([.C45]/[.D45]))" office:value-type="float" office:value="0">
            <text:p>0,000 </text:p>
          </table:table-cell>
          <table:table-cell table:style-name="ce41" table:formula="oooc:=IF((OR([.E44]=0;[.E45]=0;[.E45]=[.E44]));0;(([.E45]-[.E44])/[.E44]))" office:value-type="percentage" office:value="0">
            <text:p>0,00% </text:p>
          </table:table-cell>
          <table:table-cell table:formula="oooc:=IF(([.C45]=0);0;([.J44]+[.C45]))" office:value-type="float" office:value="0">
            <text:p>0</text:p>
          </table:table-cell>
          <table:table-cell table:formula="oooc:=IF((OR([.H44]=0;[.H45]=0));0;(([.H45]-[.H44])/[.H4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6]=0);0;([.C46]/[.D46]))" office:value-type="float" office:value="0">
            <text:p>0,000 </text:p>
          </table:table-cell>
          <table:table-cell table:style-name="ce41" table:formula="oooc:=IF((OR([.E45]=0;[.E46]=0;[.E46]=[.E45]));0;(([.E46]-[.E45])/[.E45]))" office:value-type="percentage" office:value="0">
            <text:p>0,00% </text:p>
          </table:table-cell>
          <table:table-cell table:formula="oooc:=IF(([.C46]=0);0;([.J45]+[.C46]))" office:value-type="float" office:value="0">
            <text:p>0</text:p>
          </table:table-cell>
          <table:table-cell table:formula="oooc:=IF((OR([.H45]=0;[.H46]=0));0;(([.H46]-[.H45])/[.H4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7]=0);0;([.C47]/[.D47]))" office:value-type="float" office:value="0">
            <text:p>0,000 </text:p>
          </table:table-cell>
          <table:table-cell table:style-name="ce41" table:formula="oooc:=IF((OR([.E46]=0;[.E47]=0;[.E47]=[.E46]));0;(([.E47]-[.E46])/[.E46]))" office:value-type="percentage" office:value="0">
            <text:p>0,00% </text:p>
          </table:table-cell>
          <table:table-cell table:formula="oooc:=IF(([.C47]=0);0;([.J46]+[.C47]))" office:value-type="float" office:value="0">
            <text:p>0</text:p>
          </table:table-cell>
          <table:table-cell table:formula="oooc:=IF((OR([.H46]=0;[.H47]=0));0;(([.H47]-[.H46])/[.H4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8]=0);0;([.C48]/[.D48]))" office:value-type="float" office:value="0">
            <text:p>0,000 </text:p>
          </table:table-cell>
          <table:table-cell table:style-name="ce41" table:formula="oooc:=IF((OR([.E47]=0;[.E48]=0;[.E48]=[.E47]));0;(([.E48]-[.E47])/[.E47]))" office:value-type="percentage" office:value="0">
            <text:p>0,00% </text:p>
          </table:table-cell>
          <table:table-cell table:formula="oooc:=IF(([.C48]=0);0;([.J47]+[.C48]))" office:value-type="float" office:value="0">
            <text:p>0</text:p>
          </table:table-cell>
          <table:table-cell table:formula="oooc:=IF((OR([.H47]=0;[.H48]=0));0;(([.H48]-[.H47])/[.H4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49]=0);0;([.C49]/[.D49]))" office:value-type="float" office:value="0">
            <text:p>0,000 </text:p>
          </table:table-cell>
          <table:table-cell table:style-name="ce41" table:formula="oooc:=IF((OR([.E48]=0;[.E49]=0;[.E49]=[.E48]));0;(([.E49]-[.E48])/[.E48]))" office:value-type="percentage" office:value="0">
            <text:p>0,00% </text:p>
          </table:table-cell>
          <table:table-cell table:formula="oooc:=IF(([.C49]=0);0;([.J48]+[.C49]))" office:value-type="float" office:value="0">
            <text:p>0</text:p>
          </table:table-cell>
          <table:table-cell table:formula="oooc:=IF((OR([.H48]=0;[.H49]=0));0;(([.H49]-[.H48])/[.H4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0]=0);0;([.C50]/[.D50]))" office:value-type="float" office:value="0">
            <text:p>0,000 </text:p>
          </table:table-cell>
          <table:table-cell table:style-name="ce41" table:formula="oooc:=IF((OR([.E49]=0;[.E50]=0;[.E50]=[.E49]));0;(([.E50]-[.E49])/[.E49]))" office:value-type="percentage" office:value="0">
            <text:p>0,00% </text:p>
          </table:table-cell>
          <table:table-cell table:formula="oooc:=IF(([.C50]=0);0;([.J49]+[.C50]))" office:value-type="float" office:value="0">
            <text:p>0</text:p>
          </table:table-cell>
          <table:table-cell table:formula="oooc:=IF((OR([.H49]=0;[.H50]=0));0;(([.H50]-[.H49])/[.H4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1]=0);0;([.C51]/[.D51]))" office:value-type="float" office:value="0">
            <text:p>0,000 </text:p>
          </table:table-cell>
          <table:table-cell table:style-name="ce41" table:formula="oooc:=IF((OR([.E50]=0;[.E51]=0;[.E51]=[.E50]));0;(([.E51]-[.E50])/[.E50]))" office:value-type="percentage" office:value="0">
            <text:p>0,00% </text:p>
          </table:table-cell>
          <table:table-cell table:formula="oooc:=IF(([.C51]=0);0;([.J50]+[.C51]))" office:value-type="float" office:value="0">
            <text:p>0</text:p>
          </table:table-cell>
          <table:table-cell table:formula="oooc:=IF((OR([.H50]=0;[.H51]=0));0;(([.H51]-[.H50])/[.H5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2]=0);0;([.C52]/[.D52]))" office:value-type="float" office:value="0">
            <text:p>0,000 </text:p>
          </table:table-cell>
          <table:table-cell table:style-name="ce41" table:formula="oooc:=IF((OR([.E51]=0;[.E52]=0;[.E52]=[.E51]));0;(([.E52]-[.E51])/[.E51]))" office:value-type="percentage" office:value="0">
            <text:p>0,00% </text:p>
          </table:table-cell>
          <table:table-cell table:formula="oooc:=IF(([.C52]=0);0;([.J51]+[.C52]))" office:value-type="float" office:value="0">
            <text:p>0</text:p>
          </table:table-cell>
          <table:table-cell table:formula="oooc:=IF((OR([.H51]=0;[.H52]=0));0;(([.H52]-[.H51])/[.H5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3]=0);0;([.C53]/[.D53]))" office:value-type="float" office:value="0">
            <text:p>0,000 </text:p>
          </table:table-cell>
          <table:table-cell table:style-name="ce41" table:formula="oooc:=IF((OR([.E52]=0;[.E53]=0;[.E53]=[.E52]));0;(([.E53]-[.E52])/[.E52]))" office:value-type="percentage" office:value="0">
            <text:p>0,00% </text:p>
          </table:table-cell>
          <table:table-cell table:formula="oooc:=IF(([.C53]=0);0;([.J52]+[.C53]))" office:value-type="float" office:value="0">
            <text:p>0</text:p>
          </table:table-cell>
          <table:table-cell table:formula="oooc:=IF((OR([.H52]=0;[.H53]=0));0;(([.H53]-[.H52])/[.H5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4]=0);0;([.C54]/[.D54]))" office:value-type="float" office:value="0">
            <text:p>0,000 </text:p>
          </table:table-cell>
          <table:table-cell table:style-name="ce41" table:formula="oooc:=IF((OR([.E53]=0;[.E54]=0;[.E54]=[.E53]));0;(([.E54]-[.E53])/[.E53]))" office:value-type="percentage" office:value="0">
            <text:p>0,00% </text:p>
          </table:table-cell>
          <table:table-cell table:formula="oooc:=IF(([.C54]=0);0;([.J53]+[.C54]))" office:value-type="float" office:value="0">
            <text:p>0</text:p>
          </table:table-cell>
          <table:table-cell table:formula="oooc:=IF((OR([.H53]=0;[.H54]=0));0;(([.H54]-[.H53])/[.H5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5]=0);0;([.C55]/[.D55]))" office:value-type="float" office:value="0">
            <text:p>0,000 </text:p>
          </table:table-cell>
          <table:table-cell table:style-name="ce41" table:formula="oooc:=IF((OR([.E54]=0;[.E55]=0;[.E55]=[.E54]));0;(([.E55]-[.E54])/[.E54]))" office:value-type="percentage" office:value="0">
            <text:p>0,00% </text:p>
          </table:table-cell>
          <table:table-cell table:formula="oooc:=IF(([.C55]=0);0;([.J54]+[.C55]))" office:value-type="float" office:value="0">
            <text:p>0</text:p>
          </table:table-cell>
          <table:table-cell table:formula="oooc:=IF((OR([.H54]=0;[.H55]=0));0;(([.H55]-[.H54])/[.H5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6]=0);0;([.C56]/[.D56]))" office:value-type="float" office:value="0">
            <text:p>0,000 </text:p>
          </table:table-cell>
          <table:table-cell table:style-name="ce41" table:formula="oooc:=IF((OR([.E55]=0;[.E56]=0;[.E56]=[.E55]));0;(([.E56]-[.E55])/[.E55]))" office:value-type="percentage" office:value="0">
            <text:p>0,00% </text:p>
          </table:table-cell>
          <table:table-cell table:formula="oooc:=IF(([.C56]=0);0;([.J55]+[.C56]))" office:value-type="float" office:value="0">
            <text:p>0</text:p>
          </table:table-cell>
          <table:table-cell table:formula="oooc:=IF((OR([.H55]=0;[.H56]=0));0;(([.H56]-[.H55])/[.H5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7]=0);0;([.C57]/[.D57]))" office:value-type="float" office:value="0">
            <text:p>0,000 </text:p>
          </table:table-cell>
          <table:table-cell table:style-name="ce41" table:formula="oooc:=IF((OR([.E56]=0;[.E57]=0;[.E57]=[.E56]));0;(([.E57]-[.E56])/[.E56]))" office:value-type="percentage" office:value="0">
            <text:p>0,00% </text:p>
          </table:table-cell>
          <table:table-cell table:formula="oooc:=IF(([.C57]=0);0;([.J56]+[.C57]))" office:value-type="float" office:value="0">
            <text:p>0</text:p>
          </table:table-cell>
          <table:table-cell table:formula="oooc:=IF((OR([.H56]=0;[.H57]=0));0;(([.H57]-[.H56])/[.H5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8]=0);0;([.C58]/[.D58]))" office:value-type="float" office:value="0">
            <text:p>0,000 </text:p>
          </table:table-cell>
          <table:table-cell table:style-name="ce41" table:formula="oooc:=IF((OR([.E57]=0;[.E58]=0;[.E58]=[.E57]));0;(([.E58]-[.E57])/[.E57]))" office:value-type="percentage" office:value="0">
            <text:p>0,00% </text:p>
          </table:table-cell>
          <table:table-cell table:formula="oooc:=IF(([.C58]=0);0;([.J57]+[.C58]))" office:value-type="float" office:value="0">
            <text:p>0</text:p>
          </table:table-cell>
          <table:table-cell table:formula="oooc:=IF((OR([.H57]=0;[.H58]=0));0;(([.H58]-[.H57])/[.H5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59]=0);0;([.C59]/[.D59]))" office:value-type="float" office:value="0">
            <text:p>0,000 </text:p>
          </table:table-cell>
          <table:table-cell table:style-name="ce41" table:formula="oooc:=IF((OR([.E58]=0;[.E59]=0;[.E59]=[.E58]));0;(([.E59]-[.E58])/[.E58]))" office:value-type="percentage" office:value="0">
            <text:p>0,00% </text:p>
          </table:table-cell>
          <table:table-cell table:formula="oooc:=IF(([.C59]=0);0;([.J58]+[.C59]))" office:value-type="float" office:value="0">
            <text:p>0</text:p>
          </table:table-cell>
          <table:table-cell table:formula="oooc:=IF((OR([.H58]=0;[.H59]=0));0;(([.H59]-[.H58])/[.H5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0]=0);0;([.C60]/[.D60]))" office:value-type="float" office:value="0">
            <text:p>0,000 </text:p>
          </table:table-cell>
          <table:table-cell table:style-name="ce41" table:formula="oooc:=IF((OR([.E59]=0;[.E60]=0;[.E60]=[.E59]));0;(([.E60]-[.E59])/[.E59]))" office:value-type="percentage" office:value="0">
            <text:p>0,00% </text:p>
          </table:table-cell>
          <table:table-cell table:formula="oooc:=IF(([.C60]=0);0;([.J59]+[.C60]))" office:value-type="float" office:value="0">
            <text:p>0</text:p>
          </table:table-cell>
          <table:table-cell table:formula="oooc:=IF((OR([.H59]=0;[.H60]=0));0;(([.H60]-[.H59])/[.H5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1]=0);0;([.C61]/[.D61]))" office:value-type="float" office:value="0">
            <text:p>0,000 </text:p>
          </table:table-cell>
          <table:table-cell table:style-name="ce41" table:formula="oooc:=IF((OR([.E60]=0;[.E61]=0;[.E61]=[.E60]));0;(([.E61]-[.E60])/[.E60]))" office:value-type="percentage" office:value="0">
            <text:p>0,00% </text:p>
          </table:table-cell>
          <table:table-cell table:formula="oooc:=IF(([.C61]=0);0;([.J60]+[.C61]))" office:value-type="float" office:value="0">
            <text:p>0</text:p>
          </table:table-cell>
          <table:table-cell table:formula="oooc:=IF((OR([.H60]=0;[.H61]=0));0;(([.H61]-[.H60])/[.H6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2]=0);0;([.C62]/[.D62]))" office:value-type="float" office:value="0">
            <text:p>0,000 </text:p>
          </table:table-cell>
          <table:table-cell table:style-name="ce41" table:formula="oooc:=IF((OR([.E61]=0;[.E62]=0;[.E62]=[.E61]));0;(([.E62]-[.E61])/[.E61]))" office:value-type="percentage" office:value="0">
            <text:p>0,00% </text:p>
          </table:table-cell>
          <table:table-cell table:formula="oooc:=IF(([.C62]=0);0;([.J61]+[.C62]))" office:value-type="float" office:value="0">
            <text:p>0</text:p>
          </table:table-cell>
          <table:table-cell table:formula="oooc:=IF((OR([.H61]=0;[.H62]=0));0;(([.H62]-[.H61])/[.H6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3]=0);0;([.C63]/[.D63]))" office:value-type="float" office:value="0">
            <text:p>0,000 </text:p>
          </table:table-cell>
          <table:table-cell table:style-name="ce41" table:formula="oooc:=IF((OR([.E62]=0;[.E63]=0;[.E63]=[.E62]));0;(([.E63]-[.E62])/[.E62]))" office:value-type="percentage" office:value="0">
            <text:p>0,00% </text:p>
          </table:table-cell>
          <table:table-cell table:formula="oooc:=IF(([.C63]=0);0;([.J62]+[.C63]))" office:value-type="float" office:value="0">
            <text:p>0</text:p>
          </table:table-cell>
          <table:table-cell table:formula="oooc:=IF((OR([.H62]=0;[.H63]=0));0;(([.H63]-[.H62])/[.H6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4]=0);0;([.C64]/[.D64]))" office:value-type="float" office:value="0">
            <text:p>0,000 </text:p>
          </table:table-cell>
          <table:table-cell table:style-name="ce41" table:formula="oooc:=IF((OR([.E63]=0;[.E64]=0;[.E64]=[.E63]));0;(([.E64]-[.E63])/[.E63]))" office:value-type="percentage" office:value="0">
            <text:p>0,00% </text:p>
          </table:table-cell>
          <table:table-cell table:formula="oooc:=IF(([.C64]=0);0;([.J63]+[.C64]))" office:value-type="float" office:value="0">
            <text:p>0</text:p>
          </table:table-cell>
          <table:table-cell table:formula="oooc:=IF((OR([.H63]=0;[.H64]=0));0;(([.H64]-[.H63])/[.H6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5]=0);0;([.C65]/[.D65]))" office:value-type="float" office:value="0">
            <text:p>0,000 </text:p>
          </table:table-cell>
          <table:table-cell table:style-name="ce41" table:formula="oooc:=IF((OR([.E64]=0;[.E65]=0;[.E65]=[.E64]));0;(([.E65]-[.E64])/[.E64]))" office:value-type="percentage" office:value="0">
            <text:p>0,00% </text:p>
          </table:table-cell>
          <table:table-cell table:formula="oooc:=IF(([.C65]=0);0;([.J64]+[.C65]))" office:value-type="float" office:value="0">
            <text:p>0</text:p>
          </table:table-cell>
          <table:table-cell table:formula="oooc:=IF((OR([.H64]=0;[.H65]=0));0;(([.H65]-[.H64])/[.H6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6]=0);0;([.C66]/[.D66]))" office:value-type="float" office:value="0">
            <text:p>0,000 </text:p>
          </table:table-cell>
          <table:table-cell table:style-name="ce41" table:formula="oooc:=IF((OR([.E65]=0;[.E66]=0;[.E66]=[.E65]));0;(([.E66]-[.E65])/[.E65]))" office:value-type="percentage" office:value="0">
            <text:p>0,00% </text:p>
          </table:table-cell>
          <table:table-cell table:formula="oooc:=IF(([.C66]=0);0;([.J65]+[.C66]))" office:value-type="float" office:value="0">
            <text:p>0</text:p>
          </table:table-cell>
          <table:table-cell table:formula="oooc:=IF((OR([.H65]=0;[.H66]=0));0;(([.H66]-[.H65])/[.H6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7]=0);0;([.C67]/[.D67]))" office:value-type="float" office:value="0">
            <text:p>0,000 </text:p>
          </table:table-cell>
          <table:table-cell table:style-name="ce41" table:formula="oooc:=IF((OR([.E66]=0;[.E67]=0;[.E67]=[.E66]));0;(([.E67]-[.E66])/[.E66]))" office:value-type="percentage" office:value="0">
            <text:p>0,00% </text:p>
          </table:table-cell>
          <table:table-cell table:formula="oooc:=IF(([.C67]=0);0;([.J66]+[.C67]))" office:value-type="float" office:value="0">
            <text:p>0</text:p>
          </table:table-cell>
          <table:table-cell table:formula="oooc:=IF((OR([.H66]=0;[.H67]=0));0;(([.H67]-[.H66])/[.H6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8]=0);0;([.C68]/[.D68]))" office:value-type="float" office:value="0">
            <text:p>0,000 </text:p>
          </table:table-cell>
          <table:table-cell table:style-name="ce41" table:formula="oooc:=IF((OR([.E67]=0;[.E68]=0;[.E68]=[.E67]));0;(([.E68]-[.E67])/[.E67]))" office:value-type="percentage" office:value="0">
            <text:p>0,00% </text:p>
          </table:table-cell>
          <table:table-cell table:formula="oooc:=IF(([.C68]=0);0;([.J67]+[.C68]))" office:value-type="float" office:value="0">
            <text:p>0</text:p>
          </table:table-cell>
          <table:table-cell table:formula="oooc:=IF((OR([.H67]=0;[.H68]=0));0;(([.H68]-[.H67])/[.H6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69]=0);0;([.C69]/[.D69]))" office:value-type="float" office:value="0">
            <text:p>0,000 </text:p>
          </table:table-cell>
          <table:table-cell table:style-name="ce41" table:formula="oooc:=IF((OR([.E68]=0;[.E69]=0;[.E69]=[.E68]));0;(([.E69]-[.E68])/[.E68]))" office:value-type="percentage" office:value="0">
            <text:p>0,00% </text:p>
          </table:table-cell>
          <table:table-cell table:formula="oooc:=IF(([.C69]=0);0;([.J68]+[.C69]))" office:value-type="float" office:value="0">
            <text:p>0</text:p>
          </table:table-cell>
          <table:table-cell table:formula="oooc:=IF((OR([.H68]=0;[.H69]=0));0;(([.H69]-[.H68])/[.H6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0]=0);0;([.C70]/[.D70]))" office:value-type="float" office:value="0">
            <text:p>0,000 </text:p>
          </table:table-cell>
          <table:table-cell table:style-name="ce41" table:formula="oooc:=IF((OR([.E69]=0;[.E70]=0;[.E70]=[.E69]));0;(([.E70]-[.E69])/[.E69]))" office:value-type="percentage" office:value="0">
            <text:p>0,00% </text:p>
          </table:table-cell>
          <table:table-cell table:formula="oooc:=IF(([.C70]=0);0;([.J69]+[.C70]))" office:value-type="float" office:value="0">
            <text:p>0</text:p>
          </table:table-cell>
          <table:table-cell table:formula="oooc:=IF((OR([.H69]=0;[.H70]=0));0;(([.H70]-[.H69])/[.H6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1]=0);0;([.C71]/[.D71]))" office:value-type="float" office:value="0">
            <text:p>0,000 </text:p>
          </table:table-cell>
          <table:table-cell table:style-name="ce41" table:formula="oooc:=IF((OR([.E70]=0;[.E71]=0;[.E71]=[.E70]));0;(([.E71]-[.E70])/[.E70]))" office:value-type="percentage" office:value="0">
            <text:p>0,00% </text:p>
          </table:table-cell>
          <table:table-cell table:formula="oooc:=IF(([.C71]=0);0;([.J70]+[.C71]))" office:value-type="float" office:value="0">
            <text:p>0</text:p>
          </table:table-cell>
          <table:table-cell table:formula="oooc:=IF((OR([.H70]=0;[.H71]=0));0;(([.H71]-[.H70])/[.H7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2]=0);0;([.C72]/[.D72]))" office:value-type="float" office:value="0">
            <text:p>0,000 </text:p>
          </table:table-cell>
          <table:table-cell table:style-name="ce41" table:formula="oooc:=IF((OR([.E71]=0;[.E72]=0;[.E72]=[.E71]));0;(([.E72]-[.E71])/[.E71]))" office:value-type="percentage" office:value="0">
            <text:p>0,00% </text:p>
          </table:table-cell>
          <table:table-cell table:formula="oooc:=IF(([.C72]=0);0;([.J71]+[.C72]))" office:value-type="float" office:value="0">
            <text:p>0</text:p>
          </table:table-cell>
          <table:table-cell table:formula="oooc:=IF((OR([.H71]=0;[.H72]=0));0;(([.H72]-[.H71])/[.H7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3]=0);0;([.C73]/[.D73]))" office:value-type="float" office:value="0">
            <text:p>0,000 </text:p>
          </table:table-cell>
          <table:table-cell table:style-name="ce41" table:formula="oooc:=IF((OR([.E72]=0;[.E73]=0;[.E73]=[.E72]));0;(([.E73]-[.E72])/[.E72]))" office:value-type="percentage" office:value="0">
            <text:p>0,00% </text:p>
          </table:table-cell>
          <table:table-cell table:formula="oooc:=IF(([.C73]=0);0;([.J72]+[.C73]))" office:value-type="float" office:value="0">
            <text:p>0</text:p>
          </table:table-cell>
          <table:table-cell table:formula="oooc:=IF((OR([.H72]=0;[.H73]=0));0;(([.H73]-[.H72])/[.H7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4]=0);0;([.C74]/[.D74]))" office:value-type="float" office:value="0">
            <text:p>0,000 </text:p>
          </table:table-cell>
          <table:table-cell table:style-name="ce41" table:formula="oooc:=IF((OR([.E73]=0;[.E74]=0;[.E74]=[.E73]));0;(([.E74]-[.E73])/[.E73]))" office:value-type="percentage" office:value="0">
            <text:p>0,00% </text:p>
          </table:table-cell>
          <table:table-cell table:formula="oooc:=IF(([.C74]=0);0;([.J73]+[.C74]))" office:value-type="float" office:value="0">
            <text:p>0</text:p>
          </table:table-cell>
          <table:table-cell table:formula="oooc:=IF((OR([.H73]=0;[.H74]=0));0;(([.H74]-[.H73])/[.H7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5]=0);0;([.C75]/[.D75]))" office:value-type="float" office:value="0">
            <text:p>0,000 </text:p>
          </table:table-cell>
          <table:table-cell table:style-name="ce41" table:formula="oooc:=IF((OR([.E74]=0;[.E75]=0;[.E75]=[.E74]));0;(([.E75]-[.E74])/[.E74]))" office:value-type="percentage" office:value="0">
            <text:p>0,00% </text:p>
          </table:table-cell>
          <table:table-cell table:formula="oooc:=IF(([.C75]=0);0;([.J74]+[.C75]))" office:value-type="float" office:value="0">
            <text:p>0</text:p>
          </table:table-cell>
          <table:table-cell table:formula="oooc:=IF((OR([.H74]=0;[.H75]=0));0;(([.H75]-[.H74])/[.H7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6]=0);0;([.C76]/[.D76]))" office:value-type="float" office:value="0">
            <text:p>0,000 </text:p>
          </table:table-cell>
          <table:table-cell table:style-name="ce41" table:formula="oooc:=IF((OR([.E75]=0;[.E76]=0;[.E76]=[.E75]));0;(([.E76]-[.E75])/[.E75]))" office:value-type="percentage" office:value="0">
            <text:p>0,00% </text:p>
          </table:table-cell>
          <table:table-cell table:formula="oooc:=IF(([.C76]=0);0;([.J75]+[.C76]))" office:value-type="float" office:value="0">
            <text:p>0</text:p>
          </table:table-cell>
          <table:table-cell table:formula="oooc:=IF((OR([.H75]=0;[.H76]=0));0;(([.H76]-[.H75])/[.H7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7]=0);0;([.C77]/[.D77]))" office:value-type="float" office:value="0">
            <text:p>0,000 </text:p>
          </table:table-cell>
          <table:table-cell table:style-name="ce41" table:formula="oooc:=IF((OR([.E76]=0;[.E77]=0;[.E77]=[.E76]));0;(([.E77]-[.E76])/[.E76]))" office:value-type="percentage" office:value="0">
            <text:p>0,00% </text:p>
          </table:table-cell>
          <table:table-cell table:formula="oooc:=IF(([.C77]=0);0;([.J76]+[.C77]))" office:value-type="float" office:value="0">
            <text:p>0</text:p>
          </table:table-cell>
          <table:table-cell table:formula="oooc:=IF((OR([.H76]=0;[.H77]=0));0;(([.H77]-[.H76])/[.H7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8]=0);0;([.C78]/[.D78]))" office:value-type="float" office:value="0">
            <text:p>0,000 </text:p>
          </table:table-cell>
          <table:table-cell table:style-name="ce41" table:formula="oooc:=IF((OR([.E77]=0;[.E78]=0;[.E78]=[.E77]));0;(([.E78]-[.E77])/[.E77]))" office:value-type="percentage" office:value="0">
            <text:p>0,00% </text:p>
          </table:table-cell>
          <table:table-cell table:formula="oooc:=IF(([.C78]=0);0;([.J77]+[.C78]))" office:value-type="float" office:value="0">
            <text:p>0</text:p>
          </table:table-cell>
          <table:table-cell table:formula="oooc:=IF((OR([.H77]=0;[.H78]=0));0;(([.H78]-[.H77])/[.H7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79]=0);0;([.C79]/[.D79]))" office:value-type="float" office:value="0">
            <text:p>0,000 </text:p>
          </table:table-cell>
          <table:table-cell table:style-name="ce41" table:formula="oooc:=IF((OR([.E78]=0;[.E79]=0;[.E79]=[.E78]));0;(([.E79]-[.E78])/[.E78]))" office:value-type="percentage" office:value="0">
            <text:p>0,00% </text:p>
          </table:table-cell>
          <table:table-cell table:formula="oooc:=IF(([.C79]=0);0;([.J78]+[.C79]))" office:value-type="float" office:value="0">
            <text:p>0</text:p>
          </table:table-cell>
          <table:table-cell table:formula="oooc:=IF((OR([.H78]=0;[.H79]=0));0;(([.H79]-[.H78])/[.H7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0]=0);0;([.C80]/[.D80]))" office:value-type="float" office:value="0">
            <text:p>0,000 </text:p>
          </table:table-cell>
          <table:table-cell table:style-name="ce41" table:formula="oooc:=IF((OR([.E79]=0;[.E80]=0;[.E80]=[.E79]));0;(([.E80]-[.E79])/[.E79]))" office:value-type="percentage" office:value="0">
            <text:p>0,00% </text:p>
          </table:table-cell>
          <table:table-cell table:formula="oooc:=IF(([.C80]=0);0;([.J79]+[.C80]))" office:value-type="float" office:value="0">
            <text:p>0</text:p>
          </table:table-cell>
          <table:table-cell table:formula="oooc:=IF((OR([.H79]=0;[.H80]=0));0;(([.H80]-[.H79])/[.H7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1]=0);0;([.C81]/[.D81]))" office:value-type="float" office:value="0">
            <text:p>0,000 </text:p>
          </table:table-cell>
          <table:table-cell table:style-name="ce41" table:formula="oooc:=IF((OR([.E80]=0;[.E81]=0;[.E81]=[.E80]));0;(([.E81]-[.E80])/[.E80]))" office:value-type="percentage" office:value="0">
            <text:p>0,00% </text:p>
          </table:table-cell>
          <table:table-cell table:formula="oooc:=IF(([.C81]=0);0;([.J80]+[.C81]))" office:value-type="float" office:value="0">
            <text:p>0</text:p>
          </table:table-cell>
          <table:table-cell table:formula="oooc:=IF((OR([.H80]=0;[.H81]=0));0;(([.H81]-[.H80])/[.H8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2]=0);0;([.C82]/[.D82]))" office:value-type="float" office:value="0">
            <text:p>0,000 </text:p>
          </table:table-cell>
          <table:table-cell table:style-name="ce41" table:formula="oooc:=IF((OR([.E81]=0;[.E82]=0;[.E82]=[.E81]));0;(([.E82]-[.E81])/[.E81]))" office:value-type="percentage" office:value="0">
            <text:p>0,00% </text:p>
          </table:table-cell>
          <table:table-cell table:formula="oooc:=IF(([.C82]=0);0;([.J81]+[.C82]))" office:value-type="float" office:value="0">
            <text:p>0</text:p>
          </table:table-cell>
          <table:table-cell table:formula="oooc:=IF((OR([.H81]=0;[.H82]=0));0;(([.H82]-[.H81])/[.H8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3]=0);0;([.C83]/[.D83]))" office:value-type="float" office:value="0">
            <text:p>0,000 </text:p>
          </table:table-cell>
          <table:table-cell table:style-name="ce41" table:formula="oooc:=IF((OR([.E82]=0;[.E83]=0;[.E83]=[.E82]));0;(([.E83]-[.E82])/[.E82]))" office:value-type="percentage" office:value="0">
            <text:p>0,00% </text:p>
          </table:table-cell>
          <table:table-cell table:formula="oooc:=IF(([.C83]=0);0;([.J82]+[.C83]))" office:value-type="float" office:value="0">
            <text:p>0</text:p>
          </table:table-cell>
          <table:table-cell table:formula="oooc:=IF((OR([.H82]=0;[.H83]=0));0;(([.H83]-[.H82])/[.H8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4]=0);0;([.C84]/[.D84]))" office:value-type="float" office:value="0">
            <text:p>0,000 </text:p>
          </table:table-cell>
          <table:table-cell table:style-name="ce41" table:formula="oooc:=IF((OR([.E83]=0;[.E84]=0;[.E84]=[.E83]));0;(([.E84]-[.E83])/[.E83]))" office:value-type="percentage" office:value="0">
            <text:p>0,00% </text:p>
          </table:table-cell>
          <table:table-cell table:formula="oooc:=IF(([.C84]=0);0;([.J83]+[.C84]))" office:value-type="float" office:value="0">
            <text:p>0</text:p>
          </table:table-cell>
          <table:table-cell table:formula="oooc:=IF((OR([.H83]=0;[.H84]=0));0;(([.H84]-[.H83])/[.H8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5]=0);0;([.C85]/[.D85]))" office:value-type="float" office:value="0">
            <text:p>0,000 </text:p>
          </table:table-cell>
          <table:table-cell table:style-name="ce41" table:formula="oooc:=IF((OR([.E84]=0;[.E85]=0;[.E85]=[.E84]));0;(([.E85]-[.E84])/[.E84]))" office:value-type="percentage" office:value="0">
            <text:p>0,00% </text:p>
          </table:table-cell>
          <table:table-cell table:formula="oooc:=IF(([.C85]=0);0;([.J84]+[.C85]))" office:value-type="float" office:value="0">
            <text:p>0</text:p>
          </table:table-cell>
          <table:table-cell table:formula="oooc:=IF((OR([.H84]=0;[.H85]=0));0;(([.H85]-[.H84])/[.H8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6]=0);0;([.C86]/[.D86]))" office:value-type="float" office:value="0">
            <text:p>0,000 </text:p>
          </table:table-cell>
          <table:table-cell table:style-name="ce41" table:formula="oooc:=IF((OR([.E85]=0;[.E86]=0;[.E86]=[.E85]));0;(([.E86]-[.E85])/[.E85]))" office:value-type="percentage" office:value="0">
            <text:p>0,00% </text:p>
          </table:table-cell>
          <table:table-cell table:formula="oooc:=IF(([.C86]=0);0;([.J85]+[.C86]))" office:value-type="float" office:value="0">
            <text:p>0</text:p>
          </table:table-cell>
          <table:table-cell table:formula="oooc:=IF((OR([.H85]=0;[.H86]=0));0;(([.H86]-[.H85])/[.H8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7]=0);0;([.C87]/[.D87]))" office:value-type="float" office:value="0">
            <text:p>0,000 </text:p>
          </table:table-cell>
          <table:table-cell table:style-name="ce41" table:formula="oooc:=IF((OR([.E86]=0;[.E87]=0;[.E87]=[.E86]));0;(([.E87]-[.E86])/[.E86]))" office:value-type="percentage" office:value="0">
            <text:p>0,00% </text:p>
          </table:table-cell>
          <table:table-cell table:formula="oooc:=IF(([.C87]=0);0;([.J86]+[.C87]))" office:value-type="float" office:value="0">
            <text:p>0</text:p>
          </table:table-cell>
          <table:table-cell table:formula="oooc:=IF((OR([.H86]=0;[.H87]=0));0;(([.H87]-[.H86])/[.H8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8]=0);0;([.C88]/[.D88]))" office:value-type="float" office:value="0">
            <text:p>0,000 </text:p>
          </table:table-cell>
          <table:table-cell table:style-name="ce41" table:formula="oooc:=IF((OR([.E87]=0;[.E88]=0;[.E88]=[.E87]));0;(([.E88]-[.E87])/[.E87]))" office:value-type="percentage" office:value="0">
            <text:p>0,00% </text:p>
          </table:table-cell>
          <table:table-cell table:formula="oooc:=IF(([.C88]=0);0;([.J87]+[.C88]))" office:value-type="float" office:value="0">
            <text:p>0</text:p>
          </table:table-cell>
          <table:table-cell table:formula="oooc:=IF((OR([.H87]=0;[.H88]=0));0;(([.H88]-[.H87])/[.H8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89]=0);0;([.C89]/[.D89]))" office:value-type="float" office:value="0">
            <text:p>0,000 </text:p>
          </table:table-cell>
          <table:table-cell table:style-name="ce41" table:formula="oooc:=IF((OR([.E88]=0;[.E89]=0;[.E89]=[.E88]));0;(([.E89]-[.E88])/[.E88]))" office:value-type="percentage" office:value="0">
            <text:p>0,00% </text:p>
          </table:table-cell>
          <table:table-cell table:formula="oooc:=IF(([.C89]=0);0;([.J88]+[.C89]))" office:value-type="float" office:value="0">
            <text:p>0</text:p>
          </table:table-cell>
          <table:table-cell table:formula="oooc:=IF((OR([.H88]=0;[.H89]=0));0;(([.H89]-[.H88])/[.H8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0]=0);0;([.C90]/[.D90]))" office:value-type="float" office:value="0">
            <text:p>0,000 </text:p>
          </table:table-cell>
          <table:table-cell table:style-name="ce41" table:formula="oooc:=IF((OR([.E89]=0;[.E90]=0;[.E90]=[.E89]));0;(([.E90]-[.E89])/[.E89]))" office:value-type="percentage" office:value="0">
            <text:p>0,00% </text:p>
          </table:table-cell>
          <table:table-cell table:formula="oooc:=IF(([.C90]=0);0;([.J89]+[.C90]))" office:value-type="float" office:value="0">
            <text:p>0</text:p>
          </table:table-cell>
          <table:table-cell table:formula="oooc:=IF((OR([.H89]=0;[.H90]=0));0;(([.H90]-[.H89])/[.H8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1]=0);0;([.C91]/[.D91]))" office:value-type="float" office:value="0">
            <text:p>0,000 </text:p>
          </table:table-cell>
          <table:table-cell table:style-name="ce41" table:formula="oooc:=IF((OR([.E90]=0;[.E91]=0;[.E91]=[.E90]));0;(([.E91]-[.E90])/[.E90]))" office:value-type="percentage" office:value="0">
            <text:p>0,00% </text:p>
          </table:table-cell>
          <table:table-cell table:formula="oooc:=IF(([.C91]=0);0;([.J90]+[.C91]))" office:value-type="float" office:value="0">
            <text:p>0</text:p>
          </table:table-cell>
          <table:table-cell table:formula="oooc:=IF((OR([.H90]=0;[.H91]=0));0;(([.H91]-[.H90])/[.H90]))"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2]=0);0;([.C92]/[.D92]))" office:value-type="float" office:value="0">
            <text:p>0,000 </text:p>
          </table:table-cell>
          <table:table-cell table:style-name="ce41" table:formula="oooc:=IF((OR([.E91]=0;[.E92]=0;[.E92]=[.E91]));0;(([.E92]-[.E91])/[.E91]))" office:value-type="percentage" office:value="0">
            <text:p>0,00% </text:p>
          </table:table-cell>
          <table:table-cell table:formula="oooc:=IF(([.C92]=0);0;([.J91]+[.C92]))" office:value-type="float" office:value="0">
            <text:p>0</text:p>
          </table:table-cell>
          <table:table-cell table:formula="oooc:=IF((OR([.H91]=0;[.H92]=0));0;(([.H92]-[.H91])/[.H91]))"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3]=0);0;([.C93]/[.D93]))" office:value-type="float" office:value="0">
            <text:p>0,000 </text:p>
          </table:table-cell>
          <table:table-cell table:style-name="ce41" table:formula="oooc:=IF((OR([.E92]=0;[.E93]=0;[.E93]=[.E92]));0;(([.E93]-[.E92])/[.E92]))" office:value-type="percentage" office:value="0">
            <text:p>0,00% </text:p>
          </table:table-cell>
          <table:table-cell table:formula="oooc:=IF(([.C93]=0);0;([.J92]+[.C93]))" office:value-type="float" office:value="0">
            <text:p>0</text:p>
          </table:table-cell>
          <table:table-cell table:formula="oooc:=IF((OR([.H92]=0;[.H93]=0));0;(([.H93]-[.H92])/[.H92]))"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4]=0);0;([.C94]/[.D94]))" office:value-type="float" office:value="0">
            <text:p>0,000 </text:p>
          </table:table-cell>
          <table:table-cell table:style-name="ce41" table:formula="oooc:=IF((OR([.E93]=0;[.E94]=0;[.E94]=[.E93]));0;(([.E94]-[.E93])/[.E93]))" office:value-type="percentage" office:value="0">
            <text:p>0,00% </text:p>
          </table:table-cell>
          <table:table-cell table:formula="oooc:=IF(([.C94]=0);0;([.J93]+[.C94]))" office:value-type="float" office:value="0">
            <text:p>0</text:p>
          </table:table-cell>
          <table:table-cell table:formula="oooc:=IF((OR([.H93]=0;[.H94]=0));0;(([.H94]-[.H93])/[.H93]))"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5]=0);0;([.C95]/[.D95]))" office:value-type="float" office:value="0">
            <text:p>0,000 </text:p>
          </table:table-cell>
          <table:table-cell table:style-name="ce41" table:formula="oooc:=IF((OR([.E94]=0;[.E95]=0;[.E95]=[.E94]));0;(([.E95]-[.E94])/[.E94]))" office:value-type="percentage" office:value="0">
            <text:p>0,00% </text:p>
          </table:table-cell>
          <table:table-cell table:formula="oooc:=IF(([.C95]=0);0;([.J94]+[.C95]))" office:value-type="float" office:value="0">
            <text:p>0</text:p>
          </table:table-cell>
          <table:table-cell table:formula="oooc:=IF((OR([.H94]=0;[.H95]=0));0;(([.H95]-[.H94])/[.H94]))"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6]=0);0;([.C96]/[.D96]))" office:value-type="float" office:value="0">
            <text:p>0,000 </text:p>
          </table:table-cell>
          <table:table-cell table:style-name="ce41" table:formula="oooc:=IF((OR([.E95]=0;[.E96]=0;[.E96]=[.E95]));0;(([.E96]-[.E95])/[.E95]))" office:value-type="percentage" office:value="0">
            <text:p>0,00% </text:p>
          </table:table-cell>
          <table:table-cell table:formula="oooc:=IF(([.C96]=0);0;([.J95]+[.C96]))" office:value-type="float" office:value="0">
            <text:p>0</text:p>
          </table:table-cell>
          <table:table-cell table:formula="oooc:=IF((OR([.H95]=0;[.H96]=0));0;(([.H96]-[.H95])/[.H95]))"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7]=0);0;([.C97]/[.D97]))" office:value-type="float" office:value="0">
            <text:p>0,000 </text:p>
          </table:table-cell>
          <table:table-cell table:style-name="ce41" table:formula="oooc:=IF((OR([.E96]=0;[.E97]=0;[.E97]=[.E96]));0;(([.E97]-[.E96])/[.E96]))" office:value-type="percentage" office:value="0">
            <text:p>0,00% </text:p>
          </table:table-cell>
          <table:table-cell table:formula="oooc:=IF(([.C97]=0);0;([.J96]+[.C97]))" office:value-type="float" office:value="0">
            <text:p>0</text:p>
          </table:table-cell>
          <table:table-cell table:formula="oooc:=IF((OR([.H96]=0;[.H97]=0));0;(([.H97]-[.H96])/[.H96]))"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8]=0);0;([.C98]/[.D98]))" office:value-type="float" office:value="0">
            <text:p>0,000 </text:p>
          </table:table-cell>
          <table:table-cell table:style-name="ce41" table:formula="oooc:=IF((OR([.E97]=0;[.E98]=0;[.E98]=[.E97]));0;(([.E98]-[.E97])/[.E97]))" office:value-type="percentage" office:value="0">
            <text:p>0,00% </text:p>
          </table:table-cell>
          <table:table-cell table:formula="oooc:=IF(([.C98]=0);0;([.J97]+[.C98]))" office:value-type="float" office:value="0">
            <text:p>0</text:p>
          </table:table-cell>
          <table:table-cell table:formula="oooc:=IF((OR([.H97]=0;[.H98]=0));0;(([.H98]-[.H97])/[.H97]))" office:value-type="percentage" office:value="0">
            <text:p>0,00% </text:p>
          </table:table-cell>
        </table:table-row>
        <table:table-row table:style-name="ro1">
          <table:table-cell table:number-columns-repeated="2"/>
          <table:table-cell table:number-columns-repeated="3"/>
          <table:table-cell table:number-columns-repeated="2"/>
          <table:table-cell table:formula="oooc:=IF(([.D99]=0);0;([.C99]/[.D99]))" office:value-type="float" office:value="0">
            <text:p>0,000 </text:p>
          </table:table-cell>
          <table:table-cell table:style-name="ce41" table:formula="oooc:=IF((OR([.E98]=0;[.E99]=0;[.E99]=[.E98]));0;(([.E99]-[.E98])/[.E98]))" office:value-type="percentage" office:value="0">
            <text:p>0,00% </text:p>
          </table:table-cell>
          <table:table-cell table:formula="oooc:=IF(([.C99]=0);0;([.J98]+[.C99]))" office:value-type="float" office:value="0">
            <text:p>0</text:p>
          </table:table-cell>
          <table:table-cell table:formula="oooc:=IF((OR([.H98]=0;[.H99]=0));0;(([.H99]-[.H98])/[.H98]))" office:value-type="percentage" office:value="0">
            <text:p>0,00% </text:p>
          </table:table-cell>
        </table:table-row>
        <table:table-row table:style-name="ro1">
          <table:table-cell table:number-columns-repeated="2"/>
          <table:table-cell table:number-columns-repeated="3"/>
          <table:table-cell table:number-columns-repeated="2"/>
          <table:table-cell table:formula="oooc:=IF(([.D100]=0);0;([.C100]/[.D100]))" office:value-type="float" office:value="0">
            <text:p>0,000 </text:p>
          </table:table-cell>
          <table:table-cell table:style-name="ce41" table:formula="oooc:=IF((OR([.E99]=0;[.E100]=0;[.E100]=[.E99]));0;(([.E100]-[.E99])/[.E99]))" office:value-type="percentage" office:value="0">
            <text:p>0,00% </text:p>
          </table:table-cell>
          <table:table-cell table:formula="oooc:=IF(([.C100]=0);0;([.J99]+[.C100]))" office:value-type="float" office:value="0">
            <text:p>0</text:p>
          </table:table-cell>
          <table:table-cell table:formula="oooc:=IF((OR([.H99]=0;[.H100]=0));0;(([.H100]-[.H99])/[.H99]))" office:value-type="percentage" office:value="0">
            <text:p>0,00% </text:p>
          </table:table-cell>
        </table:table-row>
        <table:table-row table:style-name="ro1">
          <table:table-cell table:number-columns-repeated="2"/>
          <table:table-cell table:number-columns-repeated="3"/>
          <table:table-cell table:number-columns-repeated="2"/>
          <table:table-cell table:formula="oooc:=IF(([.D101]=0);0;([.C101]/[.D101]))" office:value-type="float" office:value="0">
            <text:p>0,000 </text:p>
          </table:table-cell>
          <table:table-cell table:style-name="ce41" table:formula="oooc:=IF((OR([.E100]=0;[.E101]=0;[.E101]=[.E100]));0;(([.E101]-[.E100])/[.E100]))" office:value-type="percentage" office:value="0">
            <text:p>0,00% </text:p>
          </table:table-cell>
          <table:table-cell table:formula="oooc:=IF(([.C101]=0);0;([.J100]+[.C101]))" office:value-type="float" office:value="0">
            <text:p>0</text:p>
          </table:table-cell>
          <table:table-cell table:formula="oooc:=IF((OR([.H100]=0;[.H101]=0));0;(([.H101]-[.H100])/[.H100]))" office:value-type="percentage" office:value="0">
            <text:p>0,00% </text:p>
          </table:table-cell>
        </table:table-row>
        <table:table-row table:style-name="ro1">
          <table:table-cell table:number-columns-repeated="2"/>
          <table:table-cell table:number-columns-repeated="2"/>
          <table:table-cell table:number-columns-repeated="3"/>
          <table:table-cell table:formula="oooc:=IF(([.D102]=0);0;([.C102]/[.D10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3]=0);0;([.C103]/[.D10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4]=0);0;([.C104]/[.D10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5]=0);0;([.C105]/[.D10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6]=0);0;([.C106]/[.D10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7]=0);0;([.C107]/[.D10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8]=0);0;([.C108]/[.D10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09]=0);0;([.C109]/[.D10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0]=0);0;([.C110]/[.D11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1]=0);0;([.C111]/[.D11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2]=0);0;([.C112]/[.D11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3]=0);0;([.C113]/[.D11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4]=0);0;([.C114]/[.D11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5]=0);0;([.C115]/[.D11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6]=0);0;([.C116]/[.D11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7]=0);0;([.C117]/[.D11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8]=0);0;([.C118]/[.D11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19]=0);0;([.C119]/[.D11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0]=0);0;([.C120]/[.D12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1]=0);0;([.C121]/[.D12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2]=0);0;([.C122]/[.D12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3]=0);0;([.C123]/[.D12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4]=0);0;([.C124]/[.D12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5]=0);0;([.C125]/[.D12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6]=0);0;([.C126]/[.D12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7]=0);0;([.C127]/[.D12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8]=0);0;([.C128]/[.D12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29]=0);0;([.C129]/[.D12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0]=0);0;([.C130]/[.D13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1]=0);0;([.C131]/[.D13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2]=0);0;([.C132]/[.D13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3]=0);0;([.C133]/[.D13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4]=0);0;([.C134]/[.D13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5]=0);0;([.C135]/[.D13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6]=0);0;([.C136]/[.D13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7]=0);0;([.C137]/[.D13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8]=0);0;([.C138]/[.D13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39]=0);0;([.C139]/[.D13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0]=0);0;([.C140]/[.D14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1]=0);0;([.C141]/[.D14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2]=0);0;([.C142]/[.D14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3]=0);0;([.C143]/[.D14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4]=0);0;([.C144]/[.D14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5]=0);0;([.C145]/[.D14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6]=0);0;([.C146]/[.D14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7]=0);0;([.C147]/[.D14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8]=0);0;([.C148]/[.D14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49]=0);0;([.C149]/[.D14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0]=0);0;([.C150]/[.D15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1]=0);0;([.C151]/[.D15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2]=0);0;([.C152]/[.D15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3]=0);0;([.C153]/[.D15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4]=0);0;([.C154]/[.D15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5]=0);0;([.C155]/[.D15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6]=0);0;([.C156]/[.D15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7]=0);0;([.C157]/[.D15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8]=0);0;([.C158]/[.D15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59]=0);0;([.C159]/[.D15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0]=0);0;([.C160]/[.D16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1]=0);0;([.C161]/[.D16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2]=0);0;([.C162]/[.D16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3]=0);0;([.C163]/[.D16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4]=0);0;([.C164]/[.D16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5]=0);0;([.C165]/[.D16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6]=0);0;([.C166]/[.D16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7]=0);0;([.C167]/[.D16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8]=0);0;([.C168]/[.D16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69]=0);0;([.C169]/[.D16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0]=0);0;([.C170]/[.D17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1]=0);0;([.C171]/[.D17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2]=0);0;([.C172]/[.D17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3]=0);0;([.C173]/[.D17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4]=0);0;([.C174]/[.D17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5]=0);0;([.C175]/[.D17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6]=0);0;([.C176]/[.D17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7]=0);0;([.C177]/[.D17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8]=0);0;([.C178]/[.D17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79]=0);0;([.C179]/[.D17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0]=0);0;([.C180]/[.D18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1]=0);0;([.C181]/[.D18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2]=0);0;([.C182]/[.D18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3]=0);0;([.C183]/[.D18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4]=0);0;([.C184]/[.D18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5]=0);0;([.C185]/[.D18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6]=0);0;([.C186]/[.D18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7]=0);0;([.C187]/[.D18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8]=0);0;([.C188]/[.D18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89]=0);0;([.C189]/[.D18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0]=0);0;([.C190]/[.D19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1]=0);0;([.C191]/[.D19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2]=0);0;([.C192]/[.D192]))"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3]=0);0;([.C193]/[.D193]))"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4]=0);0;([.C194]/[.D194]))"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5]=0);0;([.C195]/[.D195]))"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6]=0);0;([.C196]/[.D196]))"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7]=0);0;([.C197]/[.D197]))"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8]=0);0;([.C198]/[.D198]))"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199]=0);0;([.C199]/[.D199]))"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0]=0);0;([.C200]/[.D200]))"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1]=0);0;([.C201]/[.D201]))" office:value-type="float" office:value="0">
            <text:p>0,000 </text:p>
          </table:table-cell>
          <table:table-cell table:number-columns-repeated="3"/>
        </table:table-row>
        <table:table-row table:style-name="ro1">
          <table:table-cell table:number-columns-repeated="2"/>
          <table:table-cell table:number-columns-repeated="2"/>
          <table:table-cell table:number-columns-repeated="3"/>
          <table:table-cell table:formula="oooc:=IF(([.D202]=0);0;([.C202]/[.D202]))" office:value-type="float" office:value="0">
            <text:p>0,000 </text:p>
          </table:table-cell>
          <table:table-cell table:number-columns-repeated="3"/>
        </table:table-row>
      </table:table>
      <table:table table:name="Despesas diversas" table:style-name="ta1">
        <table:table-column table:style-name="co3" table:default-cell-style-name="Default"/>
        <table:table-column table:style-name="co4" table:default-cell-style-name="Default"/>
        <table:table-column table:style-name="co5" table:default-cell-style-name="ce11"/>
        <table:table-column table:style-name="co6" table:default-cell-style-name="Default"/>
        <table:table-column table:style-name="co7" table:default-cell-style-name="Default"/>
        <table:table-column table:style-name="co7" table:default-cell-style-name="ce60"/>
        <table:table-row table:style-name="ro1">
          <table:table-cell table:style-name="ce48" office:value-type="string">
            <text:p>Totais</text:p>
          </table:table-cell>
          <table:table-cell table:style-name="ce51" table:formula="oooc:=SUM([.C4:.C1000])" office:value-type="float" office:value="0" table:number-columns-spanned="2" table:number-rows-spanned="1">
            <text:p>0</text:p>
          </table:table-cell>
          <table:covered-table-cell table:style-name="ce51"/>
          <table:table-cell table:style-name="ce54"/>
          <table:table-cell table:style-name="ce58" table:formula="oooc:=SUM([.E4:.E1000])" office:value-type="float" office:value="0" table:number-columns-spanned="2" table:number-rows-spanned="1">
            <text:p>0,00 <text:s text:c="2"/></text:p>
          </table:table-cell>
          <table:covered-table-cell table:style-name="ce58"/>
        </table:table-row>
        <table:table-row table:style-name="ro1">
          <table:table-cell table:style-name="ce49" office:value-type="string" table:number-columns-spanned="1" table:number-rows-spanned="2">
            <text:p>Data</text:p>
          </table:table-cell>
          <table:table-cell table:style-name="ce51" office:value-type="string" table:number-columns-spanned="1" table:number-rows-spanned="2">
            <text:p>Odômetro</text:p>
          </table:table-cell>
          <table:table-cell table:style-name="ce53" office:value-type="string" table:number-columns-spanned="1" table:number-rows-spanned="2">
            <text:p>km rodados</text:p>
          </table:table-cell>
          <table:table-cell table:style-name="ce55" office:value-type="string" table:number-columns-spanned="1" table:number-rows-spanned="2">
            <text:p>Descrição da operação</text:p>
          </table:table-cell>
          <table:table-cell table:style-name="ce58" office:value-type="string" table:number-columns-spanned="1" table:number-rows-spanned="2">
            <text:p>Valor unitário</text:p>
          </table:table-cell>
          <table:table-cell table:style-name="ce53" office:value-type="string" table:number-columns-spanned="1" table:number-rows-spanned="2">
            <text:p>Valor acumulado</text:p>
          </table:table-cell>
        </table:table-row>
        <table:table-row table:style-name="ro1">
          <table:covered-table-cell table:style-name="ce50"/>
          <table:covered-table-cell table:number-columns-repeated="2" table:style-name="ce52"/>
          <table:covered-table-cell table:style-name="ce56"/>
          <table:covered-table-cell table:number-columns-repeated="2" table:style-name="ce59"/>
        </table:table-row>
        <table:table-row table:style-name="ro1">
          <table:table-cell table:style-name="ce6"/>
          <table:table-cell table:style-name="ce11"/>
          <table:table-cell/>
          <table:table-cell table:style-name="ce57"/>
          <table:table-cell table:style-name="ce60"/>
          <table:table-cell table:formula="oooc:=[.E4]" office:value-type="float" office:value="0">
            <text:p>0,00 <text:s text:c="2"/></text:p>
          </table:table-cell>
        </table:table-row>
        <table:table-row table:style-name="ro1">
          <table:table-cell table:style-name="ce6"/>
          <table:table-cell table:style-name="ce11"/>
          <table:table-cell table:formula="oooc:=IF(([.B5]=0);0;([.B5]-[.B4]))" office:value-type="float" office:value="0">
            <text:p>0</text:p>
          </table:table-cell>
          <table:table-cell table:style-name="ce57"/>
          <table:table-cell table:style-name="ce60"/>
          <table:table-cell table:formula="oooc:=IF(([.E5]=0);0;([.F4]+[.E5]))" office:value-type="float" office:value="0">
            <text:p>0,00 <text:s text:c="2"/></text:p>
          </table:table-cell>
        </table:table-row>
        <table:table-row table:style-name="ro1">
          <table:table-cell table:style-name="ce6"/>
          <table:table-cell table:style-name="ce11"/>
          <table:table-cell table:formula="oooc:=IF(([.B6]=0);0;([.B6]-[.B5]))" office:value-type="float" office:value="0">
            <text:p>0</text:p>
          </table:table-cell>
          <table:table-cell table:style-name="ce57"/>
          <table:table-cell table:style-name="ce60"/>
          <table:table-cell table:formula="oooc:=IF(([.E6]=0);0;([.F5]+[.E6]))" office:value-type="float" office:value="0">
            <text:p>0,00 <text:s text:c="2"/></text:p>
          </table:table-cell>
        </table:table-row>
        <table:table-row table:style-name="ro1">
          <table:table-cell table:style-name="ce6"/>
          <table:table-cell table:style-name="ce11"/>
          <table:table-cell table:formula="oooc:=IF(([.B7]=0);0;([.B7]-[.B6]))" office:value-type="float" office:value="0">
            <text:p>0</text:p>
          </table:table-cell>
          <table:table-cell table:style-name="ce57"/>
          <table:table-cell table:style-name="ce60"/>
          <table:table-cell table:formula="oooc:=IF(([.E7]=0);0;([.F6]+[.E7]))" office:value-type="float" office:value="0">
            <text:p>0,00 <text:s text:c="2"/></text:p>
          </table:table-cell>
        </table:table-row>
        <table:table-row table:style-name="ro1">
          <table:table-cell table:style-name="ce6"/>
          <table:table-cell table:style-name="ce11"/>
          <table:table-cell table:formula="oooc:=IF(([.B8]=0);0;([.B8]-[.B7]))" office:value-type="float" office:value="0">
            <text:p>0</text:p>
          </table:table-cell>
          <table:table-cell table:style-name="ce57"/>
          <table:table-cell table:style-name="ce60"/>
          <table:table-cell table:formula="oooc:=IF(([.E8]=0);0;([.F7]+[.E8]))" office:value-type="float" office:value="0">
            <text:p>0,00 <text:s text:c="2"/></text:p>
          </table:table-cell>
        </table:table-row>
        <table:table-row table:style-name="ro1">
          <table:table-cell table:style-name="ce6"/>
          <table:table-cell table:style-name="ce11"/>
          <table:table-cell table:formula="oooc:=IF(([.B9]=0);0;([.B9]-[.B8]))" office:value-type="float" office:value="0">
            <text:p>0</text:p>
          </table:table-cell>
          <table:table-cell table:style-name="ce57"/>
          <table:table-cell table:style-name="ce60"/>
          <table:table-cell table:formula="oooc:=IF(([.E9]=0);0;([.F8]+[.E9]))" office:value-type="float" office:value="0">
            <text:p>0,00 <text:s text:c="2"/></text:p>
          </table:table-cell>
        </table:table-row>
        <table:table-row table:style-name="ro1">
          <table:table-cell table:style-name="ce6"/>
          <table:table-cell table:style-name="ce11"/>
          <table:table-cell table:formula="oooc:=IF(([.B10]=0);0;([.B10]-[.B9]))" office:value-type="float" office:value="0">
            <text:p>0</text:p>
          </table:table-cell>
          <table:table-cell table:style-name="ce57"/>
          <table:table-cell table:style-name="ce60"/>
          <table:table-cell table:formula="oooc:=IF(([.E10]=0);0;([.F9]+[.E10]))" office:value-type="float" office:value="0">
            <text:p>0,00 <text:s text:c="2"/></text:p>
          </table:table-cell>
        </table:table-row>
        <table:table-row table:style-name="ro1">
          <table:table-cell table:style-name="ce6"/>
          <table:table-cell table:style-name="ce11"/>
          <table:table-cell table:formula="oooc:=IF(([.B11]=0);0;([.B11]-[.B10]))" office:value-type="float" office:value="0">
            <text:p>0</text:p>
          </table:table-cell>
          <table:table-cell table:style-name="ce57"/>
          <table:table-cell table:style-name="ce60"/>
          <table:table-cell table:formula="oooc:=IF(([.E11]=0);0;([.F10]+[.E11]))" office:value-type="float" office:value="0">
            <text:p>0,00 <text:s text:c="2"/></text:p>
          </table:table-cell>
        </table:table-row>
        <table:table-row table:style-name="ro1">
          <table:table-cell table:style-name="ce6"/>
          <table:table-cell table:style-name="ce11"/>
          <table:table-cell table:formula="oooc:=IF(([.B12]=0);0;([.B12]-[.B11]))" office:value-type="float" office:value="0">
            <text:p>0</text:p>
          </table:table-cell>
          <table:table-cell table:style-name="ce57"/>
          <table:table-cell table:style-name="ce60"/>
          <table:table-cell table:formula="oooc:=IF(([.E12]=0);0;([.F11]+[.E12]))" office:value-type="float" office:value="0">
            <text:p>0,00 <text:s text:c="2"/></text:p>
          </table:table-cell>
        </table:table-row>
        <table:table-row table:style-name="ro1">
          <table:table-cell table:style-name="ce6"/>
          <table:table-cell table:style-name="ce11"/>
          <table:table-cell table:formula="oooc:=IF(([.B13]=0);0;([.B13]-[.B12]))" office:value-type="float" office:value="0">
            <text:p>0</text:p>
          </table:table-cell>
          <table:table-cell table:style-name="ce57"/>
          <table:table-cell table:style-name="ce60"/>
          <table:table-cell table:formula="oooc:=IF(([.E13]=0);0;([.F12]+[.E13]))" office:value-type="float" office:value="0">
            <text:p>0,00 <text:s text:c="2"/></text:p>
          </table:table-cell>
        </table:table-row>
        <table:table-row table:style-name="ro1">
          <table:table-cell table:style-name="ce6"/>
          <table:table-cell table:style-name="ce11"/>
          <table:table-cell table:formula="oooc:=IF(([.B14]=0);0;([.B14]-[.B13]))" office:value-type="float" office:value="0">
            <text:p>0</text:p>
          </table:table-cell>
          <table:table-cell table:style-name="ce57"/>
          <table:table-cell table:style-name="ce60"/>
          <table:table-cell table:formula="oooc:=IF(([.E14]=0);0;([.F13]+[.E14]))" office:value-type="float" office:value="0">
            <text:p>0,00 <text:s text:c="2"/></text:p>
          </table:table-cell>
        </table:table-row>
        <table:table-row table:style-name="ro1">
          <table:table-cell/>
          <table:table-cell/>
          <table:table-cell table:formula="oooc:=IF(([.B15]=0);0;([.B15]-[.B14]))" office:value-type="float" office:value="0">
            <text:p>0</text:p>
          </table:table-cell>
          <table:table-cell/>
          <table:table-cell/>
          <table:table-cell table:formula="oooc:=IF(([.E15]=0);0;([.F14]+[.E15]))" office:value-type="float" office:value="0">
            <text:p>0,00 <text:s text:c="2"/></text:p>
          </table:table-cell>
        </table:table-row>
        <table:table-row table:style-name="ro1">
          <table:table-cell/>
          <table:table-cell/>
          <table:table-cell table:formula="oooc:=IF(([.B16]=0);0;([.B16]-[.B15]))" office:value-type="float" office:value="0">
            <text:p>0</text:p>
          </table:table-cell>
          <table:table-cell/>
          <table:table-cell/>
          <table:table-cell table:formula="oooc:=IF(([.E16]=0);0;([.F15]+[.E16]))" office:value-type="float" office:value="0">
            <text:p>0,00 <text:s text:c="2"/></text:p>
          </table:table-cell>
        </table:table-row>
        <table:table-row table:style-name="ro1">
          <table:table-cell/>
          <table:table-cell/>
          <table:table-cell table:formula="oooc:=IF(([.B17]=0);0;([.B17]-[.B16]))" office:value-type="float" office:value="0">
            <text:p>0</text:p>
          </table:table-cell>
          <table:table-cell/>
          <table:table-cell/>
          <table:table-cell table:formula="oooc:=IF(([.E17]=0);0;([.F16]+[.E17]))" office:value-type="float" office:value="0">
            <text:p>0,00 <text:s text:c="2"/></text:p>
          </table:table-cell>
        </table:table-row>
        <table:table-row table:style-name="ro1">
          <table:table-cell/>
          <table:table-cell/>
          <table:table-cell table:formula="oooc:=IF(([.B18]=0);0;([.B18]-[.B17]))" office:value-type="float" office:value="0">
            <text:p>0</text:p>
          </table:table-cell>
          <table:table-cell/>
          <table:table-cell/>
          <table:table-cell table:formula="oooc:=IF(([.E18]=0);0;([.F17]+[.E18]))" office:value-type="float" office:value="0">
            <text:p>0,00 <text:s text:c="2"/></text:p>
          </table:table-cell>
        </table:table-row>
        <table:table-row table:style-name="ro1">
          <table:table-cell/>
          <table:table-cell/>
          <table:table-cell table:formula="oooc:=IF(([.B19]=0);0;([.B19]-[.B18]))" office:value-type="float" office:value="0">
            <text:p>0</text:p>
          </table:table-cell>
          <table:table-cell/>
          <table:table-cell/>
          <table:table-cell table:formula="oooc:=IF(([.E19]=0);0;([.F18]+[.E19]))" office:value-type="float" office:value="0">
            <text:p>0,00 <text:s text:c="2"/></text:p>
          </table:table-cell>
        </table:table-row>
        <table:table-row table:style-name="ro1">
          <table:table-cell/>
          <table:table-cell/>
          <table:table-cell table:formula="oooc:=IF(([.B20]=0);0;([.B20]-[.B19]))" office:value-type="float" office:value="0">
            <text:p>0</text:p>
          </table:table-cell>
          <table:table-cell/>
          <table:table-cell/>
          <table:table-cell table:formula="oooc:=IF(([.E20]=0);0;([.F19]+[.E20]))" office:value-type="float" office:value="0">
            <text:p>0,00 <text:s text:c="2"/></text:p>
          </table:table-cell>
        </table:table-row>
        <table:table-row table:style-name="ro1">
          <table:table-cell/>
          <table:table-cell/>
          <table:table-cell table:formula="oooc:=IF(([.B21]=0);0;([.B21]-[.B20]))" office:value-type="float" office:value="0">
            <text:p>0</text:p>
          </table:table-cell>
          <table:table-cell/>
          <table:table-cell/>
          <table:table-cell table:formula="oooc:=IF(([.E21]=0);0;([.F20]+[.E21]))" office:value-type="float" office:value="0">
            <text:p>0,00 <text:s text:c="2"/></text:p>
          </table:table-cell>
        </table:table-row>
        <table:table-row table:style-name="ro1">
          <table:table-cell/>
          <table:table-cell/>
          <table:table-cell table:formula="oooc:=IF(([.B22]=0);0;([.B22]-[.B21]))" office:value-type="float" office:value="0">
            <text:p>0</text:p>
          </table:table-cell>
          <table:table-cell/>
          <table:table-cell/>
          <table:table-cell table:formula="oooc:=IF(([.E22]=0);0;([.F21]+[.E22]))" office:value-type="float" office:value="0">
            <text:p>0,00 <text:s text:c="2"/></text:p>
          </table:table-cell>
        </table:table-row>
        <table:table-row table:style-name="ro1">
          <table:table-cell/>
          <table:table-cell/>
          <table:table-cell table:formula="oooc:=IF(([.B23]=0);0;([.B23]-[.B22]))" office:value-type="float" office:value="0">
            <text:p>0</text:p>
          </table:table-cell>
          <table:table-cell/>
          <table:table-cell/>
          <table:table-cell table:formula="oooc:=IF(([.E23]=0);0;([.F22]+[.E23]))" office:value-type="float" office:value="0">
            <text:p>0,00 <text:s text:c="2"/></text:p>
          </table:table-cell>
        </table:table-row>
        <table:table-row table:style-name="ro1">
          <table:table-cell/>
          <table:table-cell/>
          <table:table-cell table:formula="oooc:=IF(([.B24]=0);0;([.B24]-[.B23]))" office:value-type="float" office:value="0">
            <text:p>0</text:p>
          </table:table-cell>
          <table:table-cell/>
          <table:table-cell/>
          <table:table-cell table:formula="oooc:=IF(([.E24]=0);0;([.F23]+[.E24]))" office:value-type="float" office:value="0">
            <text:p>0,00 <text:s text:c="2"/></text:p>
          </table:table-cell>
        </table:table-row>
        <table:table-row table:style-name="ro1">
          <table:table-cell/>
          <table:table-cell/>
          <table:table-cell table:formula="oooc:=IF(([.B25]=0);0;([.B25]-[.B24]))" office:value-type="float" office:value="0">
            <text:p>0</text:p>
          </table:table-cell>
          <table:table-cell/>
          <table:table-cell/>
          <table:table-cell table:formula="oooc:=IF(([.E25]=0);0;([.F24]+[.E25]))" office:value-type="float" office:value="0">
            <text:p>0,00 <text:s text:c="2"/></text:p>
          </table:table-cell>
        </table:table-row>
        <table:table-row table:style-name="ro1">
          <table:table-cell/>
          <table:table-cell/>
          <table:table-cell table:formula="oooc:=IF(([.B26]=0);0;([.B26]-[.B25]))" office:value-type="float" office:value="0">
            <text:p>0</text:p>
          </table:table-cell>
          <table:table-cell/>
          <table:table-cell/>
          <table:table-cell table:formula="oooc:=IF(([.E26]=0);0;([.F25]+[.E26]))" office:value-type="float" office:value="0">
            <text:p>0,00 <text:s text:c="2"/></text:p>
          </table:table-cell>
        </table:table-row>
        <table:table-row table:style-name="ro1">
          <table:table-cell/>
          <table:table-cell/>
          <table:table-cell table:formula="oooc:=IF(([.B27]=0);0;([.B27]-[.B26]))" office:value-type="float" office:value="0">
            <text:p>0</text:p>
          </table:table-cell>
          <table:table-cell/>
          <table:table-cell/>
          <table:table-cell table:formula="oooc:=IF(([.E27]=0);0;([.F26]+[.E27]))" office:value-type="float" office:value="0">
            <text:p>0,00 <text:s text:c="2"/></text:p>
          </table:table-cell>
        </table:table-row>
        <table:table-row table:style-name="ro1">
          <table:table-cell/>
          <table:table-cell/>
          <table:table-cell table:formula="oooc:=IF(([.B28]=0);0;([.B28]-[.B27]))" office:value-type="float" office:value="0">
            <text:p>0</text:p>
          </table:table-cell>
          <table:table-cell/>
          <table:table-cell/>
          <table:table-cell table:formula="oooc:=IF(([.E28]=0);0;([.F27]+[.E28]))" office:value-type="float" office:value="0">
            <text:p>0,00 <text:s text:c="2"/></text:p>
          </table:table-cell>
        </table:table-row>
        <table:table-row table:style-name="ro1">
          <table:table-cell/>
          <table:table-cell/>
          <table:table-cell table:formula="oooc:=IF(([.B29]=0);0;([.B29]-[.B28]))" office:value-type="float" office:value="0">
            <text:p>0</text:p>
          </table:table-cell>
          <table:table-cell/>
          <table:table-cell/>
          <table:table-cell table:formula="oooc:=IF(([.E29]=0);0;([.F28]+[.E29]))" office:value-type="float" office:value="0">
            <text:p>0,00 <text:s text:c="2"/></text:p>
          </table:table-cell>
        </table:table-row>
        <table:table-row table:style-name="ro1">
          <table:table-cell/>
          <table:table-cell/>
          <table:table-cell table:formula="oooc:=IF(([.B30]=0);0;([.B30]-[.B29]))" office:value-type="float" office:value="0">
            <text:p>0</text:p>
          </table:table-cell>
          <table:table-cell/>
          <table:table-cell/>
          <table:table-cell table:formula="oooc:=IF(([.E30]=0);0;([.F29]+[.E30]))" office:value-type="float" office:value="0">
            <text:p>0,00 <text:s text:c="2"/></text:p>
          </table:table-cell>
        </table:table-row>
        <table:table-row table:style-name="ro1">
          <table:table-cell/>
          <table:table-cell/>
          <table:table-cell table:formula="oooc:=IF(([.B31]=0);0;([.B31]-[.B30]))" office:value-type="float" office:value="0">
            <text:p>0</text:p>
          </table:table-cell>
          <table:table-cell/>
          <table:table-cell/>
          <table:table-cell table:formula="oooc:=IF(([.E31]=0);0;([.F30]+[.E31]))" office:value-type="float" office:value="0">
            <text:p>0,00 <text:s text:c="2"/></text:p>
          </table:table-cell>
        </table:table-row>
        <table:table-row table:style-name="ro1">
          <table:table-cell/>
          <table:table-cell/>
          <table:table-cell table:formula="oooc:=IF(([.B32]=0);0;([.B32]-[.B31]))" office:value-type="float" office:value="0">
            <text:p>0</text:p>
          </table:table-cell>
          <table:table-cell/>
          <table:table-cell/>
          <table:table-cell table:formula="oooc:=IF(([.E32]=0);0;([.F31]+[.E32]))" office:value-type="float" office:value="0">
            <text:p>0,00 <text:s text:c="2"/></text:p>
          </table:table-cell>
        </table:table-row>
        <table:table-row table:style-name="ro1">
          <table:table-cell/>
          <table:table-cell/>
          <table:table-cell table:formula="oooc:=IF(([.B33]=0);0;([.B33]-[.B32]))" office:value-type="float" office:value="0">
            <text:p>0</text:p>
          </table:table-cell>
          <table:table-cell/>
          <table:table-cell/>
          <table:table-cell table:formula="oooc:=IF(([.E33]=0);0;([.F32]+[.E33]))" office:value-type="float" office:value="0">
            <text:p>0,00 <text:s text:c="2"/></text:p>
          </table:table-cell>
        </table:table-row>
        <table:table-row table:style-name="ro1">
          <table:table-cell/>
          <table:table-cell/>
          <table:table-cell table:formula="oooc:=IF(([.B34]=0);0;([.B34]-[.B33]))" office:value-type="float" office:value="0">
            <text:p>0</text:p>
          </table:table-cell>
          <table:table-cell/>
          <table:table-cell/>
          <table:table-cell table:formula="oooc:=IF(([.E34]=0);0;([.F33]+[.E34]))" office:value-type="float" office:value="0">
            <text:p>0,00 <text:s text:c="2"/></text:p>
          </table:table-cell>
        </table:table-row>
        <table:table-row table:style-name="ro1">
          <table:table-cell/>
          <table:table-cell/>
          <table:table-cell table:formula="oooc:=IF(([.B35]=0);0;([.B35]-[.B34]))" office:value-type="float" office:value="0">
            <text:p>0</text:p>
          </table:table-cell>
          <table:table-cell/>
          <table:table-cell/>
          <table:table-cell table:formula="oooc:=IF(([.E35]=0);0;([.F34]+[.E35]))" office:value-type="float" office:value="0">
            <text:p>0,00 <text:s text:c="2"/></text:p>
          </table:table-cell>
        </table:table-row>
        <table:table-row table:style-name="ro1">
          <table:table-cell/>
          <table:table-cell/>
          <table:table-cell table:formula="oooc:=IF(([.B36]=0);0;([.B36]-[.B35]))" office:value-type="float" office:value="0">
            <text:p>0</text:p>
          </table:table-cell>
          <table:table-cell/>
          <table:table-cell/>
          <table:table-cell table:formula="oooc:=IF(([.E36]=0);0;([.F35]+[.E36]))" office:value-type="float" office:value="0">
            <text:p>0,00 <text:s text:c="2"/></text:p>
          </table:table-cell>
        </table:table-row>
        <table:table-row table:style-name="ro1">
          <table:table-cell/>
          <table:table-cell/>
          <table:table-cell table:formula="oooc:=IF(([.B37]=0);0;([.B37]-[.B36]))" office:value-type="float" office:value="0">
            <text:p>0</text:p>
          </table:table-cell>
          <table:table-cell/>
          <table:table-cell/>
          <table:table-cell table:formula="oooc:=IF(([.E37]=0);0;([.F36]+[.E37]))" office:value-type="float" office:value="0">
            <text:p>0,00 <text:s text:c="2"/></text:p>
          </table:table-cell>
        </table:table-row>
        <table:table-row table:style-name="ro1">
          <table:table-cell/>
          <table:table-cell/>
          <table:table-cell table:formula="oooc:=IF(([.B38]=0);0;([.B38]-[.B37]))" office:value-type="float" office:value="0">
            <text:p>0</text:p>
          </table:table-cell>
          <table:table-cell/>
          <table:table-cell/>
          <table:table-cell table:formula="oooc:=IF(([.E38]=0);0;([.F37]+[.E38]))" office:value-type="float" office:value="0">
            <text:p>0,00 <text:s text:c="2"/></text:p>
          </table:table-cell>
        </table:table-row>
        <table:table-row table:style-name="ro1">
          <table:table-cell/>
          <table:table-cell/>
          <table:table-cell table:formula="oooc:=IF(([.B39]=0);0;([.B39]-[.B38]))" office:value-type="float" office:value="0">
            <text:p>0</text:p>
          </table:table-cell>
          <table:table-cell/>
          <table:table-cell/>
          <table:table-cell table:formula="oooc:=IF(([.E39]=0);0;([.F38]+[.E39]))" office:value-type="float" office:value="0">
            <text:p>0,00 <text:s text:c="2"/></text:p>
          </table:table-cell>
        </table:table-row>
        <table:table-row table:style-name="ro1">
          <table:table-cell/>
          <table:table-cell/>
          <table:table-cell table:formula="oooc:=IF(([.B40]=0);0;([.B40]-[.B39]))" office:value-type="float" office:value="0">
            <text:p>0</text:p>
          </table:table-cell>
          <table:table-cell/>
          <table:table-cell/>
          <table:table-cell table:formula="oooc:=IF(([.E40]=0);0;([.F39]+[.E40]))" office:value-type="float" office:value="0">
            <text:p>0,00 <text:s text:c="2"/></text:p>
          </table:table-cell>
        </table:table-row>
        <table:table-row table:style-name="ro1">
          <table:table-cell/>
          <table:table-cell/>
          <table:table-cell table:formula="oooc:=IF(([.B41]=0);0;([.B41]-[.B40]))" office:value-type="float" office:value="0">
            <text:p>0</text:p>
          </table:table-cell>
          <table:table-cell/>
          <table:table-cell/>
          <table:table-cell table:formula="oooc:=IF(([.E41]=0);0;([.F40]+[.E41]))" office:value-type="float" office:value="0">
            <text:p>0,00 <text:s text:c="2"/></text:p>
          </table:table-cell>
        </table:table-row>
        <table:table-row table:style-name="ro1">
          <table:table-cell/>
          <table:table-cell/>
          <table:table-cell table:formula="oooc:=IF(([.B42]=0);0;([.B42]-[.B41]))" office:value-type="float" office:value="0">
            <text:p>0</text:p>
          </table:table-cell>
          <table:table-cell/>
          <table:table-cell/>
          <table:table-cell table:formula="oooc:=IF(([.E42]=0);0;([.F41]+[.E42]))" office:value-type="float" office:value="0">
            <text:p>0,00 <text:s text:c="2"/></text:p>
          </table:table-cell>
        </table:table-row>
        <table:table-row table:style-name="ro1">
          <table:table-cell/>
          <table:table-cell/>
          <table:table-cell table:formula="oooc:=IF(([.B43]=0);0;([.B43]-[.B42]))" office:value-type="float" office:value="0">
            <text:p>0</text:p>
          </table:table-cell>
          <table:table-cell/>
          <table:table-cell/>
          <table:table-cell table:formula="oooc:=IF(([.E43]=0);0;([.F42]+[.E43]))" office:value-type="float" office:value="0">
            <text:p>0,00 <text:s text:c="2"/></text:p>
          </table:table-cell>
        </table:table-row>
        <table:table-row table:style-name="ro1">
          <table:table-cell/>
          <table:table-cell/>
          <table:table-cell table:formula="oooc:=IF(([.B44]=0);0;([.B44]-[.B43]))" office:value-type="float" office:value="0">
            <text:p>0</text:p>
          </table:table-cell>
          <table:table-cell/>
          <table:table-cell/>
          <table:table-cell table:formula="oooc:=IF(([.E44]=0);0;([.F43]+[.E44]))" office:value-type="float" office:value="0">
            <text:p>0,00 <text:s text:c="2"/></text:p>
          </table:table-cell>
        </table:table-row>
        <table:table-row table:style-name="ro1">
          <table:table-cell/>
          <table:table-cell/>
          <table:table-cell table:formula="oooc:=IF(([.B45]=0);0;([.B45]-[.B44]))" office:value-type="float" office:value="0">
            <text:p>0</text:p>
          </table:table-cell>
          <table:table-cell/>
          <table:table-cell/>
          <table:table-cell table:formula="oooc:=IF(([.E45]=0);0;([.F44]+[.E45]))" office:value-type="float" office:value="0">
            <text:p>0,00 <text:s text:c="2"/></text:p>
          </table:table-cell>
        </table:table-row>
        <table:table-row table:style-name="ro1">
          <table:table-cell/>
          <table:table-cell/>
          <table:table-cell table:formula="oooc:=IF(([.B46]=0);0;([.B46]-[.B45]))" office:value-type="float" office:value="0">
            <text:p>0</text:p>
          </table:table-cell>
          <table:table-cell/>
          <table:table-cell/>
          <table:table-cell table:formula="oooc:=IF(([.E46]=0);0;([.F45]+[.E46]))" office:value-type="float" office:value="0">
            <text:p>0,00 <text:s text:c="2"/></text:p>
          </table:table-cell>
        </table:table-row>
        <table:table-row table:style-name="ro1">
          <table:table-cell/>
          <table:table-cell/>
          <table:table-cell table:formula="oooc:=IF(([.B47]=0);0;([.B47]-[.B46]))" office:value-type="float" office:value="0">
            <text:p>0</text:p>
          </table:table-cell>
          <table:table-cell/>
          <table:table-cell/>
          <table:table-cell table:formula="oooc:=IF(([.E47]=0);0;([.F46]+[.E47]))" office:value-type="float" office:value="0">
            <text:p>0,00 <text:s text:c="2"/></text:p>
          </table:table-cell>
        </table:table-row>
        <table:table-row table:style-name="ro1">
          <table:table-cell/>
          <table:table-cell/>
          <table:table-cell table:formula="oooc:=IF(([.B48]=0);0;([.B48]-[.B47]))" office:value-type="float" office:value="0">
            <text:p>0</text:p>
          </table:table-cell>
          <table:table-cell/>
          <table:table-cell/>
          <table:table-cell table:formula="oooc:=IF(([.E48]=0);0;([.F47]+[.E48]))" office:value-type="float" office:value="0">
            <text:p>0,00 <text:s text:c="2"/></text:p>
          </table:table-cell>
        </table:table-row>
        <table:table-row table:style-name="ro1">
          <table:table-cell/>
          <table:table-cell/>
          <table:table-cell table:formula="oooc:=IF(([.B49]=0);0;([.B49]-[.B48]))" office:value-type="float" office:value="0">
            <text:p>0</text:p>
          </table:table-cell>
          <table:table-cell/>
          <table:table-cell/>
          <table:table-cell table:formula="oooc:=IF(([.E49]=0);0;([.F48]+[.E49]))" office:value-type="float" office:value="0">
            <text:p>0,00 <text:s text:c="2"/></text:p>
          </table:table-cell>
        </table:table-row>
        <table:table-row table:style-name="ro1">
          <table:table-cell/>
          <table:table-cell/>
          <table:table-cell table:formula="oooc:=IF(([.B50]=0);0;([.B50]-[.B49]))" office:value-type="float" office:value="0">
            <text:p>0</text:p>
          </table:table-cell>
          <table:table-cell/>
          <table:table-cell/>
          <table:table-cell table:formula="oooc:=IF(([.E50]=0);0;([.F49]+[.E50]))" office:value-type="float" office:value="0">
            <text:p>0,00 <text:s text:c="2"/></text:p>
          </table:table-cell>
        </table:table-row>
        <table:table-row table:style-name="ro1">
          <table:table-cell/>
          <table:table-cell/>
          <table:table-cell table:formula="oooc:=IF(([.B51]=0);0;([.B51]-[.B50]))" office:value-type="float" office:value="0">
            <text:p>0</text:p>
          </table:table-cell>
          <table:table-cell/>
          <table:table-cell/>
          <table:table-cell table:formula="oooc:=IF(([.E51]=0);0;([.F50]+[.E51]))" office:value-type="float" office:value="0">
            <text:p>0,00 <text:s text:c="2"/></text:p>
          </table:table-cell>
        </table:table-row>
        <table:table-row table:style-name="ro1">
          <table:table-cell/>
          <table:table-cell/>
          <table:table-cell table:formula="oooc:=IF(([.B52]=0);0;([.B52]-[.B51]))" office:value-type="float" office:value="0">
            <text:p>0</text:p>
          </table:table-cell>
          <table:table-cell/>
          <table:table-cell/>
          <table:table-cell table:formula="oooc:=IF(([.E52]=0);0;([.F51]+[.E52]))" office:value-type="float" office:value="0">
            <text:p>0,00 <text:s text:c="2"/></text:p>
          </table:table-cell>
        </table:table-row>
        <table:table-row table:style-name="ro1">
          <table:table-cell/>
          <table:table-cell/>
          <table:table-cell table:formula="oooc:=IF(([.B53]=0);0;([.B53]-[.B52]))" office:value-type="float" office:value="0">
            <text:p>0</text:p>
          </table:table-cell>
          <table:table-cell/>
          <table:table-cell/>
          <table:table-cell table:formula="oooc:=IF(([.E53]=0);0;([.F52]+[.E53]))" office:value-type="float" office:value="0">
            <text:p>0,00 <text:s text:c="2"/></text:p>
          </table:table-cell>
        </table:table-row>
        <table:table-row table:style-name="ro1">
          <table:table-cell/>
          <table:table-cell/>
          <table:table-cell table:formula="oooc:=IF(([.B54]=0);0;([.B54]-[.B53]))" office:value-type="float" office:value="0">
            <text:p>0</text:p>
          </table:table-cell>
          <table:table-cell/>
          <table:table-cell/>
          <table:table-cell table:formula="oooc:=IF(([.E54]=0);0;([.F53]+[.E54]))" office:value-type="float" office:value="0">
            <text:p>0,00 <text:s text:c="2"/></text:p>
          </table:table-cell>
        </table:table-row>
        <table:table-row table:style-name="ro1">
          <table:table-cell/>
          <table:table-cell/>
          <table:table-cell table:formula="oooc:=IF(([.B55]=0);0;([.B55]-[.B54]))" office:value-type="float" office:value="0">
            <text:p>0</text:p>
          </table:table-cell>
          <table:table-cell/>
          <table:table-cell/>
          <table:table-cell table:formula="oooc:=IF(([.E55]=0);0;([.F54]+[.E55]))" office:value-type="float" office:value="0">
            <text:p>0,00 <text:s text:c="2"/></text:p>
          </table:table-cell>
        </table:table-row>
        <table:table-row table:style-name="ro1">
          <table:table-cell/>
          <table:table-cell/>
          <table:table-cell table:formula="oooc:=IF(([.B56]=0);0;([.B56]-[.B55]))" office:value-type="float" office:value="0">
            <text:p>0</text:p>
          </table:table-cell>
          <table:table-cell/>
          <table:table-cell/>
          <table:table-cell table:formula="oooc:=IF(([.E56]=0);0;([.F55]+[.E56]))" office:value-type="float" office:value="0">
            <text:p>0,00 <text:s text:c="2"/></text:p>
          </table:table-cell>
        </table:table-row>
        <table:table-row table:style-name="ro1">
          <table:table-cell/>
          <table:table-cell/>
          <table:table-cell table:formula="oooc:=IF(([.B57]=0);0;([.B57]-[.B56]))" office:value-type="float" office:value="0">
            <text:p>0</text:p>
          </table:table-cell>
          <table:table-cell/>
          <table:table-cell/>
          <table:table-cell table:formula="oooc:=IF(([.E57]=0);0;([.F56]+[.E57]))" office:value-type="float" office:value="0">
            <text:p>0,00 <text:s text:c="2"/></text:p>
          </table:table-cell>
        </table:table-row>
        <table:table-row table:style-name="ro1">
          <table:table-cell/>
          <table:table-cell/>
          <table:table-cell table:formula="oooc:=IF(([.B58]=0);0;([.B58]-[.B57]))" office:value-type="float" office:value="0">
            <text:p>0</text:p>
          </table:table-cell>
          <table:table-cell/>
          <table:table-cell/>
          <table:table-cell table:formula="oooc:=IF(([.E58]=0);0;([.F57]+[.E58]))" office:value-type="float" office:value="0">
            <text:p>0,00 <text:s text:c="2"/></text:p>
          </table:table-cell>
        </table:table-row>
        <table:table-row table:style-name="ro1">
          <table:table-cell/>
          <table:table-cell/>
          <table:table-cell table:formula="oooc:=IF(([.B59]=0);0;([.B59]-[.B58]))" office:value-type="float" office:value="0">
            <text:p>0</text:p>
          </table:table-cell>
          <table:table-cell/>
          <table:table-cell/>
          <table:table-cell table:formula="oooc:=IF(([.E59]=0);0;([.F58]+[.E59]))" office:value-type="float" office:value="0">
            <text:p>0,00 <text:s text:c="2"/></text:p>
          </table:table-cell>
        </table:table-row>
        <table:table-row table:style-name="ro1">
          <table:table-cell/>
          <table:table-cell/>
          <table:table-cell table:formula="oooc:=IF(([.B60]=0);0;([.B60]-[.B59]))" office:value-type="float" office:value="0">
            <text:p>0</text:p>
          </table:table-cell>
          <table:table-cell/>
          <table:table-cell/>
          <table:table-cell table:formula="oooc:=IF(([.E60]=0);0;([.F59]+[.E60]))" office:value-type="float" office:value="0">
            <text:p>0,00 <text:s text:c="2"/></text:p>
          </table:table-cell>
        </table:table-row>
        <table:table-row table:style-name="ro1">
          <table:table-cell/>
          <table:table-cell/>
          <table:table-cell table:formula="oooc:=IF(([.B61]=0);0;([.B61]-[.B60]))" office:value-type="float" office:value="0">
            <text:p>0</text:p>
          </table:table-cell>
          <table:table-cell/>
          <table:table-cell/>
          <table:table-cell table:formula="oooc:=IF(([.E61]=0);0;([.F60]+[.E61]))" office:value-type="float" office:value="0">
            <text:p>0,00 <text:s text:c="2"/></text:p>
          </table:table-cell>
        </table:table-row>
        <table:table-row table:style-name="ro1">
          <table:table-cell/>
          <table:table-cell/>
          <table:table-cell table:formula="oooc:=IF(([.B62]=0);0;([.B62]-[.B61]))" office:value-type="float" office:value="0">
            <text:p>0</text:p>
          </table:table-cell>
          <table:table-cell/>
          <table:table-cell/>
          <table:table-cell table:formula="oooc:=IF(([.E62]=0);0;([.F61]+[.E62]))" office:value-type="float" office:value="0">
            <text:p>0,00 <text:s text:c="2"/></text:p>
          </table:table-cell>
        </table:table-row>
        <table:table-row table:style-name="ro1">
          <table:table-cell/>
          <table:table-cell/>
          <table:table-cell table:formula="oooc:=IF(([.B63]=0);0;([.B63]-[.B62]))" office:value-type="float" office:value="0">
            <text:p>0</text:p>
          </table:table-cell>
          <table:table-cell/>
          <table:table-cell/>
          <table:table-cell table:formula="oooc:=IF(([.E63]=0);0;([.F62]+[.E63]))" office:value-type="float" office:value="0">
            <text:p>0,00 <text:s text:c="2"/></text:p>
          </table:table-cell>
        </table:table-row>
        <table:table-row table:style-name="ro1">
          <table:table-cell/>
          <table:table-cell/>
          <table:table-cell table:formula="oooc:=IF(([.B64]=0);0;([.B64]-[.B63]))" office:value-type="float" office:value="0">
            <text:p>0</text:p>
          </table:table-cell>
          <table:table-cell/>
          <table:table-cell/>
          <table:table-cell table:formula="oooc:=IF(([.E64]=0);0;([.F63]+[.E64]))" office:value-type="float" office:value="0">
            <text:p>0,00 <text:s text:c="2"/></text:p>
          </table:table-cell>
        </table:table-row>
        <table:table-row table:style-name="ro1">
          <table:table-cell/>
          <table:table-cell/>
          <table:table-cell table:formula="oooc:=IF(([.B65]=0);0;([.B65]-[.B64]))" office:value-type="float" office:value="0">
            <text:p>0</text:p>
          </table:table-cell>
          <table:table-cell/>
          <table:table-cell/>
          <table:table-cell table:formula="oooc:=IF(([.E65]=0);0;([.F64]+[.E65]))" office:value-type="float" office:value="0">
            <text:p>0,00 <text:s text:c="2"/></text:p>
          </table:table-cell>
        </table:table-row>
        <table:table-row table:style-name="ro1">
          <table:table-cell/>
          <table:table-cell/>
          <table:table-cell table:formula="oooc:=IF(([.B66]=0);0;([.B66]-[.B65]))" office:value-type="float" office:value="0">
            <text:p>0</text:p>
          </table:table-cell>
          <table:table-cell/>
          <table:table-cell/>
          <table:table-cell table:formula="oooc:=IF(([.E66]=0);0;([.F65]+[.E66]))" office:value-type="float" office:value="0">
            <text:p>0,00 <text:s text:c="2"/></text:p>
          </table:table-cell>
        </table:table-row>
        <table:table-row table:style-name="ro1">
          <table:table-cell/>
          <table:table-cell/>
          <table:table-cell table:formula="oooc:=IF(([.B67]=0);0;([.B67]-[.B66]))" office:value-type="float" office:value="0">
            <text:p>0</text:p>
          </table:table-cell>
          <table:table-cell/>
          <table:table-cell/>
          <table:table-cell table:formula="oooc:=IF(([.E67]=0);0;([.F66]+[.E67]))" office:value-type="float" office:value="0">
            <text:p>0,00 <text:s text:c="2"/></text:p>
          </table:table-cell>
        </table:table-row>
        <table:table-row table:style-name="ro1">
          <table:table-cell/>
          <table:table-cell/>
          <table:table-cell table:formula="oooc:=IF(([.B68]=0);0;([.B68]-[.B67]))" office:value-type="float" office:value="0">
            <text:p>0</text:p>
          </table:table-cell>
          <table:table-cell/>
          <table:table-cell/>
          <table:table-cell table:formula="oooc:=IF(([.E68]=0);0;([.F67]+[.E68]))" office:value-type="float" office:value="0">
            <text:p>0,00 <text:s text:c="2"/></text:p>
          </table:table-cell>
        </table:table-row>
        <table:table-row table:style-name="ro1">
          <table:table-cell/>
          <table:table-cell/>
          <table:table-cell table:formula="oooc:=IF(([.B69]=0);0;([.B69]-[.B68]))" office:value-type="float" office:value="0">
            <text:p>0</text:p>
          </table:table-cell>
          <table:table-cell/>
          <table:table-cell/>
          <table:table-cell table:formula="oooc:=IF(([.E69]=0);0;([.F68]+[.E69]))" office:value-type="float" office:value="0">
            <text:p>0,00 <text:s text:c="2"/></text:p>
          </table:table-cell>
        </table:table-row>
        <table:table-row table:style-name="ro1">
          <table:table-cell/>
          <table:table-cell/>
          <table:table-cell table:formula="oooc:=IF(([.B70]=0);0;([.B70]-[.B69]))" office:value-type="float" office:value="0">
            <text:p>0</text:p>
          </table:table-cell>
          <table:table-cell/>
          <table:table-cell/>
          <table:table-cell table:formula="oooc:=IF(([.E70]=0);0;([.F69]+[.E70]))" office:value-type="float" office:value="0">
            <text:p>0,00 <text:s text:c="2"/></text:p>
          </table:table-cell>
        </table:table-row>
        <table:table-row table:style-name="ro1">
          <table:table-cell/>
          <table:table-cell/>
          <table:table-cell table:formula="oooc:=IF(([.B71]=0);0;([.B71]-[.B70]))" office:value-type="float" office:value="0">
            <text:p>0</text:p>
          </table:table-cell>
          <table:table-cell/>
          <table:table-cell/>
          <table:table-cell table:formula="oooc:=IF(([.E71]=0);0;([.F70]+[.E71]))" office:value-type="float" office:value="0">
            <text:p>0,00 <text:s text:c="2"/></text:p>
          </table:table-cell>
        </table:table-row>
        <table:table-row table:style-name="ro1">
          <table:table-cell/>
          <table:table-cell/>
          <table:table-cell table:formula="oooc:=IF(([.B72]=0);0;([.B72]-[.B71]))" office:value-type="float" office:value="0">
            <text:p>0</text:p>
          </table:table-cell>
          <table:table-cell/>
          <table:table-cell/>
          <table:table-cell table:formula="oooc:=IF(([.E72]=0);0;([.F71]+[.E72]))" office:value-type="float" office:value="0">
            <text:p>0,00 <text:s text:c="2"/></text:p>
          </table:table-cell>
        </table:table-row>
        <table:table-row table:style-name="ro1">
          <table:table-cell/>
          <table:table-cell/>
          <table:table-cell table:formula="oooc:=IF(([.B73]=0);0;([.B73]-[.B72]))" office:value-type="float" office:value="0">
            <text:p>0</text:p>
          </table:table-cell>
          <table:table-cell/>
          <table:table-cell/>
          <table:table-cell table:formula="oooc:=IF(([.E73]=0);0;([.F72]+[.E73]))" office:value-type="float" office:value="0">
            <text:p>0,00 <text:s text:c="2"/></text:p>
          </table:table-cell>
        </table:table-row>
        <table:table-row table:style-name="ro1">
          <table:table-cell/>
          <table:table-cell/>
          <table:table-cell table:formula="oooc:=IF(([.B74]=0);0;([.B74]-[.B73]))" office:value-type="float" office:value="0">
            <text:p>0</text:p>
          </table:table-cell>
          <table:table-cell/>
          <table:table-cell/>
          <table:table-cell table:formula="oooc:=IF(([.E74]=0);0;([.F73]+[.E74]))" office:value-type="float" office:value="0">
            <text:p>0,00 <text:s text:c="2"/></text:p>
          </table:table-cell>
        </table:table-row>
        <table:table-row table:style-name="ro1">
          <table:table-cell/>
          <table:table-cell/>
          <table:table-cell table:formula="oooc:=IF(([.B75]=0);0;([.B75]-[.B74]))" office:value-type="float" office:value="0">
            <text:p>0</text:p>
          </table:table-cell>
          <table:table-cell/>
          <table:table-cell/>
          <table:table-cell table:formula="oooc:=IF(([.E75]=0);0;([.F74]+[.E75]))" office:value-type="float" office:value="0">
            <text:p>0,00 <text:s text:c="2"/></text:p>
          </table:table-cell>
        </table:table-row>
        <table:table-row table:style-name="ro1">
          <table:table-cell/>
          <table:table-cell/>
          <table:table-cell table:formula="oooc:=IF(([.B76]=0);0;([.B76]-[.B75]))" office:value-type="float" office:value="0">
            <text:p>0</text:p>
          </table:table-cell>
          <table:table-cell/>
          <table:table-cell/>
          <table:table-cell table:formula="oooc:=IF(([.E76]=0);0;([.F75]+[.E76]))" office:value-type="float" office:value="0">
            <text:p>0,00 <text:s text:c="2"/></text:p>
          </table:table-cell>
        </table:table-row>
        <table:table-row table:style-name="ro1">
          <table:table-cell/>
          <table:table-cell/>
          <table:table-cell table:formula="oooc:=IF(([.B77]=0);0;([.B77]-[.B76]))" office:value-type="float" office:value="0">
            <text:p>0</text:p>
          </table:table-cell>
          <table:table-cell/>
          <table:table-cell/>
          <table:table-cell table:formula="oooc:=IF(([.E77]=0);0;([.F76]+[.E77]))" office:value-type="float" office:value="0">
            <text:p>0,00 <text:s text:c="2"/></text:p>
          </table:table-cell>
        </table:table-row>
        <table:table-row table:style-name="ro1">
          <table:table-cell/>
          <table:table-cell/>
          <table:table-cell table:formula="oooc:=IF(([.B78]=0);0;([.B78]-[.B77]))" office:value-type="float" office:value="0">
            <text:p>0</text:p>
          </table:table-cell>
          <table:table-cell/>
          <table:table-cell/>
          <table:table-cell table:formula="oooc:=IF(([.E78]=0);0;([.F77]+[.E78]))" office:value-type="float" office:value="0">
            <text:p>0,00 <text:s text:c="2"/></text:p>
          </table:table-cell>
        </table:table-row>
        <table:table-row table:style-name="ro1">
          <table:table-cell/>
          <table:table-cell/>
          <table:table-cell table:formula="oooc:=IF(([.B79]=0);0;([.B79]-[.B78]))" office:value-type="float" office:value="0">
            <text:p>0</text:p>
          </table:table-cell>
          <table:table-cell/>
          <table:table-cell/>
          <table:table-cell table:formula="oooc:=IF(([.E79]=0);0;([.F78]+[.E79]))" office:value-type="float" office:value="0">
            <text:p>0,00 <text:s text:c="2"/></text:p>
          </table:table-cell>
        </table:table-row>
        <table:table-row table:style-name="ro1">
          <table:table-cell/>
          <table:table-cell/>
          <table:table-cell table:formula="oooc:=IF(([.B80]=0);0;([.B80]-[.B79]))" office:value-type="float" office:value="0">
            <text:p>0</text:p>
          </table:table-cell>
          <table:table-cell/>
          <table:table-cell/>
          <table:table-cell table:formula="oooc:=IF(([.E80]=0);0;([.F79]+[.E80]))" office:value-type="float" office:value="0">
            <text:p>0,00 <text:s text:c="2"/></text:p>
          </table:table-cell>
        </table:table-row>
        <table:table-row table:style-name="ro1">
          <table:table-cell/>
          <table:table-cell/>
          <table:table-cell table:formula="oooc:=IF(([.B81]=0);0;([.B81]-[.B80]))" office:value-type="float" office:value="0">
            <text:p>0</text:p>
          </table:table-cell>
          <table:table-cell/>
          <table:table-cell/>
          <table:table-cell table:formula="oooc:=IF(([.E81]=0);0;([.F80]+[.E81]))" office:value-type="float" office:value="0">
            <text:p>0,00 <text:s text:c="2"/></text:p>
          </table:table-cell>
        </table:table-row>
        <table:table-row table:style-name="ro1">
          <table:table-cell/>
          <table:table-cell/>
          <table:table-cell table:formula="oooc:=IF(([.B82]=0);0;([.B82]-[.B81]))" office:value-type="float" office:value="0">
            <text:p>0</text:p>
          </table:table-cell>
          <table:table-cell/>
          <table:table-cell/>
          <table:table-cell table:formula="oooc:=IF(([.E82]=0);0;([.F81]+[.E82]))" office:value-type="float" office:value="0">
            <text:p>0,00 <text:s text:c="2"/></text:p>
          </table:table-cell>
        </table:table-row>
        <table:table-row table:style-name="ro1">
          <table:table-cell/>
          <table:table-cell/>
          <table:table-cell table:formula="oooc:=IF(([.B83]=0);0;([.B83]-[.B82]))" office:value-type="float" office:value="0">
            <text:p>0</text:p>
          </table:table-cell>
          <table:table-cell/>
          <table:table-cell/>
          <table:table-cell table:formula="oooc:=IF(([.E83]=0);0;([.F82]+[.E83]))" office:value-type="float" office:value="0">
            <text:p>0,00 <text:s text:c="2"/></text:p>
          </table:table-cell>
        </table:table-row>
        <table:table-row table:style-name="ro1">
          <table:table-cell/>
          <table:table-cell/>
          <table:table-cell table:formula="oooc:=IF(([.B84]=0);0;([.B84]-[.B83]))" office:value-type="float" office:value="0">
            <text:p>0</text:p>
          </table:table-cell>
          <table:table-cell/>
          <table:table-cell/>
          <table:table-cell table:formula="oooc:=IF(([.E84]=0);0;([.F83]+[.E84]))" office:value-type="float" office:value="0">
            <text:p>0,00 <text:s text:c="2"/></text:p>
          </table:table-cell>
        </table:table-row>
        <table:table-row table:style-name="ro1">
          <table:table-cell/>
          <table:table-cell/>
          <table:table-cell table:formula="oooc:=IF(([.B85]=0);0;([.B85]-[.B84]))" office:value-type="float" office:value="0">
            <text:p>0</text:p>
          </table:table-cell>
          <table:table-cell/>
          <table:table-cell/>
          <table:table-cell table:formula="oooc:=IF(([.E85]=0);0;([.F84]+[.E85]))" office:value-type="float" office:value="0">
            <text:p>0,00 <text:s text:c="2"/></text:p>
          </table:table-cell>
        </table:table-row>
        <table:table-row table:style-name="ro1">
          <table:table-cell/>
          <table:table-cell/>
          <table:table-cell table:formula="oooc:=IF(([.B86]=0);0;([.B86]-[.B85]))" office:value-type="float" office:value="0">
            <text:p>0</text:p>
          </table:table-cell>
          <table:table-cell/>
          <table:table-cell/>
          <table:table-cell table:formula="oooc:=IF(([.E86]=0);0;([.F85]+[.E86]))" office:value-type="float" office:value="0">
            <text:p>0,00 <text:s text:c="2"/></text:p>
          </table:table-cell>
        </table:table-row>
        <table:table-row table:style-name="ro1">
          <table:table-cell/>
          <table:table-cell/>
          <table:table-cell table:formula="oooc:=IF(([.B87]=0);0;([.B87]-[.B86]))" office:value-type="float" office:value="0">
            <text:p>0</text:p>
          </table:table-cell>
          <table:table-cell/>
          <table:table-cell/>
          <table:table-cell table:formula="oooc:=IF(([.E87]=0);0;([.F86]+[.E87]))" office:value-type="float" office:value="0">
            <text:p>0,00 <text:s text:c="2"/></text:p>
          </table:table-cell>
        </table:table-row>
        <table:table-row table:style-name="ro1">
          <table:table-cell/>
          <table:table-cell/>
          <table:table-cell table:formula="oooc:=IF(([.B88]=0);0;([.B88]-[.B87]))" office:value-type="float" office:value="0">
            <text:p>0</text:p>
          </table:table-cell>
          <table:table-cell/>
          <table:table-cell/>
          <table:table-cell table:formula="oooc:=IF(([.E88]=0);0;([.F87]+[.E88]))" office:value-type="float" office:value="0">
            <text:p>0,00 <text:s text:c="2"/></text:p>
          </table:table-cell>
        </table:table-row>
        <table:table-row table:style-name="ro1">
          <table:table-cell/>
          <table:table-cell/>
          <table:table-cell table:formula="oooc:=IF(([.B89]=0);0;([.B89]-[.B88]))" office:value-type="float" office:value="0">
            <text:p>0</text:p>
          </table:table-cell>
          <table:table-cell/>
          <table:table-cell/>
          <table:table-cell table:formula="oooc:=IF(([.E89]=0);0;([.F88]+[.E89]))" office:value-type="float" office:value="0">
            <text:p>0,00 <text:s text:c="2"/></text:p>
          </table:table-cell>
        </table:table-row>
        <table:table-row table:style-name="ro1">
          <table:table-cell/>
          <table:table-cell/>
          <table:table-cell table:formula="oooc:=IF(([.B90]=0);0;([.B90]-[.B89]))" office:value-type="float" office:value="0">
            <text:p>0</text:p>
          </table:table-cell>
          <table:table-cell/>
          <table:table-cell/>
          <table:table-cell table:formula="oooc:=IF(([.E90]=0);0;([.F89]+[.E90]))" office:value-type="float" office:value="0">
            <text:p>0,00 <text:s text:c="2"/></text:p>
          </table:table-cell>
        </table:table-row>
        <table:table-row table:style-name="ro1">
          <table:table-cell/>
          <table:table-cell/>
          <table:table-cell table:formula="oooc:=IF(([.B91]=0);0;([.B91]-[.B90]))" office:value-type="float" office:value="0">
            <text:p>0</text:p>
          </table:table-cell>
          <table:table-cell/>
          <table:table-cell/>
          <table:table-cell table:formula="oooc:=IF(([.E91]=0);0;([.F90]+[.E91]))" office:value-type="float" office:value="0">
            <text:p>0,00 <text:s text:c="2"/></text:p>
          </table:table-cell>
        </table:table-row>
        <table:table-row table:style-name="ro1">
          <table:table-cell/>
          <table:table-cell/>
          <table:table-cell table:formula="oooc:=IF(([.B92]=0);0;([.B92]-[.B91]))" office:value-type="float" office:value="0">
            <text:p>0</text:p>
          </table:table-cell>
          <table:table-cell/>
          <table:table-cell/>
          <table:table-cell table:formula="oooc:=IF(([.E92]=0);0;([.F91]+[.E92]))" office:value-type="float" office:value="0">
            <text:p>0,00 <text:s text:c="2"/></text:p>
          </table:table-cell>
        </table:table-row>
        <table:table-row table:style-name="ro1">
          <table:table-cell/>
          <table:table-cell/>
          <table:table-cell table:formula="oooc:=IF(([.B93]=0);0;([.B93]-[.B92]))" office:value-type="float" office:value="0">
            <text:p>0</text:p>
          </table:table-cell>
          <table:table-cell/>
          <table:table-cell/>
          <table:table-cell table:formula="oooc:=IF(([.E93]=0);0;([.F92]+[.E93]))" office:value-type="float" office:value="0">
            <text:p>0,00 <text:s text:c="2"/></text:p>
          </table:table-cell>
        </table:table-row>
        <table:table-row table:style-name="ro1">
          <table:table-cell/>
          <table:table-cell/>
          <table:table-cell table:formula="oooc:=IF(([.B94]=0);0;([.B94]-[.B93]))" office:value-type="float" office:value="0">
            <text:p>0</text:p>
          </table:table-cell>
          <table:table-cell/>
          <table:table-cell/>
          <table:table-cell table:formula="oooc:=IF(([.E94]=0);0;([.F93]+[.E94]))" office:value-type="float" office:value="0">
            <text:p>0,00 <text:s text:c="2"/></text:p>
          </table:table-cell>
        </table:table-row>
        <table:table-row table:style-name="ro1">
          <table:table-cell/>
          <table:table-cell/>
          <table:table-cell table:formula="oooc:=IF(([.B95]=0);0;([.B95]-[.B94]))" office:value-type="float" office:value="0">
            <text:p>0</text:p>
          </table:table-cell>
          <table:table-cell/>
          <table:table-cell/>
          <table:table-cell table:formula="oooc:=IF(([.E95]=0);0;([.F94]+[.E95]))" office:value-type="float" office:value="0">
            <text:p>0,00 <text:s text:c="2"/></text:p>
          </table:table-cell>
        </table:table-row>
        <table:table-row table:style-name="ro1">
          <table:table-cell/>
          <table:table-cell/>
          <table:table-cell table:formula="oooc:=IF(([.B96]=0);0;([.B96]-[.B95]))" office:value-type="float" office:value="0">
            <text:p>0</text:p>
          </table:table-cell>
          <table:table-cell/>
          <table:table-cell/>
          <table:table-cell table:formula="oooc:=IF(([.E96]=0);0;([.F95]+[.E96]))" office:value-type="float" office:value="0">
            <text:p>0,00 <text:s text:c="2"/></text:p>
          </table:table-cell>
        </table:table-row>
        <table:table-row table:style-name="ro1">
          <table:table-cell/>
          <table:table-cell/>
          <table:table-cell table:formula="oooc:=IF(([.B97]=0);0;([.B97]-[.B96]))" office:value-type="float" office:value="0">
            <text:p>0</text:p>
          </table:table-cell>
          <table:table-cell/>
          <table:table-cell/>
          <table:table-cell table:formula="oooc:=IF(([.E97]=0);0;([.F96]+[.E97]))" office:value-type="float" office:value="0">
            <text:p>0,00 <text:s text:c="2"/></text:p>
          </table:table-cell>
        </table:table-row>
        <table:table-row table:style-name="ro1">
          <table:table-cell/>
          <table:table-cell/>
          <table:table-cell table:formula="oooc:=IF(([.B98]=0);0;([.B98]-[.B97]))" office:value-type="float" office:value="0">
            <text:p>0</text:p>
          </table:table-cell>
          <table:table-cell/>
          <table:table-cell/>
          <table:table-cell table:formula="oooc:=IF(([.E98]=0);0;([.F97]+[.E98]))" office:value-type="float" office:value="0">
            <text:p>0,00 <text:s text:c="2"/></text:p>
          </table:table-cell>
        </table:table-row>
        <table:table-row table:style-name="ro1">
          <table:table-cell/>
          <table:table-cell/>
          <table:table-cell table:formula="oooc:=IF(([.B99]=0);0;([.B99]-[.B98]))" office:value-type="float" office:value="0">
            <text:p>0</text:p>
          </table:table-cell>
          <table:table-cell/>
          <table:table-cell/>
          <table:table-cell table:formula="oooc:=IF(([.E99]=0);0;([.F98]+[.E99]))" office:value-type="float" office:value="0">
            <text:p>0,00 <text:s text:c="2"/></text:p>
          </table:table-cell>
        </table:table-row>
        <table:table-row table:style-name="ro1">
          <table:table-cell/>
          <table:table-cell/>
          <table:table-cell table:formula="oooc:=IF(([.B100]=0);0;([.B100]-[.B99]))" office:value-type="float" office:value="0">
            <text:p>0</text:p>
          </table:table-cell>
          <table:table-cell/>
          <table:table-cell/>
          <table:table-cell table:formula="oooc:=IF(([.E100]=0);0;([.F99]+[.E100]))" office:value-type="float" office:value="0">
            <text:p>0,00 <text:s text:c="2"/></text:p>
          </table:table-cell>
        </table:table-row>
        <table:table-row table:style-name="ro1">
          <table:table-cell/>
          <table:table-cell/>
          <table:table-cell table:formula="oooc:=IF(([.B101]=0);0;([.B101]-[.B100]))" office:value-type="float" office:value="0">
            <text:p>0</text:p>
          </table:table-cell>
          <table:table-cell/>
          <table:table-cell/>
          <table:table-cell table:formula="oooc:=IF(([.E101]=0);0;([.F100]+[.E101]))" office:value-type="float" office:value="0">
            <text:p>0,00 <text:s text:c="2"/></text:p>
          </table:table-cell>
        </table:table-row>
        <table:table-row table:style-name="ro1">
          <table:table-cell/>
          <table:table-cell/>
          <table:table-cell table:formula="oooc:=IF(([.B102]=0);0;([.B102]-[.B101]))" office:value-type="float" office:value="0">
            <text:p>0</text:p>
          </table:table-cell>
          <table:table-cell/>
          <table:table-cell/>
          <table:table-cell table:formula="oooc:=IF(([.E102]=0);0;([.F101]+[.E102]))" office:value-type="float" office:value="0">
            <text:p>0,00 <text:s text:c="2"/></text:p>
          </table:table-cell>
        </table:table-row>
        <table:table-row table:style-name="ro1">
          <table:table-cell/>
          <table:table-cell/>
          <table:table-cell table:formula="oooc:=IF(([.B103]=0);0;([.B103]-[.B102]))" office:value-type="float" office:value="0">
            <text:p>0</text:p>
          </table:table-cell>
          <table:table-cell/>
          <table:table-cell/>
          <table:table-cell table:formula="oooc:=IF(([.E103]=0);0;([.F102]+[.E103]))" office:value-type="float" office:value="0">
            <text:p>0,00 <text:s text:c="2"/></text:p>
          </table:table-cell>
        </table:table-row>
        <table:table-row table:style-name="ro1">
          <table:table-cell/>
          <table:table-cell/>
          <table:table-cell table:formula="oooc:=IF(([.B104]=0);0;([.B104]-[.B103]))" office:value-type="float" office:value="0">
            <text:p>0</text:p>
          </table:table-cell>
          <table:table-cell/>
          <table:table-cell/>
          <table:table-cell table:formula="oooc:=IF(([.E104]=0);0;([.F103]+[.E104]))" office:value-type="float" office:value="0">
            <text:p>0,00 <text:s text:c="2"/></text:p>
          </table:table-cell>
        </table:table-row>
        <table:table-row table:style-name="ro1">
          <table:table-cell/>
          <table:table-cell/>
          <table:table-cell table:formula="oooc:=IF(([.B105]=0);0;([.B105]-[.B104]))" office:value-type="float" office:value="0">
            <text:p>0</text:p>
          </table:table-cell>
          <table:table-cell/>
          <table:table-cell/>
          <table:table-cell table:formula="oooc:=IF(([.E105]=0);0;([.F104]+[.E105]))" office:value-type="float" office:value="0">
            <text:p>0,00 <text:s text:c="2"/></text:p>
          </table:table-cell>
        </table:table-row>
        <table:table-row table:style-name="ro1">
          <table:table-cell/>
          <table:table-cell/>
          <table:table-cell table:formula="oooc:=IF(([.B106]=0);0;([.B106]-[.B105]))" office:value-type="float" office:value="0">
            <text:p>0</text:p>
          </table:table-cell>
          <table:table-cell/>
          <table:table-cell/>
          <table:table-cell table:formula="oooc:=IF(([.E106]=0);0;([.F105]+[.E106]))" office:value-type="float" office:value="0">
            <text:p>0,00 <text:s text:c="2"/></text:p>
          </table:table-cell>
        </table:table-row>
        <table:table-row table:style-name="ro1">
          <table:table-cell/>
          <table:table-cell/>
          <table:table-cell table:formula="oooc:=IF(([.B107]=0);0;([.B107]-[.B106]))" office:value-type="float" office:value="0">
            <text:p>0</text:p>
          </table:table-cell>
          <table:table-cell/>
          <table:table-cell/>
          <table:table-cell table:formula="oooc:=IF(([.E107]=0);0;([.F106]+[.E107]))" office:value-type="float" office:value="0">
            <text:p>0,00 <text:s text:c="2"/></text:p>
          </table:table-cell>
        </table:table-row>
        <table:table-row table:style-name="ro1">
          <table:table-cell/>
          <table:table-cell/>
          <table:table-cell table:formula="oooc:=IF(([.B108]=0);0;([.B108]-[.B107]))" office:value-type="float" office:value="0">
            <text:p>0</text:p>
          </table:table-cell>
          <table:table-cell/>
          <table:table-cell/>
          <table:table-cell table:formula="oooc:=IF(([.E108]=0);0;([.F107]+[.E108]))" office:value-type="float" office:value="0">
            <text:p>0,00 <text:s text:c="2"/></text:p>
          </table:table-cell>
        </table:table-row>
        <table:table-row table:style-name="ro1">
          <table:table-cell/>
          <table:table-cell/>
          <table:table-cell table:formula="oooc:=IF(([.B109]=0);0;([.B109]-[.B108]))" office:value-type="float" office:value="0">
            <text:p>0</text:p>
          </table:table-cell>
          <table:table-cell/>
          <table:table-cell/>
          <table:table-cell table:formula="oooc:=IF(([.E109]=0);0;([.F108]+[.E109]))" office:value-type="float" office:value="0">
            <text:p>0,00 <text:s text:c="2"/></text:p>
          </table:table-cell>
        </table:table-row>
        <table:table-row table:style-name="ro1">
          <table:table-cell/>
          <table:table-cell/>
          <table:table-cell table:formula="oooc:=IF(([.B110]=0);0;([.B110]-[.B109]))" office:value-type="float" office:value="0">
            <text:p>0</text:p>
          </table:table-cell>
          <table:table-cell/>
          <table:table-cell/>
          <table:table-cell table:formula="oooc:=IF(([.E110]=0);0;([.F109]+[.E110]))" office:value-type="float" office:value="0">
            <text:p>0,00 <text:s text:c="2"/></text:p>
          </table:table-cell>
        </table:table-row>
        <table:table-row table:style-name="ro1">
          <table:table-cell/>
          <table:table-cell/>
          <table:table-cell table:formula="oooc:=IF(([.B111]=0);0;([.B111]-[.B110]))" office:value-type="float" office:value="0">
            <text:p>0</text:p>
          </table:table-cell>
          <table:table-cell/>
          <table:table-cell/>
          <table:table-cell table:formula="oooc:=IF(([.E111]=0);0;([.F110]+[.E111]))" office:value-type="float" office:value="0">
            <text:p>0,00 <text:s text:c="2"/></text:p>
          </table:table-cell>
        </table:table-row>
        <table:table-row table:style-name="ro1">
          <table:table-cell/>
          <table:table-cell/>
          <table:table-cell table:formula="oooc:=IF(([.B112]=0);0;([.B112]-[.B111]))" office:value-type="float" office:value="0">
            <text:p>0</text:p>
          </table:table-cell>
          <table:table-cell/>
          <table:table-cell/>
          <table:table-cell table:formula="oooc:=IF(([.E112]=0);0;([.F111]+[.E112]))" office:value-type="float" office:value="0">
            <text:p>0,00 <text:s text:c="2"/></text:p>
          </table:table-cell>
        </table:table-row>
        <table:table-row table:style-name="ro1">
          <table:table-cell/>
          <table:table-cell/>
          <table:table-cell table:formula="oooc:=IF(([.B113]=0);0;([.B113]-[.B112]))" office:value-type="float" office:value="0">
            <text:p>0</text:p>
          </table:table-cell>
          <table:table-cell/>
          <table:table-cell/>
          <table:table-cell table:formula="oooc:=IF(([.E113]=0);0;([.F112]+[.E113]))" office:value-type="float" office:value="0">
            <text:p>0,00 <text:s text:c="2"/></text:p>
          </table:table-cell>
        </table:table-row>
        <table:table-row table:style-name="ro1">
          <table:table-cell/>
          <table:table-cell/>
          <table:table-cell table:formula="oooc:=IF(([.B114]=0);0;([.B114]-[.B113]))" office:value-type="float" office:value="0">
            <text:p>0</text:p>
          </table:table-cell>
          <table:table-cell/>
          <table:table-cell/>
          <table:table-cell table:formula="oooc:=IF(([.E114]=0);0;([.F113]+[.E114]))" office:value-type="float" office:value="0">
            <text:p>0,00 <text:s text:c="2"/></text:p>
          </table:table-cell>
        </table:table-row>
        <table:table-row table:style-name="ro1">
          <table:table-cell/>
          <table:table-cell/>
          <table:table-cell table:formula="oooc:=IF(([.B115]=0);0;([.B115]-[.B114]))" office:value-type="float" office:value="0">
            <text:p>0</text:p>
          </table:table-cell>
          <table:table-cell/>
          <table:table-cell/>
          <table:table-cell table:formula="oooc:=IF(([.E115]=0);0;([.F114]+[.E115]))" office:value-type="float" office:value="0">
            <text:p>0,00 <text:s text:c="2"/></text:p>
          </table:table-cell>
        </table:table-row>
        <table:table-row table:style-name="ro1">
          <table:table-cell/>
          <table:table-cell/>
          <table:table-cell table:formula="oooc:=IF(([.B116]=0);0;([.B116]-[.B115]))" office:value-type="float" office:value="0">
            <text:p>0</text:p>
          </table:table-cell>
          <table:table-cell/>
          <table:table-cell/>
          <table:table-cell table:formula="oooc:=IF(([.E116]=0);0;([.F115]+[.E116]))" office:value-type="float" office:value="0">
            <text:p>0,00 <text:s text:c="2"/></text:p>
          </table:table-cell>
        </table:table-row>
        <table:table-row table:style-name="ro1">
          <table:table-cell/>
          <table:table-cell/>
          <table:table-cell table:formula="oooc:=IF(([.B117]=0);0;([.B117]-[.B116]))" office:value-type="float" office:value="0">
            <text:p>0</text:p>
          </table:table-cell>
          <table:table-cell/>
          <table:table-cell/>
          <table:table-cell table:formula="oooc:=IF(([.E117]=0);0;([.F116]+[.E117]))" office:value-type="float" office:value="0">
            <text:p>0,00 <text:s text:c="2"/></text:p>
          </table:table-cell>
        </table:table-row>
        <table:table-row table:style-name="ro1">
          <table:table-cell/>
          <table:table-cell/>
          <table:table-cell table:formula="oooc:=IF(([.B118]=0);0;([.B118]-[.B117]))" office:value-type="float" office:value="0">
            <text:p>0</text:p>
          </table:table-cell>
          <table:table-cell/>
          <table:table-cell/>
          <table:table-cell table:formula="oooc:=IF(([.E118]=0);0;([.F117]+[.E118]))" office:value-type="float" office:value="0">
            <text:p>0,00 <text:s text:c="2"/></text:p>
          </table:table-cell>
        </table:table-row>
        <table:table-row table:style-name="ro1">
          <table:table-cell/>
          <table:table-cell/>
          <table:table-cell table:formula="oooc:=IF(([.B119]=0);0;([.B119]-[.B118]))" office:value-type="float" office:value="0">
            <text:p>0</text:p>
          </table:table-cell>
          <table:table-cell/>
          <table:table-cell/>
          <table:table-cell table:formula="oooc:=IF(([.E119]=0);0;([.F118]+[.E119]))" office:value-type="float" office:value="0">
            <text:p>0,00 <text:s text:c="2"/></text:p>
          </table:table-cell>
        </table:table-row>
        <table:table-row table:style-name="ro1">
          <table:table-cell/>
          <table:table-cell/>
          <table:table-cell table:formula="oooc:=IF(([.B120]=0);0;([.B120]-[.B119]))" office:value-type="float" office:value="0">
            <text:p>0</text:p>
          </table:table-cell>
          <table:table-cell/>
          <table:table-cell/>
          <table:table-cell table:formula="oooc:=IF(([.E120]=0);0;([.F119]+[.E120]))" office:value-type="float" office:value="0">
            <text:p>0,00 <text:s text:c="2"/></text:p>
          </table:table-cell>
        </table:table-row>
        <table:table-row table:style-name="ro1">
          <table:table-cell/>
          <table:table-cell/>
          <table:table-cell table:formula="oooc:=IF(([.B121]=0);0;([.B121]-[.B120]))" office:value-type="float" office:value="0">
            <text:p>0</text:p>
          </table:table-cell>
          <table:table-cell/>
          <table:table-cell/>
          <table:table-cell table:formula="oooc:=IF(([.E121]=0);0;([.F120]+[.E121]))" office:value-type="float" office:value="0">
            <text:p>0,00 <text:s text:c="2"/></text:p>
          </table:table-cell>
        </table:table-row>
        <table:table-row table:style-name="ro1">
          <table:table-cell/>
          <table:table-cell/>
          <table:table-cell table:formula="oooc:=IF(([.B122]=0);0;([.B122]-[.B121]))" office:value-type="float" office:value="0">
            <text:p>0</text:p>
          </table:table-cell>
          <table:table-cell/>
          <table:table-cell/>
          <table:table-cell table:formula="oooc:=IF(([.E122]=0);0;([.F121]+[.E122]))" office:value-type="float" office:value="0">
            <text:p>0,00 <text:s text:c="2"/></text:p>
          </table:table-cell>
        </table:table-row>
        <table:table-row table:style-name="ro1">
          <table:table-cell/>
          <table:table-cell/>
          <table:table-cell table:formula="oooc:=IF(([.B123]=0);0;([.B123]-[.B122]))" office:value-type="float" office:value="0">
            <text:p>0</text:p>
          </table:table-cell>
          <table:table-cell/>
          <table:table-cell/>
          <table:table-cell table:formula="oooc:=IF(([.E123]=0);0;([.F122]+[.E123]))" office:value-type="float" office:value="0">
            <text:p>0,00 <text:s text:c="2"/></text:p>
          </table:table-cell>
        </table:table-row>
        <table:table-row table:style-name="ro1">
          <table:table-cell/>
          <table:table-cell/>
          <table:table-cell table:formula="oooc:=IF(([.B124]=0);0;([.B124]-[.B123]))" office:value-type="float" office:value="0">
            <text:p>0</text:p>
          </table:table-cell>
          <table:table-cell/>
          <table:table-cell/>
          <table:table-cell table:formula="oooc:=IF(([.E124]=0);0;([.F123]+[.E124]))" office:value-type="float" office:value="0">
            <text:p>0,00 <text:s text:c="2"/></text:p>
          </table:table-cell>
        </table:table-row>
        <table:table-row table:style-name="ro1">
          <table:table-cell/>
          <table:table-cell/>
          <table:table-cell table:formula="oooc:=IF(([.B125]=0);0;([.B125]-[.B124]))" office:value-type="float" office:value="0">
            <text:p>0</text:p>
          </table:table-cell>
          <table:table-cell/>
          <table:table-cell/>
          <table:table-cell table:formula="oooc:=IF(([.E125]=0);0;([.F124]+[.E125]))" office:value-type="float" office:value="0">
            <text:p>0,00 <text:s text:c="2"/></text:p>
          </table:table-cell>
        </table:table-row>
        <table:table-row table:style-name="ro1">
          <table:table-cell/>
          <table:table-cell/>
          <table:table-cell table:formula="oooc:=IF(([.B126]=0);0;([.B126]-[.B125]))" office:value-type="float" office:value="0">
            <text:p>0</text:p>
          </table:table-cell>
          <table:table-cell/>
          <table:table-cell/>
          <table:table-cell table:formula="oooc:=IF(([.E126]=0);0;([.F125]+[.E126]))" office:value-type="float" office:value="0">
            <text:p>0,00 <text:s text:c="2"/></text:p>
          </table:table-cell>
        </table:table-row>
        <table:table-row table:style-name="ro1">
          <table:table-cell/>
          <table:table-cell/>
          <table:table-cell table:formula="oooc:=IF(([.B127]=0);0;([.B127]-[.B126]))" office:value-type="float" office:value="0">
            <text:p>0</text:p>
          </table:table-cell>
          <table:table-cell/>
          <table:table-cell/>
          <table:table-cell table:formula="oooc:=IF(([.E127]=0);0;([.F126]+[.E127]))" office:value-type="float" office:value="0">
            <text:p>0,00 <text:s text:c="2"/></text:p>
          </table:table-cell>
        </table:table-row>
        <table:table-row table:style-name="ro1">
          <table:table-cell/>
          <table:table-cell/>
          <table:table-cell table:formula="oooc:=IF(([.B128]=0);0;([.B128]-[.B127]))" office:value-type="float" office:value="0">
            <text:p>0</text:p>
          </table:table-cell>
          <table:table-cell/>
          <table:table-cell/>
          <table:table-cell table:formula="oooc:=IF(([.E128]=0);0;([.F127]+[.E128]))" office:value-type="float" office:value="0">
            <text:p>0,00 <text:s text:c="2"/></text:p>
          </table:table-cell>
        </table:table-row>
        <table:table-row table:style-name="ro1">
          <table:table-cell/>
          <table:table-cell/>
          <table:table-cell table:formula="oooc:=IF(([.B129]=0);0;([.B129]-[.B128]))" office:value-type="float" office:value="0">
            <text:p>0</text:p>
          </table:table-cell>
          <table:table-cell/>
          <table:table-cell/>
          <table:table-cell table:formula="oooc:=IF(([.E129]=0);0;([.F128]+[.E129]))" office:value-type="float" office:value="0">
            <text:p>0,00 <text:s text:c="2"/></text:p>
          </table:table-cell>
        </table:table-row>
        <table:table-row table:style-name="ro1">
          <table:table-cell/>
          <table:table-cell/>
          <table:table-cell table:formula="oooc:=IF(([.B130]=0);0;([.B130]-[.B129]))" office:value-type="float" office:value="0">
            <text:p>0</text:p>
          </table:table-cell>
          <table:table-cell/>
          <table:table-cell/>
          <table:table-cell table:formula="oooc:=IF(([.E130]=0);0;([.F129]+[.E130]))" office:value-type="float" office:value="0">
            <text:p>0,00 <text:s text:c="2"/></text:p>
          </table:table-cell>
        </table:table-row>
        <table:table-row table:style-name="ro1">
          <table:table-cell/>
          <table:table-cell/>
          <table:table-cell table:formula="oooc:=IF(([.B131]=0);0;([.B131]-[.B130]))" office:value-type="float" office:value="0">
            <text:p>0</text:p>
          </table:table-cell>
          <table:table-cell/>
          <table:table-cell/>
          <table:table-cell table:formula="oooc:=IF(([.E131]=0);0;([.F130]+[.E131]))" office:value-type="float" office:value="0">
            <text:p>0,00 <text:s text:c="2"/></text:p>
          </table:table-cell>
        </table:table-row>
        <table:table-row table:style-name="ro1">
          <table:table-cell/>
          <table:table-cell/>
          <table:table-cell table:formula="oooc:=IF(([.B132]=0);0;([.B132]-[.B131]))" office:value-type="float" office:value="0">
            <text:p>0</text:p>
          </table:table-cell>
          <table:table-cell/>
          <table:table-cell/>
          <table:table-cell table:formula="oooc:=IF(([.E132]=0);0;([.F131]+[.E132]))" office:value-type="float" office:value="0">
            <text:p>0,00 <text:s text:c="2"/></text:p>
          </table:table-cell>
        </table:table-row>
        <table:table-row table:style-name="ro1">
          <table:table-cell/>
          <table:table-cell/>
          <table:table-cell table:formula="oooc:=IF(([.B133]=0);0;([.B133]-[.B132]))" office:value-type="float" office:value="0">
            <text:p>0</text:p>
          </table:table-cell>
          <table:table-cell/>
          <table:table-cell/>
          <table:table-cell table:formula="oooc:=IF(([.E133]=0);0;([.F132]+[.E133]))" office:value-type="float" office:value="0">
            <text:p>0,00 <text:s text:c="2"/></text:p>
          </table:table-cell>
        </table:table-row>
        <table:table-row table:style-name="ro1">
          <table:table-cell/>
          <table:table-cell/>
          <table:table-cell table:formula="oooc:=IF(([.B134]=0);0;([.B134]-[.B133]))" office:value-type="float" office:value="0">
            <text:p>0</text:p>
          </table:table-cell>
          <table:table-cell/>
          <table:table-cell/>
          <table:table-cell table:formula="oooc:=IF(([.E134]=0);0;([.F133]+[.E134]))" office:value-type="float" office:value="0">
            <text:p>0,00 <text:s text:c="2"/></text:p>
          </table:table-cell>
        </table:table-row>
        <table:table-row table:style-name="ro1">
          <table:table-cell/>
          <table:table-cell/>
          <table:table-cell table:formula="oooc:=IF(([.B135]=0);0;([.B135]-[.B134]))" office:value-type="float" office:value="0">
            <text:p>0</text:p>
          </table:table-cell>
          <table:table-cell/>
          <table:table-cell/>
          <table:table-cell table:formula="oooc:=IF(([.E135]=0);0;([.F134]+[.E135]))" office:value-type="float" office:value="0">
            <text:p>0,00 <text:s text:c="2"/></text:p>
          </table:table-cell>
        </table:table-row>
        <table:table-row table:style-name="ro1">
          <table:table-cell/>
          <table:table-cell/>
          <table:table-cell table:formula="oooc:=IF(([.B136]=0);0;([.B136]-[.B135]))" office:value-type="float" office:value="0">
            <text:p>0</text:p>
          </table:table-cell>
          <table:table-cell/>
          <table:table-cell/>
          <table:table-cell table:formula="oooc:=IF(([.E136]=0);0;([.F135]+[.E136]))" office:value-type="float" office:value="0">
            <text:p>0,00 <text:s text:c="2"/></text:p>
          </table:table-cell>
        </table:table-row>
        <table:table-row table:style-name="ro1">
          <table:table-cell/>
          <table:table-cell/>
          <table:table-cell table:formula="oooc:=IF(([.B137]=0);0;([.B137]-[.B136]))" office:value-type="float" office:value="0">
            <text:p>0</text:p>
          </table:table-cell>
          <table:table-cell/>
          <table:table-cell/>
          <table:table-cell table:formula="oooc:=IF(([.E137]=0);0;([.F136]+[.E137]))" office:value-type="float" office:value="0">
            <text:p>0,00 <text:s text:c="2"/></text:p>
          </table:table-cell>
        </table:table-row>
        <table:table-row table:style-name="ro1">
          <table:table-cell/>
          <table:table-cell/>
          <table:table-cell table:formula="oooc:=IF(([.B138]=0);0;([.B138]-[.B137]))" office:value-type="float" office:value="0">
            <text:p>0</text:p>
          </table:table-cell>
          <table:table-cell/>
          <table:table-cell/>
          <table:table-cell table:formula="oooc:=IF(([.E138]=0);0;([.F137]+[.E138]))" office:value-type="float" office:value="0">
            <text:p>0,00 <text:s text:c="2"/></text:p>
          </table:table-cell>
        </table:table-row>
        <table:table-row table:style-name="ro1">
          <table:table-cell/>
          <table:table-cell/>
          <table:table-cell table:formula="oooc:=IF(([.B139]=0);0;([.B139]-[.B138]))" office:value-type="float" office:value="0">
            <text:p>0</text:p>
          </table:table-cell>
          <table:table-cell/>
          <table:table-cell/>
          <table:table-cell table:formula="oooc:=IF(([.E139]=0);0;([.F138]+[.E139]))" office:value-type="float" office:value="0">
            <text:p>0,00 <text:s text:c="2"/></text:p>
          </table:table-cell>
        </table:table-row>
        <table:table-row table:style-name="ro1">
          <table:table-cell/>
          <table:table-cell/>
          <table:table-cell table:formula="oooc:=IF(([.B140]=0);0;([.B140]-[.B139]))" office:value-type="float" office:value="0">
            <text:p>0</text:p>
          </table:table-cell>
          <table:table-cell/>
          <table:table-cell/>
          <table:table-cell table:formula="oooc:=IF(([.E140]=0);0;([.F139]+[.E140]))" office:value-type="float" office:value="0">
            <text:p>0,00 <text:s text:c="2"/></text:p>
          </table:table-cell>
        </table:table-row>
        <table:table-row table:style-name="ro1">
          <table:table-cell/>
          <table:table-cell/>
          <table:table-cell table:formula="oooc:=IF(([.B141]=0);0;([.B141]-[.B140]))" office:value-type="float" office:value="0">
            <text:p>0</text:p>
          </table:table-cell>
          <table:table-cell/>
          <table:table-cell/>
          <table:table-cell table:formula="oooc:=IF(([.E141]=0);0;([.F140]+[.E141]))" office:value-type="float" office:value="0">
            <text:p>0,00 <text:s text:c="2"/></text:p>
          </table:table-cell>
        </table:table-row>
        <table:table-row table:style-name="ro1">
          <table:table-cell/>
          <table:table-cell/>
          <table:table-cell table:formula="oooc:=IF(([.B142]=0);0;([.B142]-[.B141]))" office:value-type="float" office:value="0">
            <text:p>0</text:p>
          </table:table-cell>
          <table:table-cell/>
          <table:table-cell/>
          <table:table-cell table:formula="oooc:=IF(([.E142]=0);0;([.F141]+[.E142]))" office:value-type="float" office:value="0">
            <text:p>0,00 <text:s text:c="2"/></text:p>
          </table:table-cell>
        </table:table-row>
        <table:table-row table:style-name="ro1">
          <table:table-cell/>
          <table:table-cell/>
          <table:table-cell table:formula="oooc:=IF(([.B143]=0);0;([.B143]-[.B142]))" office:value-type="float" office:value="0">
            <text:p>0</text:p>
          </table:table-cell>
          <table:table-cell/>
          <table:table-cell/>
          <table:table-cell table:formula="oooc:=IF(([.E143]=0);0;([.F142]+[.E143]))" office:value-type="float" office:value="0">
            <text:p>0,00 <text:s text:c="2"/></text:p>
          </table:table-cell>
        </table:table-row>
        <table:table-row table:style-name="ro1">
          <table:table-cell/>
          <table:table-cell/>
          <table:table-cell table:formula="oooc:=IF(([.B144]=0);0;([.B144]-[.B143]))" office:value-type="float" office:value="0">
            <text:p>0</text:p>
          </table:table-cell>
          <table:table-cell/>
          <table:table-cell/>
          <table:table-cell table:formula="oooc:=IF(([.E144]=0);0;([.F143]+[.E144]))" office:value-type="float" office:value="0">
            <text:p>0,00 <text:s text:c="2"/></text:p>
          </table:table-cell>
        </table:table-row>
        <table:table-row table:style-name="ro1">
          <table:table-cell/>
          <table:table-cell/>
          <table:table-cell table:formula="oooc:=IF(([.B145]=0);0;([.B145]-[.B144]))" office:value-type="float" office:value="0">
            <text:p>0</text:p>
          </table:table-cell>
          <table:table-cell/>
          <table:table-cell/>
          <table:table-cell table:formula="oooc:=IF(([.E145]=0);0;([.F144]+[.E145]))" office:value-type="float" office:value="0">
            <text:p>0,00 <text:s text:c="2"/></text:p>
          </table:table-cell>
        </table:table-row>
        <table:table-row table:style-name="ro1">
          <table:table-cell/>
          <table:table-cell/>
          <table:table-cell table:formula="oooc:=IF(([.B146]=0);0;([.B146]-[.B145]))" office:value-type="float" office:value="0">
            <text:p>0</text:p>
          </table:table-cell>
          <table:table-cell/>
          <table:table-cell/>
          <table:table-cell table:formula="oooc:=IF(([.E146]=0);0;([.F145]+[.E146]))" office:value-type="float" office:value="0">
            <text:p>0,00 <text:s text:c="2"/></text:p>
          </table:table-cell>
        </table:table-row>
        <table:table-row table:style-name="ro1">
          <table:table-cell/>
          <table:table-cell/>
          <table:table-cell table:formula="oooc:=IF(([.B147]=0);0;([.B147]-[.B146]))" office:value-type="float" office:value="0">
            <text:p>0</text:p>
          </table:table-cell>
          <table:table-cell/>
          <table:table-cell/>
          <table:table-cell table:formula="oooc:=IF(([.E147]=0);0;([.F146]+[.E147]))" office:value-type="float" office:value="0">
            <text:p>0,00 <text:s text:c="2"/></text:p>
          </table:table-cell>
        </table:table-row>
        <table:table-row table:style-name="ro1">
          <table:table-cell/>
          <table:table-cell/>
          <table:table-cell table:formula="oooc:=IF(([.B148]=0);0;([.B148]-[.B147]))" office:value-type="float" office:value="0">
            <text:p>0</text:p>
          </table:table-cell>
          <table:table-cell/>
          <table:table-cell/>
          <table:table-cell table:formula="oooc:=IF(([.E148]=0);0;([.F147]+[.E148]))" office:value-type="float" office:value="0">
            <text:p>0,00 <text:s text:c="2"/></text:p>
          </table:table-cell>
        </table:table-row>
        <table:table-row table:style-name="ro1">
          <table:table-cell/>
          <table:table-cell/>
          <table:table-cell table:formula="oooc:=IF(([.B149]=0);0;([.B149]-[.B148]))" office:value-type="float" office:value="0">
            <text:p>0</text:p>
          </table:table-cell>
          <table:table-cell/>
          <table:table-cell/>
          <table:table-cell table:formula="oooc:=IF(([.E149]=0);0;([.F148]+[.E149]))" office:value-type="float" office:value="0">
            <text:p>0,00 <text:s text:c="2"/></text:p>
          </table:table-cell>
        </table:table-row>
        <table:table-row table:style-name="ro1">
          <table:table-cell/>
          <table:table-cell/>
          <table:table-cell table:formula="oooc:=IF(([.B150]=0);0;([.B150]-[.B149]))" office:value-type="float" office:value="0">
            <text:p>0</text:p>
          </table:table-cell>
          <table:table-cell/>
          <table:table-cell/>
          <table:table-cell table:formula="oooc:=IF(([.E150]=0);0;([.F149]+[.E150]))" office:value-type="float" office:value="0">
            <text:p>0,00 <text:s text:c="2"/></text:p>
          </table:table-cell>
        </table:table-row>
        <table:table-row table:style-name="ro1">
          <table:table-cell/>
          <table:table-cell/>
          <table:table-cell table:formula="oooc:=IF(([.B151]=0);0;([.B151]-[.B150]))" office:value-type="float" office:value="0">
            <text:p>0</text:p>
          </table:table-cell>
          <table:table-cell/>
          <table:table-cell/>
          <table:table-cell table:formula="oooc:=IF(([.E151]=0);0;([.F150]+[.E151]))" office:value-type="float" office:value="0">
            <text:p>0,00 <text:s text:c="2"/></text:p>
          </table:table-cell>
        </table:table-row>
        <table:table-row table:style-name="ro1">
          <table:table-cell/>
          <table:table-cell/>
          <table:table-cell table:formula="oooc:=IF(([.B152]=0);0;([.B152]-[.B151]))" office:value-type="float" office:value="0">
            <text:p>0</text:p>
          </table:table-cell>
          <table:table-cell/>
          <table:table-cell/>
          <table:table-cell table:formula="oooc:=IF(([.E152]=0);0;([.F151]+[.E152]))" office:value-type="float" office:value="0">
            <text:p>0,00 <text:s text:c="2"/></text:p>
          </table:table-cell>
        </table:table-row>
        <table:table-row table:style-name="ro1">
          <table:table-cell/>
          <table:table-cell/>
          <table:table-cell table:formula="oooc:=IF(([.B153]=0);0;([.B153]-[.B152]))" office:value-type="float" office:value="0">
            <text:p>0</text:p>
          </table:table-cell>
          <table:table-cell/>
          <table:table-cell/>
          <table:table-cell table:formula="oooc:=IF(([.E153]=0);0;([.F152]+[.E153]))" office:value-type="float" office:value="0">
            <text:p>0,00 <text:s text:c="2"/></text:p>
          </table:table-cell>
        </table:table-row>
        <table:table-row table:style-name="ro1">
          <table:table-cell/>
          <table:table-cell/>
          <table:table-cell table:formula="oooc:=IF(([.B154]=0);0;([.B154]-[.B153]))" office:value-type="float" office:value="0">
            <text:p>0</text:p>
          </table:table-cell>
          <table:table-cell/>
          <table:table-cell/>
          <table:table-cell table:formula="oooc:=IF(([.E154]=0);0;([.F153]+[.E154]))" office:value-type="float" office:value="0">
            <text:p>0,00 <text:s text:c="2"/></text:p>
          </table:table-cell>
        </table:table-row>
        <table:table-row table:style-name="ro1">
          <table:table-cell/>
          <table:table-cell/>
          <table:table-cell table:formula="oooc:=IF(([.B155]=0);0;([.B155]-[.B154]))" office:value-type="float" office:value="0">
            <text:p>0</text:p>
          </table:table-cell>
          <table:table-cell/>
          <table:table-cell/>
          <table:table-cell table:formula="oooc:=IF(([.E155]=0);0;([.F154]+[.E155]))" office:value-type="float" office:value="0">
            <text:p>0,00 <text:s text:c="2"/></text:p>
          </table:table-cell>
        </table:table-row>
        <table:table-row table:style-name="ro1">
          <table:table-cell/>
          <table:table-cell/>
          <table:table-cell table:formula="oooc:=IF(([.B156]=0);0;([.B156]-[.B155]))" office:value-type="float" office:value="0">
            <text:p>0</text:p>
          </table:table-cell>
          <table:table-cell/>
          <table:table-cell/>
          <table:table-cell table:formula="oooc:=IF(([.E156]=0);0;([.F155]+[.E156]))" office:value-type="float" office:value="0">
            <text:p>0,00 <text:s text:c="2"/></text:p>
          </table:table-cell>
        </table:table-row>
        <table:table-row table:style-name="ro1">
          <table:table-cell/>
          <table:table-cell/>
          <table:table-cell table:formula="oooc:=IF(([.B157]=0);0;([.B157]-[.B156]))" office:value-type="float" office:value="0">
            <text:p>0</text:p>
          </table:table-cell>
          <table:table-cell/>
          <table:table-cell/>
          <table:table-cell table:formula="oooc:=IF(([.E157]=0);0;([.F156]+[.E157]))" office:value-type="float" office:value="0">
            <text:p>0,00 <text:s text:c="2"/></text:p>
          </table:table-cell>
        </table:table-row>
        <table:table-row table:style-name="ro1">
          <table:table-cell/>
          <table:table-cell/>
          <table:table-cell table:formula="oooc:=IF(([.B158]=0);0;([.B158]-[.B157]))" office:value-type="float" office:value="0">
            <text:p>0</text:p>
          </table:table-cell>
          <table:table-cell/>
          <table:table-cell/>
          <table:table-cell table:formula="oooc:=IF(([.E158]=0);0;([.F157]+[.E158]))" office:value-type="float" office:value="0">
            <text:p>0,00 <text:s text:c="2"/></text:p>
          </table:table-cell>
        </table:table-row>
        <table:table-row table:style-name="ro1">
          <table:table-cell/>
          <table:table-cell/>
          <table:table-cell table:formula="oooc:=IF(([.B159]=0);0;([.B159]-[.B158]))" office:value-type="float" office:value="0">
            <text:p>0</text:p>
          </table:table-cell>
          <table:table-cell/>
          <table:table-cell/>
          <table:table-cell table:formula="oooc:=IF(([.E159]=0);0;([.F158]+[.E159]))" office:value-type="float" office:value="0">
            <text:p>0,00 <text:s text:c="2"/></text:p>
          </table:table-cell>
        </table:table-row>
        <table:table-row table:style-name="ro1">
          <table:table-cell/>
          <table:table-cell/>
          <table:table-cell table:formula="oooc:=IF(([.B160]=0);0;([.B160]-[.B159]))" office:value-type="float" office:value="0">
            <text:p>0</text:p>
          </table:table-cell>
          <table:table-cell/>
          <table:table-cell/>
          <table:table-cell table:formula="oooc:=IF(([.E160]=0);0;([.F159]+[.E160]))" office:value-type="float" office:value="0">
            <text:p>0,00 <text:s text:c="2"/></text:p>
          </table:table-cell>
        </table:table-row>
        <table:table-row table:style-name="ro1">
          <table:table-cell/>
          <table:table-cell/>
          <table:table-cell table:formula="oooc:=IF(([.B161]=0);0;([.B161]-[.B160]))" office:value-type="float" office:value="0">
            <text:p>0</text:p>
          </table:table-cell>
          <table:table-cell/>
          <table:table-cell/>
          <table:table-cell table:formula="oooc:=IF(([.E161]=0);0;([.F160]+[.E161]))" office:value-type="float" office:value="0">
            <text:p>0,00 <text:s text:c="2"/></text:p>
          </table:table-cell>
        </table:table-row>
        <table:table-row table:style-name="ro1">
          <table:table-cell/>
          <table:table-cell/>
          <table:table-cell table:formula="oooc:=IF(([.B162]=0);0;([.B162]-[.B161]))" office:value-type="float" office:value="0">
            <text:p>0</text:p>
          </table:table-cell>
          <table:table-cell/>
          <table:table-cell/>
          <table:table-cell table:formula="oooc:=IF(([.E162]=0);0;([.F161]+[.E162]))" office:value-type="float" office:value="0">
            <text:p>0,00 <text:s text:c="2"/></text:p>
          </table:table-cell>
        </table:table-row>
        <table:table-row table:style-name="ro1">
          <table:table-cell/>
          <table:table-cell/>
          <table:table-cell table:formula="oooc:=IF(([.B163]=0);0;([.B163]-[.B162]))" office:value-type="float" office:value="0">
            <text:p>0</text:p>
          </table:table-cell>
          <table:table-cell/>
          <table:table-cell/>
          <table:table-cell table:formula="oooc:=IF(([.E163]=0);0;([.F162]+[.E163]))" office:value-type="float" office:value="0">
            <text:p>0,00 <text:s text:c="2"/></text:p>
          </table:table-cell>
        </table:table-row>
        <table:table-row table:style-name="ro1">
          <table:table-cell/>
          <table:table-cell/>
          <table:table-cell table:formula="oooc:=IF(([.B164]=0);0;([.B164]-[.B163]))" office:value-type="float" office:value="0">
            <text:p>0</text:p>
          </table:table-cell>
          <table:table-cell/>
          <table:table-cell/>
          <table:table-cell table:formula="oooc:=IF(([.E164]=0);0;([.F163]+[.E164]))" office:value-type="float" office:value="0">
            <text:p>0,00 <text:s text:c="2"/></text:p>
          </table:table-cell>
        </table:table-row>
        <table:table-row table:style-name="ro1">
          <table:table-cell/>
          <table:table-cell/>
          <table:table-cell table:formula="oooc:=IF(([.B165]=0);0;([.B165]-[.B164]))" office:value-type="float" office:value="0">
            <text:p>0</text:p>
          </table:table-cell>
          <table:table-cell/>
          <table:table-cell/>
          <table:table-cell table:formula="oooc:=IF(([.E165]=0);0;([.F164]+[.E165]))" office:value-type="float" office:value="0">
            <text:p>0,00 <text:s text:c="2"/></text:p>
          </table:table-cell>
        </table:table-row>
        <table:table-row table:style-name="ro1">
          <table:table-cell/>
          <table:table-cell/>
          <table:table-cell table:formula="oooc:=IF(([.B166]=0);0;([.B166]-[.B165]))" office:value-type="float" office:value="0">
            <text:p>0</text:p>
          </table:table-cell>
          <table:table-cell/>
          <table:table-cell/>
          <table:table-cell table:formula="oooc:=IF(([.E166]=0);0;([.F165]+[.E166]))" office:value-type="float" office:value="0">
            <text:p>0,00 <text:s text:c="2"/></text:p>
          </table:table-cell>
        </table:table-row>
        <table:table-row table:style-name="ro1">
          <table:table-cell/>
          <table:table-cell/>
          <table:table-cell table:formula="oooc:=IF(([.B167]=0);0;([.B167]-[.B166]))" office:value-type="float" office:value="0">
            <text:p>0</text:p>
          </table:table-cell>
          <table:table-cell/>
          <table:table-cell/>
          <table:table-cell table:formula="oooc:=IF(([.E167]=0);0;([.F166]+[.E167]))" office:value-type="float" office:value="0">
            <text:p>0,00 <text:s text:c="2"/></text:p>
          </table:table-cell>
        </table:table-row>
        <table:table-row table:style-name="ro1">
          <table:table-cell/>
          <table:table-cell/>
          <table:table-cell table:formula="oooc:=IF(([.B168]=0);0;([.B168]-[.B167]))" office:value-type="float" office:value="0">
            <text:p>0</text:p>
          </table:table-cell>
          <table:table-cell/>
          <table:table-cell/>
          <table:table-cell table:formula="oooc:=IF(([.E168]=0);0;([.F167]+[.E168]))" office:value-type="float" office:value="0">
            <text:p>0,00 <text:s text:c="2"/></text:p>
          </table:table-cell>
        </table:table-row>
        <table:table-row table:style-name="ro1">
          <table:table-cell/>
          <table:table-cell/>
          <table:table-cell table:formula="oooc:=IF(([.B169]=0);0;([.B169]-[.B168]))" office:value-type="float" office:value="0">
            <text:p>0</text:p>
          </table:table-cell>
          <table:table-cell/>
          <table:table-cell/>
          <table:table-cell table:formula="oooc:=IF(([.E169]=0);0;([.F168]+[.E169]))" office:value-type="float" office:value="0">
            <text:p>0,00 <text:s text:c="2"/></text:p>
          </table:table-cell>
        </table:table-row>
        <table:table-row table:style-name="ro1">
          <table:table-cell/>
          <table:table-cell/>
          <table:table-cell table:formula="oooc:=IF(([.B170]=0);0;([.B170]-[.B169]))" office:value-type="float" office:value="0">
            <text:p>0</text:p>
          </table:table-cell>
          <table:table-cell/>
          <table:table-cell/>
          <table:table-cell table:formula="oooc:=IF(([.E170]=0);0;([.F169]+[.E170]))" office:value-type="float" office:value="0">
            <text:p>0,00 <text:s text:c="2"/></text:p>
          </table:table-cell>
        </table:table-row>
        <table:table-row table:style-name="ro1">
          <table:table-cell/>
          <table:table-cell/>
          <table:table-cell table:formula="oooc:=IF(([.B171]=0);0;([.B171]-[.B170]))" office:value-type="float" office:value="0">
            <text:p>0</text:p>
          </table:table-cell>
          <table:table-cell/>
          <table:table-cell/>
          <table:table-cell table:formula="oooc:=IF(([.E171]=0);0;([.F170]+[.E171]))" office:value-type="float" office:value="0">
            <text:p>0,00 <text:s text:c="2"/></text:p>
          </table:table-cell>
        </table:table-row>
        <table:table-row table:style-name="ro1">
          <table:table-cell/>
          <table:table-cell/>
          <table:table-cell table:formula="oooc:=IF(([.B172]=0);0;([.B172]-[.B171]))" office:value-type="float" office:value="0">
            <text:p>0</text:p>
          </table:table-cell>
          <table:table-cell/>
          <table:table-cell/>
          <table:table-cell table:formula="oooc:=IF(([.E172]=0);0;([.F171]+[.E172]))" office:value-type="float" office:value="0">
            <text:p>0,00 <text:s text:c="2"/></text:p>
          </table:table-cell>
        </table:table-row>
        <table:table-row table:style-name="ro1">
          <table:table-cell/>
          <table:table-cell/>
          <table:table-cell table:formula="oooc:=IF(([.B173]=0);0;([.B173]-[.B172]))" office:value-type="float" office:value="0">
            <text:p>0</text:p>
          </table:table-cell>
          <table:table-cell/>
          <table:table-cell/>
          <table:table-cell table:formula="oooc:=IF(([.E173]=0);0;([.F172]+[.E173]))" office:value-type="float" office:value="0">
            <text:p>0,00 <text:s text:c="2"/></text:p>
          </table:table-cell>
        </table:table-row>
        <table:table-row table:style-name="ro1">
          <table:table-cell/>
          <table:table-cell/>
          <table:table-cell table:formula="oooc:=IF(([.B174]=0);0;([.B174]-[.B173]))" office:value-type="float" office:value="0">
            <text:p>0</text:p>
          </table:table-cell>
          <table:table-cell/>
          <table:table-cell/>
          <table:table-cell table:formula="oooc:=IF(([.E174]=0);0;([.F173]+[.E174]))" office:value-type="float" office:value="0">
            <text:p>0,00 <text:s text:c="2"/></text:p>
          </table:table-cell>
        </table:table-row>
        <table:table-row table:style-name="ro1">
          <table:table-cell/>
          <table:table-cell/>
          <table:table-cell table:formula="oooc:=IF(([.B175]=0);0;([.B175]-[.B174]))" office:value-type="float" office:value="0">
            <text:p>0</text:p>
          </table:table-cell>
          <table:table-cell/>
          <table:table-cell/>
          <table:table-cell table:formula="oooc:=IF(([.E175]=0);0;([.F174]+[.E175]))" office:value-type="float" office:value="0">
            <text:p>0,00 <text:s text:c="2"/></text:p>
          </table:table-cell>
        </table:table-row>
        <table:table-row table:style-name="ro1">
          <table:table-cell/>
          <table:table-cell/>
          <table:table-cell table:formula="oooc:=IF(([.B176]=0);0;([.B176]-[.B175]))" office:value-type="float" office:value="0">
            <text:p>0</text:p>
          </table:table-cell>
          <table:table-cell/>
          <table:table-cell/>
          <table:table-cell table:formula="oooc:=IF(([.E176]=0);0;([.F175]+[.E176]))" office:value-type="float" office:value="0">
            <text:p>0,00 <text:s text:c="2"/></text:p>
          </table:table-cell>
        </table:table-row>
        <table:table-row table:style-name="ro1">
          <table:table-cell/>
          <table:table-cell/>
          <table:table-cell table:formula="oooc:=IF(([.B177]=0);0;([.B177]-[.B176]))" office:value-type="float" office:value="0">
            <text:p>0</text:p>
          </table:table-cell>
          <table:table-cell/>
          <table:table-cell/>
          <table:table-cell table:formula="oooc:=IF(([.E177]=0);0;([.F176]+[.E177]))" office:value-type="float" office:value="0">
            <text:p>0,00 <text:s text:c="2"/></text:p>
          </table:table-cell>
        </table:table-row>
        <table:table-row table:style-name="ro1">
          <table:table-cell/>
          <table:table-cell/>
          <table:table-cell table:formula="oooc:=IF(([.B178]=0);0;([.B178]-[.B177]))" office:value-type="float" office:value="0">
            <text:p>0</text:p>
          </table:table-cell>
          <table:table-cell/>
          <table:table-cell/>
          <table:table-cell table:formula="oooc:=IF(([.E178]=0);0;([.F177]+[.E178]))" office:value-type="float" office:value="0">
            <text:p>0,00 <text:s text:c="2"/></text:p>
          </table:table-cell>
        </table:table-row>
        <table:table-row table:style-name="ro1">
          <table:table-cell/>
          <table:table-cell/>
          <table:table-cell table:formula="oooc:=IF(([.B179]=0);0;([.B179]-[.B178]))" office:value-type="float" office:value="0">
            <text:p>0</text:p>
          </table:table-cell>
          <table:table-cell/>
          <table:table-cell/>
          <table:table-cell table:formula="oooc:=IF(([.E179]=0);0;([.F178]+[.E179]))" office:value-type="float" office:value="0">
            <text:p>0,00 <text:s text:c="2"/></text:p>
          </table:table-cell>
        </table:table-row>
        <table:table-row table:style-name="ro1">
          <table:table-cell/>
          <table:table-cell/>
          <table:table-cell table:formula="oooc:=IF(([.B180]=0);0;([.B180]-[.B179]))" office:value-type="float" office:value="0">
            <text:p>0</text:p>
          </table:table-cell>
          <table:table-cell/>
          <table:table-cell/>
          <table:table-cell table:formula="oooc:=IF(([.E180]=0);0;([.F179]+[.E180]))" office:value-type="float" office:value="0">
            <text:p>0,00 <text:s text:c="2"/></text:p>
          </table:table-cell>
        </table:table-row>
        <table:table-row table:style-name="ro1">
          <table:table-cell/>
          <table:table-cell/>
          <table:table-cell table:formula="oooc:=IF(([.B181]=0);0;([.B181]-[.B180]))" office:value-type="float" office:value="0">
            <text:p>0</text:p>
          </table:table-cell>
          <table:table-cell/>
          <table:table-cell/>
          <table:table-cell table:formula="oooc:=IF(([.E181]=0);0;([.F180]+[.E181]))" office:value-type="float" office:value="0">
            <text:p>0,00 <text:s text:c="2"/></text:p>
          </table:table-cell>
        </table:table-row>
        <table:table-row table:style-name="ro1">
          <table:table-cell/>
          <table:table-cell/>
          <table:table-cell table:formula="oooc:=IF(([.B182]=0);0;([.B182]-[.B181]))" office:value-type="float" office:value="0">
            <text:p>0</text:p>
          </table:table-cell>
          <table:table-cell/>
          <table:table-cell/>
          <table:table-cell table:formula="oooc:=IF(([.E182]=0);0;([.F181]+[.E182]))" office:value-type="float" office:value="0">
            <text:p>0,00 <text:s text:c="2"/></text:p>
          </table:table-cell>
        </table:table-row>
        <table:table-row table:style-name="ro1">
          <table:table-cell/>
          <table:table-cell/>
          <table:table-cell table:formula="oooc:=IF(([.B183]=0);0;([.B183]-[.B182]))" office:value-type="float" office:value="0">
            <text:p>0</text:p>
          </table:table-cell>
          <table:table-cell/>
          <table:table-cell/>
          <table:table-cell table:formula="oooc:=IF(([.E183]=0);0;([.F182]+[.E183]))" office:value-type="float" office:value="0">
            <text:p>0,00 <text:s text:c="2"/></text:p>
          </table:table-cell>
        </table:table-row>
        <table:table-row table:style-name="ro1">
          <table:table-cell/>
          <table:table-cell/>
          <table:table-cell table:formula="oooc:=IF(([.B184]=0);0;([.B184]-[.B183]))" office:value-type="float" office:value="0">
            <text:p>0</text:p>
          </table:table-cell>
          <table:table-cell/>
          <table:table-cell/>
          <table:table-cell table:formula="oooc:=IF(([.E184]=0);0;([.F183]+[.E184]))" office:value-type="float" office:value="0">
            <text:p>0,00 <text:s text:c="2"/></text:p>
          </table:table-cell>
        </table:table-row>
        <table:table-row table:style-name="ro1">
          <table:table-cell/>
          <table:table-cell/>
          <table:table-cell table:formula="oooc:=IF(([.B185]=0);0;([.B185]-[.B184]))" office:value-type="float" office:value="0">
            <text:p>0</text:p>
          </table:table-cell>
          <table:table-cell/>
          <table:table-cell/>
          <table:table-cell table:formula="oooc:=IF(([.E185]=0);0;([.F184]+[.E185]))" office:value-type="float" office:value="0">
            <text:p>0,00 <text:s text:c="2"/></text:p>
          </table:table-cell>
        </table:table-row>
        <table:table-row table:style-name="ro1">
          <table:table-cell/>
          <table:table-cell/>
          <table:table-cell table:formula="oooc:=IF(([.B186]=0);0;([.B186]-[.B185]))" office:value-type="float" office:value="0">
            <text:p>0</text:p>
          </table:table-cell>
          <table:table-cell/>
          <table:table-cell/>
          <table:table-cell table:formula="oooc:=IF(([.E186]=0);0;([.F185]+[.E186]))" office:value-type="float" office:value="0">
            <text:p>0,00 <text:s text:c="2"/></text:p>
          </table:table-cell>
        </table:table-row>
        <table:table-row table:style-name="ro1">
          <table:table-cell/>
          <table:table-cell/>
          <table:table-cell table:formula="oooc:=IF(([.B187]=0);0;([.B187]-[.B186]))" office:value-type="float" office:value="0">
            <text:p>0</text:p>
          </table:table-cell>
          <table:table-cell/>
          <table:table-cell/>
          <table:table-cell table:formula="oooc:=IF(([.E187]=0);0;([.F186]+[.E187]))" office:value-type="float" office:value="0">
            <text:p>0,00 <text:s text:c="2"/></text:p>
          </table:table-cell>
        </table:table-row>
        <table:table-row table:style-name="ro1">
          <table:table-cell/>
          <table:table-cell/>
          <table:table-cell table:formula="oooc:=IF(([.B188]=0);0;([.B188]-[.B187]))" office:value-type="float" office:value="0">
            <text:p>0</text:p>
          </table:table-cell>
          <table:table-cell/>
          <table:table-cell/>
          <table:table-cell table:formula="oooc:=IF(([.E188]=0);0;([.F187]+[.E188]))" office:value-type="float" office:value="0">
            <text:p>0,00 <text:s text:c="2"/></text:p>
          </table:table-cell>
        </table:table-row>
        <table:table-row table:style-name="ro1">
          <table:table-cell/>
          <table:table-cell/>
          <table:table-cell table:formula="oooc:=IF(([.B189]=0);0;([.B189]-[.B188]))" office:value-type="float" office:value="0">
            <text:p>0</text:p>
          </table:table-cell>
          <table:table-cell/>
          <table:table-cell/>
          <table:table-cell table:formula="oooc:=IF(([.E189]=0);0;([.F188]+[.E189]))" office:value-type="float" office:value="0">
            <text:p>0,00 <text:s text:c="2"/></text:p>
          </table:table-cell>
        </table:table-row>
        <table:table-row table:style-name="ro1">
          <table:table-cell/>
          <table:table-cell/>
          <table:table-cell table:formula="oooc:=IF(([.B190]=0);0;([.B190]-[.B189]))" office:value-type="float" office:value="0">
            <text:p>0</text:p>
          </table:table-cell>
          <table:table-cell/>
          <table:table-cell/>
          <table:table-cell table:formula="oooc:=IF(([.E190]=0);0;([.F189]+[.E190]))" office:value-type="float" office:value="0">
            <text:p>0,00 <text:s text:c="2"/></text:p>
          </table:table-cell>
        </table:table-row>
        <table:table-row table:style-name="ro1">
          <table:table-cell/>
          <table:table-cell/>
          <table:table-cell table:formula="oooc:=IF(([.B191]=0);0;([.B191]-[.B190]))" office:value-type="float" office:value="0">
            <text:p>0</text:p>
          </table:table-cell>
          <table:table-cell/>
          <table:table-cell/>
          <table:table-cell table:formula="oooc:=IF(([.E191]=0);0;([.F190]+[.E191]))" office:value-type="float" office:value="0">
            <text:p>0,00 <text:s text:c="2"/></text:p>
          </table:table-cell>
        </table:table-row>
        <table:table-row table:style-name="ro1">
          <table:table-cell/>
          <table:table-cell/>
          <table:table-cell table:formula="oooc:=IF(([.B192]=0);0;([.B192]-[.B191]))" office:value-type="float" office:value="0">
            <text:p>0</text:p>
          </table:table-cell>
          <table:table-cell/>
          <table:table-cell/>
          <table:table-cell table:formula="oooc:=IF(([.E192]=0);0;([.F191]+[.E192]))" office:value-type="float" office:value="0">
            <text:p>0,00 <text:s text:c="2"/></text:p>
          </table:table-cell>
        </table:table-row>
        <table:table-row table:style-name="ro1">
          <table:table-cell/>
          <table:table-cell/>
          <table:table-cell table:formula="oooc:=IF(([.B193]=0);0;([.B193]-[.B192]))" office:value-type="float" office:value="0">
            <text:p>0</text:p>
          </table:table-cell>
          <table:table-cell/>
          <table:table-cell/>
          <table:table-cell table:formula="oooc:=IF(([.E193]=0);0;([.F192]+[.E193]))" office:value-type="float" office:value="0">
            <text:p>0,00 <text:s text:c="2"/></text:p>
          </table:table-cell>
        </table:table-row>
        <table:table-row table:style-name="ro1">
          <table:table-cell/>
          <table:table-cell/>
          <table:table-cell table:formula="oooc:=IF(([.B194]=0);0;([.B194]-[.B193]))" office:value-type="float" office:value="0">
            <text:p>0</text:p>
          </table:table-cell>
          <table:table-cell/>
          <table:table-cell/>
          <table:table-cell table:formula="oooc:=IF(([.E194]=0);0;([.F193]+[.E194]))" office:value-type="float" office:value="0">
            <text:p>0,00 <text:s text:c="2"/></text:p>
          </table:table-cell>
        </table:table-row>
        <table:table-row table:style-name="ro1">
          <table:table-cell/>
          <table:table-cell/>
          <table:table-cell table:formula="oooc:=IF(([.B195]=0);0;([.B195]-[.B194]))" office:value-type="float" office:value="0">
            <text:p>0</text:p>
          </table:table-cell>
          <table:table-cell/>
          <table:table-cell/>
          <table:table-cell table:formula="oooc:=IF(([.E195]=0);0;([.F194]+[.E195]))" office:value-type="float" office:value="0">
            <text:p>0,00 <text:s text:c="2"/></text:p>
          </table:table-cell>
        </table:table-row>
        <table:table-row table:style-name="ro1">
          <table:table-cell/>
          <table:table-cell/>
          <table:table-cell table:formula="oooc:=IF(([.B196]=0);0;([.B196]-[.B195]))" office:value-type="float" office:value="0">
            <text:p>0</text:p>
          </table:table-cell>
          <table:table-cell/>
          <table:table-cell/>
          <table:table-cell table:formula="oooc:=IF(([.E196]=0);0;([.F195]+[.E196]))" office:value-type="float" office:value="0">
            <text:p>0,00 <text:s text:c="2"/></text:p>
          </table:table-cell>
        </table:table-row>
        <table:table-row table:style-name="ro1">
          <table:table-cell/>
          <table:table-cell/>
          <table:table-cell table:formula="oooc:=IF(([.B197]=0);0;([.B197]-[.B196]))" office:value-type="float" office:value="0">
            <text:p>0</text:p>
          </table:table-cell>
          <table:table-cell/>
          <table:table-cell/>
          <table:table-cell table:formula="oooc:=IF(([.E197]=0);0;([.F196]+[.E197]))" office:value-type="float" office:value="0">
            <text:p>0,00 <text:s text:c="2"/></text:p>
          </table:table-cell>
        </table:table-row>
        <table:table-row table:style-name="ro1">
          <table:table-cell/>
          <table:table-cell/>
          <table:table-cell table:formula="oooc:=IF(([.B198]=0);0;([.B198]-[.B197]))" office:value-type="float" office:value="0">
            <text:p>0</text:p>
          </table:table-cell>
          <table:table-cell/>
          <table:table-cell/>
          <table:table-cell table:formula="oooc:=IF(([.E198]=0);0;([.F197]+[.E198]))" office:value-type="float" office:value="0">
            <text:p>0,00 <text:s text:c="2"/></text:p>
          </table:table-cell>
        </table:table-row>
        <table:table-row table:style-name="ro1">
          <table:table-cell/>
          <table:table-cell/>
          <table:table-cell table:formula="oooc:=IF(([.B199]=0);0;([.B199]-[.B198]))" office:value-type="float" office:value="0">
            <text:p>0</text:p>
          </table:table-cell>
          <table:table-cell/>
          <table:table-cell/>
          <table:table-cell table:formula="oooc:=IF(([.E199]=0);0;([.F198]+[.E199]))" office:value-type="float" office:value="0">
            <text:p>0,00 <text:s text:c="2"/></text:p>
          </table:table-cell>
        </table:table-row>
        <table:table-row table:style-name="ro1">
          <table:table-cell/>
          <table:table-cell/>
          <table:table-cell table:formula="oooc:=IF(([.B200]=0);0;([.B200]-[.B199]))" office:value-type="float" office:value="0">
            <text:p>0</text:p>
          </table:table-cell>
          <table:table-cell/>
          <table:table-cell/>
          <table:table-cell table:formula="oooc:=IF(([.E200]=0);0;([.F199]+[.E200]))" office:value-type="float" office:value="0">
            <text:p>0,00 <text:s text:c="2"/></text:p>
          </table:table-cell>
        </table:table-row>
        <table:table-row table:style-name="ro1">
          <table:table-cell/>
          <table:table-cell/>
          <table:table-cell table:formula="oooc:=IF(([.B201]=0);0;([.B201]-[.B200]))" office:value-type="float" office:value="0">
            <text:p>0</text:p>
          </table:table-cell>
          <table:table-cell/>
          <table:table-cell/>
          <table:table-cell table:formula="oooc:=IF(([.E201]=0);0;([.F200]+[.E201]))" office:value-type="float" office:value="0">
            <text:p>0,00 <text:s text:c="2"/></text:p>
          </table:table-cell>
        </table:table-row>
        <table:table-row table:style-name="ro1">
          <table:table-cell/>
          <table:table-cell/>
          <table:table-cell table:formula="oooc:=IF(([.B202]=0);0;([.B202]-[.B201]))" office:value-type="float" office:value="0">
            <text:p>0</text:p>
          </table:table-cell>
          <table:table-cell/>
          <table:table-cell/>
          <table:table-cell table:formula="oooc:=IF(([.E202]=0);0;([.F201]+[.E202]))" office:value-type="float" office:value="0">
            <text:p>0,00 <text:s text:c="2"/></text:p>
          </table:table-cell>
        </table:table-row>
        <table:table-row table:style-name="ro1">
          <table:table-cell table:number-columns-repeated="2"/>
          <table:table-cell table:style-name="Default"/>
          <table:table-cell/>
          <table:table-cell/>
          <table:table-cell table:formula="oooc:=IF(([.E203]=0);0;([.F202]+[.E203]))" office:value-type="float" office:value="0">
            <text:p>0,00 <text:s text:c="2"/></text:p>
          </table:table-cell>
        </table:table-row>
        <table:table-row table:style-name="ro1">
          <table:table-cell table:number-columns-repeated="2"/>
          <table:table-cell table:style-name="Default"/>
          <table:table-cell/>
          <table:table-cell/>
          <table:table-cell table:formula="oooc:=IF(([.E204]=0);0;([.F203]+[.E204]))" office:value-type="float" office:value="0">
            <text:p>0,00 <text:s text:c="2"/></text:p>
          </table:table-cell>
        </table:table-row>
      </table:table>
      <table:table table:name="Formulário" table:style-name="ta1">
        <table:table-column table:style-name="co8" table:default-cell-style-name="ce63"/>
        <table:table-column table:style-name="co9" table:default-cell-style-name="ce65"/>
        <table:table-column table:style-name="co10" table:default-cell-style-name="ce68"/>
        <table:table-column table:style-name="co11" table:default-cell-style-name="ce68"/>
        <table:table-column table:style-name="co12" table:default-cell-style-name="ce71"/>
        <table:table-column table:style-name="co13" table:default-cell-style-name="ce65"/>
        <table:table-column table:style-name="co14" table:default-cell-style-name="ce65"/>
        <table:table-row table:style-name="ro1">
          <table:table-cell table:style-name="ce61" office:value-type="string" table:number-columns-spanned="2" table:number-rows-spanned="1">
            <text:p>Posição</text:p>
          </table:table-cell>
          <table:covered-table-cell table:style-name="ce61"/>
          <table:table-cell table:style-name="ce66" office:value-type="string" table:number-columns-spanned="3" table:number-rows-spanned="1">
            <text:p>Combustível</text:p>
          </table:table-cell>
          <table:covered-table-cell table:style-name="ce61"/>
          <table:covered-table-cell table:style-name="ce69"/>
          <table:table-cell table:style-name="ce61" office:value-type="string" table:number-columns-spanned="2" table:number-rows-spanned="1">
            <text:p>Origem</text:p>
          </table:table-cell>
          <table:covered-table-cell table:style-name="ce34"/>
        </table:table-row>
        <table:table-row table:style-name="ro3">
          <table:table-cell table:style-name="ce34" office:value-type="string">
            <text:p>Data</text:p>
          </table:table-cell>
          <table:table-cell table:style-name="ce34" office:value-type="string">
            <text:p>Odômetro</text:p>
          </table:table-cell>
          <table:table-cell table:style-name="ce18" office:value-type="string">
            <text:p>Quantidade</text:p>
          </table:table-cell>
          <table:table-cell table:style-name="ce34" office:value-type="string">
            <text:p>Preço unitário</text:p>
          </table:table-cell>
          <table:table-cell table:style-name="ce29" office:value-type="string">
            <text:p>Preço total</text:p>
          </table:table-cell>
          <table:table-cell table:style-name="ce34" office:value-type="string">
            <text:p>Posto</text:p>
          </table:table-cell>
          <table:table-cell table:style-name="ce34" office:value-type="string">
            <text:p>Observação</text:p>
          </table:table-cell>
        </table:table-row>
        <table:table-row table:style-name="ro1">
          <table:table-cell table:style-name="ce62"/>
          <table:table-cell table:style-name="ce64"/>
          <table:table-cell table:style-name="ce67" table:number-columns-repeated="2"/>
          <table:table-cell table:style-name="ce70"/>
          <table:table-cell table:style-name="ce64" table:number-columns-repeated="2"/>
        </table:table-row>
        <table:table-row table:style-name="ro1" table:number-rows-repeated="9">
          <table:table-cell table:number-columns-repeated="7"/>
        </table:table-row>
        <table:table-row table:style-name="ro1">
          <table:table-cell/>
          <table:table-cell table:number-columns-repeated="3"/>
          <table:table-cell table:formula="oooc:=IF(([.B13]=0);0;([.C13]*[.D13]))" office:value-type="float" office:value="0">
            <text:p>0,00 <text:s text:c="2"/></text:p>
          </table:table-cell>
          <table:table-cell table:number-columns-repeated="2"/>
        </table:table-row>
        <table:table-row table:style-name="ro1">
          <table:table-cell/>
          <table:table-cell table:number-columns-repeated="3"/>
          <table:table-cell table:formula="oooc:=IF(([.B14]=0);0;([.C14]*[.D14]))" office:value-type="float" office:value="0">
            <text:p>0,00 <text:s text:c="2"/></text:p>
          </table:table-cell>
          <table:table-cell table:number-columns-repeated="2"/>
        </table:table-row>
        <table:table-row table:style-name="ro1">
          <table:table-cell/>
          <table:table-cell table:number-columns-repeated="3"/>
          <table:table-cell table:formula="oooc:=IF(([.B15]=0);0;([.C15]*[.D15]))" office:value-type="float" office:value="0">
            <text:p>0,00 <text:s text:c="2"/></text:p>
          </table:table-cell>
          <table:table-cell table:number-columns-repeated="2"/>
        </table:table-row>
        <table:table-row table:style-name="ro1">
          <table:table-cell/>
          <table:table-cell table:number-columns-repeated="3"/>
          <table:table-cell table:formula="oooc:=IF(([.B16]=0);0;([.C16]*[.D16]))" office:value-type="float" office:value="0">
            <text:p>0,00 <text:s text:c="2"/></text:p>
          </table:table-cell>
          <table:table-cell table:number-columns-repeated="2"/>
        </table:table-row>
        <table:table-row table:style-name="ro1">
          <table:table-cell/>
          <table:table-cell table:number-columns-repeated="3"/>
          <table:table-cell table:formula="oooc:=IF(([.B17]=0);0;([.C17]*[.D17]))" office:value-type="float" office:value="0">
            <text:p>0,00 <text:s text:c="2"/></text:p>
          </table:table-cell>
          <table:table-cell table:number-columns-repeated="2"/>
        </table:table-row>
        <table:table-row table:style-name="ro1">
          <table:table-cell/>
          <table:table-cell table:number-columns-repeated="3"/>
          <table:table-cell table:formula="oooc:=IF(([.B18]=0);0;([.C18]*[.D18]))" office:value-type="float" office:value="0">
            <text:p>0,00 <text:s text:c="2"/></text:p>
          </table:table-cell>
          <table:table-cell table:number-columns-repeated="2"/>
        </table:table-row>
        <table:table-row table:style-name="ro1">
          <table:table-cell/>
          <table:table-cell table:number-columns-repeated="3"/>
          <table:table-cell table:formula="oooc:=IF(([.B19]=0);0;([.C19]*[.D19]))" office:value-type="float" office:value="0">
            <text:p>0,00 <text:s text:c="2"/></text:p>
          </table:table-cell>
          <table:table-cell table:number-columns-repeated="2"/>
        </table:table-row>
        <table:table-row table:style-name="ro1">
          <table:table-cell/>
          <table:table-cell table:number-columns-repeated="3"/>
          <table:table-cell table:formula="oooc:=IF(([.B20]=0);0;([.C20]*[.D20]))" office:value-type="float" office:value="0">
            <text:p>0,00 <text:s text:c="2"/></text:p>
          </table:table-cell>
          <table:table-cell table:number-columns-repeated="2"/>
        </table:table-row>
        <table:table-row table:style-name="ro1">
          <table:table-cell/>
          <table:table-cell table:number-columns-repeated="3"/>
          <table:table-cell table:formula="oooc:=IF(([.B21]=0);0;([.C21]*[.D21]))" office:value-type="float" office:value="0">
            <text:p>0,00 <text:s text:c="2"/></text:p>
          </table:table-cell>
          <table:table-cell table:number-columns-repeated="2"/>
        </table:table-row>
        <table:table-row table:style-name="ro1">
          <table:table-cell/>
          <table:table-cell table:number-columns-repeated="3"/>
          <table:table-cell table:formula="oooc:=IF(([.B22]=0);0;([.C22]*[.D22]))" office:value-type="float" office:value="0">
            <text:p>0,00 <text:s text:c="2"/></text:p>
          </table:table-cell>
          <table:table-cell table:number-columns-repeated="2"/>
        </table:table-row>
        <table:table-row table:style-name="ro1">
          <table:table-cell/>
          <table:table-cell table:number-columns-repeated="3"/>
          <table:table-cell table:formula="oooc:=IF(([.B23]=0);0;([.C23]*[.D23]))" office:value-type="float" office:value="0">
            <text:p>0,00 <text:s text:c="2"/></text:p>
          </table:table-cell>
          <table:table-cell table:number-columns-repeated="2"/>
        </table:table-row>
        <table:table-row table:style-name="ro1">
          <table:table-cell/>
          <table:table-cell table:number-columns-repeated="3"/>
          <table:table-cell table:formula="oooc:=IF(([.B24]=0);0;([.C24]*[.D24]))" office:value-type="float" office:value="0">
            <text:p>0,00 <text:s text:c="2"/></text:p>
          </table:table-cell>
          <table:table-cell table:number-columns-repeated="2"/>
        </table:table-row>
        <table:table-row table:style-name="ro1">
          <table:table-cell/>
          <table:table-cell table:number-columns-repeated="3"/>
          <table:table-cell table:formula="oooc:=IF(([.B25]=0);0;([.C25]*[.D25]))" office:value-type="float" office:value="0">
            <text:p>0,00 <text:s text:c="2"/></text:p>
          </table:table-cell>
          <table:table-cell table:number-columns-repeated="2"/>
        </table:table-row>
        <table:table-row table:style-name="ro1">
          <table:table-cell/>
          <table:table-cell table:number-columns-repeated="3"/>
          <table:table-cell table:formula="oooc:=IF(([.B26]=0);0;([.C26]*[.D26]))" office:value-type="float" office:value="0">
            <text:p>0,00 <text:s text:c="2"/></text:p>
          </table:table-cell>
          <table:table-cell table:number-columns-repeated="2"/>
        </table:table-row>
        <table:table-row table:style-name="ro1">
          <table:table-cell/>
          <table:table-cell table:number-columns-repeated="3"/>
          <table:table-cell table:formula="oooc:=IF(([.B27]=0);0;([.C27]*[.D27]))" office:value-type="float" office:value="0">
            <text:p>0,00 <text:s text:c="2"/></text:p>
          </table:table-cell>
          <table:table-cell table:number-columns-repeated="2"/>
        </table:table-row>
        <table:table-row table:style-name="ro1">
          <table:table-cell/>
          <table:table-cell table:number-columns-repeated="3"/>
          <table:table-cell table:formula="oooc:=IF(([.B28]=0);0;([.C28]*[.D28]))" office:value-type="float" office:value="0">
            <text:p>0,00 <text:s text:c="2"/></text:p>
          </table:table-cell>
          <table:table-cell table:number-columns-repeated="2"/>
        </table:table-row>
        <table:table-row table:style-name="ro1">
          <table:table-cell/>
          <table:table-cell table:number-columns-repeated="3"/>
          <table:table-cell table:formula="oooc:=IF(([.B29]=0);0;([.C29]*[.D29]))" office:value-type="float" office:value="0">
            <text:p>0,00 <text:s text:c="2"/></text:p>
          </table:table-cell>
          <table:table-cell table:number-columns-repeated="2"/>
        </table:table-row>
        <table:table-row table:style-name="ro1">
          <table:table-cell/>
          <table:table-cell table:number-columns-repeated="3"/>
          <table:table-cell table:formula="oooc:=IF(([.B30]=0);0;([.C30]*[.D30]))" office:value-type="float" office:value="0">
            <text:p>0,00 <text:s text:c="2"/></text:p>
          </table:table-cell>
          <table:table-cell table:number-columns-repeated="2"/>
        </table:table-row>
        <table:table-row table:style-name="ro1">
          <table:table-cell/>
          <table:table-cell table:number-columns-repeated="3"/>
          <table:table-cell table:formula="oooc:=IF(([.B31]=0);0;([.C31]*[.D31]))" office:value-type="float" office:value="0">
            <text:p>0,00 <text:s text:c="2"/></text:p>
          </table:table-cell>
          <table:table-cell table:number-columns-repeated="2"/>
        </table:table-row>
        <table:table-row table:style-name="ro1">
          <table:table-cell/>
          <table:table-cell table:number-columns-repeated="3"/>
          <table:table-cell table:formula="oooc:=IF(([.B32]=0);0;([.C32]*[.D32]))" office:value-type="float" office:value="0">
            <text:p>0,00 <text:s text:c="2"/></text:p>
          </table:table-cell>
          <table:table-cell table:number-columns-repeated="2"/>
        </table:table-row>
        <table:table-row table:style-name="ro1" table:number-rows-repeated="6">
          <table:table-cell table:number-columns-repeated="7"/>
        </table:table-row>
        <table:table-row table:style-name="ro1">
          <table:table-cell table:number-columns-repeated="7"/>
        </table:table-row>
      </table:table>
      <table:table table:name="Changelog" table:style-name="ta1">
        <table:table-column table:style-name="co15" table:default-cell-style-name="ce72"/>
        <table:table-row table:style-name="ro1">
          <table:table-cell office:value-type="string">
            <text:p>Dia 20 de dezembro de 2004</text:p>
          </table:table-cell>
        </table:table-row>
        <table:table-row table:style-name="ro4">
          <table:table-cell table:style-name="ce73" office:value-type="string">
            <text:p>Devido a uma grande necessidade e possibilidade, de montarmos um conjunto de arquivos, com exemplos e modelos, de utilização do OpenOffice.org, eu decidi disponibilizar uma serie de arquivos que utilizo diariamente, assim como fiz com as planilhas de custo. Então inicio, agora, a limpeza e o ajuste deste que acredito, seja o mais útil de todos.</text:p>
          </table:table-cell>
        </table:table-row>
        <table:table-row table:style-name="ro1">
          <table:table-cell office:value-type="string">
            <text:p>Dia 24 de setembro de 2005</text:p>
          </table:table-cell>
        </table:table-row>
        <table:table-row table:style-name="ro3">
          <table:table-cell table:style-name="ce73" office:value-type="string">
            <text:p>Nossa! Quase um ano! Parece que estou meio sem tempo. Finalmente consigo tempo para formatar e disponibilizar esta planilha.</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pitch="fixed"/>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pt" fo:country="BR" style:font-name-asian="Bitstream Vera Sans1" style:language-asian="zxx" style:country-asian="none" style:font-name-complex="Lucida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style="long"/>
      <number:text>.</number:text>
      <number:month number:style="long"/>
      <number:text>.</number:text>
      <number:year/>
    </number:date-style>
    <number:date-style style:name="N108">
      <number:day number:style="long"/>
      <number:text>. </number:text>
      <number:month number:textual="true"/>
      <number:text> </number:text>
      <number:year/>
    </number:date-style>
    <number:date-style style:name="N109">
      <number:day number:style="long"/>
      <number:text>. </number:text>
      <number:month number:textual="true"/>
    </number:date-style>
    <number:date-style style:name="N110">
      <number:month number:textual="true"/>
      <number:text> </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date-style style:name="N113">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1" number:min-exponent-digits="1"/>
    </number:number-style>
    <number:number-style style:name="N125P0" style:volatile="true">
      <number:text>R$ </number:text>
      <number:number number:decimal-places="0" number:min-integer-digits="1" number:grouping="true"/>
      <number:text> </number:text>
    </number:number-style>
    <number:number-style style:name="N125">
      <number:text>(R$ </number:text>
      <number:number number:decimal-places="0" number:min-integer-digits="1" number:grouping="true"/>
      <number:text>)</number:text>
      <style:map style:condition="value()&gt;=0" style:apply-style-name="N125P0"/>
    </number:number-style>
    <number:number-style style:name="N126P0" style:volatile="true">
      <number:text>R$ </number:text>
      <number:number number:decimal-places="0" number:min-integer-digits="1" number:grouping="true"/>
      <number:text> </number:text>
    </number:number-style>
    <number:number-style style:name="N126">
      <style:text-properties fo:color="#ff0000"/>
      <number:text>(R$ </number:text>
      <number:number number:decimal-places="0" number:min-integer-digits="1" number:grouping="true"/>
      <number:text>)</number:text>
      <style:map style:condition="value()&gt;=0" style:apply-style-name="N126P0"/>
    </number:number-style>
    <number:number-style style:name="N128P0" style:volatile="true">
      <number:text>R$ </number:text>
      <number:number number:decimal-places="2" number:min-integer-digits="1" number:grouping="true"/>
      <number:text> </number:text>
    </number:number-style>
    <number:number-style style:name="N128">
      <number:text>(R$ </number:text>
      <number:number number:decimal-places="2" number:min-integer-digits="1" number:grouping="true"/>
      <number:text>)</number:text>
      <style:map style:condition="value()&gt;=0" style:apply-style-name="N128P0"/>
    </number:number-style>
    <number:number-style style:name="N129P0" style:volatile="true">
      <number:text>R$ </number:text>
      <number:number number:decimal-places="2" number:min-integer-digits="1" number:grouping="true"/>
      <number:text> </number:text>
    </number:number-style>
    <number:number-style style:name="N129">
      <style:text-properties fo:color="#ff0000"/>
      <number:text>(R$ </number:text>
      <number:number number:decimal-places="2" number:min-integer-digits="1" number:grouping="true"/>
      <number:text>)</number:text>
      <style:map style:condition="value()&gt;=0" style:apply-style-name="N129P0"/>
    </number:number-style>
    <number:number-style style:name="N133P0" style:volatile="true">
      <number:text> R$ </number:text>
      <number:number number:decimal-places="0" number:min-integer-digits="1" number:grouping="true"/>
      <number:text> </number:text>
    </number:number-style>
    <number:number-style style:name="N133P1" style:volatile="true">
      <number:text> R$ (</number:text>
      <number:number number:decimal-places="0" number:min-integer-digits="1" number:grouping="true"/>
      <number:text>)</number:text>
    </number:number-style>
    <number:number-style style:name="N133P2" style:volatile="true">
      <number:text> R$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number:min-integer-digits="1" number:grouping="true"/>
    </number:number-style>
    <number:number-style style:name="N146">
      <style:text-properties fo:color="#ff0000"/>
      <number:number number:decimal-places="2" number:min-integer-digits="1" number:grouping="true"/>
      <style:map style:condition="value()&gt;=0" style:apply-style-name="N146P0"/>
    </number:number-style>
    <number:time-style style:name="N147">
      <number:hours/>
      <number:text>:</number:text>
      <number:minutes number:style="long"/>
    </number:time-style>
    <number:date-style style:name="N148">
      <number:day number:style="long"/>
      <number:text>/</number:text>
      <number:month number:style="long"/>
      <number:text>/yyyy</number:text>
    </number:date-style>
    <number:date-style style:name="N149">
      <number:day number:style="long"/>
      <number:text>-</number:text>
      <number:month number:textual="true"/>
      <number:text>-yyyy</number:text>
    </number:date-style>
    <number:date-style style:name="N150">
      <number:month number:textual="true"/>
      <number:text>/yyyy</number:text>
    </number:date-style>
    <number:number-style style:name="N151">
      <number:number number:decimal-places="1" number:min-integer-digits="1"/>
    </number:number-style>
    <number:date-style style:name="N152">
      <number:day number:style="long"/>
      <number:text>/</number:text>
      <number:month number:textual="true"/>
      <number:text>/</number:text>
      <number:year number:style="long"/>
    </number:date-style>
    <number:date-style style:name="N153">
      <number:month number:textual="true"/>
      <number:text>/</number:text>
      <number:year number:style="long"/>
    </number:date-style>
    <number:number-style style:name="N154">
      <number:number number:decimal-places="3" number:min-integer-digits="1"/>
    </number:number-style>
    <number:date-style style:name="N155">
      <number:day/>
      <number:text>/</number:text>
      <number:month number:textual="true"/>
      <number:text>/</number:text>
      <number:year number:style="long"/>
    </number:date-style>
    <number:date-style style:name="N156">
      <number:month number:style="long" number:textual="true"/>
      <number:text>/</number:text>
      <number:year/>
    </number:date-style>
    <number:date-style style:name="N157">
      <number:month number:style="long" number:textual="true"/>
      <number:text> de </number:text>
      <number:year number:style="long"/>
    </number:date-style>
    <number:number-style style:name="N158P0" style:volatile="true">
      <number:number number:decimal-places="2" number:min-integer-digits="1"/>
    </number:number-style>
    <number:number-style style:name="N158">
      <style:text-properties fo:color="#ff0000"/>
      <number:number number:decimal-places="2" number:min-integer-digits="1"/>
      <style:map style:condition="value()&gt;=0" style:apply-style-name="N158P0"/>
    </number:number-style>
    <number:date-style style:name="N159">
      <number:month number:style="long" number:textual="true"/>
      <number:text>/</number:text>
      <number:year number:style="long"/>
    </number:date-style>
    <number:number-style style:name="N161P0" style:volatile="true">
      <number:number number:decimal-places="0" number:min-integer-digits="1" number:grouping="true"/>
      <number:text> DM</number:text>
    </number:number-style>
    <number:number-style style:name="N161">
      <number:text>-</number:text>
      <number:number number:decimal-places="0" number:min-integer-digits="1" number:grouping="true"/>
      <number:text> DM</number:text>
      <style:map style:condition="value()&gt;=0" style:apply-style-name="N161P0"/>
    </number:number-style>
    <number:number-style style:name="N162P0" style:volatile="true">
      <number:number number:decimal-places="0" number:min-integer-digits="1" number:grouping="true"/>
      <number:text> DM</number:text>
    </number:number-style>
    <number:number-style style:name="N162">
      <style:text-properties fo:color="#ff0000"/>
      <number:text>-</number:text>
      <number:number number:decimal-places="0" number:min-integer-digits="1" number:grouping="true"/>
      <number:text> DM</number:text>
      <style:map style:condition="value()&gt;=0" style:apply-style-name="N162P0"/>
    </number:number-style>
    <number:number-style style:name="N164P0" style:volatile="true">
      <number:number number:decimal-places="2" number:min-integer-digits="1" number:grouping="true"/>
      <number:text> DM</number:text>
    </number:number-style>
    <number:number-style style:name="N164">
      <number:text>-</number:text>
      <number:number number:decimal-places="2" number:min-integer-digits="1" number:grouping="true"/>
      <number:text> DM</number:text>
      <style:map style:condition="value()&gt;=0" style:apply-style-name="N164P0"/>
    </number:number-style>
    <number:number-style style:name="N165P0" style:volatile="true">
      <number:number number:decimal-places="2" number:min-integer-digits="1" number:grouping="true"/>
      <number:text> DM</number:text>
    </number:number-style>
    <number:number-style style:name="N165">
      <style:text-properties fo:color="#ff0000"/>
      <number:text>-</number:text>
      <number:number number:decimal-places="2" number:min-integer-digits="1" number:grouping="true"/>
      <number:text> DM</number:text>
      <style:map style:condition="value()&gt;=0" style:apply-style-name="N165P0"/>
    </number:number-style>
    <number:number-style style:name="N169P0" style:volatile="true">
      <number:number number:decimal-places="0" number:min-integer-digits="1" number:grouping="true"/>
      <number:text> DM </number:text>
    </number:number-style>
    <number:number-style style:name="N169P1" style:volatile="true">
      <number:text>-</number:text>
      <number:number number:decimal-places="0" number:min-integer-digits="1" number:grouping="true"/>
      <number:text> DM </number:text>
    </number:number-style>
    <number:number-style style:name="N169P2" style:volatile="true">
      <number:text> -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number:min-integer-digits="1" number:grouping="true"/>
      <number:text>       </number:text>
    </number:number-style>
    <number:number-style style:name="N173P1" style:volatile="true">
      <number:text>-</number:text>
      <number:number number: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number:min-integer-digits="1" number:grouping="true"/>
      <number:text> DM </number:text>
    </number:number-style>
    <number:number-style style:name="N177P1" style:volatile="true">
      <number:text>-</number:text>
      <number:number number:decimal-places="2" number:min-integer-digits="1" number:grouping="true"/>
      <number:text> DM </number:text>
    </number:number-style>
    <number:number-style style:name="N177P2" style:volatile="true">
      <number:text> -</number:text>
      <number:number number:decimal-places="0" number:min-integer-digits="0"/>
      <number:text> DM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integer-digits="1" number:grouping="true"/>
    </number:number-style>
    <number:number-style style:name="N182">
      <style:text-properties fo:color="#ff0000"/>
      <number:text>-</number:text>
      <number:number number:decimal-places="2" number:min-integer-digits="1" number:grouping="true"/>
      <style:map style:condition="value()&gt;=0" style:apply-style-name="N182P0"/>
    </number:number-style>
    <number:number-style style:name="N184P0" style:volatile="true">
      <number:number number:decimal-places="2" number:min-integer-digits="1"/>
      <number:text> </number:text>
    </number:number-style>
    <number:number-style style:name="N184">
      <number:text>(</number:text>
      <number:number number:decimal-places="2" number:min-integer-digits="1"/>
      <number:text>)</number:text>
      <style:map style:condition="value()&gt;=0" style:apply-style-name="N184P0"/>
    </number:number-style>
    <number:percentage-style style:name="N185">
      <number:number number:decimal-places="1" number:min-integer-digits="1"/>
      <number:text>%</number:text>
    </number:percentage-style>
    <number:number-style style:name="N187P0" style:volatile="true">
      <number:number number:decimal-places="3" number:min-integer-digits="1" number:grouping="true"/>
      <number:text> </number:text>
    </number:number-style>
    <number:number-style style:name="N187">
      <style:text-properties fo:color="#ff0000"/>
      <number:text>(</number:text>
      <number:number number:decimal-places="3" number:min-integer-digits="1" number:grouping="true"/>
      <number:text>)</number:text>
      <style:map style:condition="value()&gt;=0" style:apply-style-name="N187P0"/>
    </number:number-style>
    <number:percentage-style style:name="N189P0" style:volatile="true">
      <number:number number:decimal-places="2" number:min-integer-digits="1"/>
      <number:text>%)</number:text>
    </number:percentage-style>
    <number:percentage-style style:name="N189">
      <style:text-properties fo:color="#ff0000"/>
      <number:text>(</number:text>
      <number:number number:decimal-places="2" number:min-integer-digits="1"/>
      <number:text>%)</number:text>
      <style:map style:condition="value()&gt;=0" style:apply-style-name="N189P0"/>
    </number:percentage-style>
    <number:percentage-style style:name="N190P0" style:volatile="true">
      <number:number number:decimal-places="2" number:min-integer-digits="1"/>
      <number:text>%)</number:text>
    </number:percentage-style>
    <number:number-style style:name="N190">
      <style:text-properties fo:color="#ff0000"/>
      <number:text>(</number:text>
      <number:number number:decimal-places="2" number:min-integer-digits="1"/>
      <style:map style:condition="value()&gt;=0" style:apply-style-name="N190P0"/>
    </number:number-style>
    <number:percentage-style style:name="N192P0" style:volatile="true">
      <number:number number:decimal-places="2" number:min-integer-digits="1"/>
      <number:text>% </number:text>
    </number:percentage-style>
    <number:percentage-style style:name="N192">
      <style:text-properties fo:color="#ff0000"/>
      <number:text>(</number:text>
      <number:number number:decimal-places="2" number:min-integer-digits="1"/>
      <number:text>%)</number:text>
      <style:map style:condition="value()&gt;=0" style:apply-style-name="N192P0"/>
    </number:percentage-style>
    <number:date-style style:name="N193" number:title="Defenido pelo utilizador">
      <number:day/>
      <number:text>-</number:text>
      <number:month number:textual="true"/>
      <number:text>-</number:text>
      <number:year number:style="long"/>
    </number:date-style>
    <number:date-style style:name="N194" number:title="Defenido pelo utilizador">
      <number:day number:style="long"/>
      <number:text>-</number:text>
      <number:month number:textual="true"/>
      <number:text>-</number:text>
      <number:year number:style="long"/>
    </number:date-style>
    <number:number-style style:name="N196P0" style:volatile="true">
      <number:text>R$</number:text>
      <number:number number:decimal-places="0" number:min-integer-digits="1" number:grouping="true"/>
      <number:text> </number:text>
    </number:number-style>
    <number:number-style style:name="N196">
      <number:text>(R$</number:text>
      <number:number number:decimal-places="0" number:min-integer-digits="1" number:grouping="true"/>
      <number:text>)</number:text>
      <style:map style:condition="value()&gt;=0" style:apply-style-name="N196P0"/>
    </number:number-style>
    <number:number-style style:name="N198P0" style:volatile="true">
      <number:text>R$</number:text>
      <number:number number:decimal-places="2" number:min-integer-digits="1" number:grouping="true"/>
      <number:text> </number:text>
    </number:number-style>
    <number:number-style style:name="N198">
      <number:text>(R$</number:text>
      <number:number number:decimal-places="2" number:min-integer-digits="1" number:grouping="true"/>
      <number:text>)</number:text>
      <style:map style:condition="value()&gt;=0" style:apply-style-name="N198P0"/>
    </number:number-style>
    <number:number-style style:name="N202P0" style:volatile="true">
      <number:text> R$</number:text>
      <number:number number:decimal-places="0" number:min-integer-digits="1" number:grouping="true"/>
      <number:text> </number:text>
    </number:number-style>
    <number:number-style style:name="N202P1" style:volatile="true">
      <number:text> R$(</number:text>
      <number:number number:decimal-places="0" number:min-integer-digits="1" number:grouping="true"/>
      <number:text>)</number:text>
    </number:number-style>
    <number:number-style style:name="N202P2" style:volatile="true">
      <number:text> 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R$</number:text>
      <number:number number:decimal-places="2" number:min-integer-digits="1" number:grouping="true"/>
      <number:text> </number:text>
    </number:number-style>
    <number:number-style style:name="N206P1" style:volatile="true">
      <number:text> R$(</number:text>
      <number:number number:decimal-places="2" number:min-integer-digits="1" number:grouping="true"/>
      <number:text>)</number:text>
    </number:number-style>
    <number:number-style style:name="N206P2" style:volatile="true">
      <number:text> R$-</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3" number:min-integer-digits="1" number:grouping="true"/>
    </number:number-style>
    <number:number-style style:name="N208">
      <number:number number:decimal-places="4" number:min-integer-digits="1" number:grouping="true"/>
    </number:number-style>
    <number:number-style style:name="N209P0" style:volatile="true">
      <number:number number:decimal-places="2" number:min-integer-digits="1" number:grouping="true"/>
      <number:text> </number:text>
    </number:number-style>
    <number:number-style style:name="N209">
      <number:text>-(</number:text>
      <number:number number:decimal-places="2" number:min-integer-digits="1" number:grouping="true"/>
      <number:text>)</number:text>
      <style:map style:condition="value()&gt;=0" style:apply-style-name="N209P0"/>
    </number:number-style>
    <number:number-style style:name="N210">
      <number:number number:decimal-places="1" number:min-integer-digits="1" number:grouping="true"/>
    </number:number-style>
    <number:number-style style:name="N212P0" style:volatile="true">
      <number:number number:decimal-places="1" number:min-integer-digits="1" number:grouping="true"/>
      <number:text> </number:text>
    </number:number-style>
    <number:number-style style:name="N212">
      <number:text>(</number:text>
      <number:number number:decimal-places="1" number:min-integer-digits="1" number:grouping="true"/>
      <number:text>)</number:text>
      <style:map style:condition="value()&gt;=0" style:apply-style-name="N212P0"/>
    </number:number-style>
    <number:number-style style:name="N213P0" style:volatile="true">
      <number:number number:decimal-places="1" number:min-integer-digits="1" number:grouping="true"/>
    </number:number-style>
    <number:number-style style:name="N213">
      <style:text-properties fo:color="#ff0000"/>
      <number:text>-</number:text>
      <number:number number:decimal-places="1" number:min-integer-digits="1" number:grouping="true"/>
      <style:map style:condition="value()&gt;=0" style:apply-style-name="N21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Pontas_20_das_20_setas_20_1" draw:display-name="Pontas das setas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3">13/03/2007</text:date>, <text:time>20:46:5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DespesasComVeiculos.ods</dc:title>
    <dc:description>DespesasComVeiculos.ods
Copyleft (C) 2005 Sincero Zeferino Filho (O Heremita)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mais uma pequena contribuição, para uma comunidade que tanto me deu. Espero que lhe seja útil, como tem sido para mim. Se você por algum motivo o quiser, me mande uma mensagem. oheremita@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dc:description>
    <dc:subject>Monitoramento</dc:subject>
    <meta:creation-date>2004-12-20T20:26:29</meta:creation-date>
    <dc:date>2007-03-13T20:46:55</dc:date>
    <meta:keyword>Despesas com veículos</meta:keyword>
    <dc:language>pt-BR</dc:language>
    <meta:editing-cycles>0</meta:editing-cycles>
    <meta:editing-duration>PT0S</meta:editing-duration>
    <meta:user-defined meta:name="Info 1"/>
    <meta:user-defined meta:name="Info 2"/>
    <meta:user-defined meta:name="Info 3"/>
    <meta:user-defined meta:name="Info 4"/>
    <meta:document-statistic meta:table-count="7" meta:cell-count="4091"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Mono" svg:font-family="'Bitstream Vera Sans Mono'" style:font-pitch="fixed"/>
    <style:font-face style:name="Bitstream Vera Sans" svg:font-family="'Bitstream Vera Sans'" style:font-pitch="variable"/>
    <style:font-face style:name="Tahoma" svg:font-family="Tahoma, Lucidasans, 'Lucida Sans', 'Arial Unicode MS'" style:font-pitch="variable"/>
    <style:font-face style:name="Verdana" svg:font-family="Verdana" style:font-pitch="variable"/>
    <style:font-face style:name="Verdana1" svg:font-family="Verdana" style:font-adornments="Regular"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ab-stops/>
      </style:paragraph-properties>
      <style:text-properties fo:color="#000000" style:font-name="Verdana" fo:font-size="9pt"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tab-stops/>
      </style:paragraph-properties>
      <style:text-properties fo:color="#000000" style:font-name="Bitstream Vera Sans Mono"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ab-stops>
          <style:tab-stop style:position="1.318cm"/>
        </style:tab-stops>
      </style:paragraph-properties>
      <style:text-properties fo:color="#000000" style:font-name="Bitstream Vera Sans Mono" fo:font-size="9pt"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ab-stops/>
      </style:paragraph-properties>
      <style:text-properties fo:color="#000000" style:font-name="Bitstream Vera Sans Mono" fo:font-size="9pt" fo:font-weight="normal" style:font-size-asian="9pt" style:font-weight-asian="normal" style:font-size-complex="9pt" style:font-weight-complex="normal"/>
    </style:style>
    <style:style style:name="P5" style:family="paragraph" style:parent-style-name="Standard">
      <style:paragraph-properties fo:text-align="center" style:justify-single-word="false">
        <style:tab-stops/>
      </style:paragraph-properties>
      <style:text-properties fo:color="#ff0000" style:font-name="Bitstream Vera Sans Mono" fo:font-size="18pt" fo:font-weight="bold" style:font-size-asian="18pt" style:font-weight-asian="bold" style:font-size-complex="18pt" style:font-weight-complex="bold"/>
    </style:style>
    <style:style style:name="P6" style:family="paragraph" style:parent-style-name="Standard">
      <style:text-properties style:font-name="Bitstream Vera Sans Mono" fo:font-size="10pt" style:font-size-asian="10pt" style:font-size-complex="10pt"/>
    </style:style>
    <style:style style:name="P7" style:family="paragraph" style:parent-style-name="Standard">
      <style:text-properties style:font-name="Bitstream Vera Sans Mono"/>
    </style:style>
    <style:style style:name="P8" style:family="paragraph" style:parent-style-name="Standard">
      <style:paragraph-properties fo:text-align="center" style:justify-single-word="false"/>
      <style:text-properties fo:color="#ff0000" style:font-name="Bitstream Vera Sans Mono" fo:font-size="18pt" fo:language="pt" fo:country="BR"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Bitstream Vera Sans Mono"/>
    </style:style>
    <style:style style:name="P10" style:family="paragraph" style:parent-style-name="Standard">
      <style:paragraph-properties fo:text-align="justify" style:justify-single-word="false">
        <style:tab-stops>
          <style:tab-stop style:position="1.318cm"/>
        </style:tab-stops>
      </style:paragraph-properties>
      <style:text-properties style:font-name="Bitstream Vera Sans Mono"/>
    </style:style>
    <style:style style:name="P11" style:family="paragraph" style:parent-style-name="Standard">
      <style:paragraph-properties fo:text-align="justify" style:justify-single-word="false" fo:break-before="page">
        <style:tab-stops>
          <style:tab-stop style:position="1.318cm"/>
        </style:tab-stops>
      </style:paragraph-properties>
      <style:text-properties style:font-name="Bitstream Vera Sans Mono"/>
    </style:style>
    <style:style style:name="T1" style:family="text">
      <style:text-properties fo:language="pt" fo:country="BR"/>
    </style:style>
    <style:style style:name="T2" style:family="text">
      <style:text-properties fo:color="#ff0000" fo:font-size="10pt" fo:font-weight="bold" style:font-size-asian="10pt" style:font-weight-asian="bold" style:font-size-complex="10pt" style:font-weight-complex="bold"/>
    </style:style>
    <style:style style:name="T3" style:family="text">
      <style:text-properties fo:color="#000000" fo:language="pt" fo:country="BR" fo:font-weight="normal" style:font-weight-asian="normal" style:font-weight-complex="normal"/>
    </style:style>
    <style:style style:name="T4" style:family="text">
      <style:text-properties style:font-name="Bitstream Vera Sans Mono"/>
    </style:style>
    <style:style style:name="T5" style:family="text">
      <style:text-properties style:font-name="Bitstream Vera Sans Mono" fo:language="pt" fo:country="B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text:span text:style-name="T1">Consulte</text:span> a Licença Publica Geral GNU para maiores detalhes.</text:p>
      <text:p text:style-name="P3"/>
      <text:p text:style-name="P4">Free Software Foundation, Inc. 675 Mass Ave, Cambridge, MA 02139, USA</text:p>
      <text:p text:style-name="P4"/>
      <text:p text:style-name="P4">Copyleft (C) 2005 Sincero Zeferino Filho</text:p>
      <text:p text:style-name="P3"><text:span text:style-name="T2"><text:tab/></text:span>Esta é mais uma pequena contribuição, para uma comunidade que tanto me deu. Espero que lhe seja <text:span text:style-name="T1">útil</text:span>, como tem sido para mim. Se você por algum motivo o <text:span text:style-name="T1">quiser</text:span>, me mande uma mensagem. o<text:span text:style-name="T1">heremita@gmail.com</text:span></text:p>
      <text:p text:style-name="P4"/>
      <text:p text:style-name="P5">Funcionamento</text:p>
      <text:p text:style-name="P6"/>
      <text:p text:style-name="P7"><text:tab/><text:span text:style-name="T3">Trata-se de um arquivo para acompanhamento e controle de despesas com veículos</text:span>.</text:p>
      <text:p text:style-name="Standard"><text:span text:style-name="T4"><text:tab/>As planilhas principais, servem para anotação dos abastecimentos </text:span><text:span text:style-name="T5">periódicos</text:span><text:span text:style-name="T4">, do veículo, </text:span><text:span text:style-name="T5">(Quantidade,</text:span><text:span text:style-name="T4"> preço, </text:span><text:span text:style-name="T5">ôdometro</text:span><text:span text:style-name="T4">, local de abastecimento). São </text:span><text:span text:style-name="T5">três</text:span><text:span text:style-name="T4"> planilhas, uma para cada tipo de combustível, já que hoje temos automóveis, funcionando, com todos eles ao mesmo tempo.</text:span></text:p>
      <text:p text:style-name="P7"><text:tab/>Nestas planilhas, já são <text:span text:style-name="T1">calculados</text:span>: a média de consumo do <text:span text:style-name="T1">veiculo</text:span>, percentual de variação do preço, percentual de alteração no consumo e totais acumulados, para <text:span text:style-name="T1">km</text:span> rodados e combustível consumido. Em outra planilha se faz o acompanhamento, do custo de outras despesas<text:span text:style-name="T1">.</text:span></text:p>
      <text:p text:style-name="P7"><text:tab/>Por <text:span text:style-name="T1">último</text:span> temos o formulário para ser impresso e levado no veículo, para que se façam as anotações. </text:p>
      <text:p text:style-name="P7"/>
      <text:p text:style-name="P7"/>
      <text:p text:style-name="P8">Licença</text:p>
      <text:p text:style-name="P9"/>
      <text:p text:style-name="P10"><text:tab/></text:p>
      <text:p text:style-name="P10">LICENÇA PÚBLICA GERAL GNU</text:p>
      <text:p text:style-name="P10"><text:tab/><text:tab/> <text:s text:c="6"/>Versão 2, junho de 1991</text:p>
      <text:p text:style-name="P10"/>
      <text:p text:style-name="P10"><text:s/>This is an unofficial translation of the GNU General Public License</text:p>
      <text:p text:style-name="P10"><text:s/>into Brazilian Portuguese. It was not published by the Free Software</text:p>
      <text:p text:style-name="P10"><text:s text:c="3"/>Foundation, and does not legally state the distribution terms for</text:p>
      <text:p text:style-name="P10"><text:s text:c="3"/>software that uses the GNU GPL -- only the original English text of</text:p>
      <text:p text:style-name="P10"><text:s text:c="3"/>the GNU GPL does that. However, we hope that this translation will</text:p>
      <text:p text:style-name="P10"><text:s text:c="2"/>help Brazilian Portuguese speakers understand the GNU GPL better.</text:p>
      <text:p text:style-name="P10"/>
      <text:p text:style-name="P10"><text:s text:c="2"/>Esta é uma tradução não-oficial da Licença Pública Geral GNU ("GPL</text:p>
      <text:p text:style-name="P10"><text:s text:c="2"/>GNU") para o português do Brasil. Ela não foi publicada pela Free</text:p>
      <text:p text:style-name="P10">Software Foundation, e legalmente não afirma os termos de distribuição</text:p>
      <text:p text:style-name="P10"><text:s/>de software que utiliza a GPL GNU -- apenas o texto original da GPL</text:p>
      <text:p text:style-name="P10"><text:s/>GNU, em inglês, faz isso. Contudo, esperamos que esta tradução ajude</text:p>
      <text:p text:style-name="P10"><text:s/>aos que utilizam o português do Brasil a entender melhor a GPL GNU.</text:p>
      <text:p text:style-name="P10"/>
      <text:p text:style-name="P10"><text:s text:c="3"/>Copyright (C) 1989, 1991 Free Software Foundation, Inc. 675 Mass Ave,</text:p>
      <text:p text:style-name="P10"><text:tab/><text:tab/> <text:s text:c="7"/>Cambridge, MA 02139, USA</text:p>
      <text:p text:style-name="P10"/>
      <text:p text:style-name="P10">A qualquer pessoa é permitido copiar e distribuir cópias desse</text:p>
      <text:p text:style-name="P10">documento de licença, desde que sem qualquer alteração.</text:p>
      <text:p text:style-name="P10"/>
      <text:p text:style-name="P10"><text:tab/><text:tab/><text:tab/> <text:s text:c="5"/>Introdução</text:p>
      <text:p text:style-name="P10"/>
      <text:p text:style-name="P10"><text:s text:c="2"/>As licenças de muitos software são desenvolvidas para restringir sua</text:p>
      <text:p text:style-name="P10">liberdade de compartilhá-lo e mudá-lo. Contrária a isso, a Licença</text:p>
      <text:p text:style-name="P10">Pública Geral GNU pretende garantir sua liberdade de compartilhar e</text:p>
      <text:p text:style-name="P10">alterar software livres -- garantindo que o software será livre e</text:p>
      <text:p text:style-name="P10">gratuito para os seus usuários. Esta Licença Pública Geral aplica-se à</text:p>
      <text:p text:style-name="P10">maioria dos software da Free Software Foundation e a qualquer outro</text:p>
      <text:p text:style-name="P10">programa cujo autor decida aplicá-la. (Alguns outros software da FSF</text:p>
      <text:p text:style-name="P10">são cobertos pela Licença Pública Geral de Bibliotecas, no entanto.)</text:p>
      <text:p text:style-name="P10">Você pode aplicá-la também aos seus programas.</text:p>
      <text:p text:style-name="P10"/>
      <text:p text:style-name="P10"><text:s text:c="2"/>Quando nos referimos a software livre, estamos nos referindo a</text:p>
      <text:p text:style-name="P10">liberdade e não a preço. Nossa Licença Pública Geral foi desenvolvida</text:p>
      <text:p text:style-name="P10">para garantir que você tenha a liberdade de distribuir cópias de</text:p>
      <text:p text:style-name="P10">software livre (e cobrar por isso, se quiser); que você receba o</text:p>
      <text:p text:style-name="P10">código-fonte ou tenha acesso a ele, se quiser; que você possa mudar o</text:p>
      <text:p text:style-name="P10">software ou utilizar partes dele em novos programas livres e</text:p>
      <text:p text:style-name="P10">gratuitos; e que você saiba que pode fazer tudo isso.</text:p>
      <text:p text:style-name="P10"/>
      <text:p text:style-name="P10"><text:s text:c="2"/>Para proteger seus direitos, precisamos fazer restrições que impeçam</text:p>
      <text:p text:style-name="P10">a qualquer um negar estes direitos ou solicitar que você deles</text:p>
      <text:p text:style-name="P10">abdique. Estas restrições traduzem-se em certas responsabilidades para</text:p>
      <text:p text:style-name="P10">você, se você for distribuir cópias do software ou modificá-lo.</text:p>
      <text:p text:style-name="P10"/>
      <text:p text:style-name="P10"><text:s text:c="2"/>Por exemplo, se você distribuir cópias de um programa, gratuitamente</text:p>
      <text:p text:style-name="P10">ou por alguma quantia, você tem que fornecer aos recebedores todos os</text:p>
      <text:p text:style-name="P10">direitos que você possui. Você tem que garantir que eles também</text:p>
      <text:p text:style-name="P10">recebam ou possam obter o código-fonte. E você tem que mostrar-lhes</text:p>
      <text:p text:style-name="P10">estes termos para que eles possam conhecer seus direitos.</text:p>
      <text:p text:style-name="P10"/>
      <text:p text:style-name="P10"><text:s text:c="2"/>Nós protegemos seus direitos em dois passos: (1) com copyright do</text:p>
      <text:p text:style-name="P10">software e (2) com a oferta desta licença, que lhe dá permissão legal</text:p>
      <text:p text:style-name="P10">para copiar, distribuir e/ou modificar o software.</text:p>
      <text:p text:style-name="P10"/>
      <text:p text:style-name="P10"><text:s text:c="2"/>Além disso, tanto para a proteção do autor quanto a nossa,</text:p>
      <text:p text:style-name="P10">gostaríamos de certificar-nos que todos entendam que não há qualquer</text:p>
      <text:p text:style-name="P10">garantia nestes software livres. Se o software é modificado por alguém</text:p>
      <text:p text:style-name="P10">mais e passado adiante, queremos que seus recebedores saibam que o que</text:p>
      <text:p text:style-name="P10">eles obtiveram não é original, de forma que qualquer problema</text:p>
      <text:p text:style-name="P10">introduzido por terceiros não interfira na reputação do autor</text:p>
      <text:p text:style-name="P10">original.</text:p>
      <text:p text:style-name="P10"/>
      <text:p text:style-name="P10"><text:s text:c="2"/>Finalmente, qualquer programa é ameaçado constantemente por patentes</text:p>
      <text:p text:style-name="P10">de software. Queremos evitar o perigo de que distribuidores de</text:p>
      <text:p text:style-name="P10">software livre obtenham patentes individuais, o que tem o efeito de</text:p>
      <text:p text:style-name="P10">tornar o programa proprietário. Para prevenir isso, deixamos claro que</text:p>
      <text:p text:style-name="P10">qualquer patente tem que ser licenciada para uso livre e gratuito por</text:p>
      <text:p text:style-name="P10">qualquer pessoa, ou então que nem necessite ser licenciada.</text:p>
      <text:p text:style-name="P10"/>
      <text:p text:style-name="P10"><text:s text:c="2"/>Os termos e condições precisas para cópia, distribuição e</text:p>
      <text:p text:style-name="P10">modificação se encontram abaixo:</text:p>
      <text:p text:style-name="P10"/>
      <text:p text:style-name="P11"/>
      <text:p text:style-name="P10"><text:tab/><text:tab/> <text:s text:c="5"/>LICENÇA PÚBLICA GERAL GNU</text:p>
      <text:p text:style-name="P10"><text:s text:c="6"/>TERMOS E CONDIÇÕES PARA CÓPIA, DISTRIBUIÇÃO E MODIFICAÇÃO</text:p>
      <text:p text:style-name="P10"/>
      <text:p text:style-name="P10"><text:s text:c="2"/>0. Esta licença se aplica a qualquer programa ou outro trabalho que</text:p>
      <text:p text:style-name="P10">contenha um aviso colocado pelo detentor dos direitos autorais</text:p>
      <text:p text:style-name="P10">informando que aquele pode ser distribuído sob as condições desta</text:p>
      <text:p text:style-name="P10">Licença Pública Geral. O "Programa" abaixo refere-se a qualquer</text:p>
      <text:p text:style-name="P10">programa ou trabalho, e "trabalho baseado no Programa" significa tanto</text:p>
      <text:p text:style-name="P10">o Programa em si como quaisquer trabalhos derivados, de acordo com a</text:p>
      <text:p text:style-name="P10">lei de direitos autorais: isto quer dizer um trabalho que contenha o</text:p>
      <text:p text:style-name="P10">Programa ou parte dele, tanto originalmente ou com modificações, e/ou</text:p>
      <text:p text:style-name="P10">tradução para outros idiomas. (Doravante o processo de tradução está</text:p>
      <text:p text:style-name="P10">incluído sem limites no termo "modificação".) Cada licenciado é</text:p>
      <text:p text:style-name="P10">mencionado como "você".</text:p>
      <text:p text:style-name="P10"/>
      <text:p text:style-name="P10">Atividades outras que a cópia, a distribuição e modificação não estão</text:p>
      <text:p text:style-name="P10">cobertas por esta Licença; elas estão fora de seu escopo. <text:s/>O ato de</text:p>
      <text:p text:style-name="P10">executar o Programa não é restringido e o resultado do Programa é</text:p>
      <text:p text:style-name="P10">coberto apenas se seu conteúdo contenha trabalhos baseados no Programa</text:p>
      <text:p text:style-name="P10">(independentemente de terem sido gerados pela execução do</text:p>
      <text:p text:style-name="P10">Programa). Se isso é verdadeiro depende do que o programa faz.</text:p>
      <text:p text:style-name="P10"/>
      <text:p text:style-name="P10"><text:s text:c="2"/>1. Você pode copiar e distribuir cópias fiéis do código-fonte do</text:p>
      <text:p text:style-name="P10">Programa da mesma forma que você o recebeu, usando qualquer meio,</text:p>
      <text:p text:style-name="P10">deste que você conspícua e apropriadamente publique em cada cópia um</text:p>
      <text:p text:style-name="P10">aviso de direitos autorais e uma declaração de inexistência de</text:p>
      <text:p text:style-name="P10">garantias; mantenha intactas todos os avisos que se referem a esta</text:p>
      <text:p text:style-name="P10">Licença e à ausência total de garantias; e forneça a outros</text:p>
      <text:p text:style-name="P10">recebedores do Programa uma cópia desta Licença, junto com o Programa.</text:p>
      <text:p text:style-name="P10"/>
      <text:p text:style-name="P10">Você pode cobrar pelo ato físico de transferir uma cópia e pode,</text:p>
      <text:p text:style-name="P10">opcionalmente, oferecer garantia em troca de pagamento.</text:p>
      <text:p text:style-name="P10"/>
      <text:p text:style-name="P10"><text:s text:c="2"/>2. Você pode modificar sua cópia ou cópias do Programa, ou qualquer</text:p>
      <text:p text:style-name="P10">parte dele, assim gerando um trabalho baseado no Programa, e copiar e</text:p>
      <text:p text:style-name="P10">distribuir essas modificações ou trabalhos sob os temos da seção 1</text:p>
      <text:p text:style-name="P10">acima, desde que você também se enquadre em todas estas condições:</text:p>
      <text:p text:style-name="P10"/>
      <text:p text:style-name="P10"><text:s text:c="4"/>a) Você tem que fazer com que os arquivos modificados levem avisos</text:p>
      <text:p text:style-name="P10"><text:s text:c="4"/>proeminentes afirmando que você alterou os arquivos, incluindo a</text:p>
      <text:p text:style-name="P10"><text:s text:c="4"/>data de qualquer alteração.</text:p>
      <text:p text:style-name="P10"/>
      <text:p text:style-name="P10"><text:s text:c="4"/>b) Você tem que fazer com que quaisquer trabalhos que você</text:p>
      <text:p text:style-name="P10"><text:s text:c="4"/>distribua ou publique, e que integralmente ou em partes contenham</text:p>
      <text:p text:style-name="P10"><text:s text:c="4"/>ou sejam derivados do Programa ou de suas partes, sejam</text:p>
      <text:p text:style-name="P10"><text:s text:c="4"/>licenciados, integralmente e sem custo algum para quaisquer</text:p>
      <text:p text:style-name="P10"><text:s text:c="4"/>terceiros, sob os termos desta Licença.</text:p>
      <text:p text:style-name="P10"/>
      <text:p text:style-name="P10"><text:s text:c="4"/>c) Se qualquer programa modificado normalmente lê comandos</text:p>
      <text:p text:style-name="P10"><text:s text:c="4"/>interativamente quando executados, você tem que fazer com que,</text:p>
      <text:p text:style-name="P10"><text:s text:c="4"/>quando iniciado tal uso interativo da forma mais simples, seja</text:p>
      <text:p text:style-name="P10"><text:s text:c="4"/>impresso ou mostrado um anúncio de que não há qualquer garantia</text:p>
      <text:p text:style-name="P10"><text:s text:c="4"/>(ou então que você fornece a garantia) e que os usuários podem</text:p>
      <text:p text:style-name="P10"><text:s text:c="4"/>redistribuir o programa sob estas condições, ainda informando os</text:p>
      <text:p text:style-name="P10"><text:s text:c="4"/>usuários como consultar uma cópia desta Licença. (Exceção: se o</text:p>
      <text:p text:style-name="P10"><text:s text:c="4"/>Programa em si é interativo mas normalmente não imprime estes</text:p>
      <text:p text:style-name="P10"><text:s text:c="4"/>tipos de anúncios, seu trabalho baseado no Programa não precisa</text:p>
      <text:p text:style-name="P10"><text:s text:c="4"/>imprimir um anúncio.)</text:p>
      <text:p text:style-name="P10"/>
      <text:p text:style-name="P10">Estas exigências aplicam-se ao trabalho modificado como um todo. Se</text:p>
      <text:p text:style-name="P10">seções identificáveis de tal trabalho não são derivadas do Programa, e</text:p>
      <text:p text:style-name="P10">podem ser razoavelmente consideradas trabalhos independentes e</text:p>
      <text:p text:style-name="P10">separados por si só, então esta Licença, e seus termos, não se aplicam</text:p>
      <text:p text:style-name="P10">a estas seções quando você distribui-las como trabalhos em</text:p>
      <text:p text:style-name="P10">separado. Mas quando você distribuir as mesmas seções como parte de um</text:p>
      <text:p text:style-name="P10">todo que é trabalho baseado no Programa, a distribuição como um todo</text:p>
      <text:p text:style-name="P10">tem que se enquadrar nos termos desta Licença, cujas permissões para</text:p>
      <text:p text:style-name="P10">outros licenciados se estendem ao todo, portanto também para cada e</text:p>
      <text:p text:style-name="P10">toda parte independente de quem a escreveu.</text:p>
      <text:p text:style-name="P10"/>
      <text:p text:style-name="P10">Desta forma, esta seção não tem a intenção de reclamar direitos os</text:p>
      <text:p text:style-name="P10">contestar seus direitos sobre o trabalho escrito completamente por</text:p>
      <text:p text:style-name="P10">você; ao invés disso, a intenção é a de exercitar o direito de</text:p>
      <text:p text:style-name="P10">controlar a distribuição de trabalhos, derivados ou coletivos,</text:p>
      <text:p text:style-name="P10">baseados no Programa.</text:p>
      <text:p text:style-name="P10"/>
      <text:p text:style-name="P10">Adicionalmente, a mera adição ao Programa de outro trabalho não</text:p>
      <text:p text:style-name="P10">baseado no Programa (ou de trabalho baseado no Programa) em um volume</text:p>
      <text:p text:style-name="P10">de armazenamento ou meio de distribuição não faz o outro trabalho</text:p>
      <text:p text:style-name="P10">parte do escopo desta Licença.</text:p>
      <text:p text:style-name="P10"/>
      <text:p text:style-name="P10"><text:s text:c="2"/>3. Você pode copiar e distribuir o Programa (ou trabalho baseado</text:p>
      <text:p text:style-name="P10">nele, conforme descrito na Seção 2) em código-objeto ou em forma</text:p>
      <text:p text:style-name="P10">executável sob os termos das Seções 1 e 2 acima, desde que você</text:p>
      <text:p text:style-name="P10">faça um dos seguintes:</text:p>
      <text:p text:style-name="P10"/>
      <text:p text:style-name="P10"><text:s text:c="4"/>a) O acompanhe com o código-fonte completo e em forma acessível</text:p>
      <text:p text:style-name="P10"><text:s text:c="4"/>por máquinas, que tem que ser distribuído sob os termos das Seções</text:p>
      <text:p text:style-name="P10"><text:s text:c="4"/>1 e 2 acima e em meio normalmente utilizado para o intercâmbio de</text:p>
      <text:p text:style-name="P10"><text:s text:c="4"/>software; ou,</text:p>
      <text:p text:style-name="P10"/>
      <text:p text:style-name="P10"><text:s text:c="4"/>b) O acompanhe com uma oferta escrita, válida por pelo menos três</text:p>
      <text:p text:style-name="P10"><text:s text:c="4"/>anos, de fornecer a qualquer um, com um custo não superior ao</text:p>
      <text:p text:style-name="P10"><text:s text:c="4"/>custo de distribuição física do material, uma cópia do</text:p>
      <text:p text:style-name="P10"><text:s text:c="4"/>código-fonte completo e em forma acessível por máquinas, que tem</text:p>
      <text:p text:style-name="P10"><text:s text:c="4"/>que ser distribuído sob os termos das Seções 1 e 2 acima e em meio</text:p>
      <text:p text:style-name="P10"><text:s text:c="4"/>normalmente utilizado para o intercâmbio de software; ou,</text:p>
      <text:p text:style-name="P10"/>
      <text:p text:style-name="P10"><text:s text:c="4"/>c) O acompanhe com a informação que você recebeu em relação à</text:p>
      <text:p text:style-name="P10"><text:s text:c="4"/>oferta de distribuição do código-fonte correspondente. (Esta</text:p>
      <text:p text:style-name="P10"><text:s text:c="4"/>alternativa é permitida somente em distribuição não comerciais, e</text:p>
      <text:p text:style-name="P10"><text:s text:c="4"/>apenas se você recebeu o programa em forma de código-objeto ou</text:p>
      <text:p text:style-name="P10"><text:s text:c="4"/>executável, com oferta de acordo com a Subseção b acima.)</text:p>
      <text:p text:style-name="P10"/>
      <text:p text:style-name="P10">O código-fonte de um trabalho corresponde à forma de trabalho</text:p>
      <text:p text:style-name="P10">preferida para se fazer modificações. Para um trabalho em forma</text:p>
      <text:p text:style-name="P10">executável, o código-fonte completo significa todo o código-fonte de</text:p>
      <text:p text:style-name="P10">todos os módulos que ele contém, mais quaisquer arquivos de definição</text:p>
      <text:p text:style-name="P10">de "interface", mais os "scripts" utilizados para se controlar a</text:p>
      <text:p text:style-name="P10">compilação e a instalação do executável. Contudo, como exceção</text:p>
      <text:p text:style-name="P10">especial, o código-fonte distribuído não precisa incluir qualquer</text:p>
      <text:p text:style-name="P10">componente normalmente distribuído (tanto em forma original quanto</text:p>
      <text:p text:style-name="P10">binária) com os maiores componentes (o compilador, o "kernel" etc.) do</text:p>
      <text:p text:style-name="P10">sistema operacional sob o qual o executável funciona, a menos que o</text:p>
      <text:p text:style-name="P10">componente em si acompanhe o executável.</text:p>
      <text:p text:style-name="P10"/>
      <text:p text:style-name="P10">Se a distribuição do executável ou código-objeto é feita através da</text:p>
      <text:p text:style-name="P10">oferta de acesso a cópias de algum lugar, então ofertar o acesso</text:p>
      <text:p text:style-name="P10">equivalente a cópia, do mesmo lugar, do código-fonte equivale à</text:p>
      <text:p text:style-name="P10">distribuição do código-fonte, mesmo que terceiros não sejam compelidos</text:p>
      <text:p text:style-name="P10">a copiar o código-fonte com o código-objeto.</text:p>
      <text:p text:style-name="P10"/>
      <text:p text:style-name="P10"><text:s text:c="2"/>4. Você não pode copiar, modificar, sub-licenciar ou distribuir o</text:p>
      <text:p text:style-name="P10">Programa, exceto de acordo com as condições expressas nesta</text:p>
      <text:p text:style-name="P10">Licença. Qualquer outra tentativa de cópia, modificação,</text:p>
      <text:p text:style-name="P10">sub-licenciamento ou distribuição do Programa não é valida, e</text:p>
      <text:p text:style-name="P10">cancelará automaticamente os direitos que lhe foram fornecidos por</text:p>
      <text:p text:style-name="P10">esta Licença. No entanto, terceiros que de você receberam cópias ou</text:p>
      <text:p text:style-name="P10">direitos, fornecidos sob os termos desta Licença, não terão suas</text:p>
      <text:p text:style-name="P10">licenças terminadas, desde que permaneçam em total concordância com</text:p>
      <text:p text:style-name="P10">ela.</text:p>
      <text:p text:style-name="P10"/>
      <text:p text:style-name="P10"><text:s text:c="2"/>5. Você não é obrigado a aceitar esta Licença já que não a</text:p>
      <text:p text:style-name="P10">assinou. No entanto, nada mais o dará permissão para modificar ou</text:p>
      <text:p text:style-name="P10">distribuir o Programa ou trabalhos derivados deste. Estas ações são</text:p>
      <text:p text:style-name="P10">proibidas por lei, caso você não aceite esta Licença. Desta forma, ao</text:p>
      <text:p text:style-name="P10">modificar ou distribuir o Programa (ou qualquer trabalho derivado do</text:p>
      <text:p text:style-name="P10">Programa), você estará indicando sua total aceitação desta Licença</text:p>
      <text:p text:style-name="P10">para fazê-los, e todos os seus termos e condições para copiar,</text:p>
      <text:p text:style-name="P10">distribuir ou modificar o Programa, ou trabalhos baseados nele.</text:p>
      <text:p text:style-name="P10"/>
      <text:p text:style-name="P10"><text:s text:c="2"/>6. Cada vez que você redistribuir o Programa (ou qualquer trabalho</text:p>
      <text:p text:style-name="P10">baseado nele), os recebedores adquirirão automaticamente do</text:p>
      <text:p text:style-name="P10">licenciador original uma licença para copiar, distribuir ou modificar</text:p>
      <text:p text:style-name="P10">o Programa, sujeitos a estes termos e condições. Você não poderá impor</text:p>
      <text:p text:style-name="P10">aos recebedores qualquer outra restrição ao exercício dos direitos</text:p>
      <text:p text:style-name="P10">então adquiridos. Você não é responsável em garantir a concordância de</text:p>
      <text:p text:style-name="P10">terceiros a esta Licença.</text:p>
      <text:p text:style-name="P10"/>
      <text:p text:style-name="P10"><text:s text:c="2"/>7. Se, em conseqüência de decisões judiciais ou alegações de</text:p>
      <text:p text:style-name="P10">infringimento de patentes ou quaisquer outras razões (não limitadas a</text:p>
      <text:p text:style-name="P10">assuntos relacionados a patentes), condições forem impostas a você</text:p>
      <text:p text:style-name="P10">(por ordem judicial, acordos ou outras formas) e que contradigam as</text:p>
      <text:p text:style-name="P10">condições desta Licença, elas não o livram das condições desta</text:p>
      <text:p text:style-name="P10">Licença. Se você não puder distribuir de forma a satisfazer</text:p>
      <text:p text:style-name="P10">simultaneamente suas obrigações para com esta Licença e para com as</text:p>
      <text:p text:style-name="P10">outras obrigações pertinentes, então como conseqüência você não poderá</text:p>
      <text:p text:style-name="P10">distribuir o Programa. Por exemplo, se uma licença de patente não</text:p>
      <text:p text:style-name="P10">permitirá a redistribuição, livre de "royalties", do Programa, por</text:p>
      <text:p text:style-name="P10">todos aqueles que receberem cópias direta ou indiretamente de você,</text:p>
      <text:p text:style-name="P10">então a única forma de você satisfazer a ela e a esta Licença seria a</text:p>
      <text:p text:style-name="P10">de desistir completamente de distribuir o Programa.</text:p>
      <text:p text:style-name="P10"/>
      <text:p text:style-name="P10">Se qualquer parte desta seção for considerada inválida ou não</text:p>
      <text:p text:style-name="P10">aplicável em qualquer circunstância particular, o restante da seção se</text:p>
      <text:p text:style-name="P10">aplica, e a seção como um todo se aplica em outras circunstâncias.</text:p>
      <text:p text:style-name="P10"/>
      <text:p text:style-name="P10">O propósito desta seção não é o de induzi-lo a infringir quaisquer</text:p>
      <text:p text:style-name="P10">patentes ou reivindicação de direitos de propriedade outros, ou a</text:p>
      <text:p text:style-name="P10">contestar a validade de quaisquer dessas reivindicações; esta seção</text:p>
      <text:p text:style-name="P10">tem como único propósito proteger a integridade dos sistemas de</text:p>
      <text:p text:style-name="P10">distribuição de software livres, o que é implementado pela prática de</text:p>
      <text:p text:style-name="P10">licenças públicas. Várias pessoas têm contribuído generosamente e em</text:p>
      <text:p text:style-name="P10">grande escala para os software distribuídos usando este sistema, na</text:p>
      <text:p text:style-name="P10">certeza de que sua aplicação é feita de forma consistente; fica a</text:p>
      <text:p text:style-name="P10">critério do autor/doador decidir se ele ou ela está disposto a</text:p>
      <text:p text:style-name="P10">distribuir software utilizando outro sistema, e um licenciado não pode</text:p>
      <text:p text:style-name="P10">impor qualquer escolha.</text:p>
      <text:p text:style-name="P10"/>
      <text:p text:style-name="P10">Esta seção destina-se a tornar bastante claro o que se acredita ser</text:p>
      <text:p text:style-name="P10">conseqüência do restante desta Licença.</text:p>
      <text:p text:style-name="P10"/>
      <text:p text:style-name="P10"><text:s text:c="2"/>8. Se a distribuição e/ou uso do Programa são restringidos em certos</text:p>
      <text:p text:style-name="P10">países por patentes ou direitos autorais, o detentor dos direitos</text:p>
      <text:p text:style-name="P10">autorais original, e que colocou o Programa sob esta Licença, pode</text:p>
      <text:p text:style-name="P10">incluir uma limitação geográfica de distribuição, excluindo aqueles</text:p>
      <text:p text:style-name="P10">países de forma a tornar a distribuição permitida apenas naqueles ou</text:p>
      <text:p text:style-name="P10">entre aqueles países então não excluídos. Nestes casos, esta Licença</text:p>
      <text:p text:style-name="P10">incorpora a limitação como se a mesma constasse escrita nesta Licença.</text:p>
      <text:p text:style-name="P10"/>
      <text:p text:style-name="P10"><text:s text:c="2"/>9. A Free Software Foundation pode publicar versões revisadas e/ou</text:p>
      <text:p text:style-name="P10">novas da Licença Pública Geral de tempos em tempos. Estas novas</text:p>
      <text:p text:style-name="P10">versões serão similares em espírito à versão atual, mas podem diferir</text:p>
      <text:p text:style-name="P10">em detalhes que resolvem novos problemas ou situações.</text:p>
      <text:p text:style-name="P10"/>
      <text:p text:style-name="P10">A cada versão é dada um número distinto. Se o Programa especifica um</text:p>
      <text:p text:style-name="P10">número de versão específico desta Licença que se aplica a ele e a</text:p>
      <text:p text:style-name="P10">"qualquer nova versão", você tem a opção de aceitar os termos e</text:p>
      <text:p text:style-name="P10">condições daquela versão ou de qualquer outra versão publicada pela</text:p>
      <text:p text:style-name="P10">Free Software Foundation. Se o programa não especifica um número de</text:p>
      <text:p text:style-name="P10">versão desta Licença, você pode escolher qualquer versão já publicada</text:p>
      <text:p text:style-name="P10">pela Free Software Foundation.</text:p>
      <text:p text:style-name="P10"/>
      <text:p text:style-name="P10"><text:s text:c="2"/>10. Se você pretende incorporar partes do Programa em outros</text:p>
      <text:p text:style-name="P10">programas livres cujas condições de distribuição são diferentes,</text:p>
      <text:p text:style-name="P10">escreva ao autor e solicite permissão. Para o software que a Free</text:p>
      <text:p text:style-name="P10">Software Foundation detém direitos autorais, escreva à Free Software</text:p>
      <text:p text:style-name="P10">Foundation; às vezes nós permitimos exceções a este caso. Nossa</text:p>
      <text:p text:style-name="P10">decisão será guiada pelos dois objetivos de preservar a condição de</text:p>
      <text:p text:style-name="P10">liberdade de todas as derivações do nosso software livre, e de</text:p>
      <text:p text:style-name="P10">promover o compartilhamento e reutilização de software em aspectos</text:p>
      <text:p text:style-name="P10">gerais.</text:p>
      <text:p text:style-name="P10"/>
      <text:p text:style-name="P10"><text:tab/><text:tab/><text:tab/>AUSÊNCIA DE GARANTIAS</text:p>
      <text:p text:style-name="P10"/>
      <text:p text:style-name="P10"><text:s text:c="2"/>11. UMA VEZ QUE O PROGRAMA É LICENCIADO SEM ÔNUS, NÃO HÁ QUALQUER</text:p>
      <text:p text:style-name="P10">GARANTIA PARA O PROGRAMA, NA EXTENSÃO PERMITIDA PELAS LEIS</text:p>
      <text:p text:style-name="P10">APLICÁVEIS. EXCETO QUANDO EXPRESSADO DE FORMA ESCRITA, OS DETENTORES</text:p>
      <text:p text:style-name="P10">DOS DIREITOS AUTORAIS E/OU TERCEIROS DISPONIBILIZAM O PROGRAMA "NO</text:p>
      <text:p text:style-name="P10">ESTADO", SEM QUALQUER TIPO DE GARANTIAS, EXPRESSAS OU IMPLÍCITAS,</text:p>
      <text:p text:style-name="P10">INCLUINDO, MAS NÃO LIMITADO A, AS GARANTIAS IMPLÍCITAS DE</text:p>
      <text:p text:style-name="P10">COMERCIALIZAÇÃO E AS DE ADEQUAÇÃO A QUALQUER PROPÓSITO. O RISCO TOTAL</text:p>
      <text:p text:style-name="P10">COM A QUALIDADE E DESEMPENHO DO PROGRAMA É SEU. SE O PROGRAMA SE</text:p>
      <text:p text:style-name="P10">MOSTRAR DEFEITUOSO, VOCÊ ASSUME OS CUSTOS DE TODAS AS MANUTENÇÕES,</text:p>
      <text:p text:style-name="P10">REPAROS E CORREÇÕES.</text:p>
      <text:p text:style-name="P10"/>
      <text:p text:style-name="P10"><text:s text:c="2"/>12. EM NENHUMA OCASIÃO, A MENOS QUE EXIGIDO PELAS LEIS APLICÁVEIS OU</text:p>
      <text:p text:style-name="P10">ACORDO ESCRITO, OS DETENTORES DOS DIREITOS AUTORAIS, OU QUALQUER OUTRA</text:p>
      <text:p text:style-name="P10">PARTE QUE POSSA MODIFICAR E/OU REDISTRIBUIR O PROGRAMA CONFORME</text:p>
      <text:p text:style-name="P10">PERMITIDO ACIMA, SERÃO RESPONSABILIZADOS POR VOCÊ POR DANOS, INCLUINDO</text:p>
      <text:p text:style-name="P10">QUALQUER DANO EM GERAL, ESPECIAL, ACIDENTAL OU CONSEQÜENTE,</text:p>
      <text:p text:style-name="P10">RESULTANTES DO USO OU INCAPACIDADE DE USO DO PROGRAMA (INCLUINDO, MAS</text:p>
      <text:p text:style-name="P10">NÃO LIMITADO A, A PERDA DE DADOS OU DADOS TORNADOS INCORRETOS, OU</text:p>
      <text:p text:style-name="P10">PERDAS SOFRIDAS POR VOCÊ OU POR OUTRAS PARTES, OU FALHAS DO PROGRAMA</text:p>
      <text:p text:style-name="P10">AO OPERAR COM QUALQUER OUTRO PROGRAMA), MESMO QUE TAL DETENTOR OU</text:p>
      <text:p text:style-name="P10">PARTE TENHAM SIDO AVISADOS DA POSSIBILIDADE DE TAIS DANOS.</text:p>
      <text:p text:style-name="P10"/>
      <text:p text:style-name="P10"><text:tab/><text:tab/> <text:s text:c="5"/>FIM DOS TERMOS E CONDIÇÕES</text:p>
      <text:p text:style-name="P10"/>
      <text:p text:style-name="P10"><text:tab/> <text:s/>Como Aplicar Estes Termos aos Seus Novos Programas</text:p>
      <text:p text:style-name="P10"/>
      <text:p text:style-name="P10"><text:s text:c="2"/>Se você desenvolver um novo programa, e quer que ele seja utilizado</text:p>
      <text:p text:style-name="P10">amplamente pelo público, a melhor forma de alcançar este objetivo é</text:p>
      <text:p text:style-name="P10">torná-lo software livre que qualquer um pode redistribuir e alterar,</text:p>
      <text:p text:style-name="P10">sob estes termos.</text:p>
      <text:p text:style-name="P10"/>
      <text:p text:style-name="P10"><text:s text:c="2"/>Para isso, anexe os seguintes avisos ao programa. É mais seguro</text:p>
      <text:p text:style-name="P10">anexá-los logo no início de cada arquivo-fonte para reforçarem mais</text:p>
      <text:p text:style-name="P10">efetivamente a inexistência de garantias; e cada arquivo deve possuir</text:p>
      <text:p text:style-name="P10">pelo menos a linha de "copyright" e uma indicação de onde o texto</text:p>
      <text:p text:style-name="P10">completo se encontra.</text:p>
      <text:p text:style-name="P10"/>
      <text:p text:style-name="P10"><text:s text:c="4"/>&lt;uma linha que forneça o nome do programa e uma idéia do que ele faz.&gt;</text:p>
      <text:p text:style-name="P10"><text:s text:c="4"/>Copyright (C) &lt;ano&gt; <text:s/>&lt;nome do autor&gt;</text:p>
      <text:p text:style-name="P10"><text:s text:c="3"/></text:p>
      <text:p text:style-name="P10"><text:s text:c="4"/>Este programa é software livre; você pode redistribuí-lo e/ou</text:p>
      <text:p text:style-name="P10"><text:s text:c="4"/>modificá-lo sob os termos da Licença Pública Geral GNU, conforme</text:p>
      <text:p text:style-name="P10"><text:s text:c="4"/>publicada pela Free Software Foundation; tanto a versão 2 da</text:p>
      <text:p text:style-name="P10"><text:s text:c="4"/>Licença como (a seu critério) qualquer versão mais nova.</text:p>
      <text:p text:style-name="P10"/>
      <text:p text:style-name="P10"><text:s text:c="4"/>Este programa é distribuído na expectativa de ser útil, mas SEM</text:p>
      <text:p text:style-name="P10"><text:s text:c="4"/>QUALQUER GARANTIA; sem mesmo a garantia implícita de</text:p>
      <text:p text:style-name="P10"><text:s text:c="4"/>COMERCIALIZAÇÃO ou de ADEQUAÇÃO A QUALQUER PROPÓSITO EM</text:p>
      <text:p text:style-name="P10"><text:s text:c="4"/>PARTICULAR. Consulte a Licença Pública Geral GNU para obter mais</text:p>
      <text:p text:style-name="P10"><text:s text:c="4"/>detalhes.</text:p>
      <text:p text:style-name="P10"><text:s/></text:p>
      <text:p text:style-name="P10"><text:s text:c="4"/>Você deve ter recebido uma cópia da Licença Pública Geral GNU</text:p>
      <text:p text:style-name="P10"><text:s text:c="4"/>junto com este programa; se não, escreva para a Free Software</text:p>
      <text:p text:style-name="P10"><text:s text:c="4"/>Foundation, Inc., 59 Temple Place, Suite 330, Boston, MA</text:p>
      <text:p text:style-name="P10"><text:s text:c="4"/>02111-1307, USA.</text:p>
      <text:p text:style-name="P10"/>
      <text:p text:style-name="P10">Inclua também informações sobre como contactá-lo eletronicamente e por</text:p>
      <text:p text:style-name="P10">carta.</text:p>
      <text:p text:style-name="P10"/>
      <text:p text:style-name="P10">Se o programa é interativo, faça-o mostrar um aviso breve como este,</text:p>
      <text:p text:style-name="P10">ao iniciar um modo interativo:</text:p>
      <text:p text:style-name="P10"/>
      <text:p text:style-name="P10"><text:s text:c="4"/>Gnomovision versão 69, Copyright (C) ano nome do autor</text:p>
      <text:p text:style-name="P10"><text:s text:c="4"/>O Gnomovision não possui QUALQUER GARANTIA; para obter mais</text:p>
      <text:p text:style-name="P10"><text:s text:c="4"/>detalhes digite `show w'. Ele é software livre e você está</text:p>
      <text:p text:style-name="P10"><text:s text:c="4"/>convidado a redistribui-lo sob certas condições; digite `show c'</text:p>
      <text:p text:style-name="P10"><text:s text:c="4"/>para obter detalhes.</text:p>
      <text:p text:style-name="P10"/>
      <text:p text:style-name="P10">Os comandos hipotéticos `show w' e `show c' devem mostrar as partes</text:p>
      <text:p text:style-name="P10">apropriadas da Licença Pública Geral. Claro, os comandos que você usar</text:p>
      <text:p text:style-name="P10">podem ser ativados de outra forma que `show w' e `show c'; eles podem</text:p>
      <text:p text:style-name="P10">até ser cliques do mouse ou itens de um menu -- o que melhor se</text:p>
      <text:p text:style-name="P10">adequar ao programa.</text:p>
      <text:p text:style-name="P10"/>
      <text:p text:style-name="P10">Você também deve obter do seu empregador (se você trabalha como</text:p>
      <text:p text:style-name="P10">programador) ou escola, se houver, uma "declaração de ausência de</text:p>
      <text:p text:style-name="P10">direitos autorais" sobre o programa, se necessário. Aqui está um</text:p>
      <text:p text:style-name="P10">exemplo; altere os nomes:</text:p>
      <text:p text:style-name="P10"/>
      <text:p text:style-name="P10"><text:s text:c="3"/>Yoyodyne, Inc., aqui declara a ausência de quaisquer direitos</text:p>
      <text:p text:style-name="P10"><text:s text:c="3"/>autorais sobre o programa `Gnomovision' (que executa interpretações</text:p>
      <text:p text:style-name="P10"><text:s text:c="3"/>em compiladores) escrito por James Hacker.</text:p>
      <text:p text:style-name="P10"/>
      <text:p text:style-name="P10"><text:s text:c="3"/>&lt;assinatura de Ty Coon&gt;, 1o. de abril de 1989</text:p>
      <text:p text:style-name="P10"><text:s text:c="3"/>Ty Con, Vice-presidente</text:p>
      <text:p text:style-name="P10"/>
      <text:p text:style-name="P10">Esta Licença Pública Geral não permite incorporar seu programa em</text:p>
      <text:p text:style-name="P10">programas proprietários. Se seu programa é uma biblioteca de</text:p>
      <text:p text:style-name="P10">sub-rotinas, você deve considerar mais útil permitir ligar aplicações</text:p>
      <text:p text:style-name="P10">proprietárias com a biblioteca. Se isto é o que você deseja, use a</text:p>
      <text:p text:style-name="P10">Licença Pública Geral de Bibliotecas GNU, ao invés desta Licença.</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Mono" svg:font-family="'Bitstream Vera Sans Mono'" style:font-pitch="fixed"/>
    <style:font-face style:name="Bitstream Vera Sans" svg:font-family="'Bitstream Vera Sans'" style:font-pitch="variable"/>
    <style:font-face style:name="Tahoma" svg:font-family="Tahoma, Lucidasans, 'Lucida Sans', 'Arial Unicode MS'" style:font-pitch="variable"/>
    <style:font-face style:name="Verdana" svg:font-family="Verdana" style:font-pitch="variable"/>
    <style:font-face style:name="Verdana1" svg:font-family="Verdana" style:font-adornments="Regular"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Verdana1"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