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794cm" table:align="right"/>
    </style:style>
    <style:style style:name="Table1.A" style:family="table-column">
      <style:table-column-properties style:column-width="5.812cm"/>
    </style:style>
    <style:style style:name="Table1.B" style:family="table-column">
      <style:table-column-properties style:column-width="10.982cm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text-properties style:font-name="Liberation Serif" fo:font-size="14pt" style:font-name-asian="NSimSun" style:font-size-asian="14pt" style:font-name-complex="Lucida Sans1" style:font-size-complex="14pt"/>
    </style:style>
    <style:style style:name="P2" style:family="paragraph" style:parent-style-name="Text_20_body">
      <style:text-properties officeooo:rsid="001cf135" officeooo:paragraph-rsid="001cf135"/>
    </style:style>
    <style:style style:name="P3" style:family="paragraph" style:parent-style-name="Text_20_body">
      <style:text-properties officeooo:paragraph-rsid="001cf135"/>
    </style:style>
    <style:style style:name="P4" style:family="paragraph">
      <loext:graphic-properties draw:fill-color="#4ec1d7"/>
      <style:paragraph-properties style:writing-mode="lr-tb"/>
    </style:style>
    <style:style style:name="T1" style:family="text">
      <style:text-properties officeooo:rsid="000c816c"/>
    </style:style>
    <style:style style:name="T2" style:family="text">
      <style:text-properties officeooo:rsid="000b723f"/>
    </style:style>
    <style:style style:name="T3" style:family="text">
      <style:text-properties officeooo:rsid="000c58a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58a8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816c" style:font-weight-asian="bold" style:font-weight-complex="bold"/>
    </style:style>
    <style:style style:name="T8" style:family="text">
      <style:text-properties officeooo:rsid="001cf135"/>
    </style:style>
    <style:style style:name="T9" style:family="text">
      <style:text-properties fo:font-weight="normal" officeooo:rsid="001cf135" style:font-weight-asian="normal" style:font-weight-complex="normal"/>
    </style:style>
    <style:style style:name="T10" style:family="text">
      <style:text-properties fo:font-weight="normal" officeooo:rsid="001d45d4" style:font-weight-asian="normal" style:font-weight-complex="normal"/>
    </style:style>
    <style:style style:name="T11" style:family="text">
      <style:text-properties officeooo:rsid="001842f4"/>
    </style:style>
    <style:style style:name="T12" style:family="text">
      <style:text-properties officeooo:rsid="0011ee9d"/>
    </style:style>
    <style:style style:name="gr1" style:family="graphic">
      <style:graphic-properties draw:fill-color="#4ec1d7" draw:textarea-horizontal-align="justify" draw:textarea-vertical-align="middle" draw:auto-grow-height="false" fo:min-height="29.699cm" fo:min-width="0.841cm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3" text:outline-level="3">Contact</text:h>
          </table:table-cell>
          <table:table-cell table:style-name="Table1.A1" office:value-type="string">
            <text:p text:style-name="Text_20_body">Lexington Ave, NY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ext_20_body"><text:a xlink:type="simple" xlink:href="mailto:lina.schmidt@gmail.com" text:style-name="Internet_20_link" text:visited-style-name="Visited_20_Internet_20_Link">lina.schmidt@gmail.com</text:a>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ext_20_body"><text:span text:style-name="T1">(</text:span><text:span text:style-name="T2">917</text:span><text:span text:style-name="T1">) </text:span><text:span text:style-name="T2">456-7890</text:span></text:p>
          </table:table-cell>
        </table:table-row>
        <table:table-row>
          <table:table-cell table:style-name="Table1.A1" office:value-type="string">
            <text:h text:style-name="Heading_20_3" text:outline-level="3">Profile</text:h>
          </table:table-cell>
          <table:table-cell table:style-name="Table1.A1" office:value-type="string">
            <text:p text:style-name="Text_20_body">Results-driven <text:span text:style-name="T3">professional</text:span> with five years of progressive experience in sales, account management, and business development. <text:span text:style-name="T4">Started as a </text:span><text:span text:style-name="T5">sales intern</text:span><text:span text:style-name="T4">, gained hands-on experience as a </text:span><text:span text:style-name="T5">s</text:span><text:span text:style-name="Strong_20_Emphasis"><text:span text:style-name="T4">ales </text:span></text:span><text:span text:style-name="Strong_20_Emphasis"><text:span text:style-name="T5">r</text:span></text:span><text:span text:style-name="Strong_20_Emphasis"><text:span text:style-name="T4">epresentative</text:span></text:span><text:span text:style-name="T4">, and grew into a leadership role.</text:span> Proven ability to <text:span text:style-name="Strong_20_Emphasis"><text:span text:style-name="T4">increase revenue, develop client relationships, and lead high-performing sales teams</text:span></text:span>. Passionate about data-driven sales strategies and customer engagement. </text:p>
          </table:table-cell>
        </table:table-row>
        <table:table-row>
          <table:table-cell table:style-name="Table1.A1" office:value-type="string">
            <text:h text:style-name="Heading_20_3" text:outline-level="3">Experience</text:h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May 2023 – Present</text:p>
          </table:table-cell>
          <table:table-cell table:style-name="Table1.A1" office:value-type="string">
            <text:h text:style-name="Heading_20_4" text:outline-level="4"><text:span text:style-name="T6">Sales Manager, </text:span><text:span text:style-name="Strong_20_Emphasis"><text:span text:style-name="T6">Nex</text:span></text:span><text:span text:style-name="Strong_20_Emphasis"><text:span text:style-name="T7">t</text:span></text:span><text:span text:style-name="Strong_20_Emphasis"><text:span text:style-name="T6">Gen Solutions Inc.</text:span></text:span></text:h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ext_20_body"><text:span text:style-name="T4"><text:s/>Led a </text:span><text:span text:style-name="Strong_20_Emphasis"><text:span text:style-name="T4">6-person sales team</text:span></text:span><text:span text:style-name="T4">, increasing revenue by </text:span><text:span text:style-name="Strong_20_Emphasis"><text:span text:style-name="T4">30% in the first year</text:span></text:span><text:span text:style-name="T4"> through </text:span><text:span text:style-name="Strong_20_Emphasis"><text:span text:style-name="T4">strategic sales planning, CRM optimization (Salesforce, HubSpot), and targeted client acquisition</text:span></text:span><text:span text:style-name="T4">, expanding the customer base by </text:span><text:span text:style-name="Strong_20_Emphasis"><text:span text:style-name="T4">40%</text:span></text:span><text:span text:style-name="T4">. Negotiated and closed </text:span><text:span text:style-name="Strong_20_Emphasis"><text:span text:style-name="T4">high-value B2B contracts</text:span></text:span><text:span text:style-name="T4">, improving deal closure rates, while implementing </text:span><text:span text:style-name="Strong_20_Emphasis"><text:span text:style-name="T4">sales training programs</text:span></text:span><text:span text:style-name="T4"> that enhanced team productivity and retention.</text:span></text:p>
          </table:table-cell>
        </table:table-row>
        <table:table-row>
          <table:table-cell table:style-name="Table1.A1" office:value-type="string">
            <text:p text:style-name="P2">December 2021 – March 2023</text:p>
          </table:table-cell>
          <table:table-cell table:style-name="Table1.A1" office:value-type="string">
            <text:h text:style-name="Heading_20_4" text:outline-level="4">Sales Representative, Veritas Consulting LLC </text:h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ext_20_body"><text:span text:style-name="T4">Managed a </text:span><text:span text:style-name="Strong_20_Emphasis"><text:span text:style-name="T4">portfolio of 50+ clients</text:span></text:span><text:span text:style-name="T4">, achieving a </text:span><text:span text:style-name="Strong_20_Emphasis"><text:span text:style-name="T4">90% retention rate</text:span></text:span><text:span text:style-name="T4"> while consistently </text:span><text:span text:style-name="Strong_20_Emphasis"><text:span text:style-name="T4">exceeding sales quotas for 10 consecutive quarters</text:span></text:span><text:span text:style-name="T4">, ranking in the </text:span><text:span text:style-name="Strong_20_Emphasis"><text:span text:style-name="T4">top 10% of sales reps</text:span></text:span><text:span text:style-name="T4">. Conducted </text:span><text:span text:style-name="Strong_20_Emphasis"><text:span text:style-name="T4">market research</text:span></text:span><text:span text:style-name="T4"> to refine sales strategies, delivered </text:span><text:span text:style-name="Strong_20_Emphasis"><text:span text:style-name="T4">engaging product demonstrations</text:span></text:span><text:span text:style-name="T4"> to boost conversion rates, and assisted in </text:span><text:span text:style-name="Strong_20_Emphasis"><text:span text:style-name="T4">training new hires</text:span></text:span><text:span text:style-name="T4">, enhancing team performance and sales effectiveness.</text:span></text:p>
          </table:table-cell>
        </table:table-row>
        <table:table-row>
          <table:table-cell table:style-name="Table1.A1" office:value-type="string">
            <text:p text:style-name="Text_20_body"><text:span text:style-name="T8">July</text:span> <text:span text:style-name="T8">2018</text:span> – <text:span text:style-name="T8">October</text:span> <text:span text:style-name="T8">2021</text:span></text:p>
          </table:table-cell>
          <table:table-cell table:style-name="Table1.A1" office:value-type="string">
            <text:h text:style-name="Heading_20_4" text:outline-level="4">Sales Intern, InnovateTech Corp. </text:h>
          </table:table-cell>
        </table:table-row>
        <text:soft-page-break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ext_20_body"><text:span text:style-name="T4">Assisted the sales team with </text:span><text:span text:style-name="Strong_20_Emphasis"><text:span text:style-name="T4">data entry, CRM updates, and lead tracking</text:span></text:span><text:span text:style-name="T4">, while supporting </text:span><text:span text:style-name="Strong_20_Emphasis"><text:span text:style-name="T4">event coordination</text:span></text:span><text:span text:style-name="T4"> for product launches and corporate networking. Conducted </text:span><text:span text:style-name="Strong_20_Emphasis"><text:span text:style-name="T4">cold calls and follow-ups</text:span></text:span><text:span text:style-name="T4">, generating new business leads, and provided </text:span><text:span text:style-name="Strong_20_Emphasis"><text:span text:style-name="T4">administrative support</text:span></text:span><text:span text:style-name="T4">, streamlining daily operations.</text:span></text:p>
          </table:table-cell>
        </table:table-row>
        <table:table-row>
          <table:table-cell table:style-name="Table1.A1" office:value-type="string">
            <text:h text:style-name="Heading_20_3" text:outline-level="3">Education</text:h>
          </table:table-cell>
          <table:table-cell table:style-name="Table1.A1" office:value-type="string">
            <text:p text:style-name="Table_20_Contents"><text:span text:style-name="T4"/></text:p>
          </table:table-cell>
        </table:table-row>
        <table:table-row>
          <table:table-cell table:style-name="Table1.A1" office:value-type="string">
            <text:p text:style-name="P3"><text:span text:style-name="Strong_20_Emphasis"><text:span text:style-name="T9">August 2014 – April 20</text:span></text:span><text:span text:style-name="Strong_20_Emphasis"><text:span text:style-name="T10">18</text:span></text:span></text:p>
          </table:table-cell>
          <table:table-cell table:style-name="Table1.A1" office:value-type="string">
            <text:h text:style-name="Heading_20_4" text:outline-level="4">University of Illinois at Chicago</text:h>
            <text:h text:style-name="Heading_20_4" text:outline-level="4">Bachelor Degree in Marketing &amp; Sales</text:h>
          </table:table-cell>
        </table:table-row>
        <table:table-row>
          <table:table-cell table:style-name="Table1.A1" office:value-type="string">
            <text:h text:style-name="Heading_20_4" text:outline-level="4">Skill<text:span text:style-name="T11">s</text:span></text:h>
          </table:table-cell>
          <table:table-cell table:style-name="Table1.A1" office:value-type="string">
            <text:list text:style-name="List_20_1">
              <text:list-header>
                <text:p text:style-name="List_20_Contents"/>
              </text:list-header>
            </text:list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list text:continue-numbering="true" text:style-name="List_20_1">
              <text:list-item>
                <text:p text:style-name="List_20_Contents"><text:span text:style-name="T12">Sa</text:span>les Strategy &amp; Business Development</text:p>
              </text:list-item>
              <text:list-item>
                <text:p text:style-name="List_20_Contents"><text:span text:style-name="T12">Cli</text:span>ent Relationship Management (CRM)</text:p>
              </text:list-item>
              <text:list-item>
                <text:p text:style-name="List_20_Contents">Lead Generation &amp; Conversion Optimization</text:p>
              </text:list-item>
              <text:list-item>
                <text:p text:style-name="List_20_Contents">Team Leadership &amp; Performance Coaching</text:p>
              </text:list-item>
            </text:list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 fo:line-height="115%"/>
      <style:text-properties style:font-name="Liberation Sans2" fo:font-family="'Liberation Sans'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99cm" fo:margin-bottom="0.199cm" style:contextual-spacing="false" fo:line-height="115%"/>
      <style:text-properties style:font-name="Liberation Sans1" fo:font-family="'Liberation Sans'" style:font-style-name="Bold" style:font-family-generic="swiss" style:font-pitch="variable" fo:font-size="13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2" fo:font-family="'Liberation Sans'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top="0.199cm" fo:margin-bottom="0cm" style:contextual-spacing="false" fo:line-height="115%" fo:text-align="start" style:justify-single-word="false" style:page-number="auto" text:number-lines="false" text:line-number="0"/>
      <style:text-properties style:font-name="Liberation Sans1" fo:font-family="'Liberation Sans'" style:font-style-name="Bold" style:font-family-generic="swiss" style:font-pitch="variable" fo:letter-spacing="0.007cm" fo:font-weight="bold" style:font-weight-asian="bold" style:font-weight-complex="bold"/>
    </style:style>
    <style:style style:name="List_20_Contents" style:display-name="List Contents" style:family="paragraph" style:parent-style-name="Standard" style:list-style-name="List_20_1" style:class="html" style:master-page-name="">
      <style:paragraph-properties fo:margin-top="0cm" fo:margin-bottom="0.101cm" style:contextual-spacing="false" fo:line-height="115%" style:page-number="auto"/>
      <style:text-properties style:font-name="Liberation Sans2" fo:font-family="'Liberation Sans'" style:font-style-name="Regular" style:font-family-generic="swiss" style:font-pitch="variable" fo:font-size="12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er_20_Center" style:display-name="Header Center" style:family="paragraph" style:parent-style-name="Header">
      <style:paragraph-properties fo:margin-top="0.101cm" fo:margin-bottom="1cm" style:contextual-spacing="false" fo:line-height="115%" fo:text-align="center" style:justify-single-word="false"/>
      <style:text-properties style:font-name="Liberation Sans1" fo:font-family="'Liberation Sans'" style:font-style-name="Bold" style:font-family-generic="swiss" style:font-pitch="variable" fo:font-size="18pt" fo:letter-spacing="0.014cm" fo:font-weight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199cm" fo:margin-bottom="0.199cm" style:contextual-spacing="false" fo:line-height="115%" style:page-number="auto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-color="#4ec1d7"/>
      <style:paragraph-properties style:writing-mode="lr-tb"/>
    </style:style>
    <style:style style:name="MT1" style:family="text">
      <style:text-properties officeooo:rsid="0016896f"/>
    </style:style>
    <style:style style:name="Mgr1" style:family="graphic">
      <style:graphic-properties draw:fill-color="#4ec1d7" draw:textarea-horizontal-align="justify" draw:textarea-vertical-align="middle" draw:auto-grow-height="false" fo:min-height="29.699cm" fo:min-width="0.841cm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Center"><draw:custom-shape text:anchor-type="paragraph" draw:z-index="1" draw:name="Shape 2" draw:style-name="Mgr1" draw:text-style-name="MP1" svg:width="0.842cm" svg:height="29.699cm" svg:x="-2cm" svg:y="-2cm"><text:p/><draw:enhanced-geometry svg:viewBox="0 0 21600 21600" draw:type="rectangle" draw:enhanced-path="M 0 0 L 21600 0 21600 21600 0 21600 0 0 Z N"/></draw:custom-shape>LINA SCHMIDT <text:span text:style-name="MT1">| SALES MANAG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7:45:36.344000000</meta:creation-date>
    <dc:date>2025-02-13T11:05:05.304000000</dc:date>
    <meta:editing-duration>PT1H3M4S</meta:editing-duration>
    <meta:editing-cycles>7</meta:editing-cycles>
    <meta:generator>LibreOffice/24.8.4.2$Windows_X86_64 LibreOffice_project/bb3cfa12c7b1bf994ecc5649a80400d06cd71002</meta:generator>
    <meta:document-statistic meta:table-count="1" meta:image-count="0" meta:object-count="0" meta:page-count="2" meta:paragraph-count="27" meta:word-count="279" meta:character-count="2027" meta:non-whitespace-character-count="1771"/>
  </office:meta>
</office:document-meta>
</file>