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9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822.34" calcext:value-type="float">
            <text:p>1,822.34</text:p>
          </table:table-cell>
          <table:table-cell table:style-name="ce6"/>
          <table:table-cell table:style-name="ce6" office:value-type="float" office:value="4990.23" calcext:value-type="float">
            <text:p>4,990.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99962.9" calcext:value-type="float">
            <text:p>199,962.90</text:p>
          </table:table-cell>
          <table:table-cell table:style-name="ce6"/>
          <table:table-cell table:style-name="ce6" office:value-type="float" office:value="191768.49" calcext:value-type="float">
            <text:p>191,768.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53851.26" calcext:value-type="float">
            <text:p>153,851.26</text:p>
          </table:table-cell>
          <table:table-cell table:style-name="ce6"/>
          <table:table-cell table:style-name="ce6" office:value-type="float" office:value="106621.33" calcext:value-type="float">
            <text:p>106,621.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74501.79" calcext:value-type="float">
            <text:p>374,501.79</text:p>
          </table:table-cell>
          <table:table-cell table:style-name="ce6"/>
          <table:table-cell table:style-name="ce8" office:value-type="float" office:value="378292.73" calcext:value-type="float">
            <text:p>378,292.7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730138.29" calcext:value-type="float">
            <text:p>-730,138.29</text:p>
          </table:table-cell>
          <table:table-cell table:style-name="ce6" office:value-type="float" office:value="-681672.78" calcext:value-type="float">
            <text:p>-681,672.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730138.29" calcext:value-type="float">
            <text:p>-730,138.29</text:p>
          </table:table-cell>
          <table:table-cell table:style-name="ce9" office:value-type="float" office:value="-681672.78" calcext:value-type="float">
            <text:p>-681,672.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915167.56" calcext:value-type="float">
            <text:p>915,167.56</text:p>
          </table:table-cell>
          <table:table-cell table:style-name="ce6"/>
          <table:table-cell table:style-name="ce6" office:value-type="float" office:value="973182.96" calcext:value-type="float">
            <text:p>973,182.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.00</text:p>
          </table:table-cell>
          <table:table-cell table:style-name="ce6"/>
          <table:table-cell table:style-name="ce8" office:value-type="float" office:value="600" calcext:value-type="float">
            <text:p>60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915167.56" calcext:value-type="float">
            <text:p>915,167.56</text:p>
          </table:table-cell>
          <table:table-cell table:style-name="ce6" office:value-type="float" office:value="972582.96" calcext:value-type="float">
            <text:p>972,582.9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915167.56" calcext:value-type="float">
            <text:p>915,167.56</text:p>
          </table:table-cell>
          <table:table-cell table:style-name="ce9" office:value-type="float" office:value="972582.96" calcext:value-type="float">
            <text:p>972,582.9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4471.72" calcext:value-type="float">
            <text:p>-14,471.72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182.05" calcext:value-type="float">
            <text:p>6,182.05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20653.77" calcext:value-type="float">
            <text:p>-20,653.77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8628.28" calcext:value-type="float">
            <text:p>8,628.28</text:p>
          </table:table-cell>
          <table:table-cell table:style-name="ce6" office:value-type="float" office:value="8627.01" calcext:value-type="float">
            <text:p>8,6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2. Other expenses</text:p>
            <text:p>operating expenses</text:p>
          </table:table-cell>
          <table:table-cell table:style-name="ce6"/>
          <table:table-cell table:style-name="ce6" office:value-type="float" office:value="95" calcext:value-type="float">
            <text:p>95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8533.28" calcext:value-type="float">
            <text:p>8,533.28</text:p>
          </table:table-cell>
          <table:table-cell table:style-name="ce6" office:value-type="float" office:value="8627.01" calcext:value-type="float">
            <text:p>8,6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8533.28" calcext:value-type="float">
            <text:p>8,533.28</text:p>
          </table:table-cell>
          <table:table-cell table:style-name="ce8" office:value-type="float" office:value="8627.01" calcext:value-type="float">
            <text:p>8,6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8533.28" calcext:value-type="float">
            <text:p>8,533.28</text:p>
          </table:table-cell>
          <table:table-cell table:style-name="ce9" office:value-type="float" office:value="8627.01" calcext:value-type="float">
            <text:p>8,627.01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72908.78" calcext:value-type="float">
            <text:p>172,908.78</text:p>
          </table:table-cell>
          <table:table-cell table:style-name="ce10" office:value-type="float" office:value="299537.19" calcext:value-type="float">
            <text:p>299,537.1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0:48:56.24373734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10-19T10:45:52</meta:creation-date>
    <dc:date>2022-10-25T10:50:28.004839083</dc:date>
    <meta:editing-duration>PT3M22S</meta:editing-duration>
    <meta:generator>LibreOffice/7.2.0.1$Linux_X86_64 LibreOffice_project/32efc3b7f3a71cfa6a7fa3f6c208333df48656cc</meta:generator>
    <meta:editing-cycles>2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