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Bitstream Vera Sans" svg:font-family="'Bitstream Vera Sans'" style:font-family-generic="swiss" style:font-pitch="variable"/>
    <style:font-face style:name="Liberation Sans" svg:font-family="'Liberation Sans'"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4201in"/>
    </style:style>
    <style:style style:name="co2" style:family="table-column">
      <style:table-column-properties fo:break-before="auto" style:column-width="5.5555in"/>
    </style:style>
    <style:style style:name="co4" style:family="table-column">
      <style:table-column-properties fo:break-before="auto" style:column-width="1.0465in"/>
    </style:style>
    <style:style style:name="co5" style:family="table-column">
      <style:table-column-properties fo:break-before="auto" style:column-width="1.0091in"/>
    </style:style>
    <style:style style:name="co6" style:family="table-column">
      <style:table-column-properties fo:break-before="auto" style:column-width="0.95in"/>
    </style:style>
    <style:style style:name="co7" style:family="table-column">
      <style:table-column-properties fo:break-before="auto" style:column-width="0.8311in"/>
    </style:style>
    <style:style style:name="co3" style:family="table-column">
      <style:table-column-properties fo:break-before="auto" style:column-width="0.8925in"/>
    </style:style>
    <style:style style:name="co9" style:family="table-column">
      <style:table-column-properties fo:break-before="auto" style:column-width="1.4862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6425in" fo:break-before="auto" style:use-optimal-row-height="true"/>
    </style:style>
    <style:style style:name="ro4" style:family="table-row">
      <style:table-row-properties style:row-height="0.278in" fo:break-before="auto" style:use-optimal-row-height="true"/>
    </style:style>
    <style:style style:name="ro5" style:family="table-row">
      <style:table-row-properties style:row-height="0.1799in" fo:break-before="auto" style:use-optimal-row-height="false"/>
    </style:style>
    <style:style style:name="ro6" style:family="table-row">
      <style:table-row-properties style:row-height="0.5626in" fo:break-before="auto" style:use-optimal-row-height="false"/>
    </style:style>
    <style:style style:name="ta1" style:family="table" style:master-page-name="Default">
      <style:table-properties table:display="true" style:writing-mode="lr-tb"/>
    </style:style>
    <number:date-style style:name="N36" number:automatic-order="true">
      <number:month number:style="long"/>
      <number:text>/</number:text>
      <number:day number:style="long"/>
      <number:text>/</number:text>
      <number:year number:style="long"/>
    </number:date-style>
    <number:text-style style:name="N100">
      <number:text-content/>
    </number:text-style>
    <style:style style:name="ce1" style:family="table-cell" style:parent-style-name="Default" style:data-style-name="N100">
      <style:table-cell-properties style:text-align-source="fix" style:repeat-content="false"/>
      <style:paragraph-properties fo:text-align="start" fo:margin-left="0in"/>
      <style:text-properties fo:font-weight="bold" style:font-weight-asian="bold" style:font-weight-complex="bold"/>
    </style:style>
    <style:style style:name="ce2" style:family="table-cell" style:parent-style-name="Default" style:data-style-name="N100">
      <style:table-cell-properties style:text-align-source="fix" style:repeat-content="false"/>
      <style:paragraph-properties fo:text-align="end" fo:margin-left="0in"/>
    </style:style>
    <style:style style:name="ce3" style:family="table-cell" style:parent-style-name="Default" style:data-style-name="N100">
      <style:table-cell-properties style:text-align-source="fix" style:repeat-content="false" fo:wrap-option="wrap"/>
      <style:paragraph-properties fo:text-align="start" fo:margin-left="0in"/>
    </style:style>
    <style:style style:name="ce10" style:family="table-cell" style:parent-style-name="Heading">
      <style:table-cell-properties fo:border-bottom="0.0008in solid #000000" fo:border-left="none" fo:border-right="none" fo:border-top="0.0008in solid #000000"/>
    </style:style>
    <style:style style:name="ce11" style:family="table-cell" style:parent-style-name="Default" style:data-style-name="N36">
      <style:table-cell-properties fo:border-bottom="0.0008in solid #000000" fo:background-color="#e6e6e6" fo:border-left="none" fo:border-right="none" fo:border-top="0.0008in solid #000000"/>
    </style:style>
    <style:style style:name="ce12" style:family="table-cell" style:parent-style-name="Default" style:data-style-name="N36">
      <style:table-cell-properties fo:border-bottom="0.0008in solid #000000" fo:border-left="none" fo:border-right="none" fo:border-top="0.0008in solid #000000"/>
    </style:style>
    <style:style style:name="ce13" style:family="table-cell" style:parent-style-name="Default">
      <style:table-cell-properties style:text-align-source="fix" style:repeat-content="false"/>
      <style:paragraph-properties fo:text-align="end" fo:margin-left="0in"/>
    </style:style>
    <style:style style:name="ce14" style:family="table-cell" style:parent-style-name="Default" style:data-style-name="N120">
      <style:table-cell-properties fo:border-bottom="0.0008in solid #000000" fo:background-color="#e6e6e6" fo:border-left="none" fo:border-right="none" fo:border-top="0.0008in solid #000000"/>
    </style:style>
    <style:style style:name="ce15" style:family="table-cell" style:parent-style-name="Default" style:data-style-name="N120">
      <style:table-cell-properties fo:border-bottom="0.0008in solid #000000" fo:border-left="none" fo:border-right="none" fo:border-top="0.0008in solid #000000"/>
    </style:style>
    <style:style style:name="ce16" style:family="table-cell" style:parent-style-name="Default">
      <style:table-cell-properties fo:border-bottom="0.0008in solid #000000" fo:border-left="none" fo:border-right="none" fo:border-top="none"/>
    </style:style>
    <style:style style:name="ce17" style:family="table-cell" style:parent-style-name="Default" style:data-style-name="N120">
      <style:table-cell-properties fo:border-bottom="0.0008in solid #000000" fo:background-color="transparent" fo:border-left="none" fo:border-right="none" fo:border-top="0.0008in solid #000000"/>
    </style:style>
    <style:style style:name="ce18" style:family="table-cell" style:parent-style-name="Default" style:data-style-name="N36">
      <style:table-cell-properties style:shrink-to-fit="false"/>
      <style:text-properties style:font-name="Bitstream Vera Sans" style:font-name-asian="Bitstream Vera Sans1" style:font-name-complex="Bitstream Vera Sans1"/>
    </style:style>
    <style:style style:name="ce19" style:family="table-cell" style:parent-style-name="Default" style:data-style-name="N36"/>
    <style:style style:name="ce20" style:family="table-cell" style:parent-style-name="Default">
      <style:table-cell-properties style:text-align-source="fix" style:repeat-content="false"/>
      <style:paragraph-properties fo:text-align="end" fo:margin-left="0in"/>
      <style:text-properties fo:font-weight="bold"/>
    </style:style>
    <style:style style:name="ce21" style:family="table-cell" style:parent-style-name="Heading">
      <style:table-cell-properties fo:border-bottom="0.0008in solid #000000" fo:border-left="none" fo:border-right="0.0008in solid #000000" fo:border-top="0.0008in solid #000000"/>
    </style:style>
    <style:style style:name="ce22" style:family="table-cell" style:parent-style-name="Default" style:data-style-name="N119">
      <style:table-cell-properties fo:border-bottom="0.0008in solid #000000" fo:background-color="#e6e6e6" fo:border-left="none" fo:border-right="0.0008in solid #000000" fo:border-top="0.0008in solid #000000"/>
    </style:style>
    <style:style style:name="ce23" style:family="table-cell" style:parent-style-name="Default" style:data-style-name="N119">
      <style:table-cell-properties fo:border-bottom="0.0008in solid #000000" fo:border-left="none" fo:border-right="0.0008in solid #000000" fo:border-top="0.0008in solid #000000"/>
    </style:style>
    <style:style style:name="ce24" style:family="table-cell" style:parent-style-name="Default" style:data-style-name="N119">
      <style:table-cell-properties fo:border-bottom="0.0413in double #000000" style:border-line-width-bottom="0.0138in 0.0138in 0.0138in" fo:border-left="none" fo:border-right="none" fo:border-top="none"/>
    </style:style>
    <style:style style:name="ce25" style:family="table-cell" style:parent-style-name="Default" style:data-style-name="N119"/>
    <style:style style:name="ce26" style:family="table-cell" style:parent-style-name="Default" style:data-style-name="N117">
      <style:table-cell-properties fo:border="none"/>
    </style:style>
    <style:style style:name="ce4" style:family="table-cell" style:parent-style-name="Heading">
      <style:table-cell-properties style:text-align-source="fix" style:repeat-content="false"/>
      <style:paragraph-properties fo:text-align="start" fo:margin-left="0in"/>
    </style:style>
    <style:style style:name="ce5" style:family="table-cell" style:parent-style-name="Heading">
      <style:table-cell-properties fo:border-bottom="0.0008in solid #000000" fo:wrap-option="wrap" fo:border-left="0.0008in solid #000000" fo:border-right="none" fo:border-top="0.0008in solid #000000"/>
    </style:style>
    <style:style style:name="ce6" style:family="table-cell" style:parent-style-name="Default" style:data-style-name="N118">
      <style:table-cell-properties fo:border-bottom="0.0008in solid #000000" fo:background-color="#e6e6e6" fo:border-left="0.0008in solid #000000" fo:border-right="none" fo:border-top="0.0008in solid #000000"/>
    </style:style>
    <style:style style:name="ce7" style:family="table-cell" style:parent-style-name="Default" style:data-style-name="N118">
      <style:table-cell-properties fo:border-bottom="0.0008in solid #000000" fo:border-left="0.0008in solid #000000" fo:border-right="none" fo:border-top="0.0008in solid #000000"/>
    </style:style>
    <style:style style:name="ce8" style:family="table-cell" style:parent-style-name="DataPilot_20_Corner">
      <style:table-cell-properties fo:border="none"/>
    </style:style>
    <style:style style:name="ce9" style:family="table-cell" style:parent-style-name="DataPilot_20_Value">
      <style:table-cell-properties fo:border="none"/>
    </style:style>
    <style:style style:name="ce33" style:family="table-cell" style:parent-style-name="Default">
      <style:table-cell-properties fo:border-bottom="0.0008in solid #000000" style:text-align-source="fix" style:repeat-content="false" fo:border-left="none" fo:border-right="none" fo:border-top="none"/>
      <style:paragraph-properties fo:text-align="end" fo:margin-left="0in"/>
      <style:text-properties fo:font-weight="bold"/>
    </style:style>
    <style:style style:name="ce34" style:family="table-cell" style:parent-style-name="Default" style:data-style-name="N104"/>
    <style:style style:name="ce35" style:family="table-cell" style:parent-style-name="Default" style:data-style-name="N119">
      <style:table-cell-properties fo:border-bottom="0.0008in solid #000000" fo:border-left="none" fo:border-right="none" fo:border-top="none"/>
    </style:style>
    <style:style style:name="ce36" style:family="table-cell" style:parent-style-name="Default" style:data-style-name="N0"/>
    <style:style style:name="ce37" style:family="table-cell" style:parent-style-name="Default" style:data-style-name="N0">
      <style:table-cell-properties fo:border-bottom="0.0008in solid #000000" fo:border-left="none" fo:border-right="none" fo:border-top="none"/>
    </style:style>
    <style:style style:name="ce38" style:family="table-cell" style:parent-style-name="Default" style:data-style-name="N104">
      <style:table-cell-properties fo:border-bottom="0.0008in solid #000000" fo:border-left="none" fo:border-right="none" fo:border-top="none"/>
    </style:style>
    <style:style style:name="ce39" style:family="table-cell" style:parent-style-name="Default" style:data-style-name="N104">
      <style:table-cell-properties fo:border-bottom="0.0413in double #000000" style:border-line-width-bottom="0.0138in 0.0138in 0.0138in" fo:border-left="none" fo:border-right="none" fo:border-top="none"/>
    </style:style>
    <style:style style:name="ta_extref" style:family="table">
      <style:table-properties table:display="false"/>
    </style:style>
    <style:style style:name="T1" style:family="text">
      <style:text-properties style:font-name="Bitstream Vera Sans" style:font-name-asian="Bitstream Vera Sans1" style:font-name-complex="Bitstream Vera Sans1"/>
    </style:style>
  </office:automatic-styles>
  <office:body>
    <office:spreadsheet>
      <table:table table:name="Instructions" table:style-name="ta1" table:print="false">
        <office:forms form:automatic-focus="false" form:apply-design-mode="false"/>
        <table:table-column table:style-name="co1" table:default-cell-style-name="ce2"/>
        <table:table-column table:style-name="co2" table:default-cell-style-name="ce3"/>
        <table:table-row table:style-name="ro1">
          <table:table-cell table:style-name="ce1" office:value-type="string" table:number-columns-spanned="2" table:number-rows-spanned="1">
            <text:p>Instructions</text:p>
          </table:table-cell>
          <table:covered-table-cell/>
        </table:table-row>
        <table:table-row table:style-name="ro1">
          <table:table-cell table:number-columns-repeated="2"/>
        </table:table-row>
        <table:table-row table:style-name="ro1">
          <table:table-cell office:value-type="string">
            <text:p>1.</text:p>
          </table:table-cell>
          <table:table-cell office:value-type="string">
            <text:p>Enter your name at the top of the time sheet.</text:p>
          </table:table-cell>
        </table:table-row>
        <table:table-row table:style-name="ro1">
          <table:table-cell office:value-type="string">
            <text:p>2.</text:p>
          </table:table-cell>
          <table:table-cell office:value-type="string">
            <text:p>Enter first day of the week's date in first time tracking row of the time sheet.</text:p>
          </table:table-cell>
        </table:table-row>
        <table:table-row table:style-name="ro1" table:number-rows-repeated="2">
          <table:table-cell table:number-columns-repeated="2"/>
        </table:table-row>
        <table:table-row table:style-name="ro1">
          <table:table-cell table:style-name="ce1" office:value-type="string" table:number-columns-spanned="2" table:number-rows-spanned="1">
            <text:p>Additional Info</text:p>
          </table:table-cell>
          <table:covered-table-cell/>
        </table:table-row>
        <table:table-row table:style-name="ro1">
          <table:table-cell/>
          <table:table-cell office:value-type="string">
            <text:p>The time sheet is located on the “Time sheet” sheet.</text:p>
          </table:table-cell>
        </table:table-row>
        <table:table-row table:style-name="ro2">
          <table:table-cell/>
          <table:table-cell office:value-type="string">
            <text:p>There is an extra tab called “Info for Employee” that may help calculate your gross pay.</text:p>
          </table:table-cell>
        </table:table-row>
        <table:table-row table:style-name="ro1" table:number-rows-repeated="2">
          <table:table-cell table:number-columns-repeated="2"/>
        </table:table-row>
        <table:table-row table:style-name="ro3">
          <table:table-cell table:style-name="Default" office:value-type="string" table:number-columns-spanned="2" table:number-rows-spanned="1">
            <text:p>Time Sheet version 1.1</text:p>
            <text:p>Copyright © 2007,2011 <text:a xlink:href="mailto:wt@penguintechs.org?subject=Time%20Sheet%20for%20OO.o">Warren Turkal &lt;wt@penguintechs.org&gt;</text:a></text:p>
            <text:p><text:span text:style-name="T1">Licensed under GNU GPL version 3 or later.</text:span></text:p>
            <text:p><text:span text:style-name="T1">Please see document properties for license details.</text:span></text:p>
          </table:table-cell>
          <table:covered-table-cell/>
        </table:table-row>
        <table:table-row table:style-name="ro3" table:number-rows-repeated="1048563">
          <table:table-cell table:number-columns-repeated="2"/>
        </table:table-row>
        <table:table-row table:style-name="ro3">
          <table:table-cell table:number-columns-repeated="2"/>
        </table:table-row>
      </table:table>
      <table:table table:name="Time sheet" table:style-name="ta1" table:print="false">
        <office:forms form:automatic-focus="false" form:apply-design-mode="false"/>
        <table:table-column table:style-name="co4" table:default-cell-style-name="Default"/>
        <table:table-column table:style-name="co5" table:default-cell-style-name="Default"/>
        <table:table-column table:style-name="co6" table:number-columns-repeated="6" table:default-cell-style-name="Default"/>
        <table:table-column table:style-name="co7" table:default-cell-style-name="Default"/>
        <table:table-column table:style-name="co3" table:default-cell-style-name="Default"/>
        <table:table-row table:style-name="ro4">
          <table:table-cell table:style-name="ce4" office:value-type="string">
            <text:p>Time Sheet</text:p>
          </table:table-cell>
          <table:table-cell table:style-name="ce4"/>
          <table:table-cell table:style-name="Heading" table:number-columns-repeated="7"/>
          <table:table-cell/>
        </table:table-row>
        <table:table-row table:style-name="ro5">
          <table:table-cell table:number-columns-repeated="10"/>
        </table:table-row>
        <table:table-row table:style-name="ro5">
          <table:table-cell table:number-columns-repeated="5"/>
          <table:table-cell office:value-type="string">
            <text:p>Employee</text:p>
          </table:table-cell>
          <table:table-cell office:value-type="string" table:number-columns-spanned="3" table:number-rows-spanned="1">
            <text:p>John Doe</text:p>
          </table:table-cell>
          <table:covered-table-cell table:number-columns-repeated="2"/>
          <table:table-cell/>
        </table:table-row>
        <table:table-row table:style-name="ro5">
          <table:table-cell table:number-columns-repeated="5"/>
          <table:table-cell office:value-type="string">
            <text:p>Period</text:p>
          </table:table-cell>
          <table:table-cell table:style-name="ce18" table:formula="of:=CONCATENATE(TEXT(DATE(YEAR([.B7]);MONTH([.B7]);DAY([.B7])); &quot;MM/DD/YYYY&quot;); &quot; to &quot;; TEXT(DATE(YEAR([.B7]);MONTH([.B7]);DAY([.B7])) + 6; &quot;MM/DD/YYYY&quot;))" office:value-type="string" office:string-value="02/27/2011 to 03/05/2011" table:number-columns-spanned="3" table:number-rows-spanned="1">
            <text:p>02/27/2011 to 03/05/2011</text:p>
          </table:table-cell>
          <table:covered-table-cell table:style-name="ce19"/>
          <table:covered-table-cell/>
          <table:table-cell/>
        </table:table-row>
        <table:table-row table:style-name="ro5">
          <table:table-cell table:number-columns-repeated="10"/>
        </table:table-row>
        <table:table-row table:style-name="ro6">
          <table:table-cell table:style-name="ce5" office:value-type="string">
            <text:p>Day of Week</text:p>
          </table:table-cell>
          <table:table-cell table:style-name="ce10" office:value-type="string">
            <text:p>Date</text:p>
          </table:table-cell>
          <table:table-cell table:style-name="ce10" office:value-type="string">
            <text:p>In</text:p>
          </table:table-cell>
          <table:table-cell table:style-name="ce10" office:value-type="string">
            <text:p>Out</text:p>
          </table:table-cell>
          <table:table-cell table:style-name="ce10" office:value-type="string">
            <text:p>In</text:p>
          </table:table-cell>
          <table:table-cell table:style-name="ce10" office:value-type="string">
            <text:p>Out</text:p>
          </table:table-cell>
          <table:table-cell table:style-name="ce10" office:value-type="string">
            <text:p>In</text:p>
          </table:table-cell>
          <table:table-cell table:style-name="ce10" office:value-type="string">
            <text:p>Out</text:p>
          </table:table-cell>
          <table:table-cell table:style-name="ce21" office:value-type="string">
            <text:p>Total</text:p>
          </table:table-cell>
          <table:table-cell/>
        </table:table-row>
        <table:table-row table:style-name="ro1">
          <table:table-cell table:style-name="ce6" table:formula="of:=[.B7]" office:value-type="date" office:date-value="2011-02-27">
            <text:p>Sunday</text:p>
          </table:table-cell>
          <table:table-cell table:style-name="ce11" office:value-type="date" office:date-value="2011-02-27">
            <text:p>02/27/2011</text:p>
          </table:table-cell>
          <table:table-cell table:style-name="ce14"/>
          <table:table-cell table:style-name="ce14"/>
          <table:table-cell table:style-name="ce14"/>
          <table:table-cell table:style-name="ce14"/>
          <table:table-cell table:style-name="ce14"/>
          <table:table-cell table:style-name="ce14"/>
          <table:table-cell table:style-name="ce22" table:formula="of:=IF(AND([.D7]-[.C7] &gt;= 0; [.E7]-[.D7] &gt;= 0; [.F7]-[.E7] &gt;= 0; [.G7]-[.F7] &gt;= 0; [.H7]-[.G7] &gt;= 0); ([.D7]-[.C7])+([.F7]-[.E7])+([.H7]-[.G7]); &quot;invalid data&quot;)" office:value-type="time" office:time-value="PT00H00M00S">
            <text:p>0:00</text:p>
          </table:table-cell>
          <table:table-cell table:style-name="ce26"/>
        </table:table-row>
        <table:table-row table:style-name="ro1">
          <table:table-cell table:style-name="ce7" table:formula="of:=[.B8]" office:value-type="date" office:date-value="2011-02-28">
            <text:p>Monday</text:p>
          </table:table-cell>
          <table:table-cell table:style-name="ce12" table:formula="of:=[.B7]+1" office:value-type="date" office:date-value="2011-02-28">
            <text:p>02/28/2011</text:p>
          </table:table-cell>
          <table:table-cell table:style-name="ce15"/>
          <table:table-cell table:style-name="ce17"/>
          <table:table-cell table:style-name="ce17"/>
          <table:table-cell table:style-name="ce17"/>
          <table:table-cell table:style-name="ce17"/>
          <table:table-cell table:style-name="ce17"/>
          <table:table-cell table:style-name="ce23" table:formula="of:=IF(AND([.D8]-[.C8] &gt;= 0; [.F8]-[.E8] &gt;= 0; [.H8]-[.G8] &gt;= 0); ([.D8]-[.C8])+([.F8]-[.E8])+([.H8]-[.G8]); &quot;invalid data&quot;)" office:value-type="time" office:time-value="PT00H00M00S">
            <text:p>0:00</text:p>
          </table:table-cell>
          <table:table-cell/>
        </table:table-row>
        <table:table-row table:style-name="ro1">
          <table:table-cell table:style-name="ce6" table:formula="of:=[.B9]" office:value-type="date" office:date-value="2011-03-01">
            <text:p>Tuesday</text:p>
          </table:table-cell>
          <table:table-cell table:style-name="ce11" table:formula="of:=[.B8]+1" office:value-type="date" office:date-value="2011-03-01">
            <text:p>03/01/2011</text:p>
          </table:table-cell>
          <table:table-cell table:style-name="ce14"/>
          <table:table-cell table:style-name="ce14"/>
          <table:table-cell table:style-name="ce14"/>
          <table:table-cell table:style-name="ce14"/>
          <table:table-cell table:style-name="ce14"/>
          <table:table-cell table:style-name="ce14"/>
          <table:table-cell table:style-name="ce22" table:formula="of:=IF(AND([.D9]-[.C9] &gt;= 0; [.F9]-[.E9] &gt;= 0; [.H9]-[.G9] &gt;= 0); ([.D9]-[.C9])+([.F9]-[.E9])+([.H9]-[.G9]); &quot;invalid data&quot;)" office:value-type="time" office:time-value="PT00H00M00S">
            <text:p>0:00</text:p>
          </table:table-cell>
          <table:table-cell/>
        </table:table-row>
        <table:table-row table:style-name="ro1">
          <table:table-cell table:style-name="ce7" table:formula="of:=[.B10]" office:value-type="date" office:date-value="2011-03-02">
            <text:p>Wednesday</text:p>
          </table:table-cell>
          <table:table-cell table:style-name="ce12" table:formula="of:=[.B9]+1" office:value-type="date" office:date-value="2011-03-02">
            <text:p>03/02/2011</text:p>
          </table:table-cell>
          <table:table-cell table:style-name="ce15"/>
          <table:table-cell table:style-name="ce17"/>
          <table:table-cell table:style-name="ce17"/>
          <table:table-cell table:style-name="ce17"/>
          <table:table-cell table:style-name="ce17"/>
          <table:table-cell table:style-name="ce17"/>
          <table:table-cell table:style-name="ce23" table:formula="of:=IF(AND([.D10]-[.C10] &gt;= 0; [.F10]-[.E10] &gt;= 0; [.H10]-[.G10] &gt;= 0); ([.D10]-[.C10])+([.F10]-[.E10])+([.H10]-[.G10]); &quot;invalid data&quot;)" office:value-type="time" office:time-value="PT00H00M00S">
            <text:p>0:00</text:p>
          </table:table-cell>
          <table:table-cell/>
        </table:table-row>
        <table:table-row table:style-name="ro1">
          <table:table-cell table:style-name="ce6" table:formula="of:=[.B11]" office:value-type="date" office:date-value="2011-03-03">
            <text:p>Thursday</text:p>
          </table:table-cell>
          <table:table-cell table:style-name="ce11" table:formula="of:=[.B10]+1" office:value-type="date" office:date-value="2011-03-03">
            <text:p>03/03/2011</text:p>
          </table:table-cell>
          <table:table-cell table:style-name="ce14"/>
          <table:table-cell table:style-name="ce14"/>
          <table:table-cell table:style-name="ce14"/>
          <table:table-cell table:style-name="ce14"/>
          <table:table-cell table:style-name="ce14"/>
          <table:table-cell table:style-name="ce14"/>
          <table:table-cell table:style-name="ce22" table:formula="of:=IF(AND([.D11]-[.C11] &gt;= 0; [.F11]-[.E11] &gt;= 0; [.H11]-[.G11] &gt;= 0); ([.D11]-[.C11])+([.F11]-[.E11])+([.H11]-[.G11]); &quot;invalid data&quot;)" office:value-type="time" office:time-value="PT00H00M00S">
            <text:p>0:00</text:p>
          </table:table-cell>
          <table:table-cell/>
        </table:table-row>
        <table:table-row table:style-name="ro1">
          <table:table-cell table:style-name="ce7" table:formula="of:=[.B12]" office:value-type="date" office:date-value="2011-03-04">
            <text:p>Friday</text:p>
          </table:table-cell>
          <table:table-cell table:style-name="ce12" table:formula="of:=[.B11]+1" office:value-type="date" office:date-value="2011-03-04">
            <text:p>03/04/2011</text:p>
          </table:table-cell>
          <table:table-cell table:style-name="ce15"/>
          <table:table-cell table:style-name="ce15"/>
          <table:table-cell table:style-name="ce15"/>
          <table:table-cell table:style-name="ce15"/>
          <table:table-cell table:style-name="ce15"/>
          <table:table-cell table:style-name="ce15"/>
          <table:table-cell table:style-name="ce23" table:formula="of:=IF(AND([.D12]-[.C12] &gt;= 0; [.F12]-[.E12] &gt;= 0; [.H12]-[.G12] &gt;= 0); ([.D12]-[.C12])+([.F12]-[.E12])+([.H12]-[.G12]); &quot;invalid data&quot;)" office:value-type="time" office:time-value="PT00H00M00S">
            <text:p>0:00</text:p>
          </table:table-cell>
          <table:table-cell/>
        </table:table-row>
        <table:table-row table:style-name="ro1">
          <table:table-cell table:style-name="ce6" table:formula="of:=[.B13]" office:value-type="date" office:date-value="2011-03-05">
            <text:p>Saturday</text:p>
          </table:table-cell>
          <table:table-cell table:style-name="ce11" table:formula="of:=[.B12]+1" office:value-type="date" office:date-value="2011-03-05">
            <text:p>03/05/2011</text:p>
          </table:table-cell>
          <table:table-cell table:style-name="ce14"/>
          <table:table-cell table:style-name="ce14"/>
          <table:table-cell table:style-name="ce14"/>
          <table:table-cell table:style-name="ce14"/>
          <table:table-cell table:style-name="ce14"/>
          <table:table-cell table:style-name="ce14"/>
          <table:table-cell table:style-name="ce22" table:formula="of:=IF(AND([.D13]-[.C13] &gt;= 0; [.F13]-[.E13] &gt;= 0; [.H13]-[.G13] &gt;= 0); ([.D13]-[.C13])+([.F13]-[.E13])+([.H13]-[.G13]); &quot;invalid data&quot;)" office:value-type="time" office:time-value="PT00H00M00S">
            <text:p>0:00</text:p>
          </table:table-cell>
          <table:table-cell/>
        </table:table-row>
        <table:table-row table:style-name="ro1">
          <table:table-cell table:number-columns-repeated="8"/>
          <table:table-cell table:style-name="ce24" table:formula="of:=SUM([.I7:.I13])" office:value-type="time" office:time-value="PT00H00M00S">
            <text:p>0:00</text:p>
          </table:table-cell>
          <table:table-cell/>
        </table:table-row>
        <table:table-row table:style-name="ro1">
          <table:table-cell table:number-columns-repeated="8"/>
          <table:table-cell table:style-name="ce25"/>
          <table:table-cell/>
        </table:table-row>
        <table:table-row table:style-name="ro1">
          <table:table-cell table:style-name="ce8"/>
          <table:table-cell table:number-columns-repeated="6"/>
          <table:table-cell table:style-name="ce20" office:value-type="string">
            <text:p>Normal Time</text:p>
          </table:table-cell>
          <table:table-cell table:style-name="ce25" table:formula="of:=MIN([.I14]; 40/24)" office:value-type="time" office:time-value="PT00H00M00S">
            <text:p>0:00</text:p>
          </table:table-cell>
          <table:table-cell/>
        </table:table-row>
        <table:table-row table:style-name="ro1">
          <table:table-cell table:style-name="ce9"/>
          <table:table-cell table:number-columns-repeated="6"/>
          <table:table-cell table:style-name="ce20" office:value-type="string">
            <text:p>Overtime</text:p>
          </table:table-cell>
          <table:table-cell table:style-name="ce25" table:formula="of:=MAX([.I14]-[.I16]; 0)" office:value-type="time" office:time-value="PT00H00M00S">
            <text:p>0:00</text:p>
          </table:table-cell>
          <table:table-cell/>
        </table:table-row>
        <table:table-row table:style-name="ro1">
          <table:table-cell table:number-columns-repeated="7"/>
          <table:table-cell table:style-name="ce20" office:value-type="string">
            <text:p>Holiday Time</text:p>
          </table:table-cell>
          <table:table-cell table:style-name="ce25"/>
          <table:table-cell/>
        </table:table-row>
        <table:table-row table:style-name="ro1">
          <table:table-cell table:number-columns-repeated="7"/>
          <table:table-cell table:style-name="ce20" office:value-type="string">
            <text:p>Vacation Time</text:p>
          </table:table-cell>
          <table:table-cell table:style-name="ce25"/>
          <table:table-cell/>
        </table:table-row>
        <table:table-row table:style-name="ro1">
          <table:table-cell table:number-columns-repeated="10"/>
        </table:table-row>
        <table:table-row table:style-name="ro1">
          <table:table-cell/>
          <table:table-cell table:style-name="ce13" office:value-type="string">
            <text:p>Employee Signature:</text:p>
          </table:table-cell>
          <table:table-cell table:style-name="ce16" table:number-columns-repeated="7"/>
          <table:table-cell/>
        </table:table-row>
        <table:table-row table:style-name="ro1">
          <table:table-cell table:number-columns-repeated="10"/>
        </table:table-row>
        <table:table-row table:style-name="ro1">
          <table:table-cell/>
          <table:table-cell table:style-name="ce13" office:value-type="string">
            <text:p>Date:</text:p>
          </table:table-cell>
          <table:table-cell table:style-name="ce16" table:number-columns-repeated="4"/>
          <table:table-cell table:number-columns-repeated="4"/>
        </table:table-row>
        <table:table-row table:style-name="ro1" table:number-rows-repeated="2">
          <table:table-cell table:number-columns-repeated="10"/>
        </table:table-row>
        <table:table-row table:style-name="ro1">
          <table:table-cell/>
          <table:table-cell table:style-name="ce13" office:value-type="string">
            <text:p>Supervisor Signature:</text:p>
          </table:table-cell>
          <table:table-cell table:style-name="ce16" table:number-columns-repeated="7"/>
          <table:table-cell/>
        </table:table-row>
        <table:table-row table:style-name="ro1">
          <table:table-cell table:number-columns-repeated="10"/>
        </table:table-row>
        <table:table-row table:style-name="ro1">
          <table:table-cell/>
          <table:table-cell table:style-name="ce13" office:value-type="string">
            <text:p>Date:</text:p>
          </table:table-cell>
          <table:table-cell table:style-name="ce16" table:number-columns-repeated="4"/>
          <table:table-cell table:number-columns-repeated="4"/>
        </table:table-row>
        <table:table-row table:style-name="ro1" table:number-rows-repeated="2">
          <table:table-cell table:number-columns-repeated="10"/>
        </table:table-row>
        <table:table-row table:style-name="ro3">
          <table:table-cell table:formula="of:=[Instructions.A12]" office:value-type="string" office:string-value="Time Sheet version 1.1&#10;Copyright © 2007,2011 Warren Turkal &lt;wt@penguintechs.org&gt;&#10;Licensed under GNU GPL version 3 or later.&#10;Please see document properties for license details.">
            <text:p>Time Sheet version 1.1</text:p>
            <text:p>Copyright © 2007,2011 Warren Turkal &lt;wt@penguintechs.org&gt;</text:p>
            <text:p>Licensed under GNU GPL version 3 or later.</text:p>
            <text:p>Please see document properties for license details.</text:p>
          </table:table-cell>
          <table:table-cell table:number-columns-repeated="9"/>
        </table:table-row>
      </table:table>
      <table:table table:name="Info for Employee" table:style-name="ta1" table:print="false">
        <table:table-column table:style-name="co9" table:default-cell-style-name="Default"/>
        <table:table-column table:style-name="co3" table:number-columns-repeated="3" table:default-cell-style-name="Default"/>
        <table:table-row table:style-name="ro1">
          <table:table-cell table:number-columns-repeated="4"/>
        </table:table-row>
        <table:table-row table:style-name="ro1">
          <table:table-cell office:value-type="string">
            <text:p>Base pay (per hour)</text:p>
          </table:table-cell>
          <table:table-cell table:style-name="ce34" office:value-type="currency" office:currency="USD" office:value="14">
            <text:p>$14.00</text:p>
          </table:table-cell>
          <table:table-cell table:number-columns-repeated="2"/>
        </table:table-row>
        <table:table-row table:style-name="ro1">
          <table:table-cell table:number-columns-repeated="4"/>
        </table:table-row>
        <table:table-row table:style-name="ro1">
          <table:table-cell table:style-name="ce20" office:value-type="string">
            <text:p>Normal Time</text:p>
          </table:table-cell>
          <table:table-cell table:style-name="ce25" table:formula="of:=['Time sheet'.I16]" office:value-type="time" office:time-value="PT00H00M00S">
            <text:p>0:00</text:p>
          </table:table-cell>
          <table:table-cell table:style-name="ce36" table:formula="of:=24*FLOOR(DAYS(NOW()+[.B4];NOW());1)+HOUR([.B4])+MINUTE([.B4])/60" office:value-type="float" office:value="0">
            <text:p>0</text:p>
          </table:table-cell>
          <table:table-cell table:style-name="ce34" table:formula="of:=[.B2]*[.C4]" office:value-type="currency" office:currency="USD" office:value="0">
            <text:p>$0.00</text:p>
          </table:table-cell>
        </table:table-row>
        <table:table-row table:style-name="ro1">
          <table:table-cell table:style-name="ce20" office:value-type="string">
            <text:p>Overtime</text:p>
          </table:table-cell>
          <table:table-cell table:style-name="ce25" table:formula="of:=['Time sheet'.I17]" office:value-type="time" office:time-value="PT00H00M00S">
            <text:p>0:00</text:p>
          </table:table-cell>
          <table:table-cell table:style-name="ce36" table:formula="of:=24*FLOOR(DAYS(NOW()+[.B5];NOW());1)+HOUR([.B5])+MINUTE([.B5])/60" office:value-type="float" office:value="0">
            <text:p>0</text:p>
          </table:table-cell>
          <table:table-cell table:style-name="ce34" table:formula="of:=[.B2]*[.C5]" office:value-type="currency" office:currency="USD" office:value="0">
            <text:p>$0.00</text:p>
          </table:table-cell>
        </table:table-row>
        <table:table-row table:style-name="ro1">
          <table:table-cell table:style-name="ce20" office:value-type="string">
            <text:p>Holiday Time</text:p>
          </table:table-cell>
          <table:table-cell table:style-name="ce25" table:formula="of:=['Time sheet'.I18]" office:value-type="time" office:time-value="PT00H00M00S">
            <text:p>0:00</text:p>
          </table:table-cell>
          <table:table-cell table:style-name="ce36" table:formula="of:=24*FLOOR(DAYS(NOW()+[.B6];NOW());1)+HOUR([.B6])+MINUTE([.B6])/60" office:value-type="float" office:value="0">
            <text:p>0</text:p>
          </table:table-cell>
          <table:table-cell table:style-name="ce34" table:formula="of:=[.B2]*[.C6]" office:value-type="currency" office:currency="USD" office:value="0">
            <text:p>$0.00</text:p>
          </table:table-cell>
        </table:table-row>
        <table:table-row table:style-name="ro1">
          <table:table-cell table:style-name="ce33" office:value-type="string">
            <text:p>Vacation Time</text:p>
          </table:table-cell>
          <table:table-cell table:style-name="ce35" table:formula="of:=['Time sheet'.I19]" office:value-type="time" office:time-value="PT00H00M00S">
            <text:p>0:00</text:p>
          </table:table-cell>
          <table:table-cell table:style-name="ce37" table:formula="of:=24*FLOOR(DAYS(NOW()+[.B7];NOW());1)+HOUR([.B7])+MINUTE([.B7])/60" office:value-type="float" office:value="0">
            <text:p>0</text:p>
          </table:table-cell>
          <table:table-cell table:style-name="ce38" table:formula="of:=[.B2]*[.C7]" office:value-type="currency" office:currency="USD" office:value="0">
            <text:p>$0.00</text:p>
          </table:table-cell>
        </table:table-row>
        <table:table-row table:style-name="ro1">
          <table:table-cell table:number-columns-repeated="2"/>
          <table:table-cell table:style-name="ce20" office:value-type="string">
            <text:p>Gross Pay</text:p>
          </table:table-cell>
          <table:table-cell table:style-name="ce39" table:formula="of:=SUM([.D4:.D7])" office:value-type="currency" office:currency="USD" office:value="0">
            <text:p>$0.00</text:p>
          </table:table-cell>
        </table:table-row>
        <table:table-row table:style-name="ro1" table:number-rows-repeated="2">
          <table:table-cell table:number-columns-repeated="4"/>
        </table:table-row>
        <table:table-row table:style-name="ro3">
          <table:table-cell table:formula="of:=[Instructions.A12]" office:value-type="string" office:string-value="Time Sheet version 1.1&#10;Copyright © 2007,2011 Warren Turkal &lt;wt@penguintechs.org&gt;&#10;Licensed under GNU GPL version 3 or later.&#10;Please see document properties for license details.">
            <text:p>Time Sheet version 1.1</text:p>
            <text:p>Copyright © 2007,2011 Warren Turkal &lt;wt@penguintechs.org&gt;</text:p>
            <text:p>Licensed under GNU GPL version 3 or later.</text:p>
            <text:p>Please see document properties for license details.</text:p>
          </table:table-cell>
          <table:table-cell table:number-columns-repeated="3"/>
        </table:table-row>
      </table:table>
      <table:named-expressions>
        <table:named-range table:name="first_day_date" table:base-cell-address="$'Time sheet'.$B$7" table:cell-range-address="$'Time sheet'.$B$7"/>
        <table:named-range table:name="emplyee_name" table:base-cell-address="$'Time sheet'.$B$7" table:cell-range-address="$'Time sheet'.$G$3"/>
      </table:named-expressions>
      <table:database-ranges>
        <table:database-range table:target-range-address="'Time sheet'.A6:'Time sheet'.I1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Bitstream Vera Sans" svg:font-family="'Bitstream Vera Sans'" style:font-family-generic="swiss" style:font-pitch="variable"/>
    <style:font-face style:name="Liberation Sans" svg:font-family="'Liberation Sans'"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zxx" style:country-asian="none" style:font-name-complex="Bitstream Vera Sans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truncate-on-overflow="false">
      <number:hours number:style="long"/>
      <number:text>:</number:text>
      <number:minutes number:style="long"/>
    </number:time-style>
    <number:date-style style:name="N118">
      <number:day-of-week number:style="long"/>
    </number:date-style>
    <number:time-style style:name="N119" number:truncate-on-overflow="false">
      <number:hours/>
      <number:text>:</number:text>
      <number:minutes number:style="long"/>
    </number:time-style>
    <number:time-style style:name="N120">
      <number:hours/>
      <number:text>:</number:text>
      <number:minutes number:style="long"/>
      <number:text> </number:text>
      <number:am-pm/>
    </number:tim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aPilot_20_Corner" style:display-name="DataPilot Corner" style:family="table-cell" style:parent-style-name="Default"/>
    <style:style style:name="DataPilot_20_Value" style:display-name="DataPilot Value" style:family="table-cell" style:parent-style-name="Default"/>
    <style:style style:name="DataPilot_20_Field" style:display-name="DataPilot Field" style:family="table-cell" style:parent-style-name="Default"/>
    <style:style style:name="DataPilot_20_Category" style:display-name="DataPilot Category" style:family="table-cell" style:parent-style-name="Default">
      <style:table-cell-properties style:text-align-source="fix" style:repeat-content="false"/>
      <style:paragraph-properties fo:text-align="start"/>
    </style:style>
    <style:style style:name="DataPilot_20_Title" style:display-name="DataPilot Title" style:family="table-cell" style:parent-style-name="Default">
      <style:table-cell-properties style:text-align-source="fix" style:repeat-content="false"/>
      <style:paragraph-properties fo:text-align="start"/>
      <style:text-properties fo:font-weight="bold"/>
    </style:style>
    <style:style style:name="DataPilot_20_Result" style:display-name="DataPilot Result" style:family="table-cell" style:parent-style-name="Default">
      <style:text-properties fo:font-weight="bold"/>
    </style:style>
  </office:styles>
  <office:automatic-styles>
    <style:page-layout style:name="Mpm1">
      <style:page-layout-properties fo:page-width="11in" fo:page-height="8.5in" style:num-format="1" style:print-orientation="landscape" style:writing-mode="lr-tb"/>
      <style:header-style>
        <style:header-footer-properties fo:min-height="0.1in" fo:margin-left="0in" fo:margin-right="0in" fo:margin-bottom="0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2-28">02/28/2011</text:date>, <text:time>06:02: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Time Sheet</dc:title>
    <dc:description>Copyright (C) 2007,2011 Warren Turkal

To contact Warren Turkal, please email wt (at) penguintechs.org.


                    GNU GENERAL PUBLIC LICENSE
                       Version 3, 29 June 2007

 Copyright (C) 2007 Free Software Foundation, Inc. &lt;http://fsf.org/&gt;
 Everyone is permitted to copy and distribute verbatim copies
 of this license document, but changing it is not allowed.

                            Preamble

  The GNU General Public License is a free, copyleft license for
software and other kinds of works.

  The licenses for most software and other practical works are designed
to take away your freedom to share and change the works.  By contrast,
the GNU General Public License is intended to guarantee your freedom to
share and change all versions of a program--to make sure it remains free
software for all its users.  We, the Free Software Foundation, use the
GNU General Public License for most of our software; it applies also to
any other work released this way by its authors.  You can apply it to
your programs, too.

  When we speak of free software, we are referring to freedom, not
price.  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

  To protect your rights, we need to prevent others from denying you
these rights or asking you to surrender the rights.  Therefore, you have
certain responsibilities if you distribute copies of the software, or if
you modify it: responsibilities to respect the freedom of others.

  For example, if you distribute copies of such a program, whether
gratis or for a fee, you must pass on to the recipients the same
freedoms that you received.  You must make sure that they, too, receive
or can get the source code.  And you must show them these terms so they
know their rights.

  Developers that use the GNU GPL protect your rights with two steps:
(1) assert copyright on the software, and (2) offer you this License
giving you legal permission to copy, distribute and/or modify it.

  For the developers' and authors' protection, the GPL clearly explains
that there is no warranty for this free software.  For both users' and
authors' sake, the GPL requires that modified versions be marked as
changed, so that their problems will not be attributed erroneously to
authors of previous versions.

  Some devices are designed to deny users access to install or run
modified versions of the software inside them, although the manufacturer
can do so.  This is fundamentally incompatible with the aim of
protecting users' freedom to change the software.  The systematic
pattern of such abuse occurs in the area of products for individuals to
use, which is precisely where it is most unacceptable.  Therefore, we
have designed this version of the GPL to prohibit the practice for those
products.  If such problems arise substantially in other domains, we
stand ready to extend this provision to those domains in future versions
of the GPL, as needed to protect the freedom of users.

  Finally, every program is threatened constantly by software patents.
States should not allow patents to restrict development and use of
software on general-purpose computers, but in those that do, we wish to
avoid the special danger that patents applied to a free program could
make it effectively proprietary.  To prevent this, the GPL assures that
patents cannot be used to render the program non-free.

  The precise terms and conditions for copying, distribution and
modification follow.

                       TERMS AND CONDITIONS

  0. Definitions.

  "This License" refers to version 3 of the GNU General Public License.

  "Copyright" also means copyright-like laws that apply to other kinds of
works, such as semiconductor masks.

  "The Program" refers to any copyrightable work licensed under this
License.  Each licensee is addressed as "you".  "Licensees" and
"recipients" may be individuals or organizations.

  To "modify" a work means to copy from or adapt all or part of the work
in a fashion requiring copyright permission, other than the making of an
exact copy.  The resulting work is called a "modified version" of the
earlier work or a work "based on" the earlier work.

  A "covered work" means either the unmodified Program or a work based
on the Program.

  To "propagate" a work means to do anything with it that, without
permission, would make you directly or secondarily liable for
infringement under applicable copyright law, except executing it on a
computer or modifying a private copy.  Propagation includes copying,
distribution (with or without modification), making available to the
public, and in some countries other activities as well.

  To "convey" a work means any kind of propagation that enables other
parties to make or receive copies.  Mere interaction with a user through
a computer network, with no transfer of a copy, is not conveying.

  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If
the interface presents a list of user commands or options, such as a
menu, a prominent item in the list meets this criterion.

  1. Source Code.

  The "source code" for a work means the preferred form of the work
for making modifications to it.  "Object code" means any non-source
form of a work.

  A "Standard Interface" means an interface that either is an official
standard defined by a recognized standards body, or, in the case of
interfaces specified for a particular programming language, one that
is widely used among developers working in that language.

  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compiler used to
produce the work, or an object code interpreter used to run it.

  The "Corresponding Source" for a work in object code form means all
the source code needed to generate, install, and (for an executable
work) run the object code and to modify the work, including scripts to
control those activities.  However, it does not include the work's
System Libraries, or general-purpose tools or generally available free
programs which are used unmodified in performing those activities but
which are not part of the work.  For example, Corresponding Source
includes interface definition files associated with source files for
the work, and the source code for shared libraries and dynamically
linked subprograms that the work is specifically designed to require,
such as by intimate data communication or control flow between those
subprograms and other parts of the work.

  The Corresponding Source need not include anything that users
can regenerate automatically from other parts of the Corresponding
Source.

  The Corresponding Source for a work in source code form is that
same work.

  2. Basic Permissions.

  All rights granted under this License are granted for the term of
copyright on the Program, and are irrevocable provided the stated
conditions are met.  This License explicitly affirms your unlimited
permission to run the unmodified Program.  The output from running a
covered work is covered by this License only if the output, given its
content, constitutes a covered work.  This License acknowledges your
rights of fair use or other equivalent, as provided by copyright law.

  You may make, run and propagate covered works that you do not
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
for you must do so exclusively on your behalf, under your direction
and control, on terms that prohibit them from making any copies of
your copyrighted material outside their relationship with you.

  Conveying under any other circumstances is permitted solely under
the conditions stated below.  Sublicensing is not allowed; section 10
makes it unnecessary.

  3. Protecting Users' Legal Rights From Anti-Circumvention Law.

  No covered work shall be deemed part of an effective technological
measure under any applicable law fulfilling obligations under article
11 of the WIPO copyright treaty adopted on 20 December 1996, or
similar laws prohibiting or restricting circumvention of such
measures.

  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

  4. Conveying Verbatim Copies.

  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
keep intact all notices of the absence of any warranty; and give all
recipients a copy of this License along with the Program.

  You may charge any price or no price for each copy that you convey,
and you may offer support or warranty protection for a fee.

  5. Conveying Modified Source Versions.

  You may convey a work based on the Program, or the modifications to
produce it from the Program, in the form of source code under the
terms of section 4, provided that you also meet all of these conditions:

    a) The work must carry prominent notices stating that you modified
    it, and giving a relevant date.

    b) The work must carry prominent notices stating that it is
    released under this License and any conditions added under section
    7.  This requirement modifies the requirement in section 4 to
    "keep intact all notices".

    c) You must license the entire work, as a whole, under this
    License to anyone who comes into possession of a copy.  This
    License will therefore apply, along with any applicable section 7
    additional terms, to the whole of the work, and all its parts,
    regardless of how they are packaged.  This License gives no
    permission to license the work in any other way, but it does not
    invalidate such permission if you have separately received it.

    d) If the work has interactive user interfaces, each must display
    Appropriate Legal Notices; however, if the Program has interactive
    interfaces that do not display Appropriate Legal Notices, your
    work need not make them do so.

  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Inclusion of a covered work
in an aggregate does not cause this License to apply to the other
parts of the aggregate.

  6. Conveying Non-Source Forms.

  You may convey a covered work in object code form under the terms
of sections 4 and 5, provided that you also convey the
machine-readable Corresponding Source under the terms of this License,
in one of these ways:

    a) Convey the object code in, or embodied in, a physical product
    (including a physical distribution medium), accompanied by the
    Corresponding Source fixed on a durable physical medium
    customarily used for software interchange.

    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copy of the Corresponding Source for all the software in the
    product that is covered by this License, on a durable physical
    medium customarily used for software interchange, for a price no
    more than your reasonable cost of physically performing this
    conveying of source, or (2) access to copy the
    Corresponding Source from a network server at no charge.

    c) Convey individual copies of the object code with a copy of the
    written offer to provide the Corresponding Source.  This
    alternative is allowed only occasionally and noncommercially, and
    only if you received the object code with such an offer, in accord
    with subsection 6b.

    d) Convey the object code by offering access from a designated
    place (gratis or for a charge), and offer equivalent access to the
    Corresponding Source in the same way through the same place at no
    further charge.  You need not require recipients to copy the
    Corresponding Source along with the object code.  If the place to
    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Regardless of what server hosts the
    Corresponding Source, you remain obligated to ensure that it is
    available for as long as needed to satisfy these requirements.

    e) Convey the object code using peer-to-peer transmission, provided
    you inform other peers where the object code and Corresponding
    Source of the work are being offered to the general public at no
    charge under subsection 6d.

  A separable portion of the object code, whose source code is excluded
from the Corresponding Source as a System Library, need not be
included in conveying the object code work.

  A "User Product" is either (1) a "consumer product", which means any
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has substantial
commercial, industrial or non-consumer uses, unless such uses represent
the only significant mode of use of the product.

  "Installation Information" for a User Product means any methods,
procedures, authorization keys, or other information required to install
and execute modified versions of a covered work in that User Product from
a modified version of its Corresponding Source.  The information must
suffice to ensure that the continued functioning of the modified object
code is in no case prevented or interfered with solely because
modification has been made.

  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
Corresponding Source conveyed under this section must be accompanied
by the Installation Information.  But this requirement does not apply
if neither you nor any third party retains the ability to install
modified object code on the User Product (for example, the work has
been installed in ROM).

  The requirement to provide Installation Information does not include a
requirement to continue to provide support service, warranty, or updates
for a work that has been modified or installed by the recipient, or for
the User Product in which it has been modified or installed.  Access to a
network may be denied when the modification itself materially and
adversely affects the operation of the network or violates the rules and
protocols for communication across the network.

  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

  7. Additional Terms.

  "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If additional permissions
apply only to part of the Program, that part may be used separately
under those permissions, but the entire Program remains governed by
this License without regard to the additional permissions.

  When you convey a copy of a covered work, you may at your option
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

  Notwithstanding any other provision of this License, for material you
add to a covered work, you may (if authorized by the copyright holders of
that material) supplement the terms of this License with terms:

    a) Disclaiming warranty or limiting liability differently from the
    terms of sections 15 and 16 of this License; or

    b) Requiring preservation of specified reasonable legal notices or
    author attributions in that material or in the Appropriate Legal
    Notices displayed by works containing it; or

    c) Prohibiting misrepresentation of the origin of that material, or
    requiring that modified versions of such material be marked in
    reasonable ways as different from the original version; or

    d) Limiting the use for publicity purposes of names of licensors or
    authors of the material; or

    e) Declining to grant rights under trademark law for use of some
    trade names, trademarks, or service marks; or

    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

  All other non-permissive additional terms are considered "further
restrictions" within the meaning of section 10.  If the Program as you
received it, or any part of it, contains a notice stating that it is
governed by this License along with a term that is a further
restriction, you may remove that term.  If a license document contains
a further restriction but permits relicensing or conveying under this
License, you may add to a covered work material governed by the terms
of that license document, provided that the further restriction does
not survive such relicensing or conveying.

  If you add terms to a covered work in accord with this section, you
must place, in the relevant source files, a statement of the
additional terms that apply to those files, or a notice indicating
where to find the applicable terms.

  Additional terms, permissive or non-permissive, may be stated in the
form of a separately written license, or stated as exceptions;
the above requirements apply either way.

  8. Termination.

  You may not propagate or modify a covered work except as expressly
provided under this License.  Any attempt otherwise to propagate or
modify it is void, and will automatically terminate your rights under
this License (including any patent licenses granted under the third
paragraph of section 11).

  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

  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

  Termination of your rights under this section does not terminate the
licenses of parties who have received copies or rights from you under
this License.  If your rights have been terminated and not permanently
reinstated, you do not qualify to receive new licenses for the same
material under section 10.

  9. Acceptance Not Required for Having Copies.

  You are not required to accept this License in order to receive or
run a copy of the Program.  Ancillary propagation of a covered work
occurring solely as a consequence of using peer-to-peer transmission
to receive a copy likewise does not require acceptance.  However,
nothing other than this License grants you permission to propagate or
modify any covered work.  These actions infringe copyright if you do
not accept this License.  Therefore, by modifying or propagating a
covered work, you indicate your acceptance of this License to do so.

  10. Automatic Licensing of Downstream Recipients.

  Each time you convey a covered work, the recipient automatically
receives a license from the original licensors, to run, modify and
propagate that work, subject to this License.  You are not responsible
for enforcing compliance by third parties with this License.

  An "entity transaction" is a transaction transferring control of an
organization, or substantially all assets of one, or subdividing an
organization, or merging organizations.  If propagation of a covered
work results from an entity transaction, each party to that
transaction who receives a copy of the work also receives whatever
licenses to the work the party's predecessor in interest had or could
give under the previous paragraph, plus a right to possession of the
Corresponding Source of the work from the predecessor in interest, if
the predecessor has it or can get it with reasonable efforts.

  You may not impose any further restrictions on the exercise of the
rights granted or affirmed under this License.  For example, you may
not impose a license fee, royalty, or other charge for exercise of
rights granted under this License, and you may not initiate litigation
(including a cross-claim or counterclaim in a lawsuit) alleging that
any patent claim is infringed by making, using, selling, offering for
sale, or importing the Program or any portion of it.

  11. Patents.

  A "contributor" is a copyright holder who authorizes use under this
License of the Program or a work on which the Program is based.  The
work thus licensed is called the contributor's "contributor version".

  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
consequence of further modification of the contributor version.  For
purposes of this definition, "control" includes the right to grant
patent sublicenses in a manner consistent with the requirements of
this License.

  Each contributor grants you a non-exclusive, worldwide, royalty-free
patent license under the contributor's essential patent claims, to
make, use, sell, offer for sale, import and otherwise run, modify and
propagate the contents of its contributor version.

  In the following three paragraphs, a "patent license" is any express
agreement or commitment, however denominated, not to enforce a patent
(such as an express permission to practice a patent or covenant not to
sue for patent infringement).  To "grant" such a patent license to a
party means to make such an agreement or commitment not to enforce a
patent against the party.

  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
patent license for this particular work, or (3) arrange, in a manner
consistent with the requirements of this License, to extend the patent
license to downstream recipients.  "Knowingly relying" means you have
actual knowledge that, but for the patent license, your conveying the
covered work in a country, or your recipient's use of the covered work
in a country, would infringe one or more identifiable patents in that
country that you have reason to believe are valid.

  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
work and works based on it.

  A patent license is "discriminatory" if it does not include within
the scope of its coverage, prohibits the exercise of, or is
conditioned on the non-exercise of one or more of the rights that are
specifically granted under this License.  You may not convey a covered
work if you are a party to an arrangement with a third party that is
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
conveyed by you (or copies made from those copies), or (b) primarily
for and in connection with specific products or compilations that
contain the covered work, unless you entered into that arrangement,
or that patent license was granted, prior to 28 March 2007.

  Nothing in this License shall be construed as excluding or limiting
any implied license or other defenses to infringement that may
otherwise be available to you under applicable patent law.

  12. No Surrender of Others' Freedom.

  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

  13. Use with the GNU Affero General Public License.

  Notwithstanding any other provision of this License, you have
permission to link or combine any covered work with a work licensed
under version 3 of the GNU Affero General Public License into a single
combined work, and to convey the resulting work.  The terms of this
License will continue to apply to the part which is the covered work,
but the special requirements of the GNU Affero General Public License,
section 13, concerning interaction through a network will apply to the
combination as such.

  14. Revised Versions of this License.

  The Free Software Foundation may publish revised and/or new versions of
the GNU General Public License from time to time.  Such new versions will
be similar in spirit to the present version, but may differ in detail to
address new problems or concerns.

  Each version is given a distinguishing version number.  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If the Program does not specify a version number of the
GNU General Public License, you may choose any version ever published
by the Free Software Foundation.

  If the Program specifies that a proxy can decide which future
versions of the GNU General Public License can be used, that proxy's
public statement of acceptance of a version permanently authorizes you
to choose that version for the Program.

  Later license versions may give you additional or different
permissions.  However, no additional obligations are imposed on any
author or copyright holder as a result of your choosing to follow a
later version.

  15. Disclaimer of Warranty.

  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

  16. Limitation of Liability.

  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

  17. Interpretation of Sections 15 and 16.

  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

                     END OF TERMS AND CONDITIONS

            How to Apply These Terms to Your New Programs

  If you develop a new program, and you want it to be of the greatest
possible use to the public, the best way to achieve this is to make it
free software which everyone can redistribute and change under these terms.

  To do so, attach the following notices to the program.  It is safest
to attach them to the start of each source file to most effectively
state the exclusion of warranty; and each file should have at least
the "copyright" line and a pointer to where the full notice is found.

    &lt;one line to give the program's name and a brief idea of what it does.&gt;
    Copyright (C) &lt;year&gt;  &lt;name of author&gt;

    This program is free software: you can redistribute it and/or modify
    it under the terms of the GNU General Public License as published by
    the Free Software Foundation, either version 3 of the License, or
    (at your option) any later version.

    This program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se
    along with this program.  If not, see &lt;http://www.gnu.org/licenses/&gt;.

Also add information on how to contact you by electronic and paper mail.

  If the program does terminal interaction, make it output a short
notice like this when it starts in an interactive mode:

    &lt;program&gt;  Copyright (C) &lt;year&gt;  &lt;name of author&gt;
    This program comes with ABSOLUTELY NO WARRANTY; for details type `show w'.
    This is free software, and you are welcome to redistribute it
    under certain conditions; type `show c' for details.

The hypothetical commands `show w' and `show c' should show the appropriate
parts of the General Public License.  Of course, your program's commands
might be different; for a GUI interface, you would use an "about box".

  You should also get your employer (if you work as a programmer) or school,
if any, to sign a "copyright disclaimer" for the program, if necessary.
For more information on this, and how to apply and follow the GNU GPL, see
&lt;http://www.gnu.org/licenses/&gt;.

  The GNU General Public License does not permit incorporating your program
into proprietary programs.  If your program is a subroutine library, you
may consider it more useful to permit linking proprietary applications with
the library.  If this is what you want to do, use the GNU Lesser General
Public License instead of this License.  But first, please read
&lt;http://www.gnu.org/philosophy/why-not-lgpl.html&gt;.
</dc:description>
    <meta:creation-date>2011-02-28T05:56:07</meta:creation-date>
    <dc:language>en-US</dc:language>
    <meta:editing-cycles>2</meta:editing-cycles>
    <meta:editing-duration>PT00H14M29S</meta:editing-duration>
    <dc:date>2011-02-28T06:02:03</dc:date>
    <meta:document-statistic meta:table-count="3" meta:cell-count="121" meta:object-count="0"/>
    <meta:user-defined meta:name="Info 1"/>
    <meta:user-defined meta:name="Info 2"/>
    <meta:user-defined meta:name="Info 3"/>
    <meta:user-defined meta:name="Info 4"/>
  </office:meta>
</office:document-meta>
</file>