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20-01-01 to 2020-06-30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965.79" calcext:value-type="float">
            <text:p>-1 965,79</text:p>
          </table:table-cell>
          <table:table-cell table:style-name="ce6"/>
          <table:table-cell table:style-name="ce6" office:value-type="float" office:value="-2663.28" calcext:value-type="float">
            <text:p>-2 663,2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529" calcext:value-type="float">
            <text:p>-1 529,00</text:p>
          </table:table-cell>
          <table:table-cell table:style-name="ce6"/>
          <table:table-cell table:style-name="ce6" office:value-type="float" office:value="-1754.74" calcext:value-type="float">
            <text:p>-1 754,7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529" calcext:value-type="float">
            <text:p>1 529,00</text:p>
          </table:table-cell>
          <table:table-cell table:style-name="ce6"/>
          <table:table-cell table:style-name="ce7" office:value-type="float" office:value="1754.74" calcext:value-type="float">
            <text:p>1 754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65.79" calcext:value-type="float">
            <text:p>-1 965,79</text:p>
          </table:table-cell>
          <table:table-cell table:style-name="ce6" office:value-type="float" office:value="-2663.28" calcext:value-type="float">
            <text:p>-2 663,2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14747.64" calcext:value-type="float">
            <text:p>-114 747,64</text:p>
          </table:table-cell>
          <table:table-cell table:style-name="ce6"/>
          <table:table-cell table:style-name="ce6" office:value-type="float" office:value="-82974.39" calcext:value-type="float">
            <text:p>-82 974,3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353.61" calcext:value-type="float">
            <text:p>-353,61</text:p>
          </table:table-cell>
          <table:table-cell table:style-name="ce6"/>
          <table:table-cell table:style-name="ce7" office:value-type="float" office:value="-255.72" calcext:value-type="float">
            <text:p>-255,7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5101.25" calcext:value-type="float">
            <text:p>-115 101,25</text:p>
          </table:table-cell>
          <table:table-cell table:style-name="ce6" office:value-type="float" office:value="-83230.11" calcext:value-type="float">
            <text:p>-83 230,1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011.04" calcext:value-type="float">
            <text:p>-14 011,04</text:p>
          </table:table-cell>
          <table:table-cell table:style-name="ce6"/>
          <table:table-cell table:style-name="ce6" office:value-type="float" office:value="-14981.68" calcext:value-type="float">
            <text:p>-14 981,6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574.8" calcext:value-type="float">
            <text:p>-5 574,80</text:p>
          </table:table-cell>
          <table:table-cell table:style-name="ce6"/>
          <table:table-cell table:style-name="ce6" office:value-type="float" office:value="-9915.08" calcext:value-type="float">
            <text:p>-9 915,0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78.66" calcext:value-type="float">
            <text:p>-1 578,66</text:p>
          </table:table-cell>
          <table:table-cell table:style-name="ce6"/>
          <table:table-cell table:style-name="ce6" office:value-type="float" office:value="-2947.37" calcext:value-type="float">
            <text:p>-2 947,3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303.08" calcext:value-type="float">
            <text:p>-2 303,08</text:p>
          </table:table-cell>
          <table:table-cell table:style-name="ce6"/>
          <table:table-cell table:style-name="ce6" office:value-type="float" office:value="-13554.1" calcext:value-type="float">
            <text:p>-13 554,1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ODF Format 1.3 implementation</text:p>
          </table:table-cell>
          <table:table-cell table:style-name="ce6" office:value-type="float" office:value="-22848" calcext:value-type="float">
            <text:p>-22 848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MC Dashboard</text:p>
          </table:table-cell>
          <table:table-cell table:style-name="ce6" office:value-type="float" office:value="-714" calcext:value-type="float">
            <text:p>-71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604.43" calcext:value-type="float">
            <text:p>-2 604,43</text:p>
          </table:table-cell>
          <table:table-cell table:style-name="ce6"/>
          <table:table-cell table:style-name="ce6" office:value-type="float" office:value="-8925" calcext:value-type="float">
            <text:p>-8 92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7" office:value-type="float" office:value="-4284" calcext:value-type="float">
            <text:p>-4 284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3918.01" calcext:value-type="float">
            <text:p>-53 918,01</text:p>
          </table:table-cell>
          <table:table-cell table:style-name="ce6" office:value-type="float" office:value="-50323.23" calcext:value-type="float">
            <text:p>-50 323,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2869.59" calcext:value-type="float">
            <text:p>-32 869,59</text:p>
          </table:table-cell>
          <table:table-cell table:style-name="ce6"/>
          <table:table-cell table:style-name="ce6" office:value-type="float" office:value="-19303.65" calcext:value-type="float">
            <text:p>-19 303,6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<text:s/>cloud, domains</text:p>
          </table:table-cell>
          <table:table-cell table:style-name="ce6" office:value-type="float" office:value="-21733.3" calcext:value-type="float">
            <text:p>-21 733,30</text:p>
          </table:table-cell>
          <table:table-cell table:style-name="ce6"/>
          <table:table-cell table:style-name="ce6" office:value-type="float" office:value="-20988.58" calcext:value-type="float">
            <text:p>-20 988,5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10853.07" calcext:value-type="float">
            <text:p>-110 853,07</text:p>
          </table:table-cell>
          <table:table-cell table:style-name="ce6"/>
          <table:table-cell table:style-name="ce6" office:value-type="float" office:value="-134872.13" calcext:value-type="float">
            <text:p>-134 872,1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8011.27" calcext:value-type="float">
            <text:p>-18 011,27</text:p>
          </table:table-cell>
          <table:table-cell table:style-name="ce6"/>
          <table:table-cell table:style-name="ce6" office:value-type="float" office:value="-14468.02" calcext:value-type="float">
            <text:p>-14 468,0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774.08" calcext:value-type="float">
            <text:p>-5 774,08</text:p>
          </table:table-cell>
          <table:table-cell table:style-name="ce6"/>
          <table:table-cell table:style-name="ce7" office:value-type="float" office:value="-5417.98" calcext:value-type="float">
            <text:p>-5 417,9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89241.31" calcext:value-type="float">
            <text:p>-189 241,31</text:p>
          </table:table-cell>
          <table:table-cell table:style-name="ce6" office:value-type="float" office:value="-195202.54" calcext:value-type="float">
            <text:p>-195 202,5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668269.48" calcext:value-type="float">
            <text:p>668 269,48</text:p>
          </table:table-cell>
          <table:table-cell table:style-name="ce6" office:value-type="float" office:value="395570.66" calcext:value-type="float">
            <text:p>395 570,6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1029" calcext:value-type="float">
            <text:p>-1 029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1939.75" calcext:value-type="float">
            <text:p>11 939,75</text:p>
          </table:table-cell>
          <table:table-cell table:style-name="ce6"/>
          <table:table-cell table:style-name="ce6" office:value-type="float" office:value="8814.38" calcext:value-type="float">
            <text:p>8 814,3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1.75" calcext:value-type="float">
            <text:p>31,75</text:p>
          </table:table-cell>
          <table:table-cell table:style-name="ce6"/>
          <table:table-cell table:style-name="ce7" office:value-type="float" office:value="70.58" calcext:value-type="float">
            <text:p>70,5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5981.5" calcext:value-type="float">
            <text:p>15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321829.6" calcext:value-type="float">
            <text:p>321 829,60</text:p>
          </table:table-cell>
          <table:table-cell table:style-name="ce6" office:value-type="float" office:value="73892.53" calcext:value-type="float">
            <text:p>73 892,5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50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09:54:45.1120261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07-20T12:20:31</meta:creation-date>
    <dc:date>2020-07-30T09:55:42.916141280</dc:date>
    <meta:editing-duration>PT13M47S</meta:editing-duration>
    <meta:generator>LibreOffice/6.4.4.2$Linux_X86_64 LibreOffice_project/3d775be2011f3886db32dfd395a6a6d1ca2630ff</meta:generator>
    <meta:editing-cycles>6</meta:editing-cycles>
    <meta:document-statistic meta:table-count="1" meta:cell-count="156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