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A4FE42.png" manifest:media-type="image/png"/>
  <manifest:file-entry manifest:full-path="Pictures/10000000000009B000000DB49A8ACC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2" style:family="table">
      <style:table-properties style:width="17cm" table:align="margins" style:shadow="none"/>
    </style:style>
    <style:style style:name="Tableau2.A" style:family="table-column">
      <style:table-column-properties style:column-width="3.392cm" style:rel-column-width="1923*"/>
    </style:style>
    <style:style style:name="Tableau2.B" style:family="table-column">
      <style:table-column-properties style:column-width="13.608cm" style:rel-column-width="7715*"/>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LOCopyrightPage">
      <style:text-properties officeooo:paragraph-rsid="007a16ed"/>
    </style:style>
    <style:style style:name="P4" style:family="paragraph" style:parent-style-name="LOAuthors">
      <style:text-properties officeooo:paragraph-rsid="007a16ed"/>
    </style:style>
    <style:style style:name="P5" style:family="paragraph" style:parent-style-name="Table_20_Contents">
      <style:text-properties officeooo:paragraph-rsid="0032da69"/>
    </style:style>
    <style:style style:name="P6" style:family="paragraph" style:parent-style-name="LOTip_2f_Note_2f_Caution">
      <style:text-properties officeooo:paragraph-rsid="0032da69"/>
    </style:style>
    <style:style style:name="P7" style:family="paragraph" style:parent-style-name="Heading_20_1">
      <style:text-properties officeooo:paragraph-rsid="0032da69"/>
    </style:style>
    <style:style style:name="P8" style:family="paragraph" style:parent-style-name="Table_20_Heading">
      <style:text-properties officeooo:paragraph-rsid="0032da69"/>
    </style:style>
    <style:style style:name="P9" style:family="paragraph" style:parent-style-name="Text_20_body">
      <style:text-properties officeooo:paragraph-rsid="0032da69"/>
    </style:style>
    <style:style style:name="P10" style:family="paragraph" style:parent-style-name="Text_20_body">
      <style:text-properties officeooo:paragraph-rsid="007a16ed"/>
    </style:style>
    <style:style style:name="P11" style:family="paragraph" style:parent-style-name="Text_20_body" style:master-page-name="">
      <style:paragraph-properties fo:margin-top="0cm" fo:margin-bottom="0cm" style:contextual-spacing="false" fo:line-height="0.049cm" fo:orphans="0" fo:widows="0" style:page-number="auto"/>
    </style:style>
    <style:style style:name="P12" style:family="paragraph" style:parent-style-name="Table_20_Contents">
      <style:text-properties officeooo:rsid="00813544" officeooo:paragraph-rsid="00813544"/>
    </style:style>
    <style:style style:name="P13" style:family="paragraph" style:parent-style-name="Contents_20_Heading" style:master-page-name="LOFrontMatter">
      <style:paragraph-properties style:page-number="auto"/>
    </style:style>
    <style:style style:name="P14" style:family="paragraph" style:parent-style-name="Heading_20_1" style:master-page-name="LOCopyright">
      <style:paragraph-properties style:page-number="auto" fo:break-before="page"/>
      <style:text-properties officeooo:rsid="007a16ed" officeooo:paragraph-rsid="007a16ed"/>
    </style:style>
    <style:style style:name="P15" style:family="paragraph" style:parent-style-name="Heading_20_1" style:master-page-name="LOPageStyle">
      <style:paragraph-properties style:page-number="auto"/>
    </style:style>
    <style:style style:name="P16" style:family="paragraph" style:parent-style-name="Text_20_body">
      <style:text-properties officeooo:rsid="00823c1d" officeooo:paragraph-rsid="00823c1d"/>
    </style:style>
    <style:style style:name="P17" style:family="paragraph" style:parent-style-name="Text_20_body">
      <style:text-properties officeooo:rsid="00838eac" officeooo:paragraph-rsid="00838eac"/>
    </style:style>
    <style:style style:name="P18" style:family="paragraph" style:parent-style-name="Text_20_body">
      <style:text-properties officeooo:rsid="008761a0" officeooo:paragraph-rsid="008761a0"/>
    </style:style>
    <style:style style:name="P19" style:family="paragraph" style:parent-style-name="Text_20_body">
      <style:text-properties officeooo:rsid="008f8665" officeooo:paragraph-rsid="008f8665"/>
    </style:style>
    <style:style style:name="P20" style:family="paragraph" style:parent-style-name="Text_20_body">
      <style:paragraph-properties style:writing-mode="lr-tb"/>
      <style:text-properties officeooo:rsid="00838eac" officeooo:paragraph-rsid="00838f43"/>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LONewChapter" style:master-page-name="First_20_Page">
      <style:paragraph-properties style:page-number="auto"/>
    </style:style>
    <style:style style:name="T1" style:family="text">
      <style:text-properties fo:language="fr" fo:country="FR"/>
    </style:style>
    <style:style style:name="T2" style:family="text">
      <style:text-properties officeooo:rsid="00170edd"/>
    </style:style>
    <style:style style:name="T3" style:family="text">
      <style:text-properties officeooo:rsid="007f366e"/>
    </style:style>
    <style:style style:name="T4" style:family="text">
      <style:text-properties officeooo:rsid="00813544"/>
    </style:style>
    <style:style style:name="T5" style:family="text">
      <style:text-properties officeooo:rsid="00838eac"/>
    </style:style>
    <style:style style:name="T6" style:family="text">
      <style:text-properties officeooo:rsid="00838f43"/>
    </style:style>
    <style:style style:name="T7" style:family="text">
      <style:text-properties officeooo:rsid="0084b64e"/>
    </style:style>
    <style:style style:name="T8" style:family="text">
      <style:text-properties officeooo:rsid="00868986"/>
    </style:style>
    <style:style style:name="T9" style:family="text">
      <style:text-properties officeooo:rsid="008b54e5"/>
    </style:style>
    <style:style style:name="T10" style:family="text">
      <style:text-properties officeooo:rsid="008bd8ec"/>
    </style:style>
    <style:style style:name="T11" style:family="text">
      <style:text-properties officeooo:rsid="008dacae"/>
    </style:style>
    <style:style style:name="T12"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2"/>
      <text:p text:style-name="LOGuideVersion">Version <text:user-defined style:data-style-name="N0" text:name="Version LibO">4.2</text:user-defined></text:p>
      <text:p text:style-name="LOGuideName"><text:span text:style-name="T3">Scénario</text:span> <text:user-defined style:data-style-name="N0" text:name="Module">Vidéo</text:user-defined></text:p>
      <text:p text:style-name="Title"><text:span text:style-name="LOChapterNumber"><text:user-defined style:data-style-name="N0" text:name="Numéro du chapitre">Générale</text:user-defined></text:span><text:line-break/><text:title>Comment obtenir de l'aide</text:title></text:p>
      <text:p text:style-name="Subtitle"><text:user-defined style:data-style-name="N0" text:name="Sous-titre"/></text:p>
      <text:h text:style-name="P14" text:outline-level="1"><text:bookmark-start text:name="__RefHeading__4525_762163955"/>Droits d'auteur<text:bookmark-end text:name="__RefHeading__4525_762163955"/></text:h>
      <text:p text:style-name="P10">Ce document est Copyright © <text:span text:style-name="T9">201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l'intérieur de ce guide appartiennent à leur propriétaire légitime.</text:p>
      <text:p text:style-name="P2">Contributeurs</text:p>
      <text:p text:style-name="P4"><text:span text:style-name="T3">Pierre-Yves Samyn</text:span><text:tab/><text:tab/><text:line-break/><text:tab/><text:tab/></text:p>
      <text:p text:style-name="P2">Traducteur</text:p>
      <text:p text:style-name="P4"><text:tab/><text:tab/></text:p>
      <text:p text:style-name="LOCopyrightPage"><text:bookmark-start text:name="__RefHeading__547_2022918129"/>Relecteurs<text:bookmark-end text:name="__RefHeading__547_2022918129"/></text:p>
      <text:p text:style-name="P4"><text:tab/><text:tab/><text:line-break/><text:tab/><text:tab/></text:p>
      <text:p text:style-name="P3">Retours</text:p>
      <text:p text:style-name="P9">Veuillez envoyer vos commentaires ou suggestions à propos de ce document à :<text:tab/> <text:a xlink:type="simple" xlink:href="mailto:documentation@libreoffice.org">discuss@fr.libreoffice.org</text:a></text:p>
      <text:p text:style-name="P2">Remerciements</text:p>
      <text:p text:style-name="P10"/>
      <text:p text:style-name="P2">Date de publication et version du logiciel</text:p>
      <text:p text:style-name="P10">Publié le <text:span text:style-name="T3">1 juin 2014</text:span>. Basé sur LibreOffice <text:span text:style-name="T3">4.2</text:span>.</text:p>
      <text:h text:style-name="P7" text:outline-level="1"><text:bookmark-start text:name="__RefHeading__16251_1904845458"/>Note pour les utilisateurs Mac<text:bookmark-end text:name="__RefHeading__16251_1904845458"/></text:h>
      <text:p text:style-name="P9">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8">Windows/Linux</text:p>
            </table:table-cell>
            <table:table-cell table:style-name="Tableau1.A1" office:value-type="string">
              <text:p text:style-name="P8">Équivalent Mac</text:p>
            </table:table-cell>
            <table:table-cell table:style-name="Tableau1.A1" office:value-type="string">
              <text:p text:style-name="P8">Effet</text:p>
            </table:table-cell>
          </table:table-row>
        </table:table-header-rows>
        <table:table-row table:style-name="Tableau1.2">
          <table:table-cell table:style-name="Tableau1.A2" office:value-type="string">
            <text:p text:style-name="P5">Sélection de menu <text:span text:style-name="LOMenuPath">Outils &gt; Options</text:span></text:p>
          </table:table-cell>
          <table:table-cell table:style-name="Tableau1.A2" office:value-type="string">
            <text:p text:style-name="P5"><text:span text:style-name="LOMenuPath">LibreOffice &gt; Préférences</text:span></text:p>
          </table:table-cell>
          <table:table-cell table:style-name="Tableau1.A2" office:value-type="string">
            <text:p text:style-name="P5">Accès aux options de paramétrage</text:p>
          </table:table-cell>
        </table:table-row>
        <table:table-row table:style-name="Tableau1.3">
          <table:table-cell table:style-name="Tableau1.A2" office:value-type="string">
            <text:p text:style-name="P5"><text:span text:style-name="LOKeystroke">Clic droit</text:span></text:p>
          </table:table-cell>
          <table:table-cell table:style-name="Tableau1.A2" office:value-type="string">
            <text:p text:style-name="P5"><text:span text:style-name="LOKeystroke">⌘+clic</text:span></text:p>
          </table:table-cell>
          <table:table-cell table:style-name="Tableau1.A2" office:value-type="string">
            <text:p text:style-name="P5">Ouvre un menu contextuel</text:p>
          </table:table-cell>
        </table:table-row>
        <table:table-row table:style-name="Tableau1.2">
          <table:table-cell table:style-name="Tableau1.A2" office:value-type="string">
            <text:p text:style-name="P5"><text:span text:style-name="LOKeystroke">Ctrl (Contrôle)</text:span></text:p>
          </table:table-cell>
          <table:table-cell table:style-name="Tableau1.A2" office:value-type="string">
            <text:p text:style-name="P5"><text:span text:style-name="LOKeystroke">⌘ (Commande)</text:span></text:p>
          </table:table-cell>
          <table:table-cell table:style-name="Tableau1.A2" office:value-type="string">
            <text:p text:style-name="P5">Utilisé avec d'autres touches</text:p>
          </table:table-cell>
        </table:table-row>
        <table:table-row table:style-name="Tableau1.3">
          <table:table-cell table:style-name="Tableau1.A2" office:value-type="string">
            <text:p text:style-name="P5"><text:span text:style-name="LOKeystroke">F5</text:span></text:p>
          </table:table-cell>
          <table:table-cell table:style-name="Tableau1.A2" office:value-type="string">
            <text:p text:style-name="P5"><text:span text:style-name="LOKeystroke">Maj+⌘+F5</text:span></text:p>
          </table:table-cell>
          <table:table-cell table:style-name="Tableau1.A2" office:value-type="string">
            <text:p text:style-name="P5">Ouvre le Navigateur</text:p>
          </table:table-cell>
        </table:table-row>
        <table:table-row table:style-name="Tableau1.2">
          <table:table-cell table:style-name="Tableau1.A2" office:value-type="string">
            <text:p text:style-name="P5"><text:span text:style-name="LOKeystroke">F11</text:span></text:p>
          </table:table-cell>
          <table:table-cell table:style-name="Tableau1.A2" office:value-type="string">
            <text:p text:style-name="P5"><text:span text:style-name="LOKeystroke">⌘+T</text:span></text:p>
          </table:table-cell>
          <table:table-cell table:style-name="Tableau1.A2" office:value-type="string">
            <text:p text:style-name="P5">Ouvre la fenêtre Styles &amp; Formatage</text:p>
          </table:table-cell>
        </table:table-row>
      </table:table>
      <text:p text:style-name="P11"/>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3">Table des matières</text:p>
          </text:index-title>
          <text:p text:style-name="P21"><text:a xlink:type="simple" xlink:href="#__RefHeading__4525_762163955" text:style-name="Internet_20_link" text:visited-style-name="Internet_20_link">Droits d'auteur<text:tab/>2</text:a></text:p>
          <text:p text:style-name="P21"><text:a xlink:type="simple" xlink:href="#__RefHeading__16251_1904845458" text:style-name="Internet_20_link" text:visited-style-name="Internet_20_link">Note pour les utilisateurs Mac<text:tab/>2</text:a></text:p>
          <text:p text:style-name="P21"><text:a xlink:type="simple" xlink:href="#__RefHeading__4661_1792136743" text:style-name="Internet_20_link" text:visited-style-name="Internet_20_link">Informations générales<text:tab/>4</text:a></text:p>
          <text:p text:style-name="P21"><text:a xlink:type="simple" xlink:href="#__RefHeading__9985_959027996" text:style-name="Internet_20_link" text:visited-style-name="Internet_20_link">Apparence de LibreOffice<text:tab/>5</text:a></text:p>
          <text:p text:style-name="P21"><text:a xlink:type="simple" xlink:href="#__RefHeading__4971_1792136743" text:style-name="Internet_20_link" text:visited-style-name="Internet_20_link">Pré-requis<text:tab/>5</text:a></text:p>
          <text:p text:style-name="P21"><text:a xlink:type="simple" xlink:href="#__RefHeading__4973_1792136743" text:style-name="Internet_20_link" text:visited-style-name="Internet_20_link">Script<text:tab/>5</text:a></text:p>
        </text:index-body>
      </text:table-of-content>
      <text:h text:style-name="Heading_20_1" text:outline-level="1"><text:bookmark-start text:name="__RefHeading__4661_1792136743"/>I<text:span text:style-name="T3">n</text:span>forma<text:span text:style-name="T3">tions générales</text:span><text:bookmark-end text:name="__RefHeading__4661_1792136743"/></text:h>
      <table:table table:name="Tableau2" table:style-name="Tableau2">
        <table:table-column table:style-name="Tableau2.A"/>
        <table:table-column table:style-name="Tableau2.B"/>
        <table:table-row>
          <table:table-cell table:style-name="Tableau2.A1" office:value-type="string">
            <text:p text:style-name="P12">Titre</text:p>
          </table:table-cell>
          <table:table-cell table:style-name="Tableau2.B1" office:value-type="string">
            <text:p text:style-name="P12">LibreOffice - Comment obtenir de l'aide...</text:p>
          </table:table-cell>
        </table:table-row>
        <table:table-row>
          <table:table-cell table:style-name="Tableau2.A2" office:value-type="string">
            <text:p text:style-name="P12">Description</text:p>
          </table:table-cell>
          <table:table-cell table:style-name="Tableau2.B2" office:value-type="string">
            <text:p text:style-name="P12">Passage en revue de différents moyens d'obtenir de l'aide sur LibreOffice:</text:p>
            <text:p text:style-name="P12">-L'aide du logiciel</text:p>
            <text:p text:style-name="P12">-La documentation en ligne</text:p>
            <text:p text:style-name="P12">-Le formulaire de demande d'aide</text:p>
            <text:p text:style-name="P12">-La liste francophone d'entraide</text:p>
            <text:p text:style-name="P12">Accès au site : http://fr.libreoffice.org/</text:p>
            <text:p text:style-name="P12">Accès à la documentation : https://wiki.documentfoundation.org/Documentation/fr</text:p>
          </table:table-cell>
        </table:table-row>
        <table:table-row>
          <table:table-cell table:style-name="Tableau2.A2" office:value-type="string">
            <text:p text:style-name="P12">Tags</text:p>
          </table:table-cell>
          <table:table-cell table:style-name="Tableau2.B2" office:value-type="string">
            <text:p text:style-name="P12">LibreOffice Software Ytqualityhigh</text:p>
          </table:table-cell>
        </table:table-row>
        <table:table-row>
          <table:table-cell table:style-name="Tableau2.A2" office:value-type="string">
            <text:p text:style-name="P12">Licence</text:p>
          </table:table-cell>
          <table:table-cell table:style-name="Tableau2.B2" office:value-type="string">
            <text:p text:style-name="P12">Creative Commons</text:p>
          </table:table-cell>
        </table:table-row>
        <table:table-row>
          <table:table-cell table:style-name="Tableau2.A2" office:value-type="string">
            <text:p text:style-name="P12">Catégorie</text:p>
          </table:table-cell>
          <table:table-cell table:style-name="Tableau2.B2" office:value-type="string">
            <text:p text:style-name="P12">Éducation</text:p>
          </table:table-cell>
        </table:table-row>
        <table:table-row>
          <table:table-cell table:style-name="Tableau2.A2" office:value-type="string">
            <text:p text:style-name="P12">Durée</text:p>
          </table:table-cell>
          <table:table-cell table:style-name="Tableau2.B2" office:value-type="string">
            <text:p text:style-name="P12">6:27</text:p>
          </table:table-cell>
        </table:table-row>
        <table:table-row>
          <table:table-cell table:style-name="Tableau2.A2" office:value-type="string">
            <text:p text:style-name="P12">Url</text:p>
          </table:table-cell>
          <table:table-cell table:style-name="Tableau2.B2" office:value-type="string">
            <text:p text:style-name="P12"><text:a xlink:type="simple" xlink:href="http://youtu.be/4rXwp01yXpQ">http://youtu.be/4rXwp01yXpQ</text:a> <text:span text:style-name="T10">(connue après mise en ligne)</text:span></text:p>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
      <text:p text:style-name="Text_20_body"/>
      <text:h text:style-name="P15"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text:span text:style-name="T4">scénario</text:span>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ext:h text:style-name="Heading_20_1" text:outline-level="1"><text:bookmark-start text:name="__RefHeading__4971_1792136743"/>Pré-requis<text:bookmark-end text:name="__RefHeading__4971_1792136743"/></text:h>
      <text:p text:style-name="P17">Affichage successif du plan réalisé dans une présentation au format 16:9 qui donnera le gabarit de la région écran captée.</text:p>
      <text:p text:style-name="P17">Réduction de la fenêtre LibreOffice et du navigateur web aux dimensions <text:span text:style-name="T11">de la zone.</text:span></text:p>
      <text:p text:style-name="P20">Fermeture des barres d'outils inutiles (LibreOffice<text:span text:style-name="T6">)</text:span> et Navigateur <text:span text:style-name="T6">(outils, onglets, menus</text:span>).</text:p>
      <text:p text:style-name="P17">Affichage de l'écran d'accueil, liste de documents récents vierge.</text:p>
      <text:h text:style-name="Heading_20_1" text:outline-level="1"><text:bookmark-start text:name="__RefHeading__4973_1792136743"/>Script<text:bookmark-end text:name="__RefHeading__4973_1792136743"/></text:h>
      <text:p text:style-name="P16">(<text:span text:style-name="T5">Plan</text:span> P1)</text:p>
      <text:p text:style-name="P16">Bienvenue dans cette vidéo consacrée à LibreOffice</text:p>
      <text:p text:style-name="P16">Nous allons faire le tour de différents moyens d'obtenir de l'aide.</text:p>
      <text:p text:style-name="P17">(successivement)</text:p>
      <text:p text:style-name="P16">L'aide du logiciel</text:p>
      <text:p text:style-name="P16">La documentation en ligne</text:p>
      <text:p text:style-name="P19">Le formulaire de demande d'aide</text:p>
      <text:p text:style-name="P16">La liste francophone d'entraide</text:p>
      <text:p text:style-name="P16">Tout d'abord L'aide du logiciel</text:p>
      <text:p text:style-name="P17">(affichage centre de démarrage)</text:p>
      <text:p text:style-name="P16"><text:soft-page-break/>Le logiciel est documenté. Si l'aide n'est pas installée sur l'ordinateur LibreOffice accéde automatiquement à l'aide disponible sur internet.</text:p>
      <text:p text:style-name="P16">Depuis LibreOffice (Centre de démarrage) vous pouvez accéder à l'aide depuis le bouton du centre de démarrage, ou via le menu d'Aide accessible dans n'importe quel module (ouvrir le menu)</text:p>
      <text:p text:style-name="P16">L'aide pourra également être appelée de partout avec la touche de fonction F1.</text:p>
      <text:p text:style-name="P16">Cet appel sera contextuel. nous avons ici par exemple l'aide générale.</text:p>
      <text:p text:style-name="P16">Il est possible de rechercher dans les contenus, depuis un index alphabétique ou en recherchant une expression... (fermer l'aide)</text:p>
      <text:p text:style-name="P16">Utiliser l'accès contextuel est sans doute le moyen le plus court pour obtenir un renseignement précis. (créer un doc writer) Par exemple dans Writer, pour obtenir de l'aide sur la numérotation des chapitres, Sélectionner la commande de menu et appuyer sur F1 (ouvrir Outils&gt; Num). L'aide explique de quoi il s'agit et comment l'utiliser.</text:p>
      <text:p text:style-name="P16">(P<text:span text:style-name="T5">lan</text:span> PG <text:span text:style-name="T5">suivante</text:span>)</text:p>
      <text:p text:style-name="P16">Voyons maintenant La documentation en ligne</text:p>
      <text:p text:style-name="P16">On peut accéder au site internet depuis LibreOffice par le menu d'aide A propos. <text:span text:style-name="T6">(ouvrir le menu et copier la version)</text:span> Retenez au passage que c'est le dialogue qui indique votre numéro de version de LibreOffice et que vous pouvez copier, elle nous sera utile dans un instant) ou tapez fr.libreoffice.org dans votre navigateur</text:p>
      <text:p text:style-name="P16">L'accès à la documentation est direct par ce lien (cliquer)</text:p>
      <text:p text:style-name="P16">-La Foire Aux Questions (FAQ) regroupe par catégories les réponses aux questions les plus fréquentes (afficher <text:span text:style-name="T6">faq </text:span>writer puis retour)</text:p>
      <text:p text:style-name="P16">- les guides officiels en français vous permettent d'apprendre à utiliser le logiciel (afficher <text:span text:style-name="T6">guides </text:span>calc). Différents chapitres permettent d'accéder à la partie qui vous intéresse. (retour)</text:p>
      <text:p text:style-name="P16">-Les Tutoriels présentent de manière détaillée une fonction particulières (pdf hybride)</text:p>
      <text:p text:style-name="P16">-Outre la documentation relative à l'installation vous trouverez des liens vers des Vidéos et des exemples de macros.</text:p>
      <text:p text:style-name="P16">(P<text:span text:style-name="T7">lan</text:span> pg suivante)</text:p>
      <text:p text:style-name="P16">Autre possibilité Le formulaire de demande d'aide</text:p>
      <text:p text:style-name="P16">Cet outil vous permet de poser une question aux autres utilisateurs de LibreOffice, abonnés à une liste de discussion dédiée. Ce formulaire est accessible depuis le site dans l'onglet Besoin d'aide puis "Poser une question". <text:span text:style-name="T8">(suivre les liens). </text:span>Comme le suggère ce lien si vous projetez de poser plusieurs questions ce n'est pas l'outil approprié.</text:p>
      <text:p text:style-name="P16">La page comprend quelques recommandations qu'il faut prendre le temps de lire. L'utilisation est très simple : indiquer une adresse mail valide, saisir la question dans la zone prévue ainsi que le code de sécurité. </text:p>
      <text:p text:style-name="P16"><text:soft-page-break/>Vous aurez de meilleures chances d'avoir une réponse adaptée si vous indiquez dans votre question :</text:p>
      <text:p text:style-name="P16">- votre version de libreOffice, (copiée depuis le menu A propos)</text:p>
      <text:p text:style-name="P16">- votre système Linux en précisant la distribution, Windows 7, 8, mac)</text:p>
      <text:p text:style-name="P16">(P<text:span text:style-name="T8">lan</text:span> pg suivante)</text:p>
      <text:p text:style-name="P16">Dernière possibilité, vous adresser à La liste francophone d'entraide</text:p>
      <text:p text:style-name="P16">L'abonnement à cette liste est la solution si vous désirez poser plusieurs questions. La page Listes &amp; forums du site (afficher la page) comprend toutes les indications pour s'abonner et se désabonner éventuellement.</text:p>
      <text:p text:style-name="P18">(Retour au plan général)</text:p>
      <text:p text:style-name="P16">Pour terminer rappelons que vous pouvez aussi trouver sur le web d'autres ressources non spécifiquement dédiées à LibreOffice.</text:p>
      <table:table table:name="Table1" table:style-name="Table1">
        <table:table-column table:style-name="Table1.A"/>
        <table:table-column table:style-name="Table1.B"/>
        <table:table-row>
          <table:table-cell table:style-name="Table1.A1" office:value-type="string">
            <text:p text:style-name="P6">Astuce</text:p>
          </table:table-cell>
          <table:table-cell table:style-name="Table1.B1" office:value-type="string">
            <text:p text:style-name="P5"/>
          </table:table-cell>
        </table:table-row>
      </table:table>
      <table:table table:name="Table2" table:style-name="Table2">
        <table:table-column table:style-name="Table2.A"/>
        <table:table-column table:style-name="Table2.B"/>
        <table:table-row>
          <table:table-cell table:style-name="Table2.A1" office:value-type="string">
            <text:p text:style-name="P6">Note</text:p>
          </table:table-cell>
          <table:table-cell table:style-name="Table2.B1" office:value-type="string">
            <text:p text:style-name="P5"/>
          </table:table-cell>
        </table:table-row>
      </table:table>
      <table:table table:name="Table3" table:style-name="Table3">
        <table:table-column table:style-name="Table3.A"/>
        <table:table-column table:style-name="Table3.B"/>
        <table:table-row>
          <table:table-cell table:style-name="Table3.A1" office:value-type="string">
            <text:p text:style-name="P6">Attention</text:p>
            <text:p text:style-name="P6"><draw:frame draw:style-name="fr1" draw:name="Graphic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P5"/>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499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family="'Liberation Sans'" style:font-style-name="Bold Italic" style:font-family-generic="swiss" style:font-pitch="variable" fo:font-size="32pt" fo:font-style="normal"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hidden="true"/>
    <style:style style:name="Placeholder" style:family="text" style:hidden="true">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hidden="true"/>
    <style:style style:name="LOChapterNumber" style:family="text" style:hidden="true">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Script</text:chapter><text:tab/><text:page-number text:select-page="current">7</text:page-number></text:p>
      </style:footer>
      <style:footer-left>
        <text:p text:style-name="Footer"><text:page-number text:select-page="current">8</text:page-number><text:tab/><text:title>Comment obtenir de l'aide</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Comment obtenir de l'aide</text:title><text:tab/><text:page-number text:select-page="current">3</text:page-number></text:p>
      </style:footer>
      <style:footer-left>
        <text:p text:style-name="Footer"><text:page-number text:select-page="current">4</text:page-number><text:tab/><text:title>Comment obtenir de l'aid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1$Windows_x86 LibreOffice_project/881bb88abfe2992c6cede97c23e64a9885de87de</meta:generator>
    <dc:title>Comment obtenir de l'aide</dc:title>
    <meta:creation-date>2013-08-16T06:50:39</meta:creation-date>
    <meta:editing-cycles>17</meta:editing-cycles>
    <meta:editing-duration>PT23M30S</meta:editing-duration>
    <dc:subject>Guides et autre documentation LibreOffice</dc:subject>
    <meta:initial-creator>Philippe CLEMENT</meta:initial-creator>
    <dc:date>2014-06-07T07:50:20.444000000</dc:date>
    <dc:creator>Pierre-Yves Samyn</dc:creator>
    <meta:document-statistic meta:table-count="5" meta:image-count="1" meta:object-count="0" meta:page-count="7" meta:paragraph-count="121" meta:word-count="1089" meta:character-count="7362" meta:non-whitespace-character-count="6377"/>
    <meta:user-defined meta:name="Module">Vidéo</meta:user-defined>
    <meta:user-defined meta:name="Numéro du chapitre">Générale</meta:user-defined>
    <meta:user-defined meta:name="Sous-titre"/>
    <meta:user-defined meta:name="Titre du chapitre">Comment obtenir de l'aide</meta:user-defined>
    <meta:user-defined meta:name="Version LibO" meta:value-type="string">4.2</meta:user-defined>
  </office:meta>
</office:document-meta>
</file>