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9-01-01 to 2019-04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070.15" calcext:value-type="float">
            <text:p>2 070,15</text:p>
          </table:table-cell>
          <table:table-cell table:style-name="ce6"/>
          <table:table-cell table:style-name="ce6" office:value-type="float" office:value="10524.57" calcext:value-type="float">
            <text:p>10 524,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52744.82" calcext:value-type="float">
            <text:p>52 744,82</text:p>
          </table:table-cell>
          <table:table-cell table:style-name="ce6"/>
          <table:table-cell table:style-name="ce6" office:value-type="float" office:value="52255.21" calcext:value-type="float">
            <text:p>52 255,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9804.21" calcext:value-type="float">
            <text:p>19 804,21</text:p>
          </table:table-cell>
          <table:table-cell table:style-name="ce6"/>
          <table:table-cell table:style-name="ce6" office:value-type="float" office:value="89988.41" calcext:value-type="float">
            <text:p>89 988,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18298.77" calcext:value-type="float">
            <text:p>118 298,77</text:p>
          </table:table-cell>
          <table:table-cell table:style-name="ce6"/>
          <table:table-cell table:style-name="ce8" office:value-type="float" office:value="118709.45" calcext:value-type="float">
            <text:p>118 709,4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92917.95" calcext:value-type="float">
            <text:p>-192 917,95</text:p>
          </table:table-cell>
          <table:table-cell table:style-name="ce6" office:value-type="float" office:value="-271477.64" calcext:value-type="float">
            <text:p>-271 477,6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92917.95" calcext:value-type="float">
            <text:p>-192 917,95</text:p>
          </table:table-cell>
          <table:table-cell table:style-name="ce9" office:value-type="float" office:value="-271477.64" calcext:value-type="float">
            <text:p>-271 477,6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270137.2" calcext:value-type="float">
            <text:p>270 137,20</text:p>
          </table:table-cell>
          <table:table-cell table:style-name="ce6" office:value-type="float" office:value="310994.92" calcext:value-type="float">
            <text:p>310 994,9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270137.2" calcext:value-type="float">
            <text:p>270 137,20</text:p>
          </table:table-cell>
          <table:table-cell table:style-name="ce9" office:value-type="float" office:value="310994.92" calcext:value-type="float">
            <text:p>310 994,9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4.09" calcext:value-type="float">
            <text:p>4,09</text:p>
          </table:table-cell>
          <table:table-cell table:style-name="ce6" office:value-type="float" office:value="2.5" calcext:value-type="float">
            <text:p>2,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4.09" calcext:value-type="float">
            <text:p>4,09</text:p>
          </table:table-cell>
          <table:table-cell table:style-name="ce9" office:value-type="float" office:value="2.5" calcext:value-type="float">
            <text:p>2,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550.03" calcext:value-type="float">
            <text:p>2 550,03</text:p>
          </table:table-cell>
          <table:table-cell table:style-name="ce6" office:value-type="float" office:value="19.03" calcext:value-type="float">
            <text:p>19,0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652.32" calcext:value-type="float">
            <text:p>1 652,32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897.71" calcext:value-type="float">
            <text:p>897,71</text:p>
          </table:table-cell>
          <table:table-cell table:style-name="ce6" office:value-type="float" office:value="19.03" calcext:value-type="float">
            <text:p>19,0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897.71" calcext:value-type="float">
            <text:p>897,71</text:p>
          </table:table-cell>
          <table:table-cell table:style-name="ce8" office:value-type="float" office:value="19.03" calcext:value-type="float">
            <text:p>19,0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897.71" calcext:value-type="float">
            <text:p>897,71</text:p>
          </table:table-cell>
          <table:table-cell table:style-name="ce9" office:value-type="float" office:value="19.03" calcext:value-type="float">
            <text:p>19,03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78121.05" calcext:value-type="float">
            <text:p>78 121,05</text:p>
          </table:table-cell>
          <table:table-cell table:style-name="ce10" office:value-type="float" office:value="39538.81" calcext:value-type="float">
            <text:p>39 538,8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 style:data-style-name="N2" text:time-value="15:04:06.5318982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Malik</meta:initial-creator>
    <meta:creation-date>2019-05-27T06:17:53</meta:creation-date>
    <dc:date>2019-05-29T15:05:43.876613428</dc:date>
    <meta:editing-duration>PT2M5S</meta:editing-duration>
    <meta:generator>LibreOffice/6.2.4.2$Linux_X86_64 LibreOffice_project/2412653d852ce75f65fbfa83fb7e7b669a126d64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