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0000000005E0000005E706D9D1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arkPurple-title">
      <style:graphic-properties draw:fill-color="#ffffff" draw:auto-grow-height="true" fo:min-height="3.507cm"/>
    </style:style>
    <style:style style:name="pr2" style:family="presentation" style:parent-style-name="DarkPurple-subtitle">
      <style:graphic-properties draw:fill-color="#ffffff" draw:auto-grow-height="true" fo:min-height="13.23cm"/>
    </style:style>
    <style:style style:name="pr3" style:family="presentation" style:parent-style-name="DarkPurpl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arkPurple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Red_20_Wall" draw:display-name="Red Wall" xlink:href="Pictures/100000000000005E0000005E706D9D1A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Century" style:font-style-name="Norm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arkPurple-background" style:family="presentation">
      <style:graphic-properties draw:stroke="none" draw:fill="hatch" draw:fill-color="#5e11a6" draw:fill-hatch-name="Black_20_0_20_Degrees" draw:fill-hatch-solid="true" draw:fill-image-name="Red_20_Wall" draw:fill-image-width="0cm" draw:fill-image-height="0cm"/>
    </style:style>
    <style:style style:name="DarkPurple-backgroundobjects" style:family="presentation">
      <style:graphic-properties draw:shadow="hidden" draw:shadow-offset-x="0.3cm" draw:shadow-offset-y="0.3cm" draw:shadow-color="#808080"/>
    </style:style>
    <style:style style:name="DarkPurple-notes" style:family="presentation">
      <style:graphic-properties draw:stroke="none" draw:fill="none">
        <text:list-style style:name="DarkPurp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arkPurple-outline1" style:family="presentation">
      <style:graphic-properties draw:stroke="none" draw:fill="none">
        <text:list-style style:name="DarkPur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ans'" style:font-style-name="Bold" style:font-family-generic="swiss" style:font-pitch="variable" fo:font-size="32pt" fo:font-style="normal" fo:text-shadow="none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arkPurple-outline2" style:family="presentation" style:parent-style-name="DarkPurp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rkPurple-outline3" style:family="presentation" style:parent-style-name="DarkPurp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rkPurple-outline4" style:family="presentation" style:parent-style-name="DarkPurp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rkPurple-outline5" style:family="presentation" style:parent-style-name="DarkPurp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rkPurple-outline6" style:family="presentation" style:parent-style-name="DarkPurp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rkPurple-outline7" style:family="presentation" style:parent-style-name="DarkPurp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rkPurple-outline8" style:family="presentation" style:parent-style-name="DarkPurp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rkPurple-outline9" style:family="presentation" style:parent-style-name="DarkPurp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rkPurple-subtitle" style:family="presentation">
      <style:graphic-properties draw:stroke="none" draw:fill="none" draw:textarea-vertical-align="middle">
        <text:list-style style:name="DarkPurp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ans'" style:font-style-name="Bold" style:font-family-generic="swiss" style:font-pitch="variable" fo:font-size="32pt" fo:font-style="normal" fo:text-shadow="none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arkPurple-title" style:family="presentation">
      <style:graphic-properties draw:stroke="none" draw:fill="none" draw:textarea-vertical-align="middle">
        <text:list-style style:name="DarkPurp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ff" style:text-outline="true" style:text-line-through-style="none" fo:font-family="'Liberation Sans'" style:font-style-name="Bold" style:font-family-generic="swiss" style:font-pitch="variable" fo:font-size="48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graphic-properties draw:fill-hatch-solid="true"/>
      <style:drawing-page-properties draw:background-size="border" draw:fill="hatch" draw:fill-color="#5e11a6" draw:fill-hatch-name="Black_20_0_20_Degrees" draw:fill-image-name="Red_20_Wall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arkPurple-backgroundobjects">
      <style:graphic-properties draw:fill="solid" draw:fill-color="#5e11a6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DarkPurple" style:page-layout-name="PM1" draw:style-name="Mdp1">
      <draw:frame presentation:style-name="DarkPurple-title" draw:layer="backgroundobjects" svg:width="23.911cm" svg:height="3.506cm" svg:x="2.058cm" svg:y="1.743cm" presentation:class="title" presentation:placeholder="true">
        <draw:text-box/>
      </draw:frame>
      <draw:frame presentation:style-name="DarkPurple-outline1" draw:layer="backgroundobjects" svg:width="23.911cm" svg:height="12.18cm" svg:x="2.058cm" svg:y="5.838cm" presentation:class="outline" presentation:placeholder="true">
        <draw:text-box/>
      </draw:frame>
      <draw:ellipse presentation:style-name="Mpr1" draw:text-style-name="MP1" draw:layer="backgroundobjects" svg:width="2.5cm" svg:height="21cm" svg:x="-1.27cm" svg:y="0.054cm">
        <text:p/>
      </draw:ellipse>
      <presentation:notes style:page-layout-name="PM0">
        <draw:page-thumbnail presentation:style-name="DarkPurple-title" draw:layer="backgroundobjects" svg:width="13.705cm" svg:height="10.279cm" svg:x="3.647cm" svg:y="2.853cm" presentation:class="page"/>
        <draw:frame presentation:style-name="DarkPurpl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1-11T01:39:23</meta:creation-date>
    <dc:date>2012-07-21T15:51:12.19</dc:date>
    <dc:language>pt-BR</dc:language>
    <meta:editing-cycles>13</meta:editing-cycles>
    <meta:editing-duration>PT15M28S</meta:editing-duration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