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4FFCA6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GuideVersion">
      <style:text-properties fo:color="#009900" text:display="true"/>
    </style:style>
    <style:style style:name="P6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1cde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Version 4.0</text:p>
      <text:p text:style-name="LOGuideName">Guide <text:span text:style-name="T6">Base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89049d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4FFCA6F6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3</meta:editing-cycles>
    <meta:editing-duration>PT32M</meta:editing-duration>
    <meta:initial-creator>Christian Chenal</meta:initial-creator>
    <dc:date>2013-03-20T08:58:35</dc:date>
    <dc:creator>Philippe CLEMENT</dc:creator>
    <meta:document-statistic meta:table-count="0" meta:image-count="0" meta:object-count="0" meta:page-count="1" meta:paragraph-count="10" meta:word-count="38" meta:character-count="264" meta:non-whitespace-character-count="22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